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8-10 iki 1998-02-13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Akcinė bendrovė spaustuvė „Žaibas“<text:s/><text:tab/>2035643</text:p>
      <text:p text:style-name="P65">Komunalinių paslaugų įmonė<text:s/><text:tab/>2077095</text:p>
      <text:p text:style-name="P66">Finansų ministerija</text:p>
      <text:p text:style-name="P67">Akcinė bendrovė spaustuvė „Spindulys“<text:s/><text:tab/>3370219</text:p>
      <text:p text:style-name="P68">Kultūros ministerija</text:p>
      <text:p text:style-name="P69">Valstybinė įmonė „Spauda“<text:s/><text:tab/>2100815</text:p>
      <text:p text:style-name="P70">Valstybinė leidykla „Mintis“<text:s/><text:tab/>2013828</text:p>
      <text:p text:style-name="P71">Valstybinė leidykla „Vyturys“<text:s/><text:tab/>2010154</text:p>
      <text:p text:style-name="P72">Valstybinė spaustuvė „Aušra“<text:s/><text:tab/>3234001</text:p>
      <text:p text:style-name="P73">Lietuvos kino studija<text:s/><text:tab/>2057602</text:p>
      <text:p text:style-name="P74">Valstybinė įmonė „Lietuvos kinas“<text:s/><text:tab/>2014399</text:p>
      <text:p text:style-name="P75">Valstybinė įmonė „Paminklai“<text:s/><text:tab/>1005179</text:p>
      <text:p text:style-name="P76">Pramonės ir prekybos ministerija</text:p>
      <text:p text:style-name="P77">Klaipėdos valstybinė apskaitos mokykla<text:s/><text:tab/>4062333</text:p>
      <text:p text:style-name="P78">Socialinės apsaugos ir darbo ministerija</text:p>
      <text:p text:style-name="P79">Vilniaus valstybinis Jeruzalės profesinio mokymo centras<text:s/><text:tab/>2009173</text:p>
      <text:p text:style-name="P80">Vilniaus valstybinis Žirmūnų profesinio mokymo centras<text:s/><text:tab/>2040448</text:p>
      <text:p text:style-name="P81">Vilniaus valstybinis Naujininkų profesinio mokymo centras<text:s/><text:tab/>2039251</text:p>
      <text:p text:style-name="P82">Kauno valstybinis Dainavos profesinio mokymo centras<text:s/><text:tab/>3274986</text:p>
      <text:p text:style-name="P83">Klaipėdos valstybinis profesinio mokymo centras<text:s/><text:tab/>4019987</text:p>
      <text:p text:style-name="P84">Šiaulių valstybinis profesinio mokymo centras<text:s/><text:tab/>4413226</text:p>
      <text:p text:style-name="P85">Panevėžio valstybinis profesinio mokymo centras<text:s/><text:tab/>4717814</text:p>
      <text:p text:style-name="P86">Panevėžio valstybinis statybininkų profesinio mokymo centras<text:s/><text:tab/>4770445</text:p>
      <text:p text:style-name="P87">Alytaus valstybinis profesinio mokymo centras<text:s/><text:tab/>4967908</text:p>
      <text:p text:style-name="P88">Marijampolės valstybinis profesinio mokymo centras<text:s/><text:tab/>5120601</text:p>
      <text:p text:style-name="P89">Utenos valstybinis profesinio mokymo centras<text:s/><text:tab/>8376963</text:p>
      <text:p text:style-name="P90">Plungės valstybinis profesinio mokymo centras<text:s/><text:tab/>6970674</text:p>
      <text:p text:style-name="P91">Statybos ir urbanistikos ministerija</text:p>
      <text:p text:style-name="P92">Valstybinė įmonė „Infocentras“<text:s/><text:tab/>3423827</text:p>
      <text:p text:style-name="P93">Susisiekimo ministerija</text:p>
      <text:p text:style-name="P94">Klaipėdos valstybinė įmonė „Smiltynės perkėla“<text:s/><text:tab/>4028552</text:p>
      <text:p text:style-name="P95">Valstybinė sprogdinimo darbų įmonė<text:s/><text:tab/>3417093</text:p>
      <text:p text:style-name="P96">Sveikatos<text:s/>apsaugos ministerija</text:p>
      <text:p text:style-name="P97">Švenčionių vaistažolių farmacijos valstybinė įmonė<text:s/><text:tab/>7850534</text:p>
      <text:p text:style-name="P98">Valstybinė vaistų tiekimo įmonė „Lietuvos farmacija“<text:s/><text:tab/>2018629</text:p>
      <text:p text:style-name="P99">Vilniaus valstybinė senamiesčio vaistinė<text:s/><text:tab/>2013445</text:p>
      <text:p text:style-name="P100">Vilniaus valstybinė „Aušros“ vaistinė<text:s/><text:tab/>2013479</text:p>
      <text:p text:style-name="P101">Vilniaus valstybinė „Užupio“ vaistinė<text:s/><text:tab/>2190332</text:p>
      <text:p text:style-name="P102">Valstybinė hidrogeologijos įmonė „Minera“<text:s/><text:tab/>2173633</text:p>
      <text:p text:style-name="P103">Vilniaus valstybinė 32-oji vaistinė<text:s/><text:tab/>2190241</text:p>
      <text:p text:style-name="P104">Vilniaus valstybinė Pašilaičių vaistinė<text:s/><text:tab/>2190275</text:p>
      <text:p text:style-name="P105">Vilniaus valstybinė 17-oji vaistinė<text:s/><text:tab/>2190366</text:p>
      <text:soft-page-break/>
      <text:p text:style-name="P106">Vidaus reikalų ministerija</text:p>
      <text:p text:style-name="P107">Valstybinė įrengimų projektavimo ir gamybos įmonė „Kadis“<text:s/><text:tab/>3332466</text:p>
      <text:p text:style-name="P108">Valstybinė įmonė „Pasala“<text:s/><text:tab/>2173925</text:p>
      <text:p text:style-name="P109">Žemės ūkio ministerija</text:p>
      <text:p text:style-name="P110">Akcinė bendrovė „Šilutės polderiai“<text:s/><text:tab/>7700289</text:p>
      <text:p text:style-name="P111">Akcinė bendrovė „Jonavos grūdai“<text:s/><text:tab/>5651141</text:p>
      <text:p text:style-name="P112">Uždaroji akcinė bendrovė „Valstybinė projektų ir sąmatų ekspertizė“<text:s/><text:tab/>2021181</text:p>
      <text:p text:style-name="P113">Marijampolės valstybinė tarprajoninė veislininkystės įmonė<text:s/><text:tab/>6560598</text:p>
      <text:p text:style-name="P114">Šilutės valstybinis kontrolinio buliukų auginimo ūkis<text:s/><text:tab/>7700585</text:p>
      <text:p text:style-name="P115">Pasvalio valstybinis kontrolinio buliukų auginimo ūkis<text:s/><text:tab/>6910283</text:p>
      <text:p text:style-name="P116">Panevėžio valstybinis veislinių buliukų auginimo ūkis<text:s/><text:tab/>6855927</text:p>
      <text:p text:style-name="P117">Kėdainių valstybinė gyvulių sėklinimo įmonė<text:s/><text:tab/>6121736</text:p>
      <text:p text:style-name="P118">Marijampolės valstybinis žirgynas<text:s/><text:tab/>6565877</text:p>
      <text:p text:style-name="P119">Valstybinė įmonė „Nemuno žirgynas“<text:s/><text:tab/>7708825</text:p>
      <text:p text:style-name="P120">Valstybinė įmonė „Vilniaus valstybinis žirgynas“<text:s/><text:tab/>8606656</text:p>
      <text:p text:style-name="P121">Sartų valstybinis žirgynas<text:s/><text:tab/>8782619</text:p>
      <text:p text:style-name="P122">Valstybinė agroserviso firma „Lietuvos agrochemija“<text:s/><text:tab/>2018409</text:p>
      <text:p text:style-name="P123">Valstybinė akcinė įmonė „Aliejus“<text:s/><text:tab/>2190567</text:p>
      <text:p text:style-name="P124">Kietaviškių valstybinis šiltnamių kombinatas „Gausa“<text:s/><text:tab/>5880617</text:p>
      <text:p text:style-name="P125">Kauno apskrities valdytojo administracija</text:p>
      <text:p text:style-name="P126">Raseinių valstybinė melioracijos įmonė<text:tab/>7220386</text:p>
      <text:p text:style-name="P127">Švietimo ir mokslo ministerija</text:p>
      <text:p text:style-name="P128">Valstybinė įmonė žurnalo „Gimtoji kalba“ redakcija<text:tab/>2019515</text:p>
      <text:p text:style-name="P129">Akcinė bendrovė Kauno vaistų sandėlis<text:s/><text:tab/>3460129</text:p>
      <text:p text:style-name="P130"/>
      <text:p text:style-name="P131">______________</text:p>
      <text:p text:style-name="Normal"/>
      <text:p text:style-name="P132">Priedo pakeitimai:</text:p>
      <text:p text:style-name="P133"><text:span text:style-name="T134">Nr.<text:s/></text:span><text:a xlink:href="https://www.e-tar.lt/portal/legalAct.html?documentId=TAR.2990D2629A22" office:target-frame-name="_top" xlink:show="replace"><text:span text:style-name="T135">1073</text:span></text:a><text:span text:style-name="T136">, 1995-08-03, Žin., 1995, Nr. 65-1615 (1995-08-09), i. k. 0951100NUTA00001073</text:span></text:p>
      <text:p text:style-name="P137"><text:span text:style-name="T138">Nr.<text:s/></text:span><text:a xlink:href="https://www.e-tar.lt/portal/legalAct.html?documentId=TAR.F477CF9D9DC9" office:target-frame-name="_top" xlink:show="replace"><text:span text:style-name="T139">1318</text:span></text:a><text:span text:style-name="T140">,<text:s/></text:span><text:span text:style-name="T141">1995-10-09, Žin., 1995, Nr. 84-1908 (1995-10-13), i. k. 0951100NUTA00001318</text:span></text:p>
      <text:p text:style-name="P142"><text:span text:style-name="T143">Nr.<text:s/></text:span><text:a xlink:href="https://www.e-tar.lt/portal/legalAct.html?documentId=TAR.31ECD188BB2C" office:target-frame-name="_top" xlink:show="replace"><text:span text:style-name="T144">1468</text:span></text:a><text:span text:style-name="T145">, 1995-11-17, Žin., 1995, Nr. 96-2159 (1995-11-24), i. k. 0951100NUTA00001468</text:span></text:p>
      <text:p text:style-name="P146"><text:span text:style-name="T147">Nr.<text:s/></text:span><text:a xlink:href="https://www.e-tar.lt/portal/legalAct.html?documentId=TAR.E1CEA0F8E4A4" office:target-frame-name="_top" xlink:show="replace"><text:span text:style-name="T148">80</text:span></text:a><text:span text:style-name="T149">, 1996-01-12, Žin., 1996, Nr. 6-149 (1996-01-19), i. k. 0961100NUTA00000080</text:span></text:p>
      <text:p text:style-name="P150"><text:span text:style-name="T151">Nr.<text:s/></text:span><text:a xlink:href="https://www.e-tar.lt/portal/legalAct.html?documentId=TAR.111C3C275B18" office:target-frame-name="_top" xlink:show="replace"><text:span text:style-name="T152">935</text:span></text:a><text:span text:style-name="T153">, 1996-08-05, Ž</text:span><text:span text:style-name="T154">in., 1996, Nr. 76-1829 (1996-08-09), i. k. 0961100NUTA00000935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2990D2629A22" office:target-frame-name="_top" xlink:show="replace"><text:span text:style-name="T166">1073</text:span></text:a><text:span text:style-name="T167">, 1995-08-03, Žin., 1995, Nr. 65-1615 (19</text:span><text:span text:style-name="T168">95-08-09), i. k. 0951100NUTA00001073</text:span></text:p>
      <text:p text:style-name="P169"><text:span text:style-name="T170">Dėl Raseinių valstybinės melioracijos įmonės reorganizavimo</text:span></text:p>
      <text:p text:style-name="P171"/>
      <text:p text:style-name="P172"><text:span text:style-name="T173">2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F477CF9D9DC9" office:target-frame-name="_top" xlink:show="replace"><text:span text:style-name="T178">1318</text:span></text:a><text:span text:style-name="T179">, 1995-10-09, Žin.,<text:s/></text:span><text:span text:style-name="T180">1995, Nr. 84-1908 (1995-10-13), i. k. 0951100NUTA00001318</text:span></text:p>
      <text:p text:style-name="P181"><text:span text:style-name="T182">Dėl Lietuvos Respublikos Vyriausybės 1995 m. gegužės 29 d. nutarimo Nr. 753 "Dėl specialios paskirties bendrovių statuso suteikimo įmonėms" papildymo</text:span></text:p>
      <text:p text:style-name="P183"/>
      <text:p text:style-name="P184"><text:span text:style-name="T185">3.</text:span></text:p>
      <text:p text:style-name="P186"><text:span text:style-name="T187">Lietuvos Respublikos Vyriausybė, Nutarimas</text:span></text:p>
      <text:p text:style-name="P188"><text:span text:style-name="T189">N</text:span><text:span text:style-name="T190">r.<text:s/></text:span><text:a xlink:href="https://www.e-tar.lt/portal/legalAct.html?documentId=TAR.31ECD188BB2C" office:target-frame-name="_top" xlink:show="replace"><text:span text:style-name="T191">1468</text:span></text:a><text:span text:style-name="T192">, 1995-11-17, Žin., 1995, Nr. 96-2159 (1995-11-24), i. k. 0951100NUTA00001468</text:span></text:p>
      <text:p text:style-name="P193"><text:span text:style-name="T194">Dėl Lietuvos Respublikos Vyriausybės 1995 m. gegužės 29 d. nutarimo Nr. 753 "Dėl speciali</text:span><text:span text:style-name="T195">os paskirties bendrovių statuso suteikimo įmonėms" papildymo</text:span></text:p>
      <text:p text:style-name="P196"/>
      <text:p text:style-name="P197"><text:span text:style-name="T198">4.</text:span></text:p>
      <text:p text:style-name="P199"><text:span text:style-name="T200">Lietuvos Respublikos Vyriausybė, Nutarimas</text:span></text:p>
      <text:soft-page-break/>
      <text:p text:style-name="P201"><text:span text:style-name="T202">Nr.<text:s/></text:span><text:a xlink:href="https://www.e-tar.lt/portal/legalAct.html?documentId=TAR.E1CEA0F8E4A4" office:target-frame-name="_top" xlink:show="replace"><text:span text:style-name="T203">80</text:span></text:a><text:span text:style-name="T204">, 1996-01-12, Žin., 1996, Nr. 6-149 (1996-01-19), i. k. 0961</text:span><text:span text:style-name="T205">100NUTA00000080</text:span></text:p>
      <text:p text:style-name="P206"><text:span text:style-name="T207">Dėl Valstybinės mokslo ir enciklopedijų leidyklos statuso pakeitimo</text:span></text:p>
      <text:p text:style-name="P208"/>
      <text:p text:style-name="P209"><text:span text:style-name="T210">5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86C83B1549D6" office:target-frame-name="_top" xlink:show="replace"><text:span text:style-name="T215">724</text:span></text:a><text:span text:style-name="T216">, 1996-06-20, Žin., 1996, Nr.<text:s/></text:span><text:span text:style-name="T217">60-1418 (1996-06-26), i. k. 0961100NUTA00000724</text:span></text:p>
      <text:p text:style-name="P218"><text:span text:style-name="T219">Dėl Lietuvos Respublikos Vyriausybės 1995 m. gegužės 29 d. nutarimo Nr. 753 "Dėl specialios paskirties bendrovių statuso suteikimo įmonėms" dalinio pakeitimo</text:span></text:p>
      <text:p text:style-name="P220"/>
      <text:p text:style-name="P221"><text:span text:style-name="T222">6.</text:span></text:p>
      <text:p text:style-name="P223"><text:span text:style-name="T224">Lietuvos Respublikos Vyriausybė, Nutarimas</text:span></text:p>
      <text:p text:style-name="P225"><text:span text:style-name="T226">Nr.</text:span><text:span text:style-name="T227"><text:s/></text:span><text:a xlink:href="https://www.e-tar.lt/portal/legalAct.html?documentId=TAR.111C3C275B18" office:target-frame-name="_top" xlink:show="replace"><text:span text:style-name="T228">935</text:span></text:a><text:span text:style-name="T229">, 1996-08-05, Žin., 1996, Nr. 76-1829 (1996-08-09), i. k. 0961100NUTA00000935</text:span></text:p>
      <text:p text:style-name="P230"><text:span text:style-name="T231">Dėl Lietuvos Respublikos Vyriausybės 1995 m. gegužės 29 d. nutarimo Nr. 753 "Dėl specialios<text:s/></text:span><text:span text:style-name="T232">paskirties bendrovių statuso suteikimo įmonėms" dalinio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231" meta:word-count="824" meta:character-count="6711" meta:row-count="339" meta:non-whitespace-character-count="6118"/>
  </office:meta>
</office:document-meta>
</file>