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8-10 iki 1995-10-13</text:span></text:p>
      <text:p text:style-name="P10"/>
      <text:p text:style-name="P11"><text:span text:style-name="T12">Nutarimas paskelbtas: Žin. 1995, Nr.<text:s/></text:span><text:a xlink:href="https://www.e-tar.lt/portal/legalAct.html?documentId=TAR.37F2AFE5E87B" office:target-frame-name="_top" xlink:show="replace"><text:span text:style-name="T13">46-1129</text:span></text:a><text:span text:style-name="T14">, i. k. 0951100NUTA00000753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SPECIALIOS PASKIRTIES BENDROVIŲ STATUSO SUTEIKIMO ĮMONĖMS</text:p>
      <text:p text:style-name="P24"/>
      <text:p text:style-name="P25">1995 m. gegužės 29 d. Nr. 753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Suteikti specialios paski</text:span><text:span text:style-name="T34">rties bendrovių statusą įmonėms, nurodytoms priede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DOLFAS ŠLEŽEVIČIUS</text:span></text:p>
      <text:p text:style-name="P41"/>
      <text:p text:style-name="P42"/>
      <text:p text:style-name="P43"/>
      <text:p text:style-name="P44">EKONOMIKOS MINISTRAS<text:tab/>ALEKSANDRAS VASILIAUSKAS</text:p>
      <text:p text:style-name="P45"/>
      <text:soft-page-break/>
      <text:p text:style-name="P46">Lietuvos Respublikos Vyriausybės</text:p>
      <text:p text:style-name="P54">1995 m. gegužės 29 d. nutarimo Nr. 753</text:p>
      <text:p text:style-name="P55">priedas</text:p>
      <text:p text:style-name="P56"/>
      <text:p text:style-name="P57"><text:span text:style-name="T58">Įmonės, kurioms suteikiamas specialios paskirties bendrovių statusas</text:span></text:p>
      <text:p text:style-name="P59"/>
      <text:p text:style-name="P60">Įmonės pavadinimas<text:s/><text:tab/>Įmonės registro kodas</text:p>
      <text:p text:style-name="P61"/>
      <text:p text:style-name="P62">Lietuvos Respublikos Vyriausybės<text:s/>kanceliarija</text:p>
      <text:p text:style-name="P63">Akcinė bendrovė „Autoūkis“<text:s/><text:tab/>2149496</text:p>
      <text:p text:style-name="P64">Akcinė bendrovė spaustuvė „Žaibas“<text:s/><text:tab/>2035643</text:p>
      <text:p text:style-name="P65">Komunalinių paslaugų įmonė<text:s/><text:tab/>2077095</text:p>
      <text:p text:style-name="P66">Finansų ministerija</text:p>
      <text:p text:style-name="P67">Akcinė bendrovė spaustuvė „Spindulys“<text:s/><text:tab/>3370219</text:p>
      <text:p text:style-name="P68">Kultūros ministerija</text:p>
      <text:p text:style-name="P69">Valstybinė įmonė „Spauda“<text:s/><text:tab/>2100815</text:p>
      <text:p text:style-name="P70">Valstybinė mokslo ir enciklopedijų leidykla<text:s/><text:tab/>2173705</text:p>
      <text:p text:style-name="P71">Valstybinė leidykla „Mintis“<text:s/><text:tab/>2013828</text:p>
      <text:p text:style-name="P72">Valstybinė leidykla „Vyturys“<text:s/><text:tab/>2010154</text:p>
      <text:p text:style-name="P73">Valstybinė spaustuvė „Aušra“<text:s/><text:tab/>3234001</text:p>
      <text:p text:style-name="P74">Lietuvos kino studija<text:s/><text:tab/>2057602</text:p>
      <text:p text:style-name="P75">Valstybinė įmonė „Lietuvos kinas“<text:s/><text:tab/>2014399</text:p>
      <text:p text:style-name="P76">Valstybinė įmonė „Paminklai“<text:s/><text:tab/>1005179</text:p>
      <text:p text:style-name="P77">Pramonės ir prekybos ministerija</text:p>
      <text:p text:style-name="P78">Klaipėdos valstybinė apskaitos mokykla<text:s/><text:tab/>4062333</text:p>
      <text:p text:style-name="P79">Socialinės apsaugos ir darbo ministerija</text:p>
      <text:p text:style-name="P80">Vilniaus valstybinis Jeruzalės profesinio mokymo centras<text:s/><text:tab/>2009173</text:p>
      <text:p text:style-name="P81">Vilniaus valstybinis Žirmūnų profesinio mokymo centras<text:s/><text:tab/>2040448</text:p>
      <text:p text:style-name="P82">Vilniaus valstybinis Naujininkų profesinio mokymo centras<text:s/><text:tab/>2039251</text:p>
      <text:p text:style-name="P83">Kauno valstybinis Dainavos profesinio mokymo centras<text:s/><text:tab/>3274986</text:p>
      <text:p text:style-name="P84">Klaipėdos valstybinis profesinio mokymo centras<text:s/><text:tab/>4019987</text:p>
      <text:p text:style-name="P85">Šiaulių valstybinis profesinio mokymo centras<text:s/><text:tab/>4413226</text:p>
      <text:p text:style-name="P86">Panevėžio valstybinis profesinio mokymo centras<text:s/><text:tab/>4717814</text:p>
      <text:p text:style-name="P87">Panevėžio valstybinis statybininkų profesinio mokymo centras<text:s/><text:tab/>4770445</text:p>
      <text:p text:style-name="P88">Alytaus valstybinis profesinio mokymo centras<text:s/><text:tab/>4967908</text:p>
      <text:p text:style-name="P89">Marijampolės valstybinis profesinio mokymo centras<text:s/><text:tab/>5120601</text:p>
      <text:p text:style-name="P90">Utenos valstybinis profesinio mokymo centras<text:s/><text:tab/>8376963</text:p>
      <text:p text:style-name="P91">Plungės valstybinis profesinio mokymo centras<text:s/><text:tab/>6970674</text:p>
      <text:p text:style-name="P92">Statybos ir urbanistikos ministerija</text:p>
      <text:p text:style-name="P93">Valstybinė įmonė „Infocentras“<text:s/><text:tab/>3423827</text:p>
      <text:p text:style-name="P94">Susisiekimo ministerija</text:p>
      <text:p text:style-name="P95">Klaipėdos jūrų krovinių kompanija<text:s/><text:tab/>4034626</text:p>
      <text:p text:style-name="P96">Klaipėdos valstybinė laivų krovos darbų kompanija „Smeltė“<text:s/><text:tab/>4034611</text:p>
      <text:p text:style-name="P97">Klaipėdos valstybinė įmonė „Smiltynės perkėla“<text:s/><text:tab/>4028552</text:p>
      <text:p text:style-name="P98">Valstybinė Vakarų laivų remonto įmonė<text:s/><text:tab/>4034588</text:p>
      <text:p text:style-name="P99">Klaipėdos valstybinė laivų remonto įmonė<text:s/><text:tab/>4035565</text:p>
      <text:p text:style-name="P100">Valstybinė hidrotechninių statinių įmonė „Hidrotechnikas“<text:s/><text:tab/>4037591</text:p>
      <text:p text:style-name="P101">Valstybinė aviakompanija „Lietuvos avialinijos“<text:s/><text:tab/>2086388</text:p>
      <text:p text:style-name="P102">Valstybinė aviakompanija „Lietuva“<text:s/><text:tab/>3299743</text:p>
      <text:p text:style-name="P103">Šiaulių valstybinė aviacijos remonto įmonė<text:s/><text:tab/>4472439</text:p>
      <text:p text:style-name="P104">Akcinė bendrovė „Sportinė aviacija“<text:s/><text:tab/>dar neįregistruota</text:p>
      <text:p text:style-name="P105">Valstybinė sprogdinimo darbų įmonė<text:s/><text:tab/>3417093</text:p>
      <text:soft-page-break/>
      <text:p text:style-name="P106">Sveikatos apsaugos ministerija</text:p>
      <text:p text:style-name="P107">Švenčionių vaistažolių farmacijos valstybinė įmonė<text:s/><text:tab/>7850534</text:p>
      <text:p text:style-name="P108">Valstybinė vaistų tiekimo įmonė „Lietuvos farmacija“<text:s/><text:tab/>2018629</text:p>
      <text:p text:style-name="P109">Vilniaus valstybinė senamiesčio vaistinė<text:s/><text:tab/>2013445</text:p>
      <text:p text:style-name="P110">Vilniaus valstybinė „Aušros“ vaistinė<text:s/><text:tab/>2013479</text:p>
      <text:p text:style-name="P111">Vilniaus valstybinė „Užupio“ vaistinė<text:s/><text:tab/>2190332</text:p>
      <text:p text:style-name="P112">Valstybinė hidrogeologijos įmonė „Minera“<text:s/><text:tab/>2173633</text:p>
      <text:p text:style-name="P113">Vilniaus valstybinė 32-oji vaistinė<text:s/><text:tab/>2190241</text:p>
      <text:p text:style-name="P114">Valstybinė Kurklių vaistinė<text:s/><text:tab/>5419534</text:p>
      <text:p text:style-name="P115">Vilniaus valstybinė Pašilaičių vaistinė<text:s/><text:tab/>2190275</text:p>
      <text:p text:style-name="P116">Vilniaus valstybinė<text:s/>17-oji vaistinė<text:s/><text:tab/>2190366</text:p>
      <text:p text:style-name="P117">Vidaus reikalų ministerija</text:p>
      <text:p text:style-name="P118">Valstybinė įrengimų projektavimo ir gamybos įmonė „Kadis“<text:s/><text:tab/>3332466</text:p>
      <text:p text:style-name="P119">Valstybinė įmonė „Pasala“<text:s/><text:tab/>2173925</text:p>
      <text:p text:style-name="P120">Žemės ūkio ministerija</text:p>
      <text:p text:style-name="P121">Akcinė bendrovė „Šilutės polderiai“<text:s/><text:tab/>7700289</text:p>
      <text:p text:style-name="P122">Akcinė bendrovė „Jonavos grūdai“<text:s/><text:tab/>5651141</text:p>
      <text:p text:style-name="P123">Uždaroji akcinė bendrovė „Valstybinė projektų ir sąmatų ekspertizė“<text:s/><text:tab/>2021181</text:p>
      <text:p text:style-name="P124">Marijampolės valstybinė tarprajoninė veislininkystės įmonė<text:s/><text:tab/>6560598</text:p>
      <text:p text:style-name="P125">Šilutės valstybinis kontrolinio buliukų auginimo ūkis<text:s/><text:tab/>7700585</text:p>
      <text:p text:style-name="P126">Pasvalio valstybinis kontrolinio buliukų auginimo ūkis<text:s/><text:tab/>6910283</text:p>
      <text:p text:style-name="P127">Panevėžio valstybinis veislinių buliukų auginimo ūkis<text:s/><text:tab/>6855927</text:p>
      <text:p text:style-name="P128">Kėdainių valstybinė gyvulių sėklinimo įmonė<text:s/><text:tab/>6121736</text:p>
      <text:p text:style-name="P129">Marijampolės valstybinis žirgynas<text:s/><text:tab/>6565877</text:p>
      <text:p text:style-name="P130">Valstybinė įmonė „Nemuno žirgynas“<text:s/><text:tab/>7708825</text:p>
      <text:p text:style-name="P131">Valstybinė įmonė „Vilniaus valstybinis žirgynas“<text:s/><text:tab/>8606656</text:p>
      <text:p text:style-name="P132">Sartų valstybinis žirgynas<text:s/><text:tab/>8782619</text:p>
      <text:p text:style-name="P133">Valstybinė agroserviso firma „Lietuvos agrochemija“<text:s/><text:tab/>2018409</text:p>
      <text:p text:style-name="P134">Valstybinė akcinė įmonė „Aliejus“<text:s/><text:tab/>2190567</text:p>
      <text:p text:style-name="P135">Kietaviškių valstybinis šiltnamių kombinatas „Gausa“<text:s/><text:tab/>5880617</text:p>
      <text:p text:style-name="P136">Akcinė bendrovė „Žuvų konservai“<text:s/><text:tab/>4035599</text:p>
      <text:p text:style-name="P137">Kauno apskrities valdytojo administracija</text:p>
      <text:p text:style-name="P138">Raseinių valstybinė melioracijos įmonė<text:tab/>7220386</text:p>
      <text:p text:style-name="P139"/>
      <text:p text:style-name="P140">______________</text:p>
      <text:p text:style-name="Normal"/>
      <text:p text:style-name="P141">Priedo pakeitimai:</text:p>
      <text:p text:style-name="P142"><text:span text:style-name="T143">Nr.<text:s/></text:span><text:a xlink:href="https://www.e-tar.lt/portal/legalAct.html?documentId=TAR.2990D2629A22" office:target-frame-name="_top" xlink:show="replace"><text:span text:style-name="T144">1073</text:span></text:a><text:span text:style-name="T145">, 1995-08-03, Žin., 1995, Nr. 65-1615 (1995-08-09), i. k. 0951100NUTA00001073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2990D2629A22" office:target-frame-name="_top" xlink:show="replace"><text:span text:style-name="T157">1073</text:span></text:a><text:span text:style-name="T158">, 1995-08-03, Žin., 19</text:span><text:span text:style-name="T159">95, Nr. 65-1615 (1995-08-09), i. k. 0951100NUTA00001073</text:span></text:p>
      <text:p text:style-name="P160"><text:span text:style-name="T161">Dėl Raseinių valstybinės melioracijos įmonės reorganizav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1T15:41:00Z</meta:creation-date>
    <dc:date>2018-12-11T15:41:00Z</dc:date>
    <meta:template xlink:href="Normal.dotm" xlink:type="simple"/>
    <meta:editing-cycles>2</meta:editing-cycles>
    <meta:editing-duration>PT0S</meta:editing-duration>
    <meta:document-statistic meta:page-count="3" meta:paragraph-count="102" meta:word-count="602" meta:character-count="4899" meta:row-count="129" meta:non-whitespace-character-count="4399"/>
  </office:meta>
</office:document-meta>
</file>