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26 iki 1998-04-29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/>
      <text:p text:style-name="P57"><text:span text:style-name="T58">Įmonės, kurioms suteikiamas specialios paskirties bendrovių statusas</text:span></text:p>
      <text:p text:style-name="P59"/>
      <text:p text:style-name="P60">Įmonės pavadinimas<text:s/><text:tab/>Įmonės registro kodas</text:p>
      <text:p text:style-name="P61"/>
      <text:p text:style-name="P62">Lietuvos Respublikos Vyriausybės<text:s/>kanceliarija</text:p>
      <text:p text:style-name="P63">Akcinė bendrovė „Autoūkis“<text:s/><text:tab/>2149496</text:p>
      <text:p text:style-name="P64">Komunalinių paslaugų įmonė<text:s/><text:tab/>2077095</text:p>
      <text:p text:style-name="P65">Finansų ministerija</text:p>
      <text:p text:style-name="P66">Akcinė bendrovė spaustuvė „Spindulys“<text:s/><text:tab/>3370219</text:p>
      <text:p text:style-name="P67">Kultūros ministerija</text:p>
      <text:p text:style-name="P68">Valstybinė įmonė „Spauda“<text:s/><text:tab/>2100815</text:p>
      <text:p text:style-name="P69">Valstybinė leidykla „Mintis“<text:s/><text:tab/>2013828</text:p>
      <text:p text:style-name="P70">Valstybinė<text:s/>spaustuvė „Aušra“<text:s/><text:tab/>3234001</text:p>
      <text:p text:style-name="P71">Lietuvos kino studija<text:s/><text:tab/>2057602</text:p>
      <text:p text:style-name="P72">Valstybinė įmonė „Lietuvos kinas“<text:s/><text:tab/>2014399</text:p>
      <text:p text:style-name="P73">Valstybinė įmonė „Paminklai“<text:s/><text:tab/>1005179</text:p>
      <text:p text:style-name="P74">Pramonės ir prekybos ministerija</text:p>
      <text:p text:style-name="P75">Klaipėdos valstybinė apskaitos mokykla<text:s/><text:tab/>4062333</text:p>
      <text:p text:style-name="P76">Socialinės apsaugos ir darbo ministerija</text:p>
      <text:p text:style-name="P77">Vilniaus valstybinis Jeruzalės profesinio mokymo centras<text:s/><text:tab/>2009173</text:p>
      <text:p text:style-name="P78">Vilniaus valstybinis Žirmūnų profesinio mokymo centras<text:s/><text:tab/>2040448</text:p>
      <text:p text:style-name="P79">Vilniaus valstybinis Naujininkų profesinio mokymo centras<text:s/><text:tab/>2039251</text:p>
      <text:p text:style-name="P80">Kauno valstybinis Dainavos profesinio mokymo centras<text:s/><text:tab/>3274986</text:p>
      <text:p text:style-name="P81">Klaipėdos valstybinis profesinio mokymo centras<text:s/><text:tab/>4019987</text:p>
      <text:p text:style-name="P82">Šiaulių valstybinis profesinio mokymo centras<text:s/><text:tab/>4413226</text:p>
      <text:p text:style-name="P83">Panevėžio valstybinis profesinio mokymo centras<text:s/><text:tab/>4717814</text:p>
      <text:p text:style-name="P84">Panevėžio valstybinis statybininkų profesinio mokymo centras<text:s/><text:tab/>4770445</text:p>
      <text:p text:style-name="P85">Alytaus valstybinis profesinio mokymo centras<text:s/><text:tab/>4967908</text:p>
      <text:p text:style-name="P86">Marijampolės valstybinis profesinio mokymo centras<text:s/><text:tab/>5120601</text:p>
      <text:p text:style-name="P87">Utenos valstybinis profesinio mokymo centras<text:s/><text:tab/>8376963</text:p>
      <text:p text:style-name="P88">Plungės valstybinis profesinio mokymo centras<text:s/><text:tab/>6970674</text:p>
      <text:p text:style-name="P89">Susisiekimo ministerija</text:p>
      <text:p text:style-name="P90">Klaipėdos valstybinė įmonė „Smiltynės perkėla“<text:s/><text:tab/>4028552</text:p>
      <text:p text:style-name="P91">Valstybinė sprogdinimo darbų įmonė<text:s/><text:tab/>3417093</text:p>
      <text:p text:style-name="P92">Sveikatos apsaugos ministerija</text:p>
      <text:p text:style-name="P93">Švenčionių vaistažolių farmacijos valstybinė įmonė<text:s/><text:tab/>7850534</text:p>
      <text:p text:style-name="P94">Valstybinė vaistų tiekimo įmonė „Lietuvos farmacija“<text:s/><text:tab/>2018629</text:p>
      <text:p text:style-name="P95">Vilniaus valstybinė senamiesčio vaistinė<text:s/><text:tab/>2013445</text:p>
      <text:p text:style-name="P96">Vilniaus valstybinė „Aušros“ vaistinė<text:s/><text:tab/>2013479</text:p>
      <text:p text:style-name="P97">Vilniaus valstybinė „Užupio“ vaistinė<text:s/><text:tab/>2190332</text:p>
      <text:p text:style-name="P98">Valstybinė hidrogeologijos įmonė „Minera“<text:s/><text:tab/>2173633</text:p>
      <text:p text:style-name="P99">Vilniaus valstybinė 32-oji vaistinė<text:s/><text:tab/>2190241</text:p>
      <text:p text:style-name="P100">Vilniaus valstybinė Pašilaičių vaistinė<text:s/><text:tab/>2190275</text:p>
      <text:p text:style-name="P101">Vilniaus valstybinė 17-oji vaistinė<text:s/><text:tab/>2190366</text:p>
      <text:p text:style-name="P102">Vidaus reikalų ministerija</text:p>
      <text:p text:style-name="P103">Valstybinė įrengimų projektavimo ir gamybos įmonė „Kadis“<text:s/><text:tab/>3332466</text:p>
      <text:p text:style-name="P104">Valstybinė įmonė „Pasala“<text:s/><text:tab/>2173925</text:p>
      <text:p text:style-name="P105">Žemės ūkio ministerija</text:p>
      <text:soft-page-break/>
      <text:p text:style-name="P106">Akcinė bendrovė „Šilutės polderiai“<text:s/><text:tab/>7700289</text:p>
      <text:p text:style-name="P107">Akcinė bendrovė „Jonavos grūdai“<text:s/><text:tab/>5651141</text:p>
      <text:p text:style-name="P108">Uždaroji akcinė bendrovė „Valstybinė projektų ir sąmatų ekspertizė“<text:s/><text:tab/>2021181</text:p>
      <text:p text:style-name="P109">Marijampolės valstybinė tarprajoninė veislininkystės įmonė<text:s/><text:tab/>6560598</text:p>
      <text:p text:style-name="P110">Šilutės valstybinis kontrolinio buliukų auginimo ūkis<text:s/><text:tab/>7700585</text:p>
      <text:p text:style-name="P111">Pasvalio valstybinis kontrolinio buliukų auginimo ūkis<text:s/><text:tab/>6910283</text:p>
      <text:p text:style-name="P112">Panevėžio valstybinis veislinių buliukų auginimo ūkis<text:s/><text:tab/>6855927</text:p>
      <text:p text:style-name="P113">Kėdainių valstybinė gyvulių sėklinimo įmonė<text:s/><text:tab/>6121736</text:p>
      <text:p text:style-name="P114">Marijampolės valstybinis žirgynas<text:s/><text:tab/>6565877</text:p>
      <text:p text:style-name="P115">Valstybinė įmonė „Nemuno<text:s/>žirgynas“<text:s/><text:tab/>7708825</text:p>
      <text:p text:style-name="P116">Valstybinė įmonė „Vilniaus valstybinis žirgynas“<text:s/><text:tab/>8606656</text:p>
      <text:p text:style-name="P117">Sartų valstybinis žirgynas<text:s/><text:tab/>8782619</text:p>
      <text:p text:style-name="P118">Valstybinė agroserviso firma „Lietuvos agrochemija“<text:s/><text:tab/>2018409</text:p>
      <text:p text:style-name="P119">Valstybinė akcinė įmonė „Aliejus“<text:s/><text:tab/>2190567</text:p>
      <text:p text:style-name="P120">Kietaviškių valstybinis šiltnamių kombinatas „Gausa“<text:s/><text:tab/>5880617</text:p>
      <text:p text:style-name="P121">Kauno apskrities valdytojo administracija</text:p>
      <text:p text:style-name="P122">Raseinių valstybinė melioracijos įmonė<text:tab/>7220386</text:p>
      <text:p text:style-name="P123">Švietimo ir mokslo ministerija</text:p>
      <text:p text:style-name="P124">Valstybinė įmonė žurnalo „Gimtoji kalba“ redakcija<text:tab/>2019515</text:p>
      <text:p text:style-name="P125">Akcinė bendrovė Kauno vaistų sandėlis<text:s/><text:tab/>3460129</text:p>
      <text:p text:style-name="P126"/>
      <text:p text:style-name="P127">______________</text:p>
      <text:p text:style-name="Normal"/>
      <text:p text:style-name="P128">Priedo pakeitimai:</text:p>
      <text:p text:style-name="P129"><text:span text:style-name="T130">Nr.<text:s/></text:span><text:a xlink:href="https://www.e-tar.lt/portal/legalAct.html?documentId=TAR.2990D2629A22" office:target-frame-name="_top" xlink:show="replace"><text:span text:style-name="T131">1073</text:span></text:a><text:span text:style-name="T132">, 1995-08-03, Žin., 1995, Nr. 65-1615 (1995-08-09), i. k. 0951100NUTA00001073</text:span></text:p>
      <text:p text:style-name="P133"><text:span text:style-name="T134">Nr.<text:s/></text:span><text:a xlink:href="https://www.e-tar.lt/portal/legalAct.html?documentId=TAR.F477CF9D9DC9" office:target-frame-name="_top" xlink:show="replace"><text:span text:style-name="T135">1318</text:span></text:a><text:span text:style-name="T136">, 1995-10-09, Žin., 1995, Nr. 84-1908 (1995-10-13), i. k. 0951100NUTA00001318</text:span></text:p>
      <text:p text:style-name="P137"><text:span text:style-name="T138">Nr.<text:s/></text:span><text:a xlink:href="https://www.e-tar.lt/portal/legalAct.html?documentId=TAR.31ECD188BB2C" office:target-frame-name="_top" xlink:show="replace"><text:span text:style-name="T139">1468</text:span></text:a><text:span text:style-name="T140">, 19</text:span><text:span text:style-name="T141">95-11-17, Žin., 1995, Nr. 96-2159 (1995-11-24), i. k. 0951100NUTA00001468</text:span></text:p>
      <text:p text:style-name="P142"><text:span text:style-name="T143">Nr.<text:s/></text:span><text:a xlink:href="https://www.e-tar.lt/portal/legalAct.html?documentId=TAR.E1CEA0F8E4A4" office:target-frame-name="_top" xlink:show="replace"><text:span text:style-name="T144">80</text:span></text:a><text:span text:style-name="T145">, 1996-01-12, Žin., 1996, Nr. 6-149 (1996-01-19), i. k. 0961100NUTA00000080</text:span></text:p>
      <text:p text:style-name="P146"><text:span text:style-name="T147">Nr.<text:s/></text:span><text:a xlink:href="https://www.e-tar.lt/portal/legalAct.html?documentId=TAR.111C3C275B18" office:target-frame-name="_top" xlink:show="replace"><text:span text:style-name="T148">935</text:span></text:a><text:span text:style-name="T149">, 1996-08-05, Žin., 1996, Nr. 76-1829 (1996-08-09), i. k. 0961100NUTA00000935</text:span></text:p>
      <text:p text:style-name="P150"><text:span text:style-name="T151">Nr.<text:s/></text:span><text:a xlink:href="https://www.e-tar.lt/portal/legalAct.html?documentId=TAR.110D95E03B17" office:target-frame-name="_top" xlink:show="replace"><text:span text:style-name="T152">162</text:span></text:a><text:span text:style-name="T153">, 1998-02-06,<text:s/></text:span><text:span text:style-name="T154">Žin., 1998, Nr. 16-386 (1998-02-13), i. k. 0981100NUTA00000162</text:span></text:p>
      <text:p text:style-name="P155"><text:span text:style-name="T156">Nr.<text:s/></text:span><text:a xlink:href="https://www.e-tar.lt/portal/legalAct.html?documentId=TAR.85C31E4D4159" office:target-frame-name="_top" xlink:show="replace"><text:span text:style-name="T157">197</text:span></text:a><text:span text:style-name="T158">, 1998-02-18, Žin., 1998, Nr. 19-473 (1998-02-25), i. k. 0981100NUTA00000197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</text:span><text:span text:style-name="T168"><text:s/>Respublikos Vyriausybė, Nutarimas</text:span></text:p>
      <text:p text:style-name="P169"><text:span text:style-name="T170">Nr.<text:s/></text:span><text:a xlink:href="https://www.e-tar.lt/portal/legalAct.html?documentId=TAR.2990D2629A22" office:target-frame-name="_top" xlink:show="replace"><text:span text:style-name="T171">1073</text:span></text:a><text:span text:style-name="T172">, 1995-08-03, Žin., 1995, Nr. 65-1615 (1995-08-09), i. k. 0951100NUTA00001073</text:span></text:p>
      <text:p text:style-name="P173"><text:span text:style-name="T174">Dėl Raseinių valstybinės melioracijos įmonės<text:s/></text:span><text:span text:style-name="T175">reorganizavimo</text:span></text:p>
      <text:p text:style-name="P176"/>
      <text:p text:style-name="P177"><text:span text:style-name="T178">2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F477CF9D9DC9" office:target-frame-name="_top" xlink:show="replace"><text:span text:style-name="T183">1318</text:span></text:a><text:span text:style-name="T184">, 1995-10-09, Žin., 1995, Nr. 84-1908 (1995-10-13), i. k. 0951100NUTA00001318</text:span></text:p>
      <text:p text:style-name="P185"><text:span text:style-name="T186">Dėl Lietuvos Respublikos V</text:span><text:span text:style-name="T187">yriausybės 1995 m. gegužės 29 d. nutarimo Nr. 753 "Dėl specialios paskirties bendrovių statuso suteikimo įmonėms" papildymo</text:span></text:p>
      <text:p text:style-name="P188"/>
      <text:p text:style-name="P189"><text:span text:style-name="T190">3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31ECD188BB2C" office:target-frame-name="_top" xlink:show="replace"><text:span text:style-name="T195">1468</text:span></text:a><text:span text:style-name="T196">, 1995-11-17, Žin., 1995, Nr. 96-2159 (1995-11-24), i. k. 0951100NUTA00001468</text:span></text:p>
      <text:p text:style-name="P197"><text:span text:style-name="T198">Dėl Lietuvos Respublikos Vyriausybės 1995 m. gegužės 29 d. nutarimo Nr. 753 "Dėl specialios paskirties bendrovių statuso suteikimo įmonėms" papildymo</text:span></text:p>
      <text:p text:style-name="P199"/>
      <text:p text:style-name="P200"><text:span text:style-name="T201">4.</text:span></text:p>
      <text:p text:style-name="P202"><text:span text:style-name="T203">Lietuvos Respubliko</text:span><text:span text:style-name="T204">s Vyriausybė, Nutarimas</text:span></text:p>
      <text:p text:style-name="P205"><text:span text:style-name="T206">Nr.<text:s/></text:span><text:a xlink:href="https://www.e-tar.lt/portal/legalAct.html?documentId=TAR.E1CEA0F8E4A4" office:target-frame-name="_top" xlink:show="replace"><text:span text:style-name="T207">80</text:span></text:a><text:span text:style-name="T208">, 1996-01-12, Žin., 1996, Nr. 6-149 (1996-01-19), i. k. 0961100NUTA00000080</text:span></text:p>
      <text:p text:style-name="P209"><text:span text:style-name="T210">Dėl Valstybinės mokslo ir enciklopedijų leidyklos statuso pakeitimo</text:span></text:p>
      <text:p text:style-name="P211"/>
      <text:soft-page-break/>
      <text:p text:style-name="P212"><text:span text:style-name="T213">5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86C83B1549D6" office:target-frame-name="_top" xlink:show="replace"><text:span text:style-name="T218">724</text:span></text:a><text:span text:style-name="T219">, 1996-06-20, Žin., 1996, Nr. 60-1418 (1996-06-26), i. k. 0961100NUTA00000724</text:span></text:p>
      <text:p text:style-name="P220"><text:span text:style-name="T221">Dėl Lietuvos Respublikos Vyriausybės 1995<text:s/></text:span><text:span text:style-name="T222">m. gegužės 29 d. nutarimo Nr. 753 "Dėl specialios paskirties bendrovių statuso suteikimo įmonėms" dalinio pakeitimo</text:span></text:p>
      <text:p text:style-name="P223"/>
      <text:p text:style-name="P224"><text:span text:style-name="T225">6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111C3C275B18" office:target-frame-name="_top" xlink:show="replace"><text:span text:style-name="T230">935</text:span></text:a><text:span text:style-name="T231">, 19</text:span><text:span text:style-name="T232">96-08-05, Žin., 1996, Nr. 76-1829 (1996-08-09), i. k. 0961100NUTA00000935</text:span></text:p>
      <text:p text:style-name="P233"><text:span text:style-name="T234">Dėl Lietuvos Respublikos Vyriausybės 1995 m. gegužės 29 d. nutarimo Nr. 753 "Dėl specialios paskirties bendrovių statuso suteikimo įmonėms" dalinio pakeitimo</text:span></text:p>
      <text:p text:style-name="P235"/>
      <text:p text:style-name="P236"><text:span text:style-name="T237">7.</text:span></text:p>
      <text:p text:style-name="P238"><text:span text:style-name="T239">Lietuvos Respublikos</text:span><text:span text:style-name="T240"><text:s/>Vyriausybė, Nutarimas</text:span></text:p>
      <text:p text:style-name="P241"><text:span text:style-name="T242">Nr.<text:s/></text:span><text:a xlink:href="https://www.e-tar.lt/portal/legalAct.html?documentId=TAR.110D95E03B17" office:target-frame-name="_top" xlink:show="replace"><text:span text:style-name="T243">162</text:span></text:a><text:span text:style-name="T244">, 1998-02-06, Žin., 1998, Nr. 16-386 (1998-02-13), i. k. 0981100NUTA00000162</text:span></text:p>
      <text:p text:style-name="P245"><text:span text:style-name="T246">Dėl Lietuvos Respublikos Vyriausybės 1995 m. gegužės 29 d. nutarimo</text:span><text:span text:style-name="T247"><text:s/>Nr. 753 "Dėl specialios paskirties bendrovių statuso suteikimo įmonėms" dalinio pakeitimo</text:span></text:p>
      <text:p text:style-name="P248"/>
      <text:p text:style-name="P249"><text:span text:style-name="T250">8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85C31E4D4159" office:target-frame-name="_top" xlink:show="replace"><text:span text:style-name="T255">197</text:span></text:a><text:span text:style-name="T256">, 1998-02-18, Žin., 1998, Nr.</text:span><text:span text:style-name="T257"><text:s/>19-473 (1998-02-25), i. k. 0981100NUTA00000197</text:span></text:p>
      <text:p text:style-name="P258"><text:span text:style-name="T259">Dėl Lietuvos Respublikos Vyriausybės 1994 m. gruodžio 23 d. nutarimo Nr. 1302 ir 1995 m. gegužės 29 d. nutarimo Nr. 753 dalinio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4" meta:paragraph-count="159" meta:word-count="988" meta:character-count="7677" meta:row-count="228" meta:non-whitespace-character-count="6848"/>
  </office:meta>
</office:document-meta>
</file>