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61" style:parent-style-name="Normal" style:family="paragraph">
      <style:paragraph-properties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6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6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6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6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6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7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6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7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9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9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2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9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2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10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5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  <style:text-properties fo:color="#000000"/>
    </style:style>
    <style:style style:name="P10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0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  <style:text-properties fo:color="#000000"/>
    </style:style>
    <style:style style:name="P12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2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  <style:text-properties fo:color="#000000"/>
    </style:style>
    <style:style style:name="P12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6" style:parent-style-name="Normal" style:family="paragraph">
      <style:paragraph-properties fo:text-align="center"/>
      <style:text-properties fo:color="#000000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4-30 iki 1998-05-20</text:span></text:p>
      <text:p text:style-name="P10"/>
      <text:p text:style-name="P11"><text:span text:style-name="T12">Nutarimas paskelbtas: Žin. 1995, Nr.<text:s/></text:span><text:a xlink:href="https://www.e-tar.lt/portal/legalAct.html?documentId=TAR.37F2AFE5E87B" office:target-frame-name="_top" xlink:show="replace"><text:span text:style-name="T13">46-1129</text:span></text:a><text:span text:style-name="T14">, i. k. 0951100NUTA00000753</text:span></text:p>
      <text:p text:style-name="P15"/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SPECIALIOS PASKIRTIES BENDROVIŲ STATUSO SUTEIKIMO ĮMONĖMS</text:p>
      <text:p text:style-name="P24"/>
      <text:p text:style-name="P25">1995 m. gegužės 29 d. Nr. 753</text:p>
      <text:p text:style-name="P26">Vilnius</text:p>
      <text:p text:style-name="P27"/>
      <text:p text:style-name="P28"><text:span text:style-name="T29">Lietuvos Respublikos Vyriausybė<text:s/></text:span><text:span text:style-name="T30">nutari</text:span><text:span text:style-name="T31">a:</text:span></text:p>
      <text:p text:style-name="P32"><text:span text:style-name="T33">Suteikti specialios paski</text:span><text:span text:style-name="T34">rties bendrovių statusą įmonėms, nurodytoms priede.</text:span></text:p>
      <text:p text:style-name="P35"/>
      <text:p text:style-name="P36"/>
      <text:p text:style-name="P37"/>
      <text:p text:style-name="P38"><text:span text:style-name="T39">MINISTRAS PIRMININKAS</text:span><text:span text:style-name="T40"><text:tab/>ADOLFAS ŠLEŽEVIČIUS</text:span></text:p>
      <text:p text:style-name="P41"/>
      <text:p text:style-name="P42"/>
      <text:p text:style-name="P43"/>
      <text:p text:style-name="P44">EKONOMIKOS MINISTRAS<text:tab/>ALEKSANDRAS VASILIAUSKAS</text:p>
      <text:p text:style-name="P45"/>
      <text:soft-page-break/>
      <text:p text:style-name="P46">Lietuvos Respublikos Vyriausybės</text:p>
      <text:p text:style-name="P54">1995 m. gegužės 29 d. nutarimo Nr. 753</text:p>
      <text:p text:style-name="P55">priedas</text:p>
      <text:p text:style-name="P56"/>
      <text:p text:style-name="P57"><text:span text:style-name="T58">Įmonės, kurioms suteikiamas specialios paskirties bendrovių statusas</text:span></text:p>
      <text:p text:style-name="P59"/>
      <text:p text:style-name="P60">Įmonės pavadinimas<text:s/><text:tab/>Įmonės registro kodas</text:p>
      <text:p text:style-name="P61"/>
      <text:p text:style-name="P62">Lietuvos Respublikos Vyriausybės<text:s/>kanceliarija</text:p>
      <text:p text:style-name="P63">Akcinė bendrovė „Autoūkis“<text:s/><text:tab/>2149496</text:p>
      <text:p text:style-name="P64">Komunalinių paslaugų įmonė<text:s/><text:tab/>2077095</text:p>
      <text:p text:style-name="P65">Finansų ministerija</text:p>
      <text:p text:style-name="P66">Akcinė bendrovė spaustuvė „Spindulys“<text:s/><text:tab/>3370219</text:p>
      <text:p text:style-name="P67">Kultūros ministerija</text:p>
      <text:p text:style-name="P68">Valstybinė įmonė „Spauda“<text:s/><text:tab/>2100815</text:p>
      <text:p text:style-name="P69">Valstybinė leidykla „Mintis“<text:s/><text:tab/>2013828</text:p>
      <text:p text:style-name="P70">Valstybinė<text:s/>spaustuvė „Aušra“<text:s/><text:tab/>3234001</text:p>
      <text:p text:style-name="P71">Lietuvos kino studija<text:s/><text:tab/>2057602</text:p>
      <text:p text:style-name="P72">Valstybinė įmonė „Lietuvos kinas“<text:s/><text:tab/>2014399</text:p>
      <text:p text:style-name="P73">Valstybinė įmonė „Paminklai“<text:s/><text:tab/>1005179</text:p>
      <text:p text:style-name="P74">Pramonės ir prekybos ministerija</text:p>
      <text:p text:style-name="P75">Klaipėdos valstybinė apskaitos mokykla<text:s/><text:tab/>4062333</text:p>
      <text:p text:style-name="P76">Socialinės apsaugos ir darbo ministerija</text:p>
      <text:p text:style-name="P77">Vilniaus valstybinis Jeruzalės profesinio mokymo centras<text:s/><text:tab/>2009173</text:p>
      <text:p text:style-name="P78">Vilniaus valstybinis Žirmūnų profesinio mokymo centras<text:s/><text:tab/>2040448</text:p>
      <text:p text:style-name="P79">Vilniaus valstybinis Naujininkų profesinio mokymo centras<text:s/><text:tab/>2039251</text:p>
      <text:p text:style-name="P80">Kauno valstybinis Dainavos profesinio mokymo centras<text:s/><text:tab/>3274986</text:p>
      <text:p text:style-name="P81">Klaipėdos valstybinis profesinio mokymo centras<text:s/><text:tab/>4019987</text:p>
      <text:p text:style-name="P82">Šiaulių valstybinis profesinio mokymo centras<text:s/><text:tab/>4413226</text:p>
      <text:p text:style-name="P83">Panevėžio valstybinis profesinio mokymo centras<text:s/><text:tab/>4717814</text:p>
      <text:p text:style-name="P84">Panevėžio valstybinis statybininkų profesinio mokymo centras<text:s/><text:tab/>4770445</text:p>
      <text:p text:style-name="P85">Alytaus valstybinis profesinio mokymo centras<text:s/><text:tab/>4967908</text:p>
      <text:p text:style-name="P86">Marijampolės valstybinis profesinio mokymo centras<text:s/><text:tab/>5120601</text:p>
      <text:p text:style-name="P87">Utenos valstybinis profesinio mokymo centras<text:s/><text:tab/>8376963</text:p>
      <text:p text:style-name="P88">Plungės valstybinis profesinio mokymo centras<text:s/><text:tab/>6970674</text:p>
      <text:p text:style-name="P89">Susisiekimo ministerija</text:p>
      <text:p text:style-name="P90">Klaipėdos valstybinė įmonė „Smiltynės perkėla“<text:s/><text:tab/>4028552</text:p>
      <text:p text:style-name="P91">Valstybinė sprogdinimo darbų įmonė<text:s/><text:tab/>3417093</text:p>
      <text:p text:style-name="P92">Sveikatos apsaugos ministerija</text:p>
      <text:p text:style-name="P93">Švenčionių vaistažolių farmacijos valstybinė įmonė<text:s/><text:tab/>7850534</text:p>
      <text:p text:style-name="P94">Valstybinė vaistų tiekimo įmonė „Lietuvos farmacija“<text:s/><text:tab/>2018629</text:p>
      <text:p text:style-name="P95">Vilniaus valstybinė senamiesčio vaistinė<text:s/><text:tab/>2013445</text:p>
      <text:p text:style-name="P96">Vilniaus valstybinė „Aušros“ vaistinė<text:s/><text:tab/>2013479</text:p>
      <text:p text:style-name="P97">Vilniaus valstybinė „Užupio“ vaistinė<text:s/><text:tab/>2190332</text:p>
      <text:p text:style-name="P98">Valstybinė hidrogeologijos įmonė „Minera“<text:s/><text:tab/>2173633</text:p>
      <text:p text:style-name="P99">Vilniaus valstybinė 32-oji vaistinė<text:s/><text:tab/>2190241</text:p>
      <text:p text:style-name="P100">Vilniaus valstybinė Pašilaičių vaistinė<text:s/><text:tab/>2190275</text:p>
      <text:p text:style-name="P101">Vilniaus valstybinė 17-oji vaistinė<text:s/><text:tab/>2190366</text:p>
      <text:p text:style-name="P102">Vidaus reikalų ministerija</text:p>
      <text:p text:style-name="P103">Valstybinė įrengimų projektavimo ir gamybos įmonė „Kadis“<text:s/><text:tab/>3332466</text:p>
      <text:p text:style-name="P104">Valstybinė įmonė „Pasala“<text:s/><text:tab/>2173925</text:p>
      <text:p text:style-name="P105">Žemės ūkio ministerija</text:p>
      <text:soft-page-break/>
      <text:p text:style-name="P106">Akcinė bendrovė „Šilutės polderiai“<text:s/><text:tab/>7700289</text:p>
      <text:p text:style-name="P107">Akcinė bendrovė „Jonavos grūdai“<text:s/><text:tab/>5651141</text:p>
      <text:p text:style-name="P108">Uždaroji akcinė bendrovė „Valstybinė projektų ir sąmatų ekspertizė“<text:s/><text:tab/>2021181</text:p>
      <text:p text:style-name="P109">Marijampolės valstybinė tarprajoninė veislininkystės įmonė<text:s/><text:tab/>6560598</text:p>
      <text:p text:style-name="P110">Šilutės valstybinis kontrolinio buliukų auginimo ūkis<text:s/><text:tab/>7700585</text:p>
      <text:p text:style-name="P111">Pasvalio valstybinis kontrolinio buliukų auginimo ūkis<text:s/><text:tab/>6910283</text:p>
      <text:p text:style-name="P112">Panevėžio valstybinis veislinių buliukų auginimo ūkis<text:s/><text:tab/>6855927</text:p>
      <text:p text:style-name="P113">Kėdainių valstybinė gyvulių sėklinimo įmonė<text:s/><text:tab/>6121736</text:p>
      <text:p text:style-name="P114">Marijampolės valstybinis žirgynas<text:s/><text:tab/>6565877</text:p>
      <text:p text:style-name="P115">Valstybinė įmonė „Nemuno<text:s/>žirgynas“<text:s/><text:tab/>7708825</text:p>
      <text:p text:style-name="P116">Valstybinė įmonė „Vilniaus valstybinis žirgynas“<text:s/><text:tab/>8606656</text:p>
      <text:p text:style-name="P117">Sartų valstybinis žirgynas<text:s/><text:tab/>8782619</text:p>
      <text:p text:style-name="P118">Valstybinė agroserviso firma „Lietuvos agrochemija“<text:s/><text:tab/>2018409</text:p>
      <text:p text:style-name="P119">Kietaviškių valstybinis šiltnamių kombinatas „Gausa“<text:s/><text:tab/>5880617</text:p>
      <text:p text:style-name="P120">Kauno apskrities valdytojo administracija</text:p>
      <text:p text:style-name="P121">Raseinių valstybinė melioracijos įmonė<text:tab/>7220386</text:p>
      <text:p text:style-name="P122">Švietimo ir mokslo ministerija</text:p>
      <text:p text:style-name="P123">Valstybinė įmonė žurnalo „Gimtoji kalba“ redakcija<text:tab/>2019515</text:p>
      <text:p text:style-name="P124">Akcinė bendrovė Kauno vaistų sandėlis<text:s/><text:tab/>3460129</text:p>
      <text:p text:style-name="P125"/>
      <text:p text:style-name="P126">______________</text:p>
      <text:p text:style-name="Normal"/>
      <text:p text:style-name="P127">Priedo pakeitimai:</text:p>
      <text:p text:style-name="P128"><text:span text:style-name="T129">Nr.<text:s/></text:span><text:a xlink:href="https://www.e-tar.lt/portal/legalAct.html?documentId=TAR.2990D2629A22" office:target-frame-name="_top" xlink:show="replace"><text:span text:style-name="T130">1073</text:span></text:a><text:span text:style-name="T131">, 1995-08-03, Žin., 1995, Nr. 65-1615 (1995-08-09), i. k. 0951100NUTA00001073</text:span></text:p>
      <text:p text:style-name="P132"><text:span text:style-name="T133">Nr.<text:s/></text:span><text:a xlink:href="https://www.e-tar.lt/portal/legalAct.html?documentId=TAR.F477CF9D9DC9" office:target-frame-name="_top" xlink:show="replace"><text:span text:style-name="T134">1318</text:span></text:a><text:span text:style-name="T135">, 19</text:span><text:span text:style-name="T136">95-10-09, Žin., 1995, Nr. 84-1908 (1995-10-13), i. k. 0951100NUTA00001318</text:span></text:p>
      <text:p text:style-name="P137"><text:span text:style-name="T138">Nr.<text:s/></text:span><text:a xlink:href="https://www.e-tar.lt/portal/legalAct.html?documentId=TAR.31ECD188BB2C" office:target-frame-name="_top" xlink:show="replace"><text:span text:style-name="T139">1468</text:span></text:a><text:span text:style-name="T140">, 1995-11-17, Žin., 1995, Nr. 96-2159 (1995-11-24), i. k. 0951100NUTA00001468</text:span></text:p>
      <text:p text:style-name="P141"><text:span text:style-name="T142">Nr.<text:s/></text:span><text:a xlink:href="https://www.e-tar.lt/portal/legalAct.html?documentId=TAR.E1CEA0F8E4A4" office:target-frame-name="_top" xlink:show="replace"><text:span text:style-name="T143">80</text:span></text:a><text:span text:style-name="T144">, 1996-01-12, Žin., 1996, Nr. 6-149 (1996-01-19), i. k. 0961100NUTA00000080</text:span></text:p>
      <text:p text:style-name="P145"><text:span text:style-name="T146">Nr.<text:s/></text:span><text:a xlink:href="https://www.e-tar.lt/portal/legalAct.html?documentId=TAR.111C3C275B18" office:target-frame-name="_top" xlink:show="replace"><text:span text:style-name="T147">935</text:span></text:a><text:span text:style-name="T148">, 1996-08-05, Žin</text:span><text:span text:style-name="T149">., 1996, Nr. 76-1829 (1996-08-09), i. k. 0961100NUTA00000935</text:span></text:p>
      <text:p text:style-name="P150"><text:span text:style-name="T151">Nr.<text:s/></text:span><text:a xlink:href="https://www.e-tar.lt/portal/legalAct.html?documentId=TAR.110D95E03B17" office:target-frame-name="_top" xlink:show="replace"><text:span text:style-name="T152">162</text:span></text:a><text:span text:style-name="T153">, 1998-02-06, Žin., 1998, Nr. 16-386 (1998-02-13), i. k. 0981100NUTA00000162</text:span></text:p>
      <text:p text:style-name="P154"><text:span text:style-name="T155">Nr.<text:s/></text:span><text:a xlink:href="https://www.e-tar.lt/portal/legalAct.html?documentId=TAR.85C31E4D4159" office:target-frame-name="_top" xlink:show="replace"><text:span text:style-name="T156">197</text:span></text:a><text:span text:style-name="T157">, 1998-02-18, Žin., 1998, Nr. 19-473 (1998-02-25), i. k. 0981100NUTA00000197</text:span></text:p>
      <text:p text:style-name="P158"><text:span text:style-name="T159">Nr.<text:s/></text:span><text:a xlink:href="https://www.e-tar.lt/portal/legalAct.html?documentId=TAR.64E5A0A10719" office:target-frame-name="_top" xlink:show="replace"><text:span text:style-name="T160">502</text:span></text:a><text:span text:style-name="T161">, 1998-</text:span><text:span text:style-name="T162">04-24, Žin., 1998, Nr. 40-1084 (1998-04-29), i. k. 0981100NUTA00000502</text:span></text:p>
      <text:p text:style-name="Normal"/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Lietuvos Respublikos Vyriausybė, Nutarimas</text:span></text:p>
      <text:p text:style-name="P172"><text:span text:style-name="T173">Nr.<text:s/></text:span><text:a xlink:href="https://www.e-tar.lt/portal/legalAct.html?documentId=TAR.2990D2629A22" office:target-frame-name="_top" xlink:show="replace"><text:span text:style-name="T174">1073</text:span></text:a><text:span text:style-name="T175">, 1995-08-03, Žin., 1995, Nr.<text:s/></text:span><text:span text:style-name="T176">65-1615 (1995-08-09), i. k. 0951100NUTA00001073</text:span></text:p>
      <text:p text:style-name="P177"><text:span text:style-name="T178">Dėl Raseinių valstybinės melioracijos įmonės reorganizavimo</text:span></text:p>
      <text:p text:style-name="P179"/>
      <text:p text:style-name="P180"><text:span text:style-name="T181">2.</text:span></text:p>
      <text:p text:style-name="P182"><text:span text:style-name="T183">Lietuvos Respublikos Vyriausybė, Nutarimas</text:span></text:p>
      <text:p text:style-name="P184"><text:span text:style-name="T185">Nr.<text:s/></text:span><text:a xlink:href="https://www.e-tar.lt/portal/legalAct.html?documentId=TAR.F477CF9D9DC9" office:target-frame-name="_top" xlink:show="replace"><text:span text:style-name="T186">1318</text:span></text:a><text:span text:style-name="T187">, 1995-10-0</text:span><text:span text:style-name="T188">9, Žin., 1995, Nr. 84-1908 (1995-10-13), i. k. 0951100NUTA00001318</text:span></text:p>
      <text:p text:style-name="P189"><text:span text:style-name="T190">Dėl Lietuvos Respublikos Vyriausybės 1995 m. gegužės 29 d. nutarimo Nr. 753 "Dėl specialios paskirties bendrovių statuso suteikimo įmonėms" papildymo</text:span></text:p>
      <text:p text:style-name="P191"/>
      <text:p text:style-name="P192"><text:span text:style-name="T193">3.</text:span></text:p>
      <text:p text:style-name="P194"><text:span text:style-name="T195">Lietuvos Respublikos Vyriausybė, Nu</text:span><text:span text:style-name="T196">tarimas</text:span></text:p>
      <text:p text:style-name="P197"><text:span text:style-name="T198">Nr.<text:s/></text:span><text:a xlink:href="https://www.e-tar.lt/portal/legalAct.html?documentId=TAR.31ECD188BB2C" office:target-frame-name="_top" xlink:show="replace"><text:span text:style-name="T199">1468</text:span></text:a><text:span text:style-name="T200">, 1995-11-17, Žin., 1995, Nr. 96-2159 (1995-11-24), i. k. 0951100NUTA00001468</text:span></text:p>
      <text:p text:style-name="P201"><text:span text:style-name="T202">Dėl Lietuvos Respublikos Vyriausybės 1995 m. gegužės 29 d. nutarimo Nr. 753 "Dėl</text:span><text:span text:style-name="T203"><text:s/>specialios paskirties bendrovių statuso suteikimo įmonėms" papildymo</text:span></text:p>
      <text:p text:style-name="P204"/>
      <text:p text:style-name="P205"><text:span text:style-name="T206">4.</text:span></text:p>
      <text:p text:style-name="P207"><text:span text:style-name="T208">Lietuvos Respublikos Vyriausybė, Nutarimas</text:span></text:p>
      <text:p text:style-name="P209"><text:span text:style-name="T210">Nr.<text:s/></text:span><text:a xlink:href="https://www.e-tar.lt/portal/legalAct.html?documentId=TAR.E1CEA0F8E4A4" office:target-frame-name="_top" xlink:show="replace"><text:span text:style-name="T211">80</text:span></text:a><text:span text:style-name="T212">, 1996-01-12, Žin., 1996, Nr. 6-149 (1996-01-19), i</text:span><text:span text:style-name="T213">. k. 0961100NUTA00000080</text:span></text:p>
      <text:p text:style-name="P214"><text:span text:style-name="T215">Dėl Valstybinės mokslo ir enciklopedijų leidyklos statuso pakeitimo</text:span></text:p>
      <text:p text:style-name="P216"/>
      <text:soft-page-break/>
      <text:p text:style-name="P217"><text:span text:style-name="T218">5.</text:span></text:p>
      <text:p text:style-name="P219"><text:span text:style-name="T220">Lietuvos Respublikos Vyriausybė, Nutarimas</text:span></text:p>
      <text:p text:style-name="P221"><text:span text:style-name="T222">Nr.<text:s/></text:span><text:a xlink:href="https://www.e-tar.lt/portal/legalAct.html?documentId=TAR.86C83B1549D6" office:target-frame-name="_top" xlink:show="replace"><text:span text:style-name="T223">724</text:span></text:a><text:span text:style-name="T224">, 1996-06-20, Žin., 1996,<text:s/></text:span><text:span text:style-name="T225">Nr. 60-1418 (1996-06-26), i. k. 0961100NUTA00000724</text:span></text:p>
      <text:p text:style-name="P226"><text:span text:style-name="T227">Dėl Lietuvos Respublikos Vyriausybės 1995 m. gegužės 29 d. nutarimo Nr. 753 "Dėl specialios paskirties bendrovių statuso suteikimo įmonėms" dalinio pakeitimo</text:span></text:p>
      <text:p text:style-name="P228"/>
      <text:p text:style-name="P229"><text:span text:style-name="T230">6.</text:span></text:p>
      <text:p text:style-name="P231"><text:span text:style-name="T232">Lietuvos Respublikos Vyriausybė, Nutarimas</text:span></text:p>
      <text:p text:style-name="P233"><text:span text:style-name="T234">Nr.<text:s/></text:span><text:a xlink:href="https://www.e-tar.lt/portal/legalAct.html?documentId=TAR.111C3C275B18" office:target-frame-name="_top" xlink:show="replace"><text:span text:style-name="T235">935</text:span></text:a><text:span text:style-name="T236">, 1996-08-05, Žin., 1996, Nr. 76-1829 (1996-08-09), i. k. 0961100NUTA00000935</text:span></text:p>
      <text:p text:style-name="P237"><text:span text:style-name="T238">Dėl Lietuvos Respublikos Vyriausybės 1995 m. gegužės 29 d. nutarimo Nr. 753 "Dėl special</text:span><text:span text:style-name="T239">ios paskirties bendrovių statuso suteikimo įmonėms" dalinio pakeitimo</text:span></text:p>
      <text:p text:style-name="P240"/>
      <text:p text:style-name="P241"><text:span text:style-name="T242">7.</text:span></text:p>
      <text:p text:style-name="P243"><text:span text:style-name="T244">Lietuvos Respublikos Vyriausybė, Nutarimas</text:span></text:p>
      <text:p text:style-name="P245"><text:span text:style-name="T246">Nr.<text:s/></text:span><text:a xlink:href="https://www.e-tar.lt/portal/legalAct.html?documentId=TAR.110D95E03B17" office:target-frame-name="_top" xlink:show="replace"><text:span text:style-name="T247">162</text:span></text:a><text:span text:style-name="T248">, 1998-02-06, Žin., 1998, Nr. 16-386 (1998-02-13),</text:span><text:span text:style-name="T249"><text:s/>i. k. 0981100NUTA00000162</text:span></text:p>
      <text:p text:style-name="P250"><text:span text:style-name="T251">Dėl Lietuvos Respublikos Vyriausybės 1995 m. gegužės 29 d. nutarimo Nr. 753 "Dėl specialios paskirties bendrovių statuso suteikimo įmonėms" dalinio pakeitimo</text:span></text:p>
      <text:p text:style-name="P252"/>
      <text:p text:style-name="P253"><text:span text:style-name="T254">8.</text:span></text:p>
      <text:p text:style-name="P255"><text:span text:style-name="T256">Lietuvos Respublikos Vyriausybė, Nutarimas</text:span></text:p>
      <text:p text:style-name="P257"><text:span text:style-name="T258">Nr.<text:s/></text:span><text:a xlink:href="https://www.e-tar.lt/portal/legalAct.html?documentId=TAR.85C31E4D4159" office:target-frame-name="_top" xlink:show="replace"><text:span text:style-name="T259">197</text:span></text:a><text:span text:style-name="T260">, 1998-02-18, Žin., 1998, Nr. 19-473 (1998-02-25), i. k. 0981100NUTA00000197</text:span></text:p>
      <text:p text:style-name="P261"><text:span text:style-name="T262">Dėl Lietuvos Respublikos Vyriausybės 1994 m. gruodžio 23 d. nutarimo Nr. 1302 ir 1995 m. gegužės 29 d. nutarimo Nr</text:span><text:span text:style-name="T263">. 753 dalinio pakeitimo</text:span></text:p>
      <text:p text:style-name="P264"/>
      <text:p text:style-name="P265"><text:span text:style-name="T266">9.</text:span></text:p>
      <text:p text:style-name="P267"><text:span text:style-name="T268">Lietuvos Respublikos Vyriausybė, Nutarimas</text:span></text:p>
      <text:p text:style-name="P269"><text:span text:style-name="T270">Nr.<text:s/></text:span><text:a xlink:href="https://www.e-tar.lt/portal/legalAct.html?documentId=TAR.64E5A0A10719" office:target-frame-name="_top" xlink:show="replace"><text:span text:style-name="T271">502</text:span></text:a><text:span text:style-name="T272">, 1998-04-24, Žin., 1998, Nr. 40-1084 (1998-04-29), i. k. 0981100NUTA00000502</text:span></text:p>
      <text:p text:style-name="P273"><text:span text:style-name="T274">Dėl Lietuvos Respu</text:span><text:span text:style-name="T275">blikos Vyriausybės 1995 m. gegužės 29 d. nutarimo Nr. 753 "Dėl specialios paskirties bendrovių statuso suteikimo įmonėms" dalinio pakeitimo</text:span>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3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2-11T15:41:00Z</meta:creation-date>
    <dc:date>2018-12-11T15:41:00Z</dc:date>
    <meta:template xlink:href="Normal.dotm" xlink:type="simple"/>
    <meta:editing-cycles>2</meta:editing-cycles>
    <meta:editing-duration>PT0S</meta:editing-duration>
    <meta:document-statistic meta:page-count="4" meta:paragraph-count="89" meta:word-count="1048" meta:character-count="8243" meta:row-count="220" meta:non-whitespace-character-count="7284"/>
  </office:meta>
</office:document-meta>
</file>