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9">Nutarimas netenka galios 2013-07-31:</text:span></text:p>
      <text:p text:style-name="P10"><text:span text:style-name="T11">Lietuvos Respublikos Vyriausybė, Nutarimas</text:span></text:p>
      <text:p text:style-name="P12"><text:span text:style-name="T13">Nr.<text:s/></text:span><text:a xlink:href="https://www.e-tar.lt/portal/legalAct.html?documentId=TAR.5ECAA3F17C7A" office:target-frame-name="_top" xlink:show="replace"><text:span text:style-name="T14">675</text:span></text:a><text:span text:style-name="T15">, 2013-07-24, Žin., 2013, Nr. 83-4157 (2013-07-30), i. k. 1131100NUTA00000675</text:span></text:p>
      <text:p text:style-name="P16"><text:span text:style-name="T17">Dėl<text:s/></text:span><text:span text:style-name="T18">Lietuvos Respublikos Vyriausybės 1997 m. birželio 12 d. nutarimo Nr. 593 "Dėl statybinių medžiagų, dirbinių, gaminių bei įrenginių privalomojo atitikties įvertinimo" ir jį keitusio nutarimo pripažinimo netekusiais galios</text:span></text:p>
      <text:p text:style-name="P19"/>
      <text:p text:style-name="P20"><text:span text:style-name="T21">Suvestinė redakcija nuo 1998-01-15</text:span><text:span text:style-name="T22"><text:s/>iki 2013-07-30</text:span></text:p>
      <text:p text:style-name="P23"/>
      <text:p text:style-name="P24"><text:span text:style-name="T25">Nutarimas paskelbtas: Žin. 1997, Nr.<text:s/></text:span><text:a xlink:href="https://www.e-tar.lt/portal/legalAct.html?documentId=TAR.37CE7691405D" office:target-frame-name="_top" xlink:show="replace"><text:span text:style-name="T26">57-1298</text:span></text:a><text:span text:style-name="T27">, i. k. 0971100NUTA00000593</text:span></text:p>
      <text:p text:style-name="P28"/>
      <text:p text:style-name="P29"><text:span text:style-name="T30"/><text:span text:style-name="T31">LIETUVOS RESPUBLIKOS VY</text:span><text:span text:style-name="T32">RIAUSYBĖ</text:span></text:p>
      <text:p text:style-name="P33"/>
      <text:p text:style-name="P34">N U T A R I M A S</text:p>
      <text:p text:style-name="P35">DĖL STATYBINIŲ MEDŽIAGŲ, DIRBINIŲ, GAMINIŲ BEI ĮRENGINIŲ PRIVALOMOJO ATITIKTIES ĮVERTINIMO</text:p>
      <text:p text:style-name="P36"/>
      <text:p text:style-name="P37">1997 m. birželio 12 d. Nr. 593</text:p>
      <text:p text:style-name="P38">Vilnius</text:p>
      <text:p text:style-name="P39"/>
      <text:p text:style-name="P40"><text:span text:style-name="T41">Siekdama apsaugoti vartotojus nuo pavojingos gyvybei, kenksmingos sveikatai ir žalingos aplinkai</text:span><text:span text:style-name="T42"><text:s/>statybos produkcijos, Lietuvos Respublikos Vyriausybė<text:s/></text:span><text:span text:style-name="T43">nutari</text:span><text:span text:style-name="T44">a:</text:span></text:p>
      <text:p text:style-name="P45"><text:span text:style-name="T46">1</text:span><text:span text:style-name="T47">. Nustatyti, kad:</text:span></text:p>
      <text:p text:style-name="P48"><text:span text:style-name="T49">1.1</text:span><text:span text:style-name="T50">. nuo 1998 m. vasario 1 d. Lietuvos Respublikoje gaminamos ir importuojamos statybinės medžiagos, dirbiniai, gaminiai bei įrenginiai turi būti sertifikuoti arba<text:s/></text:span><text:span text:style-name="T51">patikrinti Statybos ir urbanistikos ministerijos nustatyta tvarka;</text:span></text:p>
      <text:p text:style-name="P52"><text:span text:style-name="T53">1.2</text:span><text:span text:style-name="T54">. tais atvejais, kai statybinės medžiagos, dirbiniai, gaminiai bei įrenginiai importuojami iš Europos Sąjungos valstybių, taip pat valstybių, su kuriomis pasirašytos atitikties dokum</text:span><text:span text:style-name="T55">entų abipusio pripažinimo sutartys, atitikties sertifikatus nustatytąja tvarka išduoda valstybės įmonė Statybos produkcijos sertifikavimo centras valstybės eksportuotojos akredituotų sertifikavimo ir bandymo įstaigų atitikties sertifikatų pagrindu;</text:span></text:p>
      <text:p text:style-name="P56"><text:span text:style-name="T57">1.3</text:span><text:span text:style-name="T58">. kai tarptautinėse sutartyse numatyti kitokie reikalavimai, taikomos tarptautinių sutarčių nuostatos.</text:span><text:s/></text:p>
      <text:p text:style-name="P59">Punkto pakeitimai:</text:p>
      <text:p text:style-name="P60"><text:span text:style-name="T61">Nr.<text:s/></text:span><text:a xlink:href="https://www.e-tar.lt/portal/legalAct.html?documentId=TAR.B7385C323720" office:target-frame-name="_top" xlink:show="replace"><text:span text:style-name="T62">3</text:span></text:a><text:span text:style-name="T63">, 1998-01-06, Žin., 1998, Nr. 5-81 (1998-01-</text:span><text:span text:style-name="T64">14), i. k. 0981100NUTA00000003</text:span></text:p>
      <text:p text:style-name="Normal"/>
      <text:p text:style-name="P65"><text:span text:style-name="T66">2</text:span><text:span text:style-name="T67">. Statybos ir urbanistikos ministerija, suderinusi su Muitinės departamentu prie Finansų ministerijos, turi iki 1997 m. liepos 1 d. patvirtinti Lietuvos Respublikoje gaminamų ir importuojamų, privalomai sertifikuojamų<text:s/></text:span><text:span text:style-name="T68">arba tikrinamų statybinių medžiagų, dirbinių, gaminių bei įrenginių sąrašą (toliau vadinama - privalomai sertifikuojamų produktų sąrašas), nurodydama šių prekių kodus pagal Kombinuotąją prekių nomenklatūrą.</text:span></text:p>
      <text:p text:style-name="P69">Punkto pakeitimai:</text:p>
      <text:p text:style-name="P70"><text:span text:style-name="T71">Nr.<text:s/></text:span><text:a xlink:href="https://www.e-tar.lt/portal/legalAct.html?documentId=TAR.B7385C323720" office:target-frame-name="_top" xlink:show="replace"><text:span text:style-name="T72">3</text:span></text:a><text:span text:style-name="T73">, 1998-01-06, Žin., 1998, Nr. 5-81 (1998-01-14), i. k. 0981100NUTA00000003</text:span></text:p>
      <text:p text:style-name="Normal"/>
      <text:p text:style-name="P74"><text:span text:style-name="T75">3</text:span><text:span text:style-name="T76">. Įpareigoti Valstybinę konkurencijos ir vartotojų teisių gynimo tarnybą prie Lietuvos Respublikos Vyriausybės kontrol</text:span><text:span text:style-name="T77">iuoti, kad privalomai sertifikuojamų produktų sąraše nurodytos Lietuvos Respublikoje gaminamos ir importuojamos statybinės medžiagos, dirbiniai, gaminiai bei įrenginiai atitiktų Lietuvos Respublikoje galiojančius normatyvinius dokumentus ir kad realizuojam</text:span><text:span text:style-name="T78">i bei parduodami jie turėtų atitikties sertifikatus arba kokybės pažymėjimus.</text:span></text:p>
      <text:p text:style-name="P79">Valstybinė konkurencijos ir vartotojų teisių gynimo tarnyba prie Lietuvos Respublikos Vyriausybės kartu su Statybos ir urbanistikos ministerija turi iki 1998 m. vasario 13 d. pateikti Lietuvos Respublikos Vyriausybei pasiūlymus dėl rinkos priežiūros sustiprinimo, bandymų laboratorijų modernizavimo.</text:p>
      <text:soft-page-break/>
      <text:p text:style-name="P80">Punkto pakeitimai:</text:p>
      <text:p text:style-name="P81"><text:span text:style-name="T82">Nr.<text:s/></text:span><text:a xlink:href="https://www.e-tar.lt/portal/legalAct.html?documentId=TAR.B7385C323720" office:target-frame-name="_top" xlink:show="replace"><text:span text:style-name="T83">3</text:span></text:a><text:span text:style-name="T84">, 1998-01-06, Žin., 1998, Nr</text:span><text:span text:style-name="T85">. 5-81 (1998-01-14), i. k. 0981100NUTA00000003</text:span></text:p>
      <text:p text:style-name="Normal"/>
      <text:p text:style-name="P86"><text:span text:style-name="T87">4</text:span><text:span text:style-name="T88">. Valstybinė teritorijų planavimo ir statybos inspekcija prie Statybos ir urbanistikos ministerijos ir apskričių viršininkai turi kontroliuoti, kad Lietuvos Respublikos statybose naudojamos privalomai<text:s/></text:span><text:span text:style-name="T89">sertifikuojamų produktų sąraše nurodytos statybinės medžiagos, dirbiniai, gaminiai bei įrenginiai turėtų atitikties sertifikatus arba kokybės pažymėjimus.</text:span></text:p>
      <text:p text:style-name="P90"/>
      <text:p text:style-name="P91"/>
      <text:p text:style-name="P92"/>
      <text:p text:style-name="P93">MINISTRAS PIRMININKAS<text:tab/>GEDIMINAS VAGNORIUS</text:p>
      <text:p text:style-name="P94"/>
      <text:p text:style-name="P95"/>
      <text:p text:style-name="P96"/>
      <text:p text:style-name="P97">STATYBOS IR URBANISTIKOS MINISTRAS<text:tab/>ALGIS ČAPLIKAS</text:p>
      <text:p text:style-name="P98"/>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B7385C323720" office:target-frame-name="_top" xlink:show="replace"><text:span text:style-name="T110">3</text:span></text:a><text:span text:style-name="T111">, 1998-01-06, Žin., 1998, Nr. 5-81 (1998-01-14), i. k. 0981100NUTA00000003</text:span></text:p>
      <text:p text:style-name="P112"><text:span text:style-name="T113">Dėl Lietuvos Respublikos<text:s/></text:span><text:span text:style-name="T114">Vyriausybės 1997 m. birželio 12 d. nutarimo Nr. 593 "Dėl statybinių medžiagų, dirbinių, gaminių bei įrenginių privalomojo atitikties įvertinimo" dalini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3T07:57:00Z</meta:creation-date>
    <dc:date>2021-04-13T07:57:00Z</dc:date>
    <meta:template xlink:href="Normal.dotm" xlink:type="simple"/>
    <meta:editing-cycles>2</meta:editing-cycles>
    <meta:editing-duration>PT0S</meta:editing-duration>
    <meta:document-statistic meta:page-count="2" meta:paragraph-count="24" meta:word-count="513" meta:character-count="4418" meta:row-count="98" meta:non-whitespace-character-count="3929"/>
  </office:meta>
</office:document-meta>
</file>