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letter-spacing="0.04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2-09-07:</text:span></text:p>
      <text:p text:style-name="P10"><text:span text:style-name="T11">Lietuvos Respublikos kultūros ministerija, Įsakymas</text:span></text:p>
      <text:p text:style-name="P12"><text:span text:style-name="T13">Nr.<text:s/></text:span><text:a xlink:href="https://www.e-tar.lt/portal/legalAct.html?documentId=TAR.5037419DE8D9" office:target-frame-name="_top" xlink:show="replace"><text:span text:style-name="T14">ĮV-578</text:span></text:a><text:span text:style-name="T15">, 2012-09-03, Žin., 2012, Nr. 104-5303 (2012-09-06), i. k.<text:s/></text:span><text:span text:style-name="T16">1122080ISAK00ĮV-578</text:span></text:p>
      <text:p text:style-name="P17"><text:span text:style-name="T18">Dėl Lietuvos kultūros ir meno tarybos sudėties patvirtinimo</text:span></text:p>
      <text:p text:style-name="P19"/>
      <text:p text:style-name="P20"><text:span text:style-name="T21">Suvestinė redakcija nuo 2007-07-27 iki 2012-09-06</text:span></text:p>
      <text:p text:style-name="P22"/>
      <text:p text:style-name="P23"><text:span text:style-name="T24">Įsakymas paskelbtas: Žin. 2005, Nr.<text:s/></text:span><text:a xlink:href="https://www.e-tar.lt/portal/legalAct.html?documentId=TAR.37B99F3B8829" office:target-frame-name="_top" xlink:show="replace"><text:span text:style-name="T25">88-333</text:span><text:span text:style-name="T26">3</text:span></text:a><text:span text:style-name="T27">, i. k. 1052080ISAK00ĮV-330</text:span></text:p>
      <text:p text:style-name="P28"/>
      <text:p text:style-name="P29"/>
      <text:p text:style-name="P30"><text:span text:style-name="T31"/><text:span text:style-name="T32">LIETUVOS RESPUBLIKOS KULTŪROS MINISTRAS</text:span></text:p>
      <text:p text:style-name="P33"/>
      <text:p text:style-name="P34">Į S A K Y M A S</text:p>
      <text:p text:style-name="P35">DĖL LIETUVOS KULTŪROS IR MENO TARYBOS SUDĖTIES PATVIRTINIMO</text:p>
      <text:p text:style-name="P36"/>
      <text:p text:style-name="P37">2005 m. liepos 14 d. Nr. ĮV-330</text:p>
      <text:p text:style-name="P38">Vilnius</text:p>
      <text:p text:style-name="P39"/>
      <text:p text:style-name="P40"/>
      <text:p text:style-name="P41">Vadovaudamasis Lietuvos kultūros ir meno tarybos nuostatų, patvirtintų Lietuvos Respublikos kultūros ministro 2001 m. sausio 11 d. įsakymu Nr. 7 „Dėl Lietuvos kultūros ir meno tarybos nuostatų patvirtinimo“ (Žin., 2001, Nr. 6-167) 7, 8 ir 9 punktais:</text:p>
      <text:p text:style-name="P42"><text:span text:style-name="T43">1.</text:span><text:span text:style-name="T44"><text:s/></text:span><text:span text:style-name="T45">Neteko galios nuo 2007-07-27</text:span></text:p>
      <text:p text:style-name="P46">Punkto naikinimas:</text:p>
      <text:p text:style-name="P47"><text:span text:style-name="T48">Nr.<text:s/></text:span><text:a xlink:href="https://www.e-tar.lt/portal/legalAct.html?documentId=TAR.B8B51F79F90A" office:target-frame-name="_top" xlink:show="replace"><text:span text:style-name="T49">ĮV-502</text:span></text:a><text:span text:style-name="T50">, 2007-07-19, Žin. 2007, Nr. 83-3407 (2007-07-26), i. k. 1072080ISAK00ĮV-502</text:span></text:p>
      <text:p text:style-name="Normal"/>
      <text:p text:style-name="P51">2.<text:s/><text:span text:style-name="T52">Pripažįstu</text:span><text:s/>netekusiu galios Lietuvos Respublikos kultūros ministro 2003 m. gegužės 5 d. įsakymą Nr. ĮV-172 „Dėl Lietuvos kultūros ir meno tarybos sudėties“ (Žin., 2003, Nr. 51-2289).</text:p>
      <text:p text:style-name="P53"/>
      <text:p text:style-name="P54"/>
      <text:p text:style-name="P55"/>
      <text:p text:style-name="P56"><text:span text:style-name="T57">KULTŪROS MINISTRAS</text:span><text:span text:style-name="T58"><text:tab/>VLADIMIRAS PRUDNIKOVAS</text:span></text:p>
      <text:p text:style-name="P59"><text:span text:style-name="T60">Patvirtinta.</text:span><text:span text:style-name="T61"><text:s/>Neteko galios nuo 2</text:span><text:span text:style-name="T62">007-07-27</text:span></text:p>
      <text:p text:style-name="P63">Priedo naikinimas:</text:p>
      <text:p text:style-name="P64"><text:span text:style-name="T65">Nr.<text:s/></text:span><text:a xlink:href="https://www.e-tar.lt/portal/legalAct.html?documentId=TAR.B8B51F79F90A" office:target-frame-name="_top" xlink:show="replace"><text:span text:style-name="T66">ĮV-502</text:span></text:a><text:span text:style-name="T67">, 2007-07-19, Žin. 2007, Nr. 83-3407 (2007-07-26), i. k. 1072080ISAK00ĮV-502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kultūros<text:s/></text:span><text:span text:style-name="T77">ministerija, Įsakymas</text:span></text:p>
      <text:p text:style-name="P78"><text:span text:style-name="T79">Nr.<text:s/></text:span><text:a xlink:href="https://www.e-tar.lt/portal/legalAct.html?documentId=TAR.B8B51F79F90A" office:target-frame-name="_top" xlink:show="replace"><text:span text:style-name="T80">ĮV-502</text:span></text:a><text:span text:style-name="T81">, 2007-07-19, Žin., 2007, Nr. 83-3407 (2007-07-26), i. k. 1072080ISAK00ĮV-502</text:span></text:p>
      <text:p text:style-name="P82"><text:span text:style-name="T83">Dėl Lietuvos kultūros ir meno tarybos sudėties patvirtin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4T08:57:00Z</meta:creation-date>
    <dc:date>2017-03-24T08:57:00Z</dc:date>
    <meta:template xlink:href="Normal.dotm" xlink:type="simple"/>
    <meta:editing-cycles>2</meta:editing-cycles>
    <meta:editing-duration>PT0S</meta:editing-duration>
    <meta:document-statistic meta:page-count="1" meta:paragraph-count="37" meta:word-count="237" meta:character-count="1900" meta:row-count="65" meta:non-whitespace-character-count="1700"/>
  </office:meta>
</office:document-meta>
</file>