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style:style>
    <style:style style:name="P320" style:parent-style-name="Normal" style:family="paragraph">
      <style:paragraph-properties fo:text-indent="3.54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337" style:parent-style-name="Normal" style:family="paragraph">
      <style:text-properties fo:color="#000000"/>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style:tab-stops>
          <style:tab-stop style:type="center" style:position="4in"/>
        </style:tab-stops>
      </style:paragraph-properties>
      <style:text-properties fo:color="#000000" fo:font-size="10pt" style:font-size-asian="10pt"/>
    </style:style>
    <style:style style:name="P340" style:parent-style-name="Normal" style:family="paragraph">
      <style:text-properties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style:tab-stops>
          <style:tab-stop style:type="center" style:position="5.6666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font-size="10pt" style:font-size-asian="10pt"/>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ab-stops>
          <style:tab-stop style:type="left" style:position="3.5833in"/>
        </style:tab-stops>
      </style:paragraph-properties>
      <style:text-properties fo:color="#000000"/>
    </style:style>
    <style:style style:name="P356" style:parent-style-name="Normal" style:family="paragraph">
      <style:paragraph-properties fo:text-indent="0.4923in">
        <style:tab-stops>
          <style:tab-stop style:type="left" style:position="3.5833in"/>
        </style:tab-stops>
      </style:paragraph-properties>
      <style:text-properties fo:color="#000000"/>
    </style:style>
    <style:style style:name="P357" style:parent-style-name="Normal" style:family="paragraph">
      <style:paragraph-properties fo:text-indent="0.4923in">
        <style:tab-stops>
          <style:tab-stop style:type="left" style:position="3.5833in"/>
        </style:tab-stops>
      </style:paragraph-properties>
      <style:text-properties fo:color="#000000"/>
    </style:style>
    <style:style style:name="P358" style:parent-style-name="Normal" style:family="paragraph">
      <style:paragraph-properties fo:text-indent="1.8333in">
        <style:tab-stops>
          <style:tab-stop style:type="left" style:position="1.8333in"/>
          <style:tab-stop style:type="left" style:position="3.5833in"/>
        </style:tab-stops>
      </style:paragraph-properties>
      <style:text-properties fo:color="#000000" fo:font-size="10pt" style:font-size-asian="10p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1in">
        <style:tab-stops>
          <style:tab-stop style:type="left" style:position="1in"/>
          <style:tab-stop style:type="left" style:position="3.5833in"/>
        </style:tab-stops>
      </style:paragraph-properties>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ab-stops>
          <style:tab-stop style:type="left" style:position="3.125in"/>
        </style:tab-stops>
      </style:paragraph-properties>
      <style:text-properties fo:color="#000000"/>
    </style:style>
    <style:style style:name="P363" style:parent-style-name="Normal" style:family="paragraph">
      <style:paragraph-properties fo:text-indent="0.4923in">
        <style:tab-stops>
          <style:tab-stop style:type="left" style:position="3.125in"/>
        </style:tab-stops>
      </style:paragraph-properties>
      <style:text-properties fo:color="#000000"/>
    </style:style>
    <style:style style:name="P364" style:parent-style-name="Normal" style:family="paragraph">
      <style:paragraph-properties fo:text-indent="0.4923in">
        <style:tab-stops>
          <style:tab-stop style:type="left" style:position="3.125in"/>
        </style:tab-stops>
      </style:paragraph-properties>
      <style:text-properties fo:color="#000000"/>
    </style:style>
    <style:style style:name="P365" style:parent-style-name="Normal" style:family="paragraph">
      <style:paragraph-properties fo:text-indent="0.4923in">
        <style:tab-stops>
          <style:tab-stop style:type="left" style:position="3.125in"/>
        </style:tab-stops>
      </style:paragraph-properties>
      <style:text-properties fo:color="#000000"/>
    </style:style>
    <style:style style:name="P366" style:parent-style-name="Normal" style:family="paragraph">
      <style:paragraph-properties fo:text-indent="0.4923in">
        <style:tab-stops>
          <style:tab-stop style:type="left" style:position="3.125in"/>
        </style:tab-stops>
      </style:paragraph-properties>
      <style:text-properties fo:color="#000000"/>
    </style:style>
    <style:style style:name="P367" style:parent-style-name="Normal" style:family="paragraph">
      <style:paragraph-properties fo:text-indent="0.4923in">
        <style:tab-stops>
          <style:tab-stop style:type="left" style:position="3.125in"/>
        </style:tab-stops>
      </style:paragraph-properties>
      <style:text-properties fo:color="#000000"/>
    </style:style>
    <style:style style:name="P368" style:parent-style-name="Normal" style:family="paragraph">
      <style:paragraph-properties fo:text-indent="0.4923in">
        <style:tab-stops>
          <style:tab-stop style:type="left" style:position="3.125in"/>
        </style:tab-stops>
      </style:paragraph-properties>
      <style:text-properties fo:color="#000000"/>
    </style:style>
    <style:style style:name="P369" style:parent-style-name="Normal" style:family="paragraph">
      <style:paragraph-properties fo:text-indent="0.4923in">
        <style:tab-stops>
          <style:tab-stop style:type="left" style:position="3.125in"/>
        </style:tab-stops>
      </style:paragraph-properties>
      <style:text-properties fo:color="#000000"/>
    </style:style>
    <style:style style:name="P370" style:parent-style-name="Normal" style:family="paragraph">
      <style:paragraph-properties fo:text-indent="0.4923in">
        <style:tab-stops>
          <style:tab-stop style:type="left" style:position="3.125in"/>
        </style:tab-stops>
      </style:paragraph-properties>
      <style:text-properties fo:color="#000000"/>
    </style:style>
    <style:style style:name="P371" style:parent-style-name="Normal" style:family="paragraph">
      <style:paragraph-properties fo:text-indent="0.4923in">
        <style:tab-stops>
          <style:tab-stop style:type="left" style:position="3.125in"/>
        </style:tab-stops>
      </style:paragraph-properties>
      <style:text-properties fo:color="#000000"/>
    </style:style>
    <style:style style:name="P372" style:parent-style-name="Normal" style:family="paragraph">
      <style:paragraph-properties fo:text-indent="0.4923in">
        <style:tab-stops>
          <style:tab-stop style:type="left" style:position="3.125in"/>
        </style:tab-stops>
      </style:paragraph-properties>
      <style:text-properties fo:color="#000000"/>
    </style:style>
    <style:style style:name="P373" style:parent-style-name="Normal" style:family="paragraph">
      <style:paragraph-properties fo:text-indent="0.4923in">
        <style:tab-stops>
          <style:tab-stop style:type="left" style:position="3.125in"/>
        </style:tab-stops>
      </style:paragraph-properties>
      <style:text-properties fo:color="#000000"/>
    </style:style>
    <style:style style:name="P374" style:parent-style-name="Normal" style:family="paragraph">
      <style:paragraph-properties fo:text-indent="0.4923in">
        <style:tab-stops>
          <style:tab-stop style:type="left" style:position="3.125in"/>
        </style:tab-stops>
      </style:paragraph-properties>
      <style:text-properties fo:color="#000000"/>
    </style:style>
    <style:style style:name="P375" style:parent-style-name="Normal" style:family="paragraph">
      <style:paragraph-properties fo:text-indent="0.4923in">
        <style:tab-stops>
          <style:tab-stop style:type="left" style:position="3.125in"/>
        </style:tab-stops>
      </style:paragraph-properties>
      <style:text-properties fo:color="#000000"/>
    </style:style>
    <style:style style:name="P376" style:parent-style-name="Normal" style:family="paragraph">
      <style:paragraph-properties fo:text-indent="0.4923in">
        <style:tab-stops>
          <style:tab-stop style:type="left" style:position="3.125in"/>
        </style:tab-stops>
      </style:paragraph-properties>
      <style:text-properties fo:color="#000000"/>
    </style:style>
    <style:style style:name="P377" style:parent-style-name="Normal" style:family="paragraph">
      <style:paragraph-properties fo:text-indent="0.4923in">
        <style:tab-stops>
          <style:tab-stop style:type="left" style:position="3.125in"/>
        </style:tab-stops>
      </style:paragraph-properties>
      <style:text-properties fo:color="#000000"/>
    </style:style>
    <style:style style:name="P378" style:parent-style-name="Normal" style:family="paragraph">
      <style:paragraph-properties fo:text-indent="0.4923in">
        <style:tab-stops>
          <style:tab-stop style:type="left" style:position="3.125in"/>
        </style:tab-stops>
      </style:paragraph-properties>
      <style:text-properties fo:color="#000000"/>
    </style:style>
    <style:style style:name="P379" style:parent-style-name="Normal" style:family="paragraph">
      <style:paragraph-properties fo:text-indent="0.4923in">
        <style:tab-stops>
          <style:tab-stop style:type="left" style:position="3.125in"/>
        </style:tab-stops>
      </style:paragraph-properties>
      <style:text-properties fo:color="#000000"/>
    </style:style>
    <style:style style:name="P380" style:parent-style-name="Normal" style:family="paragraph">
      <style:paragraph-properties fo:text-indent="0.4923in">
        <style:tab-stops>
          <style:tab-stop style:type="left" style:position="3.125in"/>
        </style:tab-stops>
      </style:paragraph-properties>
      <style:text-properties fo:color="#000000"/>
    </style:style>
    <style:style style:name="P381" style:parent-style-name="Normal" style:family="paragraph">
      <style:paragraph-properties fo:text-indent="0.4923in">
        <style:tab-stops>
          <style:tab-stop style:type="left" style:position="3.125in"/>
        </style:tab-stops>
      </style:paragraph-properties>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TableColumn385" style:family="table-column">
      <style:table-column-properties style:column-width="1.0527in"/>
    </style:style>
    <style:style style:name="TableColumn386" style:family="table-column">
      <style:table-column-properties style:column-width="0.7673in"/>
    </style:style>
    <style:style style:name="TableColumn387" style:family="table-column">
      <style:table-column-properties style:column-width="1.0763in"/>
    </style:style>
    <style:style style:name="TableColumn388" style:family="table-column">
      <style:table-column-properties style:column-width="0.5902in"/>
    </style:style>
    <style:style style:name="TableColumn389" style:family="table-column">
      <style:table-column-properties style:column-width="0.6437in"/>
    </style:style>
    <style:style style:name="TableColumn390" style:family="table-column">
      <style:table-column-properties style:column-width="0.7673in"/>
    </style:style>
    <style:style style:name="TableColumn391" style:family="table-column">
      <style:table-column-properties style:column-width="0.9215in"/>
    </style:style>
    <style:style style:name="TableColumn392" style:family="table-column">
      <style:table-column-properties style:column-width="0.9215in"/>
    </style:style>
    <style:style style:name="Table384" style:family="table">
      <style:table-properties style:width="6.6923in" fo:margin-left="0in" table:align="center"/>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break-before="page"/>
    </style:style>
    <style:style style:name="P438" style:parent-style-name="Normal" style:family="paragraph">
      <style:paragraph-properties fo:text-indent="3.54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indent="0.4923in">
        <style:tab-stops>
          <style:tab-stop style:type="center" style:position="3.3333in"/>
          <style:tab-stop style:type="center" style:position="6in"/>
        </style:tab-stops>
      </style:paragraph-properties>
      <style:text-properties fo:color="#000000"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0.6666in"/>
          <style:tab-stop style:type="center" style:position="1.5in"/>
          <style:tab-stop style:type="center" style:position="4.3333in"/>
        </style:tab-stops>
      </style:paragraph-properties>
      <style:text-properties fo:color="#000000" fo:font-size="10pt" style:font-size-asian="10pt"/>
    </style:style>
    <style:style style:name="P4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ab-stops>
          <style:tab-stop style:type="left" style:position="3.3333in"/>
          <style:tab-stop style:type="center" style:position="4.5833in"/>
          <style:tab-stop style:type="center" style:position="5.1666in"/>
          <style:tab-stop style:type="center" style:position="5.75in"/>
        </style:tab-stops>
      </style:paragraph-properties>
      <style:text-properties fo:color="#000000"/>
    </style:style>
    <style:style style:name="P474" style:parent-style-name="Normal" style:family="paragraph">
      <style:paragraph-properties fo:text-indent="0.4923in">
        <style:tab-stops>
          <style:tab-stop style:type="center" style:position="1.25in"/>
          <style:tab-stop style:type="center" style:position="1.8333in"/>
          <style:tab-stop style:type="center" style:position="2.3333in"/>
          <style:tab-stop style:type="center" style:position="4.5833in"/>
          <style:tab-stop style:type="center" style:position="5.1666in"/>
          <style:tab-stop style:type="center" style:position="5.75in"/>
        </style:tab-stops>
      </style:paragraph-properties>
      <style:text-properties fo:color="#000000"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style:style>
    <style:style style:name="P477"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fo:font-size="10pt" style:font-size-asian="10pt"/>
    </style:style>
    <style:style style:name="P478"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style:style>
    <style:style style:name="P479" style:parent-style-name="Normal" style:family="paragraph">
      <style:paragraph-properties fo:text-indent="0.4923in">
        <style:tab-stops>
          <style:tab-stop style:type="center" style:position="3.8333in"/>
          <style:tab-stop style:type="center" style:position="4.5833in"/>
          <style:tab-stop style:type="center" style:position="5.3333in"/>
        </style:tab-stops>
      </style:paragraph-properties>
      <style:text-properties fo:color="#000000" fo:font-size="10pt" style:font-size-asian="10pt"/>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indent="0.4923in">
        <style:tab-stops>
          <style:tab-stop style:type="center" style:position="2.5833in"/>
          <style:tab-stop style:type="left" style:position="3.25in"/>
        </style:tab-stops>
      </style:paragraph-properties>
      <style:text-properties fo:color="#000000"/>
    </style:style>
    <style:style style:name="P491" style:parent-style-name="Normal" style:family="paragraph">
      <style:paragraph-properties fo:text-indent="0.4923in">
        <style:tab-stops>
          <style:tab-stop style:type="center" style:position="1.1666in"/>
          <style:tab-stop style:type="center" style:position="2in"/>
        </style:tab-stops>
      </style:paragraph-properties>
      <style:text-properties fo:color="#000000" fo:font-size="10pt" style:font-size-asian="10pt"/>
    </style:style>
    <style:style style:name="P4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indent="0.4923in">
        <style:tab-stops>
          <style:tab-stop style:type="left" style:position="2.1666in"/>
        </style:tab-stops>
      </style:paragraph-properties>
      <style:text-properties fo:color="#000000"/>
    </style:style>
    <style:style style:name="P494" style:parent-style-name="Normal" style:family="paragraph">
      <style:paragraph-properties fo:text-indent="0.4923in">
        <style:tab-stops>
          <style:tab-stop style:type="center" style:position="2.4166in"/>
          <style:tab-stop style:type="center" style:position="3.1666in"/>
          <style:tab-stop style:type="center" style:position="4in"/>
        </style:tab-stops>
      </style:paragraph-properties>
      <style:text-properties fo:color="#000000" fo:font-size="10pt" style:font-size-asian="10pt"/>
    </style:style>
    <style:style style:name="P4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indent="0.4923in">
        <style:tab-stops>
          <style:tab-stop style:type="left" style:position="3.5833in"/>
        </style:tab-stops>
      </style:paragraph-properties>
      <style:text-properties fo:color="#000000"/>
    </style:style>
    <style:style style:name="P4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indent="0.4923in">
        <style:tab-stops>
          <style:tab-stop style:type="left" style:position="2.9166in"/>
        </style:tab-stops>
      </style:paragraph-properties>
      <style:text-properties fo:color="#000000"/>
    </style:style>
    <style:style style:name="P500" style:parent-style-name="Normal" style:family="paragraph">
      <style:paragraph-properties fo:text-indent="0.4923in">
        <style:tab-stops>
          <style:tab-stop style:type="center" style:position="3.3333in"/>
          <style:tab-stop style:type="center" style:position="4in"/>
          <style:tab-stop style:type="center" style:position="4.6666in"/>
        </style:tab-stops>
      </style:paragraph-properties>
      <style:text-properties fo:color="#000000" fo:font-size="10pt" style:font-size-asian="10pt"/>
    </style:style>
    <style:style style:name="P501" style:parent-style-name="Normal" style:family="paragraph">
      <style:paragraph-properties fo:text-indent="0.4923in">
        <style:tab-stops>
          <style:tab-stop style:type="center" style:position="4.0833in"/>
        </style:tab-stops>
      </style:paragraph-properties>
      <style:text-properties fo:color="#000000"/>
    </style:style>
    <style:style style:name="P502"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font-weight="bold" style:font-weight-asian="bold" fo:color="#000000"/>
    </style:style>
    <style:style style:name="TableColumn507" style:family="table-column">
      <style:table-column-properties style:column-width="0.2486in"/>
    </style:style>
    <style:style style:name="TableColumn508" style:family="table-column">
      <style:table-column-properties style:column-width="0.4569in"/>
    </style:style>
    <style:style style:name="TableColumn509" style:family="table-column">
      <style:table-column-properties style:column-width="0.7743in"/>
    </style:style>
    <style:style style:name="TableColumn510" style:family="table-column">
      <style:table-column-properties style:column-width="0.4923in"/>
    </style:style>
    <style:style style:name="TableColumn511" style:family="table-column">
      <style:table-column-properties style:column-width="0.6812in"/>
    </style:style>
    <style:style style:name="TableColumn512" style:family="table-column">
      <style:table-column-properties style:column-width="0.7229in"/>
    </style:style>
    <style:style style:name="TableColumn513" style:family="table-column">
      <style:table-column-properties style:column-width="0.8784in"/>
    </style:style>
    <style:style style:name="TableColumn514" style:family="table-column">
      <style:table-column-properties style:column-width="0.8666in"/>
    </style:style>
    <style:style style:name="TableColumn515" style:family="table-column">
      <style:table-column-properties style:column-width="0.8027in"/>
    </style:style>
    <style:style style:name="TableColumn516" style:family="table-column">
      <style:table-column-properties style:column-width="0.768in"/>
    </style:style>
    <style:style style:name="Table506"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text-properties fo:font-size="10pt" style:font-size-asian="10pt" style:font-size-complex="12pt"/>
    </style:style>
    <style:style style:name="P544" style:parent-style-name="Normal" style:family="paragraph">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break-before="page"/>
    </style:style>
    <style:style style:name="P600" style:parent-style-name="Normal" style:family="paragraph">
      <style:paragraph-properties fo:text-indent="3.54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indent="0.4923in">
        <style:tab-stops>
          <style:tab-stop style:type="left" style:position="4in"/>
        </style:tab-stops>
      </style:paragraph-properties>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ab-stops>
          <style:tab-stop style:type="center" style:position="4in"/>
        </style:tab-stops>
      </style:paragraph-properties>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text-indent="3.543in"/>
    </style:style>
    <style:style style:name="P658" style:parent-style-name="Normal" style:family="paragraph">
      <style:paragraph-properties fo:break-before="page"/>
    </style:style>
    <style:style style:name="P659" style:parent-style-name="Normal" style:family="paragraph">
      <style:paragraph-properties fo:text-indent="3.54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ab-stops>
          <style:tab-stop style:type="center" style:position="4.3333in"/>
        </style:tab-stops>
      </style:paragraph-properties>
      <style:text-properties fo:color="#000000"/>
    </style:style>
    <style:style style:name="P683"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684" style:parent-style-name="Normal" style:family="paragraph">
      <style:paragraph-properties fo:text-indent="0.4923in">
        <style:tab-stops>
          <style:tab-stop style:type="center" style:position="1.5in"/>
        </style:tab-stops>
      </style:paragraph-properties>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text-properties fo:font-weight="bold" style:font-weight-asian="bold" fo:color="#000000"/>
    </style:style>
    <style:style style:name="P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696" style:parent-style-name="Normal" style:family="paragraph">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ab-stops>
          <style:tab-stop style:type="center" style:position="1.5833in"/>
        </style:tab-stops>
      </style:paragraph-properties>
      <style:text-properties fo:color="#000000" fo:font-size="10pt" style:font-size-asian="10pt"/>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ab-stops>
          <style:tab-stop style:type="center" style:position="1.25in"/>
        </style:tab-stops>
      </style:paragraph-properties>
      <style:text-properties fo:color="#000000"/>
    </style:style>
    <style:style style:name="P712" style:parent-style-name="Normal" style:family="paragraph">
      <style:paragraph-properties fo:text-indent="0.4923in">
        <style:tab-stops>
          <style:tab-stop style:type="center" style:position="1.25in"/>
        </style:tab-stops>
      </style:paragraph-properties>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break-before="page" fo:text-indent="3.543in"/>
    </style:style>
    <style:style style:name="P718" style:parent-style-name="Normal" style:family="paragraph">
      <style:paragraph-properties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center"/>
      <style:text-properties fo:font-weight="bold" style:font-weight-asian="bold"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ab-stops>
          <style:tab-stop style:type="center" style:position="2.25in"/>
          <style:tab-stop style:type="center" style:position="4.5in"/>
        </style:tab-stops>
      </style:paragraph-properties>
      <style:text-properties fo:color="#000000"/>
    </style:style>
    <style:style style:name="P738" style:parent-style-name="Normal" style:family="paragraph">
      <style:paragraph-properties fo:text-indent="0.4923in">
        <style:tab-stops>
          <style:tab-stop style:type="center" style:position="2.25in"/>
          <style:tab-stop style:type="center" style:position="4.8333in"/>
        </style:tab-stops>
      </style:paragraph-properties>
      <style:text-properties fo:color="#000000" fo:font-size="10pt" style:font-size-asian="10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break-before="page"/>
    </style:style>
    <style:style style:name="P744" style:parent-style-name="Normal" style:family="paragraph">
      <style:paragraph-properties fo:text-indent="3.54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ab-stops>
          <style:tab-stop style:type="center" style:position="4.6666in"/>
        </style:tab-stops>
      </style:paragraph-properties>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6">Suvestinė redakcija nuo 1991-08-01 iki 1991-08-07</text:span></text:p>
      <text:p text:style-name="P7"/>
      <text:p text:style-name="P8"><text:span text:style-name="T9">Įsakymas paskelbtas: , i. k. 091223SISAK00000026</text:span></text:p>
      <text:p text:style-name="P10"/>
      <text:p text:style-name="P11"/>
      <text:p text:style-name="P12"/>
      <text:p text:style-name="P13"><text:span text:style-name="T14"/><text:span text:style-name="T15">LIETUVOS RESPUBLIKOS SOCIALINĖS APSAUGOS MINISTERIJA</text:span></text:p>
      <text:p text:style-name="P16"/>
      <text:p text:style-name="P17">Į S A K Y M A S</text:p>
      <text:p text:style-name="P18">DĖL BEDARBIŲ REGISTRAVIMO, PAŠALPŲ JIEMS SKYRIMO IR MOKĖJIMO TVARKOS TVIRTINIMO</text:p>
      <text:p text:style-name="P19"/>
      <text:p text:style-name="P20">1991 m. vasario 11 d. Nr. 26</text:p>
      <text:p text:style-name="P21">Vilnius</text:p>
      <text:p text:style-name="P22"/>
      <text:p text:style-name="P23"/>
      <text:p text:style-name="P24"><text:span text:style-name="T25">Vadovaujantis Lietuvos Respubli</text:span><text:span text:style-name="T26">kos Aukščiausiosios Tarybos 1990 m. gruodžio 13 d. nutarimu Nr. 1-865 įsakau:</text:span></text:p>
      <text:p text:style-name="P27"><text:span text:style-name="T28">1</text:span><text:span text:style-name="T29">. Patvirtinti „Bedarbių registravimo, pašalpų jiems skyrimo ir mokėjimo tvarką“.</text:span></text:p>
      <text:p text:style-name="P30"><text:span text:style-name="T31">2</text:span><text:span text:style-name="T32">. Laikyti ministerijos 1990 m. gruodžio 30 d. įsakymo Nr. 110 „Dėl Respublikos gyventoj</text:span><text:span text:style-name="T33">ų užimtumą reguliuojančių normatyvinių aktų tvirtinimo“ punktą „C“ negaliojančiu.</text:span></text:p>
      <text:p text:style-name="P34"/>
      <text:p text:style-name="P35"/>
      <text:p text:style-name="P36"/>
      <text:p text:style-name="P37"><text:span text:style-name="T38">MINISTRAS</text:span><text:span text:style-name="T39"><text:tab/>A. DOBRAVOLSKAS</text:span></text:p>
      <text:p text:style-name="P40"/>
      <text:soft-page-break/>
      <text:p text:style-name="P41">PATVIRTINTA</text:p>
      <text:p text:style-name="P42">Lietuvos Respublikos socialinės apsaugos</text:p>
      <text:p text:style-name="P43">Ministerijos 1991 m. vasario 11 d. įsakymu</text:p>
      <text:p text:style-name="P44">Nr. 26</text:p>
      <text:p text:style-name="P45"/>
      <text:p text:style-name="P46"><text:span text:style-name="T47">BEDARBIŲ REGISTRAVIMO, PAŠALPŲ<text:s/></text:span><text:span text:style-name="T48">JIEMS SKYRIMO IR MOKĖJIMO TVARKA</text:span></text:p>
      <text:p text:style-name="P49"/>
      <text:p text:style-name="P50">Šiais nurodymais nustatoma tvarka, kuria, remiantis Lietuvos Respublikos gyventojų užimtumo įstatymo 5 straipsniu, nedirbantys piliečiai pripažįstami ir registruojami teritorinėje (miesto, rajono) darbo biržoje bedarbiais, jiems skiriamos bei mokamos bedarbio pašalpos. *</text:p>
      <text:p text:style-name="P51"/>
      <text:p text:style-name="P52">__________________________</text:p>
      <text:p text:style-name="P53">* Toliau tekste nurodomas Gyventojų užimtumo įstatymo atitinkamas straipsnis, liečiantis šios tvarkos atskiruose punktuose išdėstytas nuostatas. Ši tvarka gali būti tikslinama<text:s/>atsižvelgiant į praktinį taikymą.</text:p>
      <text:p text:style-name="P54"/>
      <text:p text:style-name="P55"><text:span text:style-name="T56">I</text:span><text:span text:style-name="T57">.<text:s/></text:span><text:span text:style-name="T58">IEŠKANČIŲ DARBO PILIEČIŲ REGISTRAVIMAS</text:span></text:p>
      <text:p text:style-name="P59"/>
      <text:p text:style-name="P60"><text:span text:style-name="T61">1</text:span><text:span text:style-name="T62">. Ieškantys darbo piliečiai kreipiasi pagal gyvenamąją vietą į teritorinę (miesto, rajono) darbo biržą.</text:span></text:p>
      <text:p text:style-name="P63"><text:span text:style-name="T64">2</text:span><text:span text:style-name="T65">. Besikreipiantys į darbo biržą piliečiai pateikia:</text:span></text:p>
      <text:p text:style-name="P66"><text:span text:style-name="T67">a</text:span><text:span text:style-name="T68">) pasą<text:s/></text:span><text:span text:style-name="T69">arba kitą piliečio tapatybę liudijantį dokumentą;</text:span></text:p>
      <text:p text:style-name="P70">darbo knygelę (jos neturint – ankstesnį užsiėmimą liudijantį dokumentą – mokslo baigimo pažymėjimą, karinę tarnybą liudijantį dokumentą ir pan.);</text:p>
      <text:p text:style-name="P71">pažymą iš paskutiniosios darbovietės apie gautą atlyginimą per paskutiniuosius 12 mėnesių ir išmokėtą išeitinę pašalpą (1 priedas).</text:p>
      <text:p text:style-name="P72">(Darbo knygelę ir pažymą apie gautą atlyginimą pateikia tik dirbę ir netekę darbo asmenys.)</text:p>
      <text:p text:style-name="P73">Užpildo nustatyto pavyzdžio „Ieškančio darbo kortelę“ (2 priedas).</text:p>
      <text:p text:style-name="P74"><text:span text:style-name="T75">„Ieškančio darbo kortelės</text:span><text:span text:style-name="T76">“ duomenys laikomi paslaptyje ir skelbiami tik apibendrintame pavidale (skaičiais ir lentelėmis). Darbo biržos darbuotojai garantuoja asmens paslapties išsaugojimą.</text:span></text:p>
      <text:p text:style-name="P77"><text:span text:style-name="T78">3</text:span><text:span text:style-name="T79">. Darbo biržos darbuotojas sutikrina duomens, pateiktus „Ieškančio darbo kortelėje“<text:s/></text:span><text:span text:style-name="T80">su piliečio paso duomenis, įrašais darbo knygelėje ir nustato ieškančio darbo piliečio padėtį Gyventojų užimtumo įstatymo taikymo požiūriu (5,8 str.).</text:span></text:p>
      <text:p text:style-name="P81">Ieškantys darbo piliečiai skirstomi į šias grupes:</text:p>
      <text:p text:style-name="P82"><text:span text:style-name="T83">3.1</text:span><text:span text:style-name="T84">. Nedirbantys ne dėl nuo jų priklausančių aplinky</text:span><text:span text:style-name="T85">bių:</text:span></text:p>
      <text:p text:style-name="P86"><text:span text:style-name="T87">3.1.1</text:span><text:span text:style-name="T88">. Atleisti, kai:</text:span></text:p>
      <text:p text:style-name="P89">- įmonė bankrutuoja, taip pat kai įmonė visiškai likviduojama ne darbdavio valia;</text:p>
      <text:p text:style-name="P90">- nutraukus įmonės veiklą;</text:p>
      <text:p text:style-name="P91">- sumažinamas darbuotojų skaičius;</text:p>
      <text:p text:style-name="P92">- darbuotojas atsisako persikelti su įmone į kitą vietovę;</text:p>
      <text:p text:style-name="P93">- darbuotojas atsisako<text:s/>dirbti pasikeitus esminėms darbo sąlygoms;</text:p>
      <text:p text:style-name="P94">- darbuotojas pagal medicininės ar invalidumą nustatančios komisijos išvadą negali toliau eiti savo pareigų ar dirbti darbo;</text:p>
      <text:p text:style-name="P95">- Lietuvos Respublikos įstatymų numatytais atvejais į tą darbą grįžta pirmiau dirbęs darbuotojas;</text:p>
      <text:p text:style-name="P96">- kai pareiškia norą įsidarbinti invalidai ir kitų kategorijų asmenys, kutiems įstatymo nustatyta tvarka šis darbas (pareigos) buvo rezervuotos;</text:p>
      <text:p text:style-name="P97">- darbuotojo laikinas nedarbingumas truko iš viso daugiau kaip 120 kalendorinių dienų per paskutinius<text:s/>vienerius darbo metus, išskyrus įstatymo numatytus atvejus;</text:p>
      <text:p text:style-name="P98"><text:span text:style-name="T99">- darbuotojas neišrenkamas į renkamas pareigas arba atšaukiamas iš jų, taip pat kai įstatymo nustatyta tvarka darbuotojas nepaskiriamas į tam tikras pareigas arba nepatvirtinamas jose;</text:span></text:p>
      <text:p text:style-name="P100"><text:span text:style-name="T101">3.1.2</text:span><text:span text:style-name="T102">.</text:span><text:span text:style-name="T103"><text:s/>Atleisti darbuotojo valia dėl svarbių priežasčių:</text:span></text:p>
      <text:p text:style-name="P104">- kai įstatymų numatytais atvejais laikinai nedirbo augindami mažamečius vaikus. Tai motinos, kurios augino vaikus iki jiems sueis 8 metai (Lietuvos Ministrų Tarybos 1989 m. kovo 22 d. nutarimo Nr. 65 pirmo punkto „c“ dalis);</text:p>
      <text:p text:style-name="P105">- pripažintų neveiksniais asmenų globėjai bei I ir II grupių invalidų slaugytojai pasibaigus globai (slaugai). Šiai gyventojų grupei priskiriami asmenys (vienas iš tėvų, o tėvų nesant – globėjų), kurie buvo nutraukę darbinę veiklą ryšium su vaikų nuo 8-rių iki 18-kos metų priežiūra, jei vaikas ar nepilnametis serga psichine liga. Taip pat asmenys, kurie buvo nutraukę darbinę veiklą ryšium su teismo pripažintų neveiksniais asmenų globa, kai jie nustatyta tvarka paskirti šių asmenų globėjais ir kai globėjas gyvena drauge su savo globotiniu; I ar II grupių invalidų slaugymu namuose;</text:p>
      <text:p text:style-name="P106"><text:span text:style-name="T107">- kai darbo sutartis nutraukiama dėl vyro ar žmonos perkėlimo dirbti į kitą vietovę;</text:span></text:p>
      <text:p text:style-name="P108"><text:span text:style-name="T109">3.1.3</text:span><text:span text:style-name="T110">. Grįžusieji iš krašto apsaugos tarnybos;</text:span></text:p>
      <text:p text:style-name="P111"><text:span text:style-name="T112">3.1.4</text:span><text:span text:style-name="T113">. Grįžusieji iš</text:span><text:span text:style-name="T114"><text:s/>įkalinimo vietų;</text:span></text:p>
      <text:p text:style-name="P115"><text:span text:style-name="T116">3.1.5</text:span><text:span text:style-name="T117">. Vidurinių bendrojo lavinimo, profesinių technikos, aukštesniųjų ir aukštųjų mokyklų absolventai.</text:span></text:p>
      <text:p text:style-name="P118"><text:span text:style-name="T119">(Šiame – 3.1 punkte – nurodytos atleidimo priežastys tikslinamos, atsižvelgiant į galiojančius įstatymus).</text:span></text:p>
      <text:p text:style-name="P120"><text:span text:style-name="T121">3.2</text:span><text:span text:style-name="T122">. Nedirbantys<text:s/></text:span><text:span text:style-name="T123">(savo noru atleisti iš darbo be svarbių priežasčių arba darbdavio valia esant darbuotojo kaltei).</text:span></text:p>
      <text:p text:style-name="P124"><text:span text:style-name="T125">3.3</text:span><text:span text:style-name="T126">. Dirbantys, bet gavę įspėjimą apie samdos sutarties nutraukimą šios tvarkos 3.1 punkte nurodytais atvejais.</text:span></text:p>
      <text:p text:style-name="P127"><text:span text:style-name="T128">3.4</text:span><text:span text:style-name="T129">. Dirbantys pagal samdos sutartį ir</text:span><text:span text:style-name="T130"><text:s/>norintys pakeisti darbą.</text:span></text:p>
      <text:p text:style-name="P131"/>
      <text:p text:style-name="P132"><text:span text:style-name="T133">II</text:span><text:span text:style-name="T134">.<text:s/></text:span><text:span text:style-name="T135">IEŠKANČIO DARBO ĮDARBINIMAS</text:span></text:p>
      <text:p text:style-name="P136"/>
      <text:p text:style-name="P137"><text:span text:style-name="T138">4</text:span><text:span text:style-name="T139">. Darbo biržos darbuotojas siūlo darbą ieškančiam darbo piliečiui remdamasis užregistruotomis laisvomis darbo vietomis. Darbas, atsižvelgiant į Gyventojų užimtumo įstatymo 8 str., pir</text:span><text:span text:style-name="T140">miausia siūlomas tam asmeniui, kuris darbo biržoje užregistruotas anksčiausiai, prisilaikant šios tvarkos 3 punkte nurodyto eiliškumo.</text:span></text:p>
      <text:p text:style-name="P141"><text:span text:style-name="T142">5</text:span><text:span text:style-name="T143">. Piliečiui sutikus su siūlomo darbo sąlygomis darbo biržos darbuotojas išrašo „Rekomendaciją įdarbinimui“, kurią ie</text:span><text:span text:style-name="T144">škantis darbo pilietis (bedarbis) įteikia darbdaviui (3 priedas).</text:span></text:p>
      <text:p text:style-name="P145">Apie darbdavio priimtą sprendimą ieškantis darbo pilietis per 3 dienas informuoja darbo biržą, grąžindamas „Rekomendacijos įdarbinimui“ dalį „Sprendimas dėl įdarbinimo“.</text:p>
      <text:p text:style-name="P146">Tuo atveju jeigu samdos sutartis nesudaroma nurodomi neįdarbinimo motyvai.</text:p>
      <text:p text:style-name="P147"><text:span text:style-name="T148">Minėtu laikotarpiu (3 dienos) kiti pretendentai į tą darbą nerekomenduojami.</text:span></text:p>
      <text:p text:style-name="P149"><text:span text:style-name="T150">6</text:span><text:span text:style-name="T151">. Ieškančio darbo piliečio arba darbdavio atsisakymo motyvai sudaryti samdos sutartį registruojami „Ieškančio darbo<text:s/></text:span><text:span text:style-name="T152">kortelės“ skyriuje „Žinios apie pasiūlytą darbą“.</text:span></text:p>
      <text:p text:style-name="P153">Joje taip pat atžymima samdos sutarties sudarymo data (įdarbinimo data).</text:p>
      <text:p text:style-name="P154"/>
      <text:p text:style-name="P155"><text:span text:style-name="T156">III</text:span><text:span text:style-name="T157">.<text:s/></text:span><text:span text:style-name="T158">BEDARBIŲ REGISTRAVIMAS</text:span></text:p>
      <text:p text:style-name="P159"/>
      <text:p text:style-name="P160"><text:span text:style-name="T161">7</text:span><text:span text:style-name="T162">. Tuo atveju, jei darbo birža negali pasiūlyti darbo, kuris atitinka piliečio profesinį pasi</text:span><text:span text:style-name="T163">rengimą, ankstesnę profesinę veiklą bei sveikatos būklę, darbingi 16 metų ir vyresnio amžiaus piliečiai iki to laiko, kai asmuo įgyja teisę į pilną senatvės pensiją, kurie dėl ne nuo jų priklausančių aplinkybių neturi uždarbio, norintys ir galintys dirbti<text:s/></text:span><text:span text:style-name="T164">tam tikrą darbą arba pasirengę mokytis bei persikvalifikuoti, įregistruojami bedarbiais (5 str.).</text:span></text:p>
      <text:p text:style-name="P165"><text:span text:style-name="T166">8</text:span><text:span text:style-name="T167">. Visiems dokumentams, susijusiems su bedarbio apskaita („Ieškančio darbo kortelė“, susirašinėjimas su bedarbiu, darbdaviu ir kt.), suteikiamas tas pats<text:s/></text:span><text:span text:style-name="T168">registracijos numeris.</text:span></text:p>
      <text:p text:style-name="P169"><text:span text:style-name="T170">Darbo biržos darbuotojas aptarnauja bedarbį nuo jo registracijos darbo biržoje pradžios iki įdarbinimo arba pašalpos mokėjimo pabaigos.</text:span></text:p>
      <text:p text:style-name="P171"><text:span text:style-name="T172">9</text:span><text:span text:style-name="T173">. Bedarbis turi teisę rinktis siūlomą darbą, kuris atitinka pagal savo profesinį pasirengimą</text:span><text:span text:style-name="T174">, ankstesnę profesinę veiklą ne ilgiau kaip 6 mėnesius, atsižvelgdamas į šios tvarkos (21, 22 punktai) nurodytas pasekmes dėl bedarbio pašalpos gavimo. Po to jam gali būti siūlomas žemesnės kvalifikacijos darbas (inžinieriui – techniko, technikui – kvalifi</text:span><text:span text:style-name="T175">kuoto darbininko, kvalifikuotam darbininkui – nekvalifikuotas ir pan.) arba nustatyta tvarka jis gali būti nukreiptas mokytis kitos specialybės (profesijos) (18, 19 str.).</text:span></text:p>
      <text:p text:style-name="P176"><text:span text:style-name="T177">10</text:span><text:span text:style-name="T178">. Bedarbis privalo:</text:span></text:p>
      <text:p text:style-name="P179">- nustatytu laiku (ne rečiau 2 kartus į mėnesį) registruotis darbo biržoje;</text:p>
      <text:p text:style-name="P180">- neišvykti iš gyvenamosios vietos apie tai nepranešus darbo biržai;</text:p>
      <text:p text:style-name="P181">- gavus kvietimą (telefonu arba registruotu laišku) nurodytu laiku atvykti į darbo biržą (4 priedas);</text:p>
      <text:p text:style-name="P182">- gavus „Rekomendaciją įdarbinti“ nuvykti nurodytu adresu tartis dėl įsidarbinimo;</text:p>
      <text:p text:style-name="P183">- per tris dienas pranešti darbo biržai apie įsidarbinimą;</text:p>
      <text:p text:style-name="P184"><text:span text:style-name="T185">- ligos atveju, negalint atvykti į darbo biržą, pranešti apie tai telefonu ar registruotu laišku.</text:span></text:p>
      <text:p text:style-name="P186"><text:span text:style-name="T187">11</text:span><text:span text:style-name="T188">. Tuo atveju jeigu dėl nepateisinamų priežasčių bedarbis nevykdo šios tvarkos</text:span><text:span text:style-name="T189"><text:s/>10 punkte nurodytų jam sąlygų:</text:span></text:p>
      <text:p text:style-name="P190">nutraukiamas bedarbio pašalpos mokėjimas (17 str.);</text:p>
      <text:p text:style-name="P191">sulaikoma tolesnė darbo, viešųjų darbų ir kvalifikacijos kėlimo galimybių paieška.</text:p>
      <text:p text:style-name="P192"/>
      <text:p text:style-name="P193"><text:span text:style-name="T194">IV</text:span><text:span text:style-name="T195">.<text:s/></text:span><text:span text:style-name="T196">BEDARBIO PAŠALPOS SKYRIMAS</text:span></text:p>
      <text:p text:style-name="P197"/>
      <text:p text:style-name="P198"><text:span text:style-name="T199">12</text:span><text:span text:style-name="T200">. Bedarbio pašalpa gali būti skiriama pilieč</text:span><text:span text:style-name="T201">iams, kurie (šios tvarkos 3.1 ir 3.2 punktais) nustatyta tvarka pripažinti bedarbiais.</text:span></text:p>
      <text:p text:style-name="P202"><text:span text:style-name="T203">13</text:span><text:span text:style-name="T204">. Pašalpa skiriama pradedant 8-ta diena po užsiregistravimo ir mokama iki įsidarbinimo dienos, bet ne ilgiau kaip 6 mėnesius per 12 mėnesių laikotarpį.</text:span></text:p>
      <text:p text:style-name="P205"><text:span text:style-name="T206">14</text:span><text:span text:style-name="T207">. Pil</text:span><text:span text:style-name="T208">iečiams, be svarbių priežasčių savo noru nutraukusiems samdos sutartį, atleistiems iš darbo už kaltus veiksmus, grįžusiems iš krašto apsaugos tarnybos, įkalinimo vietų, taip pat vidurinių bendrojo lavinimo, profesinių technikos, aukštesniųjų ir aukštųjų mo</text:span><text:span text:style-name="T209">kyklų absolventams, kurie per 6 mėnesius po grįžimo arba mokyklų baigimo nesikreipė į darbo biržą, bedarbio pašalpa pradedama mokėti po 6 mėnesių nuo užsiregistravimo gyvenamosios vietos darbo biržoje ir mokama ne ilgiau kaip 6 mėnesius per 12 mėnesių laik</text:span><text:span text:style-name="T210">otarpį (16 str.).</text:span></text:p>
      <text:p text:style-name="P211"><text:span text:style-name="T212">15</text:span><text:span text:style-name="T213">. Bedarbiams, kurie per paskutiniuosius 3 mėnesius ne mažiau kaip 24 mėnesius dirbo pagal samdos sutartį ir buvo draudžiami nuo nedarbo, kas mėnesį mokama:</text:span></text:p>
      <text:p text:style-name="P214">per pirmuosius du mėnesius – 70 procentų,</text:p>
      <text:p text:style-name="P215">per kitus du mėnesius – 60<text:s/>procentų,</text:p>
      <text:p text:style-name="P216">dar per tolesnius du mėnesius – 50 procentų ankstesnėje darbovietėje gauto vidutinio darbo užmokesčio dydžio bedarbio pašalpa.</text:p>
      <text:p text:style-name="P217"><text:span text:style-name="T218">Priešpensinio amžiaus asmenims (likus ne daugiau kaip 5 metams iki teisės gauti visą senatvės pensiją) 50 procentų gaut</text:span><text:span text:style-name="T219">o vidutinio mėnesinio darbo užmokesčio dydžio bedarbio pašalpos mokėjimas pratęsiamas dar 2 mėnesius. Pašalpos mokėjimas nutraukiamas, įgijus teisę į pilną senatvės pensiją (16 str.).</text:span></text:p>
      <text:p text:style-name="P220"><text:span text:style-name="T221">16</text:span><text:span text:style-name="T222">. Bedarbiams, kurie buvo draudžiami nuo nedarbo ir turi 2 metų dar</text:span><text:span text:style-name="T223">bo stažą, tačiau ilgesnę kaip vienerių metų samdomo darbo pertrauką, 6 mėnesius mokama Gyventojų pajamų garantijų įstatymo nustatyta tvarka numatyta pajamų garantijos dydžio pašalpa (16 str.). Ši pašalpa 1990 m. sausio 1 d. kainomis sudaro 40 rub.</text:span></text:p>
      <text:p text:style-name="P224"><text:span text:style-name="T225">17</text:span><text:span text:style-name="T226">.<text:s/></text:span><text:span text:style-name="T227">Bedarbiams, kurie turi ilgesnę kaip vienerių metų samdomo darbo pertrauką, jei ji susidarė dėl svarbių priežasčių (dėl ligos, mažamečių vaikų priežiūros, ligonių, invalidų slaugymo (globos) ir pan.), taip pat vidurinių bendrojo lavinimo, profesinių technik</text:span><text:span text:style-name="T228">os, aukštesniųjų ir aukštųjų mokyklų absolventams 6 mėnesius mokama Gyventojų pajamų garantijų įstatymo nustatyta tvarka numatyta valstybės remiamų pajamų dydžio pašalpa (16 str.). Ši pašalpa 1990 m. sausio 1 d. kainomis sudaro 90 rub.</text:span></text:p>
      <text:p text:style-name="P229"><text:span text:style-name="T230">18</text:span><text:span text:style-name="T231">. Tremtiniams<text:s/></text:span><text:span text:style-name="T232">ir jų šeimų nariams, reabilituotiems buvusiems politiniams kaliniams, grįžusiems į Lietuvos Respubliką nuolatos gyventi po 1991 m. sausio 1 d., taip pat iš būtinosios karinės tarnybos grįžusiems asmenims, kurie buvo pašaukti ją atlikti iki 1990 m. kovo 11<text:s/></text:span><text:span text:style-name="T233">d., atitinkamos bedarbio pašalpos ir stipendijos perkvalifikuojant, numatytos šios tvarkos 13-17, 19- 20 ir 24 punktuose, mokamos nepriklausomai nuo ankstesniojo darbo pagal samdos sutartį trukmės.</text:span></text:p>
      <text:p text:style-name="P234"><text:span text:style-name="T235">19</text:span><text:span text:style-name="T236">. Bedarbio pašalpa visais atvejais negali būti mažes</text:span><text:span text:style-name="T237">nė už Gyventojų pajamų garantijų įstatymo tvarka numatytą pajamų garantijos dydį (t. y. 40 rub.) ir ne daugiau kaip du kartus didesnė už indeksuoto minimalaus gyvenimo lygio dydį (t. y. 200 rub.) (16 str.).</text:span></text:p>
      <text:p text:style-name="P238"><text:span text:style-name="T239">Bedarbio pašalpos dydis koreguojamas atsižvelgian</text:span><text:span text:style-name="T240">t į minimalaus gyvenimo lygio indeksavimą.</text:span></text:p>
      <text:p text:style-name="P241"><text:span text:style-name="T242">20</text:span><text:span text:style-name="T243">. Pašalpos mokėjimo pradžia perkeliama iki to laikotarpio pabaigos už kurį kompensuota išeitinė pašalpa (16 str.). Pašalpos mokėjimas pratęsiamas tiek laiko, kiek asmuo dirbo viešuosius darbus. Pašalpos dydi</text:span><text:span text:style-name="T244">s pratęsimo metu atitinka gautą pašalpą nuo laikotarpio, kurį bedarbis dirbo viešuosius darbus (16 str.).</text:span></text:p>
      <text:p text:style-name="P245"/>
      <text:p text:style-name="P246"><text:span text:style-name="T247">V</text:span><text:span text:style-name="T248">.<text:s/></text:span><text:span text:style-name="T249">BEDARBIO PAŠALPOS MAŽINIMAS ARBA JOS NETEKIMAS</text:span></text:p>
      <text:p text:style-name="P250"/>
      <text:p text:style-name="P251"><text:span text:style-name="T252">21</text:span><text:span text:style-name="T253">. Bedarbiui sumažinama bedarbio pašalpa 50 procentų, jeigu jis atsisakė siūlomo darbo,</text:span><text:span text:style-name="T254"><text:s/>kuris atitinka jo profesinį pasirengimą, ankstesnę profesinę veiklą bei sveikatos būklę, ir jeigu nuvykimo į darbovietę ir atgal laikas miesto arba priemiesčio transportu neviršija trijų valandų, o moterims, turinčioms vaikų iki 14 metų, ir vyrams, vienie</text:span><text:span text:style-name="T255">ms auginantiems vaikus iki tokio pat amžiaus, – dviejų valandų (18 str.).</text:span></text:p>
      <text:p text:style-name="P256"><text:span text:style-name="T257">22</text:span><text:span text:style-name="T258">. Bedarbis netenka bedarbio pašalpos, jeigu:</text:span></text:p>
      <text:p text:style-name="P259">du kartus per 30 dienų atsisakė siūlomo darbo šios tvarkos 21 punkte numatytomis sąlygomis;</text:p>
      <text:p text:style-name="P260">dėl nepateisinamų priežasčių neatvyko į<text:s/>darbo biržą gauti pasiūlymo dirbti (17 str.);</text:p>
      <text:p text:style-name="P261">įsidarbino pašalpos gavimo laikotarpiu ir apie tai nepranešė darbo biržai (18 str.);</text:p>
      <text:p text:style-name="P262"><text:span text:style-name="T263">gauna iš valstybės arba socialinio draudimo biudžeto senatvės pensiją arba invalidumo pašalpą.</text:span></text:p>
      <text:p text:style-name="P264"><text:span text:style-name="T265">23</text:span><text:span text:style-name="T266">. Bedarbiams negalintie</text:span><text:span text:style-name="T267">ms pasinaudoti darbo biržos pasiūlymais įsidarbinti ir kitais dėl ligos ar traumos, o bedarbėms – ir dėl nėštumo ir gimdymo, pateikus darbo biržai atitinkamas medicinines pažymas, mokama sutinkamai su Gyventojų užimtumo įstatymo 16 straipsniu nustatyto dyd</text:span><text:span text:style-name="T268">žio bedarbio pašalpa. Jos mokėjimo trukmė pratęsiama, bet ne daugiau kaip 14 dienų.</text:span></text:p>
      <text:p text:style-name="P269">Punkto pakeitimai:</text:p>
      <text:p text:style-name="P270"><text:span text:style-name="T271">Nr.<text:s/></text:span><text:a xlink:href="https://www.e-tar.lt/portal/legalAct.html?documentId=TAR.26CF65A874AC" office:target-frame-name="_top" xlink:show="replace"><text:span text:style-name="T272">106</text:span></text:a><text:span text:style-name="T273">, 1991-08-01, , i. k. 091223SISAK00000106</text:span></text:p>
      <text:p text:style-name="Normal"/>
      <text:p text:style-name="P274"><text:span text:style-name="T275">24</text:span><text:span text:style-name="T276">. Bedarbiams jų</text:span><text:span text:style-name="T277"><text:s/>mokymo, permokymo ir perkvalifikavimo laikotarpiu stipendijos mokamos Lietuvos Respublikos Vyriausybės 1990 m. gruodžio 29 d. nutarimu Nr. 394 patvirtintomis „Nedirbančių piliečių mokymo, permokymo ir perkvalifikavimo tvarkos“ sąlygomis.</text:span></text:p>
      <text:p text:style-name="P278"><text:span text:style-name="T279">25</text:span><text:span text:style-name="T280">. Dirbantie</text:span><text:span text:style-name="T281">ji viešuosius darbus bedarbiai negauna bedarbio pašalpos, jeigu darbo užmokestis yra didesnis už šią pašalpą. Jeigu darbo užmokestis yra mažesnis už gaunamą pašalpą, darbo birža moka darbo užmokesčio ir bedarbio pašalpos skirtumą (20 str.). Apie tai darbo<text:s/></text:span><text:span text:style-name="T282">biržos darbuotojas atžymi atitinkamame žiniaraštyje (5 priedas).</text:span></text:p>
      <text:p text:style-name="P283"/>
      <text:p text:style-name="P284"><text:span text:style-name="T285">V</text:span><text:span text:style-name="T286">.<text:s/></text:span><text:span text:style-name="T287">BEDARBIO PAŠALPOS MOKĖJIMAS</text:span></text:p>
      <text:p text:style-name="P288"/>
      <text:p text:style-name="P289"><text:span text:style-name="T290">26</text:span><text:span text:style-name="T291">. Bedarbio pašalpą atitinkamame žiniaraštyje apskaičiuoja darbo biržos darbuotojas, tvirtina jos direktorius (6 priedas).</text:span></text:p>
      <text:p text:style-name="P292">Bedarbiui pranešama:</text:p>
      <text:p text:style-name="P293">paskirtos pašalpos dydis ir suma;</text:p>
      <text:p text:style-name="P294">suderinama pašalpos išmokėjimo tvarka. Pašalpos paprastai išmokamos per Taupomąjį banką. Tiems bedarbiams, kurie neturi asmeninių indėlių sąskaitos, jų pareiškimu tarpininkaujant darbo biržai atidaromos tokios sąskaitos. Išimtiniais atvejais pašalpa gali būti mokama per paštą;</text:p>
      <text:soft-page-break/>
      <text:p text:style-name="P295">sekančio atvykimo į darbo biržą data;</text:p>
      <text:p text:style-name="P296">bedarbio pareigos, jų nevykdymo pasekmės (šios tvarkos 10 ir 11 punktai).</text:p>
      <text:p text:style-name="P297"><text:span text:style-name="T298">Susipažinimą su tuo bedarbis patvirtina parašu „Ieškančio darbo kortelėje“.</text:span></text:p>
      <text:p text:style-name="P299"><text:span text:style-name="T300">27</text:span><text:span text:style-name="T301">. Beda</text:span><text:span text:style-name="T302">rbio pašalpos mokamos du kartus į mėnesį už praėjusį laikotarpį suderinus su atitinkamais teritoriniais taupomojo banko arba pašto skyriais.</text:span></text:p>
      <text:p text:style-name="P303"><text:span text:style-name="T304">28</text:span><text:span text:style-name="T305">. Bedarbis atsiima pašalpą Taupomojo banko skyriuje pirmą kartą pateikdamas pasą, o vėliau – indėlininko<text:s/></text:span><text:span text:style-name="T306">knygelę, pašto skyriuje – pateikdamas pasą.</text:span></text:p>
      <text:p text:style-name="P307"><text:span text:style-name="T308">29</text:span><text:span text:style-name="T309">. Darbo biržos darbuotojas kasdien pildo „Pašalpos skyrimo, mokėjimo pratęsimo, sumažinimo ir nutraukimo žiniaraštį“. Jame nurodo tą dieną aptarnautus bedarbius, pašalpų jiems skyrimo (pratęsimo) bei kitus<text:s/></text:span><text:span text:style-name="T310">duomenis ir pateikia darbo biržos buhalterijai.</text:span></text:p>
      <text:p text:style-name="P311"><text:span text:style-name="T312">30</text:span><text:span text:style-name="T313">. Darbo biržos buhalteris patikrina bedarbio pašalpų apskaičiavimo teisingumą, pasirašo minėtame žiniaraštyje ir pateikia tvirtinti darbo biržos direktoriui. Remiantis patvirtintu žiniaraščiu pašalpos į</text:span><text:span text:style-name="T314">rašomos į „Ieškančio darbo kortelę“, įforminami mokamieji pavedimai, pagal kuriuos jos pervedamos į jų asmenines sąskaitas. Minėti sąrašai pildomi 2 egzemplioriais, iš kurių vienas lieka Taupomajame banke, kitas – grąžinamas biržos buhalterijai.</text:span></text:p>
      <text:p text:style-name="P315">Analogiška<text:s/>tvarka mokamos pašalpos per ryšių įstaigas.</text:p>
      <text:p text:style-name="P316"/>
      <text:p text:style-name="P317"><text:span text:style-name="T318">_________________</text:span></text:p>
      <text:p text:style-name="P319"/>
      <text:p text:style-name="P320"><text:span text:style-name="T321">1</text:span><text:span text:style-name="T322"><text:s/>priedas</text:span></text:p>
      <text:p text:style-name="P323">prie Bedarbių registravimo, pašalpų jiems</text:p>
      <text:p text:style-name="P324">skyrimo ir mokėjimo tvarkos, patvirtintos</text:p>
      <text:p text:style-name="P325">Socialinės apsaugos ministerijos<text:s/></text:p>
      <text:p text:style-name="P326">1991 m. vasario 11 d. įsakymu Nr. 26<text:s/></text:p>
      <text:p text:style-name="P327"/>
      <text:p text:style-name="P328">_______________________________ Lietuvos darbo birža</text:p>
      <text:p text:style-name="P329">įmonės, įstaigos, organizacijos<text:s/></text:p>
      <text:p text:style-name="P330">pavadinimas ar kitas darbdavys ___________ darbo biržai</text:p>
      <text:p text:style-name="P331"/>
      <text:p text:style-name="P332"><text:span text:style-name="T333">UŽDARBIO PAŽYMA</text:span></text:p>
      <text:p text:style-name="P334"/>
      <text:p text:style-name="P335">Išduota<text:s/><text:tab/></text:p>
      <text:p text:style-name="P336"><text:tab/>(pavardė, vardas, t. vardas)</text:p>
      <text:p text:style-name="P337">gimusiam (ai) 19 m._________________ mėn.___ d.</text:p>
      <text:p text:style-name="P338">gyvenančiam (ai)<text:s/><text:tab/></text:p>
      <text:p text:style-name="P339"><text:tab/>namų adresas)</text:p>
      <text:p text:style-name="P340">kad vidutinis mėnesinis darbo užmokestis už ____ mėnesių (s)</text:p>
      <text:p text:style-name="P341">sudaro __________rub.<text:s/><text:tab/></text:p>
      <text:p text:style-name="P342"><text:tab/>suma žodžiais)</text:p>
      <text:p text:style-name="P343">Dirbo įmonėje, (įstaigoje, organizacijoje) nuo 19__m.___mėn. __ d. Iki 19__m.___mėn. __ d.</text:p>
      <text:p text:style-name="P344">Darbuotojui apie samdos sutarties nutraukimą buvo<text:s/>pranešta<text:s/><text:tab/></text:p>
      <text:p text:style-name="P345"><text:span text:style-name="T346">(t. y. prieš ____ mėn. iki atleidimo)</text:span><text:span text:style-name="T347"><text:tab/></text:span><text:span text:style-name="T348">(data)</text:span></text:p>
      <text:p text:style-name="P349">.............. dviejų savaičių laikotarpis kompensuotas išeitine pašalpa.</text:p>
      <text:p text:style-name="P350">.............. vieno mėnesio laikotarpis kompensuotas išeitine pašalpa.</text:p>
      <text:p text:style-name="P351"/>
      <text:p text:style-name="P352">____________________________</text:p>
      <text:p text:style-name="P353">Atitinkamą užbraukti.......</text:p>
      <text:p text:style-name="P354"/>
      <text:p text:style-name="P355">Darbdavys arba įmonės<text:tab/>Duomenys man žinomi</text:p>
      <text:p text:style-name="P356">(įstaigos, organizacijos)<text:tab/>Ieškantis darbo asmuo</text:p>
      <text:p text:style-name="P357">vadovas ___________________<text:tab/>____________________</text:p>
      <text:p text:style-name="P358">(parašas)</text:p>
      <text:p text:style-name="P359"/>
      <text:p text:style-name="P360">A. V.<text:tab/>Vyr. buhalteris __________________</text:p>
      <text:p text:style-name="P361"/>
      <text:p text:style-name="P362">Neįdarbinimo priežastis<text:s/><text:tab/>Pašalpos skyrimo<text:s/>data_______________</text:p>
      <text:p text:style-name="P363">data __________________<text:tab/>metai mėnuo diena</text:p>
      <text:p text:style-name="P364">metai mėnuo diena<text:s/><text:tab/>žiniaraščio Nr.__ data_____________</text:p>
      <text:p text:style-name="P365">Bedarbio registracijos<text:s/><text:tab/>metai mėnuo diena</text:p>
      <text:p text:style-name="P366"/>
      <text:p text:style-name="P367">Nr. ____________<text:s/><text:tab/>Pradinis dydis______ Suma___________</text:p>
      <text:p text:style-name="P368">data___________________<text:s/><text:tab/>Indeksuotas min.<text:s/>gyvenimo lygio dydis</text:p>
      <text:p text:style-name="P369">metai mėnuo diena<text:s/><text:tab/>Pajamų garantijos dydis ____________</text:p>
      <text:p text:style-name="P370">Bendras darbo stažas<text:s/><text:tab/>Valst. remiamų paj. dydis __________</text:p>
      <text:p text:style-name="P371">______ metais<text:s/><text:tab/>Taupomojo banko skyriaus Nr.________</text:p>
      <text:p text:style-name="P372">Tame skaičiuje darbo trukmė<text:s/><text:tab/>Asmeninės sąskaitos Nr. ____________</text:p>
      <text:p text:style-name="P373">(mėnesiais) pagal samdos<text:s/><text:tab/>Su registracijos ir pašalpos skyrimo</text:p>
      <text:p text:style-name="P374">sutartį per paskutinius<text:s/><text:tab/>tvarka supažindintas. Žinios teisingos</text:p>
      <text:p text:style-name="P375">trejus metus___________<text:s/><text:tab/>ir joms pasikeitus arba įsidarbinus,</text:p>
      <text:p text:style-name="P376">Vidutinis mėn. darbo užmokestis<text:tab/>pasižadu pranešti Darbo biržai</text:p>
      <text:p text:style-name="P377">(skaičiuojamas iš<text:s/><text:tab/>per 3 dienas.</text:p>
      <text:soft-page-break/>
      <text:p text:style-name="P378">12 mėnesių)______________</text:p>
      <text:p text:style-name="P379">Išeitinės pašalpos laikotarpis</text:p>
      <text:p text:style-name="P380">_____________________<text:tab/>Asmens parašas ____________________</text:p>
      <text:p text:style-name="P381"/>
      <text:p text:style-name="P382">Žinios apie pasiūlytą darbą</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Kreipimosi (perregistracijos data m.</text:p>
            <text:p text:style-name="P396">mėn.</text:p>
            <text:p text:style-name="P397">d.</text:p>
          </table:table-cell>
          <table:table-cell table:style-name="TableCell398">
            <text:p text:style-name="P399">Darbovietė</text:p>
          </table:table-cell>
          <table:table-cell table:style-name="TableCell400">
            <text:p text:style-name="P401">Rekomendacijos Nr.</text:p>
          </table:table-cell>
          <table:table-cell table:style-name="TableCell402">
            <text:p text:style-name="P403">Darbo<text:s/>pobūdis</text:p>
          </table:table-cell>
          <table:table-cell table:style-name="TableCell404">
            <text:p text:style-name="P405">Profesija</text:p>
          </table:table-cell>
          <table:table-cell table:style-name="TableCell406">
            <text:p text:style-name="P407">Įdarbinimo data m.</text:p>
            <text:p text:style-name="P408">mėn.</text:p>
            <text:p text:style-name="P409">d.</text:p>
          </table:table-cell>
          <table:table-cell table:style-name="TableCell410">
            <text:p text:style-name="P411">Neįdarbinimo (darbo atsisakymo) data m.</text:p>
            <text:p text:style-name="P412">mėn.</text:p>
            <text:p text:style-name="P413">d.</text:p>
          </table:table-cell>
          <table:table-cell table:style-name="TableCell414">
            <text:p text:style-name="P415">Neįdarbinimo priežastys</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cell table:style-name="TableCell431">
            <text:p text:style-name="P432">8</text:p>
          </table:table-cell>
        </table:table-row>
      </table:table>
      <text:p text:style-name="P433"/>
      <text:p text:style-name="P434">Pastaba: 3 -oje skiltyje įrašyti reikiamą kodą: pastovus – 1, laikinas – 2, sezoninis – 3, antraeilėse pareigose – 4,<text:s/>nepilna darbo diena – 5, namudinis – 6, permokymas, perkvalifikavimas – 7, atostogų metu – 8, vienkartinis – 9, viešieji – 10, kontraktiniai – 11.</text:p>
      <text:p text:style-name="P435"><text:span text:style-name="T436">______________</text:span></text:p>
      <text:p text:style-name="P437"/>
      <text:p text:style-name="P438"><text:span text:style-name="T439">2</text:span><text:span text:style-name="T440"><text:s/>priedas</text:span></text:p>
      <text:p text:style-name="P441">prie Bedarbių registravimo, pašalpų jiems</text:p>
      <text:p text:style-name="P442">skyrimo ir mokėjimo tvarkos,<text:s/>patvirtintos</text:p>
      <text:p text:style-name="P443">1991 m. mėn. d.</text:p>
      <text:p text:style-name="P444">Socialinės apsaugos ministerijos įsakymu Nr.</text:p>
      <text:p text:style-name="P445"/>
      <text:p text:style-name="P446">Darbo birža Tipinė žinybinė</text:p>
      <text:p text:style-name="P447">Forma Nr. 1-8</text:p>
      <text:p text:style-name="P448">Registracijos data</text:p>
      <text:p text:style-name="P449"/>
      <text:p text:style-name="P450">Patvirtinta</text:p>
      <text:p text:style-name="P451">Statistikos departamento prie Lietuvos</text:p>
      <text:p text:style-name="P452">Respublikos Vyriausybės</text:p>
      <text:p text:style-name="P453">Nr. _________________ 1990 11 06</text:p>
      <text:p text:style-name="P454">nutarimu Nr. 39</text:p>
      <text:p text:style-name="P455"/>
      <text:p text:style-name="P456">Pildo ieškantis darbo</text:p>
      <text:p text:style-name="P457"/>
      <text:p text:style-name="P458">Pavardė<text:s/><text:tab/></text:p>
      <text:p text:style-name="P459">Vardas ____________________ tėvo vardas<text:s/><text:tab/></text:p>
      <text:p text:style-name="P460">Lytis _____________________</text:p>
      <text:p text:style-name="P461">Namų adresas<text:s/><text:tab/><text:s/>_________________</text:p>
      <text:p text:style-name="P462"><text:tab/>miestas (rajonas)<text:tab/>gatvė</text:p>
      <text:p text:style-name="P463">_____________ _________<text:s/><text:tab/></text:p>
      <text:p text:style-name="P464"><text:tab/>Namas<text:tab/>butas<text:tab/>telefonas</text:p>
      <text:p text:style-name="P465">Tapatybės numeris<text:s/><text:tab/></text:p>
      <text:p text:style-name="P466">Išsilavinimas<text:s/><text:tab/></text:p>
      <text:p text:style-name="P467">Profesija<text:s/><text:tab/></text:p>
      <text:p text:style-name="P468">Kvalifikacijos požymiai (žinios apie darbą paskutinėje darbovietėje)<text:s/><text:tab/></text:p>
      <text:p text:style-name="P469"><text:tab/></text:p>
      <text:p text:style-name="P470">(profesija, specialybė, kval. atskyris)</text:p>
      <text:p text:style-name="P471">Paskutinė darbovietė (užsiėmimas)<text:s/><text:tab/></text:p>
      <text:p text:style-name="P472">Datos</text:p>
      <text:p text:style-name="P473">Gimimo _____ _______ _____<text:tab/>Paso išdavimo ______ _______ _____</text:p>
      <text:p text:style-name="P474"><text:tab/>Metai<text:tab/>mėnuo<text:tab/>diena<text:tab/>metai<text:tab/>mėnuo<text:tab/>diena</text:p>
      <text:p text:style-name="P475"/>
      <text:p text:style-name="P476">Ankstesnio įsidarbinimo (pildo nedirbantis)<text:tab/>_____<text:tab/>______<text:tab/>____</text:p>
      <text:p text:style-name="P477"><text:tab/>metai<text:tab/>mėnuo<text:tab/>diena</text:p>
      <text:p text:style-name="P478">Atleidimo (pildo nedirbantis)<text:tab/>_______<text:tab/>________<text:tab/>_______</text:p>
      <text:p text:style-name="P479"><text:tab/>metai<text:tab/>mėnuo<text:tab/>diena</text:p>
      <text:p text:style-name="P480"/>
      <text:p text:style-name="P481">Pageidaujamo darbo pobūdis, profesija, specialybė</text:p>
      <text:p text:style-name="P482"><text:tab/></text:p>
      <text:p text:style-name="P483"/>
      <text:p text:style-name="P484">Ar sutinkate, kad Jūsų pavardė ir<text:s/>namų adresas būtų perduoti darbdaviams, jeigu tai padės Jūsų įsidarbinimui?</text:p>
      <text:p text:style-name="P485">Taip__ Ne___.</text:p>
      <text:p text:style-name="P486">Atleidimo (nedarbo priežastis)<text:s/><text:tab/></text:p>
      <text:p text:style-name="P487">Kategorija<text:s/><text:tab/></text:p>
      <text:p text:style-name="P488">Pasiūlyta darbovietė<text:s/><text:tab/></text:p>
      <text:p text:style-name="P489"><text:tab/></text:p>
      <text:p text:style-name="P490">Data _________ ________ ______<text:tab/>Rekomendacijos Nr. _____________</text:p>
      <text:p text:style-name="P491"><text:tab/>metai<text:tab/>mėnuo<text:tab/>diena</text:p>
      <text:soft-page-break/>
      <text:p text:style-name="P492">Profesija<text:s/><text:tab/></text:p>
      <text:p text:style-name="P493">Įsidarbinimo data<text:s/><text:tab/>_______ _________ __________</text:p>
      <text:p text:style-name="P494"><text:tab/>metai<text:tab/>mėnuo<text:tab/>diena</text:p>
      <text:p text:style-name="P495">Pasiūlyta darbovietė<text:s/><text:tab/></text:p>
      <text:p text:style-name="P496"><text:tab/></text:p>
      <text:p text:style-name="P497">Data ________ _______ ________<text:tab/>Rekomendacijos Nr. ___________</text:p>
      <text:p text:style-name="P498">Profesija<text:s/><text:tab/></text:p>
      <text:p text:style-name="P499">Įdarbinimo data<text:tab/>_________ _______ ________</text:p>
      <text:p text:style-name="P500"><text:tab/>metai<text:tab/>mėnuo<text:tab/>diena</text:p>
      <text:p text:style-name="P501">Biržos darbuotojo<text:tab/>__________________________</text:p>
      <text:p text:style-name="P502"><text:tab/>(pareigos ir parašas)</text:p>
      <text:p text:style-name="P503"/>
      <text:p text:style-name="P504">Žinios apie pašalpos, stipendijos mokėjimo pratęsimą, sumažinimą, sustabdymą ir nutraukimą</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Pašalpos, stipendijos mokėjimo pratęsimo, sumažinimo, sustabdymo, nutraukimo</text:p>
          </table:table-cell>
          <table:covered-table-cell/>
          <table:covered-table-cell/>
          <table:covered-table-cell/>
          <table:covered-table-cell/>
          <table:table-cell table:style-name="TableCell520" table:number-rows-spanned="2">
            <text:p text:style-name="P521">Dienų sk. už kurias mokama pašalpa</text:p>
          </table:table-cell>
          <table:table-cell table:style-name="TableCell522" table:number-rows-spanned="2">
            <text:p text:style-name="P523">Pašalpos<text:s/>išmokėjimo suma (rub.)</text:p>
          </table:table-cell>
          <table:table-cell table:style-name="TableCell524" table:number-rows-spanned="2">
            <text:p text:style-name="P525">Skirtumas bedarbio pašalpos ir gauto užmokes. už vieš.<text:s/></text:p>
            <text:p text:style-name="P526">darbus</text:p>
          </table:table-cell>
          <table:table-cell table:style-name="TableCell527" table:number-rows-spanned="2">
            <text:p text:style-name="P528">Biržos darbuotojo parašas</text:p>
          </table:table-cell>
          <table:table-cell table:style-name="TableCell529" table:number-rows-spanned="2">
            <text:p text:style-name="P530">Žinios teisingos (bedarbio parašas)</text:p>
          </table:table-cell>
        </table:table-row>
        <table:table-row table:style-name="TableRow531">
          <table:table-cell table:style-name="TableCell532">
            <text:p text:style-name="P533">k o d a s</text:p>
          </table:table-cell>
          <table:table-cell table:style-name="TableCell534">
            <text:p text:style-name="P535">data m mėn.<text:s/></text:p>
            <text:p text:style-name="P536">d.</text:p>
          </table:table-cell>
          <table:table-cell table:style-name="TableCell537">
            <text:p text:style-name="P538">žiniaraščio Nr.</text:p>
          </table:table-cell>
          <table:table-cell table:style-name="TableCell539">
            <text:p text:style-name="P540">dydis % G. RP</text:p>
          </table:table-cell>
          <table:table-cell table:style-name="TableCell541">
            <text:p text:style-name="P542">priežastis</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row>
      </table:table>
      <text:p text:style-name="P569"/>
      <text:p text:style-name="P570">Pastaba:<text:s/>1-oje skiltyje įrašyti reikiamą kodą: pašalpos, stipendijos mokėjimo pratęsimas – 2, sumažinimas – 3, sustabdymas – 4, nutraukimas – 5. 3- oje skiltyje įrašyti inspektoriaus kodą bei žiniaraščio Nr. 4-oje skiltyje įrašyti reikiamą: dydis % – jeigu bedarbiui mokama nuo ankstesnėje darbovietėje gauto vidutinio mėnesinio darbo užmokesčio dydžio pašalpa, G – jeigu bedarbiui mokama pajamų garantijos dydžio pašalpa arba RP – jeigu bedarbiui mokama valstybės remiamų pajamų dydžio pašalpa. 5-oje skiltyje įrašyti reikiamą pašalpos, stipendijos pratęsimo, mažinimo, sustabdymo, nutraukimo priežasties kodą;</text:p>
      <text:p text:style-name="P571">2 – Pratęsimas:</text:p>
      <text:p text:style-name="P572">201 – darbo viešuosiuose darbuose laikotarpiui;</text:p>
      <text:p text:style-name="P573">202 – priešpensinio amžiaus asmuo (2 mėn.);</text:p>
      <text:p text:style-name="P574">203 – sirgimo laikotarpiui (tuo atveju, jei sirgo ilgiau<text:s/>kaip 2 savaites);</text:p>
      <text:p text:style-name="P575">204 – išeitinės pašalpos kompensuotam laikotarpiui.</text:p>
      <text:p text:style-name="P576">3 – Mažinimas;</text:p>
      <text:p text:style-name="P577">301 – pasibaigė laikotarpis, už kurį priklausė didesnė pašalpa;</text:p>
      <text:p text:style-name="P578">302 – atsisakė siūlomo darbo, kuris atitinka jo profesinį pasirengimą, ankstesnę profesinę veiklą bei sveikatos būklę, taip pat jeigu nuvykimo į darbovietę ir atgal laikas miesto arba priemiestiniu transportu neviršija trijų valandų, o moterims, turinčioms vaikų iki 14 metų, ir vyrams, vieniems auginantiems vaikus iki tokio pat amžiaus, – dviejų valandų;</text:p>
      <text:p text:style-name="P579">4 – Sustabdymas;</text:p>
      <text:p text:style-name="P580">401 – nukreiptas į viešuosius darbus;</text:p>
      <text:p text:style-name="P581">402 – pasiųstas permokymui ir perkvalifikavimui;</text:p>
      <text:p text:style-name="P582">403 – ligos atveju (jei sirgo ilgiau kaip 2 savaites);</text:p>
      <text:p text:style-name="P583">5 – Nutraukimas;</text:p>
      <text:p text:style-name="P584">501 – įgijo teisę į senatvės pensiją;</text:p>
      <text:p text:style-name="P585">502 – du kartus per 30 dienų atsisakė siūlomo<text:s/>darbo, kuris atitinka jo profesinį pasirengimą, ankstesnę profesinę veiklą bei sveikatos būklę, taip pat jeigu nuvykimo į darbovietę ir atgal laikas miesto arba priemiestiniu transportu neviršija trijų valandų, o moterims, turinčioms vaikų iki 14 metų, ir<text:s/>vyrams, vieniems auginantiems vaikus iki tokio pat amžiaus, – dviejų valandų;</text:p>
      <text:p text:style-name="P586">503 – įsidarbino pašalpos gavimo laikotarpiu ir apie tai nepranešė darbo biržai;</text:p>
      <text:p text:style-name="P587">504 – išmokėta pašalpa už 6 mėnesius per 12 mėnesių laikotarpį (pasibaigė teisė gauti bedarbio pašalpą);</text:p>
      <text:soft-page-break/>
      <text:p text:style-name="P588">505 – įsidarbino;</text:p>
      <text:p text:style-name="P589">506 – dėl nepateisinamų priežasčių nustatytu laiku neatvyko į darbo biržą gauti pasiūlymo dirbti;</text:p>
      <text:p text:style-name="P590">507 – gauna iš valstybės arba socialinio draudimo biudžetų pensiją arba pašalpą;</text:p>
      <text:p text:style-name="P591">508 – įstojo mokytis (ne pagal biržos sutartį);</text:p>
      <text:p text:style-name="P592">509<text:s/>– pašaukė į karinę tarnybą;</text:p>
      <text:p text:style-name="P593">510 – teismo nuosprendis;</text:p>
      <text:p text:style-name="P594">511 – mirtis;</text:p>
      <text:p text:style-name="P595">512 – išvyko į kitą gyvenamą vietą.</text:p>
      <text:p text:style-name="P596"/>
      <text:p text:style-name="P597"><text:span text:style-name="T598">______________</text:span></text:p>
      <text:p text:style-name="P599"/>
      <text:p text:style-name="P600"><text:span text:style-name="T601">4</text:span><text:span text:style-name="T602"><text:s/>priedas</text:span></text:p>
      <text:p text:style-name="P603">prie Bedarbių registravimo, pašalpų jiems</text:p>
      <text:p text:style-name="P604">skyrimo ir mokėjimo tvarkos, patvirtintos</text:p>
      <text:p text:style-name="P605">1991 m. .......................m.<text:s/>..........d.</text:p>
      <text:p text:style-name="P606">Socialinės apsaugos ministerijos</text:p>
      <text:p text:style-name="P607">įsakymu Nr.</text:p>
      <text:p text:style-name="P608"/>
      <text:p text:style-name="P609"><text:span text:style-name="T610">LIETUVOS DARBO BIRŽA</text:span></text:p>
      <text:p text:style-name="P611"/>
      <text:p text:style-name="P612">Kam<text:s/><text:tab/><text:s/>darbo biržai</text:p>
      <text:p text:style-name="P613">Adresas<text:s/><text:tab/></text:p>
      <text:p text:style-name="P614">Rašykite gavėjo pašto indeksą<text:s/><text:tab/></text:p>
      <text:p text:style-name="P615"/>
      <text:p text:style-name="P616">PAŠTO KORTELĖ</text:p>
      <text:p text:style-name="P617">Kur<text:tab/></text:p>
      <text:p text:style-name="P618"><text:tab/></text:p>
      <text:p text:style-name="P619"/>
      <text:p text:style-name="P620">Kam<text:tab/></text:p>
      <text:p text:style-name="P621"><text:tab/></text:p>
      <text:p text:style-name="P622"/>
      <text:p text:style-name="P623">Pašto indeksas ir siuntėjo adresas</text:p>
      <text:p text:style-name="P624">__________________________________</text:p>
      <text:p text:style-name="P625">__________________________________</text:p>
      <text:p text:style-name="P626"/>
      <text:p text:style-name="P627">Rašykite gavėjo pašto indeksą<text:s/><text:tab/></text:p>
      <text:p text:style-name="P628"/>
      <text:p text:style-name="P629">A dalis</text:p>
      <text:p text:style-name="P630">Gerb.<text:s/><text:tab/></text:p>
      <text:p text:style-name="P631">(pavardė, vardas, tėvo vardas)</text:p>
      <text:p text:style-name="P632">Registracijos Nr. ___________________<text:tab/>data __________________</text:p>
      <text:p text:style-name="P633">Informuojame apie galimybę įsidarbinti, atsižvelgiant į Jūsų pageidavimus, profesinį pasirengimą.</text:p>
      <text:p text:style-name="P634">Prašome kreiptis į<text:s/><text:tab/></text:p>
      <text:p text:style-name="P635">(įmonės, įstaigos, organizacijos pavadinimas</text:p>
      <text:p text:style-name="P636"><text:tab/></text:p>
      <text:p text:style-name="P637">ar kitas darbdavys)</text:p>
      <text:p text:style-name="P638">kadrų skyrių. Tel. _______________________</text:p>
      <text:p text:style-name="P639">Apie priimtą sprendimą prašome informuoti 3 dienų laikotarpyje, išsiunčiant paštu B dalį (atvirlaiškiu).</text:p>
      <text:p text:style-name="P640">Su pagarba biržos direktorius<text:s/><text:tab/></text:p>
      <text:p text:style-name="P641"><text:tab/></text:p>
      <text:p text:style-name="P642"/>
      <text:p text:style-name="P643">B dalis</text:p>
      <text:p text:style-name="P644">Jūsų registracijos Darbo biržoje Nr. ______ data ____________</text:p>
      <text:p text:style-name="P645">Aš neįsidarbinau</text:p>
      <text:p text:style-name="P646">Aš įsidarbinau<text:s/><text:tab/></text:p>
      <text:p text:style-name="P647"><text:tab/>(pareigos)</text:p>
      <text:p text:style-name="P648"><text:tab/></text:p>
      <text:p text:style-name="P649">(darbovietės pavadinimas)</text:p>
      <text:p text:style-name="P650">nuo 199..... m. ....................mėn. .........d.</text:p>
      <text:p text:style-name="P651"/>
      <text:p text:style-name="P652">Aš nedirbsiu</text:p>
      <text:p text:style-name="P653">Atitinkamą<text:s/>užbraukti<text:tab/>Asmens parašas ___________</text:p>
      <text:soft-page-break/>
      <text:p text:style-name="P654">Dėkojame už suteiktą informaciją</text:p>
      <text:p text:style-name="P655"><text:span text:style-name="T656">______________</text:span></text:p>
      <text:p text:style-name="P657"/>
      <text:p text:style-name="P658"/>
      <text:p text:style-name="P659"><text:span text:style-name="T660">3</text:span><text:span text:style-name="T661"><text:s/>priedas</text:span></text:p>
      <text:p text:style-name="P662">prie Bedarbių registravimo, pašalpų jiems</text:p>
      <text:p text:style-name="P663">skyrimo ir mokėjimo tvarkos, patvirtintos</text:p>
      <text:p text:style-name="P664">1991 m. ........................mėn. .......d.</text:p>
      <text:p text:style-name="P665">Socialinės apsaugos<text:s/>ministerijos</text:p>
      <text:p text:style-name="P666">įsakymu Nr.</text:p>
      <text:p text:style-name="P667"/>
      <text:p text:style-name="P668"><text:span text:style-name="T669">REKOMENDACIJA ĮDARBINIMUI Nr. _________</text:span></text:p>
      <text:p text:style-name="P670"/>
      <text:p text:style-name="P671"><text:tab/></text:p>
      <text:p text:style-name="P672">(įmonės, įstaigos, organizacijos pavadinimas,</text:p>
      <text:p text:style-name="P673"><text:tab/></text:p>
      <text:p text:style-name="P674">adresas ir kodas)</text:p>
      <text:p text:style-name="P675"/>
      <text:p text:style-name="P676">Sutinkamai su Jūsų 199 m. mėn. d. ataskaita apie esamas darbo vietas, Darbo birža rekomenduoja įdarbinti gerb.</text:p>
      <text:p text:style-name="P677"><text:tab/></text:p>
      <text:p text:style-name="P678">(pavardė, vardas, tėvo vardas)</text:p>
      <text:p text:style-name="P679"><text:tab/></text:p>
      <text:p text:style-name="P680">(profesija, specialybė, pareigos ir kodas)</text:p>
      <text:p text:style-name="P681"/>
      <text:p text:style-name="P682">Su pagarba Biržos direktorius<text:tab/>___________</text:p>
      <text:p text:style-name="P683"><text:tab/>(parašas)</text:p>
      <text:p text:style-name="P684"><text:tab/>A. V.</text:p>
      <text:p text:style-name="P685"/>
      <text:p text:style-name="P686">Lieka įmonėje, įstaigoje, organizacijoje<text:s/><text:tab/></text:p>
      <text:p text:style-name="P687"/>
      <text:p text:style-name="P688">SPRENDIMAS DĖL ĮDARBINIMO</text:p>
      <text:p text:style-name="P689"><text:tab/></text:p>
      <text:p text:style-name="P690">(įmonės, įstaigos, organizacijos pavadinimas ir<text:s/>kodas)</text:p>
      <text:p text:style-name="P691"/>
      <text:p text:style-name="P692">Pranešame, kad atvykęs Jūsų 199 m. mėn. d. rekomendacija gerb.<text:tab/></text:p>
      <text:p text:style-name="P693"><text:tab/>(pavardė, vardas, tėvo vardas)</text:p>
      <text:p text:style-name="P694">įdarbintas (a)<text:s/><text:tab/></text:p>
      <text:p text:style-name="P695"><text:tab/>(nurodyti specialybę, profesiją ir kodą)</text:p>
      <text:p text:style-name="P696">nuo 199........ m. ....................mėn. ...........d.</text:p>
      <text:p text:style-name="P697">Neįdarbintas (a):</text:p>
      <text:p text:style-name="P698">20 Užimta vieta</text:p>
      <text:p text:style-name="P699">21 Neatitinka kvalifikacija, kategorija</text:p>
      <text:p text:style-name="P700">22 Med. komisijos išvada netinkama darbui</text:p>
      <text:p text:style-name="P701">23 Nepatenkina darbo sąlygos</text:p>
      <text:p text:style-name="P702">24 Nepatenkina darbo užmokestis</text:p>
      <text:p text:style-name="P703">25 Nepatenkina darbo režimas</text:p>
      <text:p text:style-name="P704">26 Nepatenkina darbo charakteris</text:p>
      <text:p text:style-name="P705"/>
      <text:p text:style-name="P706">Atitinkamą užbraukti</text:p>
      <text:p text:style-name="P707"/>
      <text:p text:style-name="P708">_____________________________</text:p>
      <text:p text:style-name="P709"><text:tab/>Vykdytojo pavardė ir parašas</text:p>
      <text:p text:style-name="P710"/>
      <text:p text:style-name="P711"><text:tab/>A. V.</text:p>
      <text:p text:style-name="P712"/>
      <text:p text:style-name="P713">199........ m. ....................mėn. ...........d.</text:p>
      <text:p text:style-name="P714"/>
      <text:soft-page-break/>
      <text:p text:style-name="P715">Grąžina pilietis darbo biržai per 3 dienas</text:p>
      <text:p text:style-name="P716">______________</text:p>
      <text:p text:style-name="P717"/>
      <text:p text:style-name="P718"><text:span text:style-name="T719">5</text:span><text:span text:style-name="T720"><text:s/>priedas</text:span></text:p>
      <text:p text:style-name="P721">prie Bedarbių registravimo, pašalpų</text:p>
      <text:p text:style-name="P722">jiems skyrimo ir mokėjimo tvarkos,</text:p>
      <text:p text:style-name="P723">patvirtintos 1991 m................ mėn. ......d.</text:p>
      <text:p text:style-name="P724">Socialinės apsaugos ministerijos</text:p>
      <text:p text:style-name="P725">įsakymu Nr.</text:p>
      <text:p text:style-name="P726"/>
      <text:p text:style-name="P727">LIETUVOS DARBO BIRŽA TVIRTINU<text:s/><text:tab/></text:p>
      <text:p text:style-name="P728">______________ Darbo birža Direktorius<text:s/><text:tab/></text:p>
      <text:p text:style-name="P729"><text:tab/>(pavardė, vardas)</text:p>
      <text:p text:style-name="P730">199........ m. ....................mėn. ...........d.</text:p>
      <text:p text:style-name="P731"/>
      <text:p text:style-name="P732">SKIRTUMO TARP BEDARBIO PAŠALPOS IR DARBO UŽMOKESČIO UŽ VIEŠUOSIUS DARBUS APMOKĖJIMO</text:p>
      <text:p text:style-name="P733">199........ m. ....................mėn. ...........d.</text:p>
      <text:p text:style-name="P734">ŽINIARAŠTIS Nr. ___________</text:p>
      <text:p text:style-name="P735"/>
      <text:p text:style-name="P736"/>
      <text:p text:style-name="P737">Biržos darbuotojas ____________<text:tab/>Buhalteris _____________</text:p>
      <text:p text:style-name="P738"><text:tab/>(parašas)<text:tab/>(parašas)</text:p>
      <text:p text:style-name="P739"/>
      <text:p text:style-name="P740"><text:span text:style-name="T741">_________</text:span><text:span text:style-name="T742">_____</text:span></text:p>
      <text:p text:style-name="P743"/>
      <text:p text:style-name="P744"><text:span text:style-name="T745">6</text:span><text:span text:style-name="T746"><text:s/>priedas</text:span></text:p>
      <text:p text:style-name="P747">prie Bedarbių registravimo, pašalpų</text:p>
      <text:p text:style-name="P748">jiems skyrimo ir mokėjimo tvarkos,</text:p>
      <text:p text:style-name="P749">patvirtintos 1991 m. .............mėn. .......d.</text:p>
      <text:p text:style-name="P750">Socialinės apsaugos ministerijos</text:p>
      <text:p text:style-name="P751">įsakymu Nr.</text:p>
      <text:p text:style-name="P752"/>
      <text:p text:style-name="P753">LIETUVOS DARBO BIRŽA TVIRTINU<text:s/><text:tab/></text:p>
      <text:p text:style-name="P754">______________ Darbo birža Direktorius<text:s/><text:tab/></text:p>
      <text:p text:style-name="P755"><text:tab/>(pavardė, vardas)</text:p>
      <text:p text:style-name="P756">199........ m. ....................mėn. ...........d.</text:p>
      <text:p text:style-name="P757"/>
      <text:p text:style-name="P758">PAŠALPOS SKYRIMO, MOKĖJIMO PRATĘSIMO, SUMAŽINIMO SUSTABDYMO IR NUTRAUKIMO</text:p>
      <text:p text:style-name="P759">199........ m. ....................mėn. ...........d.</text:p>
      <text:p text:style-name="P760">ŽINIARAŠTIS<text:s/>Nr. __________</text:p>
      <text:p text:style-name="P761"/>
      <text:p text:style-name="P762"/>
      <text:p text:style-name="P763">Biržos darbuotojas ______________<text:tab/>Buhalteris ______________</text:p>
      <text:p text:style-name="P764"/>
      <text:p text:style-name="P765">6-oje skiltyje įrašyti reikiama: dydis % – jeigu bedarbiui mokama nuo ankstesnėje darbovietėje gauto vidutinio mėnesinio darbo užmokesčio dydžio pašalpa, G – jeigu bedarbiui mokama pajamų garantijos dydžio pašalpa arba RP – jeigu bedarbiui mokama valstybės remiamų pajamų dydžio pašalpa</text:p>
      <text:p text:style-name="P766">4-oje skiltyje įrašyti reikiamą kodą:</text:p>
      <text:p text:style-name="P767">1 – pašalpos skyrimas</text:p>
      <text:p text:style-name="P768">2 – pratęsimas</text:p>
      <text:p text:style-name="P769">3 – mažinimas</text:p>
      <text:p text:style-name="P770">4 – sustabdymas<text:s/></text:p>
      <text:p text:style-name="P771">5 – nutraukimas</text:p>
      <text:p text:style-name="P772"><text:span text:style-name="T773">______________</text:span></text:p>
      <text:p text:style-name="P774"/>
      <text:p text:style-name="P775"/>
      <text:p text:style-name="P776"><text:span text:style-name="T777">Pakeitim</text:span><text:span text:style-name="T778">ai:</text:span></text:p>
      <text:p text:style-name="P779"/>
      <text:p text:style-name="P780"><text:span text:style-name="T781">1.</text:span></text:p>
      <text:p text:style-name="P782"><text:span text:style-name="T783">Lietuvos Respublikos socialinės apsaugos ministerija, Įsakymas</text:span></text:p>
      <text:p text:style-name="P784"><text:span text:style-name="T785">Nr.<text:s/></text:span><text:a xlink:href="https://www.e-tar.lt/portal/legalAct.html?documentId=TAR.26CF65A874AC" office:target-frame-name="_top" xlink:show="replace"><text:span text:style-name="T786">106</text:span></text:a><text:span text:style-name="T787">, 1991-08-01, , i. k. 091223SISAK00000106</text:span></text:p>
      <text:p text:style-name="P788"><text:span text:style-name="T789">Dėl Bedarbių registravimo, pašalpų jiems skyrimo ir<text:s/></text:span><text:span text:style-name="T790">mokėjimo tvarkos patvirtintos Socialinės apsaugos ministerijos 1991 m. vasario 11 d. įsakymu Nr. 26 punkto Nr. 23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4:14:00Z</meta:creation-date>
    <dc:date>2016-11-16T14:14:00Z</dc:date>
    <meta:template xlink:href="Normal.dotm" xlink:type="simple"/>
    <meta:editing-cycles>2</meta:editing-cycles>
    <meta:editing-duration>PT0S</meta:editing-duration>
    <meta:document-statistic meta:page-count="17" meta:paragraph-count="1143" meta:word-count="3635" meta:character-count="26304" meta:row-count="3401" meta:non-whitespace-character-count="23812"/>
  </office:meta>
</office:document-meta>
</file>