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06in"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00" fo:letter-spacing="-0.0006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34in" style:font-size-complex="12pt" style:language-asian="lt" style:country-asian="LT"/>
    </style:style>
    <style:style style:name="T516" style:parent-style-name="DefaultParagraphFont" style:family="text">
      <style:text-properties fo:color="#000000" fo:letter-spacing="-0.0034in"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41in" style:font-size-complex="12pt" style:language-asian="lt" style:country-asian="LT"/>
    </style:style>
    <style:style style:name="T551" style:parent-style-name="DefaultParagraphFont" style:family="text">
      <style:text-properties fo:color="#000000" fo:letter-spacing="-0.0041in" style:font-size-complex="12pt" style:language-asian="lt" style:country-asian="LT"/>
    </style:style>
    <style:style style:name="T552" style:parent-style-name="DefaultParagraphFont" style:family="text">
      <style:text-properties fo:color="#000000" fo:letter-spacing="-0.0041in"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center"/>
    </style:style>
    <style:style style:name="P717" style:parent-style-name="Normal" style:master-page-name="MP2" style:family="paragraph">
      <style:paragraph-properties fo:widows="0" fo:orphans="0" fo:break-before="page" fo:margin-left="3.1493in">
        <style:tab-stops/>
      </style:paragraph-properties>
      <style:text-properties style:language-asian="lt" style:country-asian="LT"/>
    </style:style>
    <style:style style:name="P718" style:parent-style-name="Normal" style:family="paragraph">
      <style:paragraph-properties fo:widows="0" fo:orphans="0" fo:margin-left="3.1493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center"/>
      <style:text-properties style:language-asian="lt" style:country-asian="LT"/>
    </style:style>
    <style:style style:name="P722" style:parent-style-name="Normal" style:family="paragraph">
      <style:paragraph-properties fo:widows="0" fo:orphans="0" fo:text-align="center"/>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726"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727"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728"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729"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730"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731"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732"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73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34"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735" style:parent-style-name="Normal" style:family="paragraph">
      <style:paragraph-properties fo:widows="0" fo:orphans="0" fo:text-align="center" fo:text-indent="0.0347in">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36" style:parent-style-name="Normal" style:family="paragraph">
      <style:paragraph-properties fo:widows="0" fo:orphans="0" fo:text-align="center" fo:text-indent="0.0465in">
        <style:tab-stops>
          <style:tab-stop style:type="right" style:leader-style="dotted" style:leader-text="." style:position="6.3in"/>
        </style:tab-stops>
      </style:paragraph-properties>
      <style:text-properties style:language-asian="lt" style:country-asian="LT"/>
    </style:style>
    <style:style style:name="P7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738" style:parent-style-name="DefaultParagraphFont" style:family="text">
      <style:text-properties fo:font-weight="bold" style:font-weight-asian="bold" fo:letter-spacing="0.0138in" style:font-size-complex="12pt" style:language-asian="lt" style:country-asian="LT"/>
    </style:style>
    <style:style style:name="T739" style:parent-style-name="DefaultParagraphFont" style:family="text">
      <style:text-properties fo:font-weight="bold" style:font-weight-asian="bold" fo:text-transform="uppercase" fo:letter-spacing="0.0138in" style:font-size-complex="12pt" style:language-asian="lt" style:country-asian="LT"/>
    </style:style>
    <style:style style:name="P74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41"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74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43"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74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language-asian="lt" style:country-asian="LT"/>
    </style:style>
    <style:style style:name="P74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9pt" style:font-size-asian="9pt" style:font-size-complex="9pt" style:language-asian="lt" style:country-asian="LT"/>
    </style:style>
    <style:style style:name="P74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747" style:parent-style-name="Normal" style:family="paragraph">
      <style:paragraph-properties fo:widows="0" fo:orphans="0" fo:text-align="center" fo:text-indent="0.0347in">
        <style:tab-stops>
          <style:tab-stop style:type="right" style:leader-style="dotted" style:leader-text="." style:position="6.3in"/>
        </style:tab-stops>
      </style:paragraph-properties>
    </style:style>
    <style:style style:name="T748" style:parent-style-name="DefaultParagraphFont" style:family="text">
      <style:text-properties fo:font-size="9pt" style:font-size-asian="9pt" style:language-asian="lt" style:country-asian="LT"/>
    </style:style>
    <style:style style:name="T749" style:parent-style-name="DefaultParagraphFont" style:family="text">
      <style:text-properties fo:font-size="9pt" style:font-size-asian="9pt" style:font-size-complex="9pt"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T751" style:parent-style-name="DefaultParagraphFont" style:family="text">
      <style:text-properties fo:font-size="9pt" style:font-size-asian="9pt" style:language-asian="lt" style:country-asian="LT"/>
    </style:style>
    <style:style style:name="P75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center" fo:text-indent="0.0347in">
        <style:tab-stops>
          <style:tab-stop style:type="right" style:leader-style="dotted" style:leader-text="." style:position="6.3in"/>
        </style:tab-stops>
      </style:paragraph-properties>
      <style:text-properties fo:font-size="9pt" style:font-size-asian="9pt" style:language-asian="lt" style:country-asian="LT"/>
    </style:style>
    <style:style style:name="P757" style:parent-style-name="Normal" style:family="paragraph">
      <style:paragraph-properties fo:widows="0" fo:orphans="0">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58"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759" style:parent-style-name="Normal" style:family="paragraph">
      <style:paragraph-properties fo:widows="0" fo:orphans="0" fo:text-align="justify" fo:text-indent="0.4284in">
        <style:tab-stops>
          <style:tab-stop style:type="right" style:leader-style="dotted" style:leader-text="." style:position="6.3in"/>
        </style:tab-stops>
      </style:paragraph-properties>
      <style:text-properties fo:font-size="9pt" style:font-size-asian="9pt" style:language-asian="lt" style:country-asian="LT"/>
    </style:style>
    <style:style style:name="P760" style:parent-style-name="Normal" style:family="paragraph">
      <style:paragraph-properties fo:widows="0" fo:orphans="0">
        <style:tab-stops>
          <style:tab-stop style:type="right" style:leader-style="dotted" style:leader-text="." style:position="6.3in"/>
        </style:tab-stops>
      </style:paragraph-properties>
      <style:text-properties fo:font-size="9pt" style:font-size-asian="9pt" style:language-asian="lt" style:country-asian="LT"/>
    </style:style>
    <style:style style:name="P761"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762" style:parent-style-name="Normal" style:family="paragraph">
      <style:paragraph-properties fo:widows="0" fo:orphans="0" fo:text-align="center" fo:margin-left="2.4166in">
        <style:tab-stops>
          <style:tab-stop style:type="right" style:leader-style="dotted" style:leader-text="." style:position="3.8833in"/>
        </style:tab-stops>
      </style:paragraph-properties>
      <style:text-properties fo:font-size="9pt" style:font-size-asian="9pt" style:font-size-complex="9pt" style:language-asian="lt" style:country-asian="LT"/>
    </style:style>
    <style:style style:name="P763" style:parent-style-name="Normal" style:family="paragraph">
      <style:paragraph-properties fo:widows="0" fo:orphans="0" fo:text-align="justify" fo:margin-left="0.2958in">
        <style:tab-stops>
          <style:tab-stop style:type="right" style:leader-style="dotted" style:leader-text="." style:position="6.0041in"/>
        </style:tab-stops>
      </style:paragraph-properties>
      <style:text-properties style:language-asian="lt" style:country-asian="LT"/>
    </style:style>
    <style:style style:name="TableColumn765" style:family="table-column">
      <style:table-column-properties style:column-width="0.575in" style:use-optimal-column-width="false"/>
    </style:style>
    <style:style style:name="TableColumn766" style:family="table-column">
      <style:table-column-properties style:column-width="1.8666in" style:use-optimal-column-width="false"/>
    </style:style>
    <style:style style:name="TableColumn767" style:family="table-column">
      <style:table-column-properties style:column-width="0.6611in" style:use-optimal-column-width="false"/>
    </style:style>
    <style:style style:name="TableColumn768" style:family="table-column">
      <style:table-column-properties style:column-width="0.6611in" style:use-optimal-column-width="false"/>
    </style:style>
    <style:style style:name="TableColumn769" style:family="table-column">
      <style:table-column-properties style:column-width="1.3138in" style:use-optimal-column-width="false"/>
    </style:style>
    <style:style style:name="TableColumn770" style:family="table-column">
      <style:table-column-properties style:column-width="1.2208in" style:use-optimal-column-width="false"/>
    </style:style>
    <style:style style:name="Table764" style:family="table">
      <style:table-properties style:width="6.2986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Row784" style:family="table-row">
      <style:table-row-properties style:min-row-height="0.1652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Row797" style:family="table-row">
      <style:table-row-properties style:min-row-height="0.1652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TableRow810" style:family="table-row">
      <style:table-row-properties style:min-row-height="0.1652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82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82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82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835"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836" style:parent-style-name="Normal" style:family="paragraph">
      <style:paragraph-properties fo:widows="0" fo:orphans="0" fo:text-align="justify" fo:text-indent="0.3937in">
        <style:tab-stops>
          <style:tab-stop style:type="right" style:position="6in"/>
        </style:tab-stops>
      </style:paragraph-properties>
      <style:text-properties fo:font-size="9pt" style:font-size-asian="9pt" style:language-asian="lt" style:country-asian="LT"/>
    </style:style>
    <style:style style:name="P837"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838" style:parent-style-name="Normal" style:family="paragraph">
      <style:paragraph-properties fo:widows="0" fo:orphans="0" fo:text-align="justify" fo:text-indent="0.3937in">
        <style:tab-stops>
          <style:tab-stop style:type="right" style:position="6in"/>
        </style:tab-stops>
      </style:paragraph-properties>
    </style:style>
    <style:style style:name="T839" style:parent-style-name="DefaultParagraphFont" style:family="text">
      <style:text-properties fo:font-size="9pt" style:font-size-asian="9pt" style:language-asian="lt" style:country-asian="LT"/>
    </style:style>
    <style:style style:name="T840" style:parent-style-name="DefaultParagraphFont" style:family="text">
      <style:text-properties fo:font-size="9pt" style:font-size-asian="9pt" style:language-asian="lt" style:country-asian="LT"/>
    </style:style>
    <style:style style:name="P84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margin-left="2.9534in">
        <style:tab-stops>
          <style:tab-stop style:type="right" style:leader-style="dotted" style:leader-text="." style:position="3.3465in"/>
        </style:tab-stops>
      </style:paragraph-properties>
    </style:style>
    <style:style style:name="P844" style:parent-style-name="Normal" style:master-page-name="MP3" style:family="paragraph">
      <style:paragraph-properties fo:widows="0" fo:orphans="0" fo:break-before="page" fo:margin-left="3.1493in">
        <style:tab-stops>
          <style:tab-stop style:type="right" style:leader-style="dotted" style:leader-text="." style:position="3.1506in"/>
        </style:tab-stops>
      </style:paragraph-properties>
      <style:text-properties style:language-asian="lt" style:country-asian="LT"/>
    </style:style>
    <style:style style:name="P845"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4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language-asian="lt" style:country-asian="LT"/>
    </style:style>
    <style:style style:name="P85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53" style:parent-style-name="DefaultParagraphFont" style:family="text">
      <style:text-properties fo:font-weight="bold" style:font-weight-asian="bold" style:language-asian="lt" style:country-asian="LT"/>
    </style:style>
    <style:style style:name="P85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55" style:parent-style-name="DefaultParagraphFont" style:family="text">
      <style:text-properties fo:font-weight="bold" style:font-weight-asian="bold" style:language-asian="lt" style:country-asian="LT"/>
    </style:style>
    <style:style style:name="P856"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57"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5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859"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60"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61" style:parent-style-name="Normal" style:family="paragraph">
      <style:paragraph-properties fo:widows="0" fo:orphans="0" fo:text-align="center" fo:margin-left="2.0833in">
        <style:tab-stops>
          <style:tab-stop style:type="right" style:leader-style="dotted" style:leader-text="." style:position="4.2166in"/>
        </style:tab-stops>
      </style:paragraph-properties>
      <style:text-properties fo:font-size="10pt" style:font-size-asian="10pt" style:language-asian="lt" style:country-asian="LT"/>
    </style:style>
    <style:style style:name="P862"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63" style:parent-style-name="Normal" style:family="paragraph">
      <style:paragraph-properties fo:widows="0" fo:orphans="0" fo:text-align="center" fo:margin-left="2.75in">
        <style:tab-stops>
          <style:tab-stop style:type="right" style:leader-style="dotted" style:leader-text="." style:position="3.55in"/>
        </style:tab-stops>
      </style:paragraph-properties>
      <style:text-properties fo:font-size="10pt" style:font-size-asian="10pt" style:language-asian="lt" style:country-asian="LT"/>
    </style:style>
    <style:style style:name="P864"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6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866"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67"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6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869"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text-position="super 66.6%"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876"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87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878"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80" style:parent-style-name="DefaultParagraphFont" style:family="text">
      <style:text-properties fo:letter-spacing="-0.0027in"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84"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95"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96"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97"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98" style:parent-style-name="Normal" style:family="paragraph">
      <style:paragraph-properties fo:widows="0" fo:orphans="0" fo:text-align="center" fo:margin-left="1.5833in">
        <style:tab-stops>
          <style:tab-stop style:type="right" style:leader-style="dotted" style:leader-text="." style:position="4.7166in"/>
        </style:tab-stops>
      </style:paragraph-properties>
      <style:text-properties fo:font-size="10pt" style:font-size-asian="10pt" style:language-asian="lt" style:country-asian="LT"/>
    </style:style>
    <style:style style:name="P899"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0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01"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02"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0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0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90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06" style:parent-style-name="DefaultParagraphFont" style:family="text">
      <style:text-properties fo:font-weight="bold" style:font-weight-asian="bold" fo:text-transform="uppercase" fo:font-size="10pt" style:font-size-asian="10pt" style:language-asian="lt" style:country-asian="LT"/>
    </style:style>
    <style:style style:name="P907" style:parent-style-name="Normal" style:master-page-name="MP4" style:family="paragraph">
      <style:paragraph-properties fo:widows="0" fo:orphans="0" fo:break-before="page" fo:margin-left="6.25in">
        <style:tab-stops>
          <style:tab-stop style:type="right" style:leader-style="dotted" style:leader-text="." style:position="0.05in"/>
        </style:tab-stops>
      </style:paragraph-properties>
      <style:text-properties style:font-size-complex="12pt" style:language-asian="lt" style:country-asian="LT"/>
    </style:style>
    <style:style style:name="P908" style:parent-style-name="Normal" style:family="paragraph">
      <style:paragraph-properties fo:widows="0" fo:orphans="0" fo:margin-left="6.25in">
        <style:tab-stops>
          <style:tab-stop style:type="right" style:leader-style="dotted" style:leader-text="." style:position="0.0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font-size-complex="12pt" style:language-asian="lt" style:country-asian="LT"/>
    </style:style>
    <style:style style:name="P91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91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916"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91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91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922"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923" style:parent-style-name="DefaultParagraphFont" style:family="text">
      <style:text-properties style:font-size-complex="12pt" style:language-asian="lt" style:country-asian="LT"/>
    </style:style>
    <style:style style:name="TableColumn925" style:family="table-column">
      <style:table-column-properties style:column-width="0.3881in" style:use-optimal-column-width="false"/>
    </style:style>
    <style:style style:name="TableColumn926" style:family="table-column">
      <style:table-column-properties style:column-width="2.3055in" style:use-optimal-column-width="false"/>
    </style:style>
    <style:style style:name="TableColumn927" style:family="table-column">
      <style:table-column-properties style:column-width="0.9625in" style:use-optimal-column-width="false"/>
    </style:style>
    <style:style style:name="TableColumn928" style:family="table-column">
      <style:table-column-properties style:column-width="0.9631in" style:use-optimal-column-width="false"/>
    </style:style>
    <style:style style:name="TableColumn929" style:family="table-column">
      <style:table-column-properties style:column-width="0.6756in" style:use-optimal-column-width="false"/>
    </style:style>
    <style:style style:name="TableColumn930" style:family="table-column">
      <style:table-column-properties style:column-width="0.3881in" style:use-optimal-column-width="false"/>
    </style:style>
    <style:style style:name="TableColumn931" style:family="table-column">
      <style:table-column-properties style:column-width="0.3881in" style:use-optimal-column-width="false"/>
    </style:style>
    <style:style style:name="TableColumn932" style:family="table-column">
      <style:table-column-properties style:column-width="0.3881in" style:use-optimal-column-width="false"/>
    </style:style>
    <style:style style:name="TableColumn933" style:family="table-column">
      <style:table-column-properties style:column-width="0.3881in" style:use-optimal-column-width="false"/>
    </style:style>
    <style:style style:name="TableColumn934" style:family="table-column">
      <style:table-column-properties style:column-width="0.5798in" style:use-optimal-column-width="false"/>
    </style:style>
    <style:style style:name="TableColumn935" style:family="table-column">
      <style:table-column-properties style:column-width="0.6756in" style:use-optimal-column-width="false"/>
    </style:style>
    <style:style style:name="TableColumn936" style:family="table-column">
      <style:table-column-properties style:column-width="0.3881in" style:use-optimal-column-width="false"/>
    </style:style>
    <style:style style:name="TableColumn937" style:family="table-column">
      <style:table-column-properties style:column-width="0.3881in" style:use-optimal-column-width="false"/>
    </style:style>
    <style:style style:name="TableColumn938" style:family="table-column">
      <style:table-column-properties style:column-width="0.3881in" style:use-optimal-column-width="false"/>
    </style:style>
    <style:style style:name="TableColumn939" style:family="table-column">
      <style:table-column-properties style:column-width="0.3881in" style:use-optimal-column-width="false"/>
    </style:style>
    <style:style style:name="TableColumn940" style:family="table-column">
      <style:table-column-properties style:column-width="0.5798in" style:use-optimal-column-width="false"/>
    </style:style>
    <style:style style:name="Table924" style:family="table">
      <style:table-properties style:width="10.2361in" fo:margin-left="0in" table:align="left"/>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4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Row955" style:family="table-row">
      <style:table-row-properties style:use-optimal-row-height="false" fo:keep-together="always"/>
    </style:style>
    <style:style style:name="P956"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57"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58"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59"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Row972" style:family="table-row">
      <style:table-row-properties style:min-row-height="0.3722in" style:use-optimal-row-height="false" fo:keep-together="always"/>
    </style:style>
    <style:style style:name="P973"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74"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75"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76"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77"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86"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87"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96"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Row997" style:family="table-row">
      <style:table-row-properties style:min-row-height="0.0486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Row1030" style:family="table-row">
      <style:table-row-properties style:min-row-height="0.1562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Row1063" style:family="table-row">
      <style:table-row-properties style:min-row-height="0.2013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end">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P109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olumn1098" style:family="table-column">
      <style:table-column-properties style:column-width="3.4097in"/>
    </style:style>
    <style:style style:name="TableColumn1099" style:family="table-column">
      <style:table-column-properties style:column-width="2.4152in"/>
    </style:style>
    <style:style style:name="TableColumn1100" style:family="table-column">
      <style:table-column-properties style:column-width="4.4111in"/>
    </style:style>
    <style:style style:name="Table1097" style:family="table">
      <style:table-properties style:width="10.2361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ab-stops>
          <style:tab-stop style:type="right" style:leader-style="dotted" style:leader-text="." style:position="6.3in"/>
        </style:tab-stops>
      </style:paragraph-properties>
    </style:style>
    <style:style style:name="T1104" style:parent-style-name="DefaultParagraphFont" style:family="text">
      <style:text-properties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language-asian="lt" style:country-asian="LT"/>
    </style:style>
    <style:style style:name="P110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08" style:parent-style-name="DefaultParagraphFont" style:family="text">
      <style:text-properties fo:font-size="9pt" style:font-size-asian="9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language-asian="lt" style:country-asian="LT"/>
    </style:style>
    <style:style style:name="P1111"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112" style:parent-style-name="DefaultParagraphFont" style:family="text">
      <style:text-properties fo:font-size="9pt" style:font-size-asian="9pt" style:language-asian="lt" style:country-asian="LT"/>
    </style:style>
    <style:style style:name="P111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olumn1115" style:family="table-column">
      <style:table-column-properties style:column-width="3.4097in"/>
    </style:style>
    <style:style style:name="TableColumn1116" style:family="table-column">
      <style:table-column-properties style:column-width="2.4152in"/>
    </style:style>
    <style:style style:name="TableColumn1117" style:family="table-column">
      <style:table-column-properties style:column-width="4.4111in"/>
    </style:style>
    <style:style style:name="Table1114" style:family="table">
      <style:table-properties style:width="10.2361in" fo:margin-left="0in" table:align="lef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ab-stops>
          <style:tab-stop style:type="right" style:leader-style="dotted" style:leader-text="." style:position="6.3in"/>
        </style:tab-stops>
      </style:paragraph-properties>
    </style:style>
    <style:style style:name="T1121" style:parent-style-name="DefaultParagraphFont" style:family="text">
      <style:text-properties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language-asian="lt" style:country-asian="LT"/>
    </style:style>
    <style:style style:name="P112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25" style:parent-style-name="DefaultParagraphFont" style:family="text">
      <style:text-properties fo:font-size="9pt" style:font-size-asian="9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language-asian="lt" style:country-asian="LT"/>
    </style:style>
    <style:style style:name="P1128"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129" style:parent-style-name="DefaultParagraphFont" style:family="text">
      <style:text-properties fo:font-size="9pt" style:font-size-asian="9pt" style:language-asian="lt" style:country-asian="LT"/>
    </style:style>
    <style:style style:name="P1130" style:parent-style-name="Normal" style:family="paragraph">
      <style:paragraph-properties fo:widows="0" fo:orphans="0">
        <style:tab-stops>
          <style:tab-stop style:type="right" style:leader-style="dotted" style:leader-text="." style:position="6.3in"/>
        </style:tab-stops>
      </style:paragraph-properties>
    </style:style>
    <style:style style:name="P113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language-asian="lt" style:country-asian="LT"/>
    </style:style>
    <style:style style:name="P1134" style:parent-style-name="Normal" style:family="paragraph">
      <style:paragraph-properties fo:widows="0" fo:orphans="0" fo:margin-left="2.9534in">
        <style:tab-stops>
          <style:tab-stop style:type="right" style:leader-style="dotted" style:leader-text="." style:position="3.3465in"/>
        </style:tab-stops>
      </style:paragraph-properties>
      <style:text-properties style:language-asian="lt" style:country-asian="LT"/>
    </style:style>
    <style:style style:name="P1135" style:parent-style-name="Normal" style:family="paragraph">
      <style:paragraph-properties fo:widows="0" fo:orphans="0" fo:margin-left="2.9534in">
        <style:tab-stops>
          <style:tab-stop style:type="right" style:leader-style="dotted" style:leader-text="." style:position="3.3465in"/>
        </style:tab-stops>
      </style:paragraph-properties>
    </style:style>
    <style:style style:name="P1136" style:parent-style-name="Normal" style:master-page-name="MP5" style:family="paragraph">
      <style:paragraph-properties fo:widows="0" fo:orphans="0" fo:break-before="page" fo:margin-left="3.1493in">
        <style:tab-stops>
          <style:tab-stop style:type="right" style:leader-style="dotted" style:leader-text="." style:position="3.1506in"/>
        </style:tab-stops>
      </style:paragraph-properties>
      <style:text-properties style:language-asian="lt" style:country-asian="LT"/>
    </style:style>
    <style:style style:name="P1137"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language-asian="lt" style:country-asian="LT"/>
    </style:style>
    <style:style style:name="P114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144"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14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46" style:parent-style-name="DefaultParagraphFont" style:family="text">
      <style:text-properties fo:font-size="10pt" style:font-size-asian="10pt" style:language-asian="lt" style:country-asian="LT"/>
    </style:style>
    <style:style style:name="P1147"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language-asian="lt" style:country-asian="LT"/>
    </style:style>
    <style:style style:name="P114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49" style:parent-style-name="DefaultParagraphFont" style:family="text">
      <style:text-properties fo:font-weight="bold" style:font-weight-asian="bold" fo:text-transform="uppercase" style:font-size-complex="12pt" style:language-asian="lt" style:country-asian="LT"/>
    </style:style>
    <style:style style:name="P115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153"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154"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15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1156"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1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1162"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163"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1164" style:parent-style-name="Normal" style:family="paragraph">
      <style:paragraph-properties fo:widows="0" fo:orphans="0" fo:margin-left="1.3333in">
        <style:tab-stops>
          <style:tab-stop style:type="right" style:position="4.6666in"/>
        </style:tab-stops>
      </style:paragraph-properties>
      <style:text-properties fo:font-size="10pt" style:font-size-asian="10pt" style:language-asian="lt" style:country-asian="LT"/>
    </style:style>
    <style:style style:name="P1165"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166" style:parent-style-name="Normal" style:family="paragraph">
      <style:paragraph-properties fo:widows="0" fo:orphans="0" fo:text-align="center">
        <style:tab-stops>
          <style:tab-stop style:type="right" style:position="6.2993in"/>
        </style:tab-stops>
      </style:paragraph-properties>
    </style:style>
    <style:style style:name="T1167" style:parent-style-name="DefaultParagraphFont" style:family="text">
      <style:text-properties fo:font-size="10pt" style:font-size-asian="10pt" style:language-asian="lt" style:country-asian="LT"/>
    </style:style>
    <style:style style:name="P1168" style:parent-style-name="Normal" style:family="paragraph">
      <style:paragraph-properties fo:widows="0" fo:orphans="0" fo:text-align="justify" fo:margin-left="0.5833in">
        <style:tab-stops>
          <style:tab-stop style:type="right" style:leader-style="dotted" style:leader-text="." style:position="5.7166in"/>
        </style:tab-stops>
      </style:paragraph-properties>
      <style:text-properties style:language-asian="lt" style:country-asian="LT"/>
    </style:style>
    <style:style style:name="P116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1170"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171"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172"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17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117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17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176"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fo:font-style="italic" style:font-style-asian="italic" style:language-asian="lt" style:country-asian="LT"/>
    </style:style>
    <style:style style:name="P11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weight="bold" style:font-weight-asian="bold" fo:font-style="italic" style:font-style-asian="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200" style:parent-style-name="Normal" style:family="paragraph">
      <style:paragraph-properties fo:widows="0" fo:orphans="0" fo:text-align="center" fo:margin-left="1.5833in">
        <style:tab-stops>
          <style:tab-stop style:type="right" style:leader-style="dotted" style:leader-text="." style:position="4.7166in"/>
        </style:tab-stops>
      </style:paragraph-properties>
      <style:text-properties fo:font-size="10pt" style:font-size-asian="10pt" style:language-asian="lt" style:country-asian="LT"/>
    </style:style>
    <style:style style:name="P1201"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202"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203"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204"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2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TableColumn1220" style:family="table-column">
      <style:table-column-properties style:column-width="1.959in"/>
    </style:style>
    <style:style style:name="TableColumn1221" style:family="table-column">
      <style:table-column-properties style:column-width="1.65in"/>
    </style:style>
    <style:style style:name="TableColumn1222" style:family="table-column">
      <style:table-column-properties style:column-width="2.6895in"/>
    </style:style>
    <style:style style:name="Table1219" style:family="table">
      <style:table-properties style:width="6.2986in" fo:margin-left="0in" table:align="lef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ab-stops>
          <style:tab-stop style:type="right" style:leader-style="dotted" style:leader-text="." style:position="6.3in"/>
        </style:tab-stops>
      </style:paragraph-properties>
    </style:style>
    <style:style style:name="T1226" style:parent-style-name="DefaultParagraphFont" style:family="text">
      <style:text-properties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language-asian="lt" style:country-asian="LT"/>
    </style:style>
    <style:style style:name="P122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30" style:parent-style-name="DefaultParagraphFont" style:family="text">
      <style:text-properties fo:font-size="9pt" style:font-size-asian="9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language-asian="lt" style:country-asian="LT"/>
    </style:style>
    <style:style style:name="P1233"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234" style:parent-style-name="DefaultParagraphFont" style:family="text">
      <style:text-properties fo:font-size="9pt" style:font-size-asian="9pt" style:language-asian="lt" style:country-asian="LT"/>
    </style:style>
    <style:style style:name="P1235"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TableColumn1237" style:family="table-column">
      <style:table-column-properties style:column-width="1.9312in"/>
    </style:style>
    <style:style style:name="TableColumn1238" style:family="table-column">
      <style:table-column-properties style:column-width="1.6583in"/>
    </style:style>
    <style:style style:name="TableColumn1239" style:family="table-column">
      <style:table-column-properties style:column-width="2.709in"/>
    </style:style>
    <style:style style:name="Table1236" style:family="table">
      <style:table-properties style:width="6.2986in" fo:margin-left="0in" table:align="lef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ab-stops>
          <style:tab-stop style:type="right" style:leader-style="dotted" style:leader-text="." style:position="6.3in"/>
        </style:tab-stops>
      </style:paragraph-properties>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language-asian="lt" style:country-asian="LT"/>
    </style:style>
    <style:style style:name="P124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language-asian="lt" style:country-asian="LT"/>
    </style:style>
    <style:style style:name="P1247"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language-asian="lt" style:country-asian="LT"/>
    </style:style>
    <style:style style:name="P124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49" style:parent-style-name="DefaultParagraphFont" style:family="text">
      <style:text-properties fo:font-size="9pt" style:font-size-asian="9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language-asian="lt" style:country-asian="LT"/>
    </style:style>
    <style:style style:name="P1252" style:parent-style-name="Normal" style:family="paragraph">
      <style:paragraph-properties fo:widows="0" fo:orphans="0" fo:text-align="end">
        <style:tab-stops>
          <style:tab-stop style:type="right" style:leader-style="dotted" style:leader-text="." style:position="6.3in"/>
        </style:tab-stops>
      </style:paragraph-properties>
      <style:text-properties fo:font-size="9pt" style:font-size-asian="9pt" style:language-asian="lt" style:country-asian="LT"/>
    </style:style>
    <style:style style:name="P1253"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language-asian="lt" style:country-asian="LT"/>
    </style:style>
    <style:style style:name="P1254"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255" style:parent-style-name="DefaultParagraphFont" style:family="text">
      <style:text-properties fo:font-size="9pt" style:font-size-asian="9pt" style:language-asian="lt" style:country-asian="LT"/>
    </style:style>
    <style:style style:name="P12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5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60"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1261"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1262"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26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fo:font-size="5pt" style:font-size-asian="5pt" style:language-asian="lt" style:country-asian="LT"/>
    </style:style>
    <style:style style:name="P1269" style:parent-style-name="Normal" style:family="paragraph">
      <style:paragraph-properties fo:text-align="center">
        <style:tab-stops>
          <style:tab-stop style:type="left" style:leader-style="solid" style:leader-text="_" style:position="6.181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4pt" style:font-size-asian="4pt" style:language-asian="lt" style:country-asian="LT"/>
    </style:style>
    <style:style style:name="P127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77" style:parent-style-name="DefaultParagraphFont" style:family="text">
      <style:text-properties fo:font-weight="bold" style:font-weight-asian="bold" style:language-asian="lt" style:country-asian="LT"/>
    </style:style>
    <style:style style:name="P127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79" style:parent-style-name="DefaultParagraphFont" style:family="text">
      <style:text-properties fo:font-size="9pt" style:font-size-asian="9pt" style:font-size-complex="9pt" style:language-asian="lt" style:country-asian="LT"/>
    </style:style>
    <style:style style:name="P1280"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3pt" style:font-size-asian="3pt" style:language-asian="lt" style:country-asian="LT"/>
    </style:style>
    <style:style style:name="P128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28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P1289" style:parent-style-name="Normal" style:family="paragraph">
      <style:paragraph-properties fo:widows="0" fo:orphans="0">
        <style:tab-stops>
          <style:tab-stop style:type="right" style:leader-style="solid" style:leader-text="_" style:position="6.3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1295"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12pt" style:language-asian="lt" style:country-asian="LT"/>
    </style:style>
    <style:style style:name="P1296" style:parent-style-name="Normal" style:family="paragraph">
      <style:paragraph-properties fo:widows="0" fo:orphans="0">
        <style:tab-stops>
          <style:tab-stop style:type="right" style:leader-style="solid" style:leader-text="_" style:position="6.3in"/>
        </style:tab-stops>
      </style:paragraph-properties>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font-size="7pt" style:font-size-asian="7pt" style:language-asian="lt" style:country-asian="LT"/>
    </style:style>
    <style:style style:name="P1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font-size="5pt" style:font-size-asian="5pt" style:language-asian="lt" style:country-asian="LT"/>
    </style:style>
    <style:style style:name="P1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style:language-asian="lt" style:country-asian="LT"/>
    </style:style>
    <style:style style:name="TableColumn1309" style:family="table-column">
      <style:table-column-properties style:column-width="0.5076in" style:use-optimal-column-width="false"/>
    </style:style>
    <style:style style:name="TableColumn1310" style:family="table-column">
      <style:table-column-properties style:column-width="1.9673in" style:use-optimal-column-width="false"/>
    </style:style>
    <style:style style:name="TableColumn1311" style:family="table-column">
      <style:table-column-properties style:column-width="2.175in" style:use-optimal-column-width="false"/>
    </style:style>
    <style:style style:name="TableColumn1312" style:family="table-column">
      <style:table-column-properties style:column-width="1.6486in" style:use-optimal-column-width="false"/>
    </style:style>
    <style:style style:name="Table1308" style:family="table">
      <style:table-properties style:width="6.2986in" fo:margin-left="0in" table:align="left"/>
    </style:style>
    <style:style style:name="TableRow1313" style:family="table-row">
      <style:table-row-properties style:use-optimal-row-height="false"/>
    </style:style>
    <style:style style:name="TableCell1314"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31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Cell1316"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31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Cell1318"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319" style:parent-style-name="Normal" style:family="paragraph">
      <style:paragraph-properties fo:widows="0" fo:orphans="0" fo:text-align="center" fo:margin-left="-0.0006in" fo:margin-right="-0.0006in" fo:text-indent="-0.0222in">
        <style:tab-stops>
          <style:tab-stop style:type="right" style:leader-style="dotted" style:leader-text="." style:position="6.3006in"/>
        </style:tab-stops>
      </style:paragraph-properties>
      <style:text-properties style:font-name-asian="Arial Unicode MS" style:language-asian="lt" style:country-asian="LT"/>
    </style:style>
    <style:style style:name="TableCell1320" style:family="table-cell">
      <style:table-cell-properties fo:border="0.0034in solid #000000" style:vertical-align="middle" fo:padding-top="0in" fo:padding-left="0.0381in" fo:padding-bottom="0in" fo:padding-right="0.0381in"/>
    </style:style>
    <style:style style:name="P132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Row1322" style:family="table-row">
      <style:table-row-properties style:use-optimal-row-height="false"/>
    </style:style>
    <style:style style:name="TableCell1323"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32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325"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326"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327"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32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329" style:family="table-cell">
      <style:table-cell-properties fo:border-top="none" fo:border-left="0.0034in solid #000000" fo:border-bottom="0.0034in solid #000000" fo:border-right="0.0034in solid #000000" style:vertical-align="bottom" fo:padding-top="0in" fo:padding-left="0.0381in" fo:padding-bottom="0in" fo:padding-right="0.0381in"/>
    </style:style>
    <style:style style:name="P1330"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Row1331" style:family="table-row">
      <style:table-row-properties style:use-optimal-row-height="false"/>
    </style:style>
    <style:style style:name="TableCell1332" style:family="table-cell">
      <style:table-cell-properties fo:border-top="none" fo:border-left="0.0034in solid #000000" fo:border-bottom="0.0034in solid #000000" fo:border-right="none" fo:padding-top="0in" fo:padding-left="0.0381in" fo:padding-bottom="0in" fo:padding-right="0.0381in"/>
    </style:style>
    <style:style style:name="P133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34" style:family="table-cell">
      <style:table-cell-properties fo:border-top="none" fo:border-left="0.0034in solid #000000" fo:border-bottom="0.0034in solid #000000" fo:border-right="none" fo:padding-top="0in" fo:padding-left="0.0381in" fo:padding-bottom="0in" fo:padding-right="0.0381in"/>
    </style:style>
    <style:style style:name="P133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36" style:family="table-cell">
      <style:table-cell-properties fo:border-top="none" fo:border-left="0.0034in solid #000000" fo:border-bottom="0.0034in solid #000000" fo:border-right="none" fo:padding-top="0in" fo:padding-left="0.0381in" fo:padding-bottom="0in" fo:padding-right="0.0381in"/>
    </style:style>
    <style:style style:name="P133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38" style:family="table-cell">
      <style:table-cell-properties fo:border-top="none" fo:border-left="0.0034in solid #000000" fo:border-bottom="0.0034in solid #000000" fo:border-right="0.0034in solid #000000" fo:padding-top="0in" fo:padding-left="0.0381in" fo:padding-bottom="0in" fo:padding-right="0.0381in"/>
    </style:style>
    <style:style style:name="P133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Row1340" style:family="table-row">
      <style:table-row-properties style:use-optimal-row-height="false"/>
    </style:style>
    <style:style style:name="TableCell1341" style:family="table-cell">
      <style:table-cell-properties fo:border-top="none" fo:border-left="0.0034in solid #000000" fo:border-bottom="0.0034in solid #000000" fo:border-right="none" fo:padding-top="0in" fo:padding-left="0.0381in" fo:padding-bottom="0in" fo:padding-right="0.0381in"/>
    </style:style>
    <style:style style:name="P134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43" style:family="table-cell">
      <style:table-cell-properties fo:border-top="none" fo:border-left="0.0034in solid #000000" fo:border-bottom="0.0034in solid #000000" fo:border-right="none" fo:padding-top="0in" fo:padding-left="0.0381in" fo:padding-bottom="0in" fo:padding-right="0.0381in"/>
    </style:style>
    <style:style style:name="P134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45" style:family="table-cell">
      <style:table-cell-properties fo:border-top="none" fo:border-left="0.0034in solid #000000" fo:border-bottom="0.0034in solid #000000" fo:border-right="none" fo:padding-top="0in" fo:padding-left="0.0381in" fo:padding-bottom="0in" fo:padding-right="0.0381in"/>
    </style:style>
    <style:style style:name="P134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47" style:family="table-cell">
      <style:table-cell-properties fo:border-top="none" fo:border-left="0.0034in solid #000000" fo:border-bottom="0.0034in solid #000000" fo:border-right="0.0034in solid #000000" fo:padding-top="0in" fo:padding-left="0.0381in" fo:padding-bottom="0in" fo:padding-right="0.0381in"/>
    </style:style>
    <style:style style:name="P134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fo:padding-top="0in" fo:padding-left="0.0381in" fo:padding-bottom="0in" fo:padding-right="0.0381in"/>
    </style:style>
    <style:style style:name="P135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52" style:family="table-cell">
      <style:table-cell-properties fo:border-top="none" fo:border-left="0.0034in solid #000000" fo:border-bottom="0.0034in solid #000000" fo:border-right="none" fo:padding-top="0in" fo:padding-left="0.0381in" fo:padding-bottom="0in" fo:padding-right="0.0381in"/>
    </style:style>
    <style:style style:name="P135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54" style:family="table-cell">
      <style:table-cell-properties fo:border-top="none" fo:border-left="0.0034in solid #000000" fo:border-bottom="0.0034in solid #000000" fo:border-right="none" fo:padding-top="0in" fo:padding-left="0.0381in" fo:padding-bottom="0in" fo:padding-right="0.0381in"/>
    </style:style>
    <style:style style:name="P135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56" style:family="table-cell">
      <style:table-cell-properties fo:border-top="none" fo:border-left="0.0034in solid #000000" fo:border-bottom="0.0034in solid #000000" fo:border-right="0.0034in solid #000000" fo:padding-top="0in" fo:padding-left="0.0381in" fo:padding-bottom="0in" fo:padding-right="0.0381in"/>
    </style:style>
    <style:style style:name="P135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P135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olumn1360" style:family="table-column">
      <style:table-column-properties style:column-width="2.1118in"/>
    </style:style>
    <style:style style:name="TableColumn1361" style:family="table-column">
      <style:table-column-properties style:column-width="1.5631in"/>
    </style:style>
    <style:style style:name="TableColumn1362" style:family="table-column">
      <style:table-column-properties style:column-width="2.6236in"/>
    </style:style>
    <style:style style:name="Table1359" style:family="table">
      <style:table-properties style:width="6.2986in" fo:margin-left="0in" table:align="lef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1366" style:parent-style-name="Normal" style:family="paragraph">
      <style:paragraph-properties fo:widows="0" fo:orphans="0">
        <style:tab-stops>
          <style:tab-stop style:type="right" style:leader-style="dotted" style:leader-text="." style:position="6.3in"/>
        </style:tab-stops>
      </style:paragraph-properties>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37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374"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75" style:parent-style-name="DefaultParagraphFont" style:family="text">
      <style:text-properties fo:font-size="10pt" style:font-size-asian="10pt" style:language-asian="lt" style:country-asian="LT"/>
    </style:style>
    <style:style style:name="P137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olumn1378" style:family="table-column">
      <style:table-column-properties style:column-width="2.1118in"/>
    </style:style>
    <style:style style:name="TableColumn1379" style:family="table-column">
      <style:table-column-properties style:column-width="1.5631in"/>
    </style:style>
    <style:style style:name="TableColumn1380" style:family="table-column">
      <style:table-column-properties style:column-width="2.6236in"/>
    </style:style>
    <style:style style:name="Table1377" style:family="table">
      <style:table-properties style:width="6.2986in" fo:margin-left="0in" table:align="lef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1384" style:parent-style-name="Normal" style:family="paragraph">
      <style:paragraph-properties fo:widows="0" fo:orphans="0">
        <style:tab-stops>
          <style:tab-stop style:type="right" style:leader-style="dotted" style:leader-text="." style:position="6.3in"/>
        </style:tab-stops>
      </style:paragraph-properties>
    </style:style>
    <style:style style:name="T1385" style:parent-style-name="DefaultParagraphFont" style:family="text">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38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392"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2">Suvestinė redakcija nuo 2013-03-29 iki 2014-12-31</text:span></text:p>
      <text:p text:style-name="P3"/>
      <text:p text:style-name="P4"><text:span text:style-name="T5">Įsakymas paskelbtas: Žin. 2009, Nr.<text:s/></text:span><text:a xlink:href="https://www.e-tar.lt/portal/legalAct.html?documentId=TAR.37ABC3F539F5" office:target-frame-name="_top" xlink:show="replace"><text:span text:style-name="T6">125-5416</text:span></text:a><text:span text:style-name="T7">; Žin. 2013, Nr.</text:span><text:a xlink:href="https://www.e-tar.lt/portal/legalAct.html?documentId=TAR.37ABC3F539F5" office:target-frame-name="_top" xlink:show="replace"><text:span text:style-name="T8">32-1552</text:span></text:a><text:span text:style-name="T9">, i. k. 1092060ISAK000V-962</text:span></text:p>
      <text:p text:style-name="P10"/>
      <text:p text:style-name="P11">Nauja redakcija nuo 2013-03-29:</text:p>
      <text:p text:style-name="Normal"><text:span text:style-name="T12">Nr.<text:s/></text:span><text:a xlink:href="https://www.e-tar.lt/portal/legalAct.html?documentId=TAR.5B53E702354D" office:target-frame-name="_top" xlink:show="replace"><text:span text:style-name="T13">V-228</text:span></text:a><text:span text:style-name="T14">, 2013-03-20, Žin</text:span><text:span text:style-name="T15">. 2013, Nr. 32-1552 (2013-03-28), i. k. 1132060ISAK000V-228</text:span></text:p>
      <text:p text:style-name="P16"/>
      <text:p text:style-name="P17">LIETUVOS RESPUBLIKOS KRAŠTO APSAUGOS</text:p>
      <text:p text:style-name="P18">MINISTRAS</text:p>
      <text:p text:style-name="P19"/>
      <text:p text:style-name="P20">ĮSAKYMAS</text:p>
      <text:p text:style-name="P21">DĖL STATINIŲ, SUSIJUSIŲ SU LIETUVOS KARINIŲ VIENETŲ DISLOKAVIMU AFGANISTANO ISLAMO RESPUBLIKOJE, DALYVAUJANT NATO TARPTAUTINIŲ SAUGUMO PARAMOS PAJĖGŲ OPERACIJOJE, statybos IR TECHNINĖS PRIEŽIŪROS organizavimo TVARKos APRAŠO PATVIRTINIMO</text:p>
      <text:p text:style-name="P22"/>
      <text:p text:style-name="P23">2009 m. spalio 8 d. Nr. V-962</text:p>
      <text:p text:style-name="P24"><text:span text:style-name="T25">Vilnius</text:span></text:p>
      <text:p text:style-name="P26"/>
      <text:p text:style-name="P27"/>
      <text:p text:style-name="P28"><text:span text:style-name="T29">Vadovaudamasis Lietuvos Respublikos krašto apsaugos sistemos organizavimo ir karo tarnybos įstatymo (Žin., 1998, Nr.<text:s/></text:span><text:a xlink:href="https://www.e-tar.lt/portal/lt/legalAct/TAR.15C705E93776" office:target-frame-name="_blank" xlink:show="new"><text:span text:style-name="T30">49-1325</text:span></text:a><text:span text:style-name="T31">; 1999, Nr.<text:s/></text:span><text:a xlink:href="https://www.e-tar.lt/portal/lt/legalAct/TAR.D6C240000971" office:target-frame-name="_blank" xlink:show="new"><text:span text:style-name="T32">64-2069</text:span></text:a><text:span text:style-name="T33">; 2003, Nr. 91(1)-4106; 2004, Nr. 169-6215; 2006, Nr. 72-2679; 2008, Nr. 38-1377; 2010, Nr. 63-3099; 2011, Nr. 46-2155, Nr. 86-4151; 2012, Nr.</text:span><text:span text:style-name="T34"><text:s/></text:span><text:span text:style-name="T35">129-6466) 10 straipsnio 2 dalies 4 punktu,</text:span></text:p>
      <text:p text:style-name="P36"><text:span text:style-name="T37">t v i r t i</text:span><text:span text:style-name="T38"><text:s/>n u pridedamą Statinių, susijusių su Lietuvos karinių vienetų dislokavimu Afganistano Islamo Respublikoje, dalyvaujant NATO tarptautinių saugumo paramos pajėgų operacijoje, statybos ir techninės priežiūros organizavimo tvarkos aprašą.</text:span></text:p>
      <text:p text:style-name="P39"/>
      <text:p text:style-name="P40"/>
      <text:p text:style-name="P41"/>
      <text:p text:style-name="P42"><text:span text:style-name="T43">Krašto apsaugos</text:span><text:span text:style-name="T44"><text:s/>ministrė<text:s/></text:span><text:span text:style-name="T45"><text:tab/>Rasa Juknevičienė</text:span></text:p>
      <text:p text:style-name="Normal"/>
      <text:soft-page-break/>
      <text:p text:style-name="P46">PATVIRTINTA</text:p>
      <text:p text:style-name="P47">Lietuvos Respublikos krašto apsaugos ministro 2013 m. kovo 20 d. įsakymu Nr. V-228</text:p>
      <text:p text:style-name="P48"/>
      <text:p text:style-name="P49"><text:span text:style-name="T50">STATINIŲ, SUSIJUSIŲ SU LIETUVOS KARINIŲ VIENETŲ DISLOKAVIMU AFGANISTANO ISLAMO RESPUBLIKOJE, DALYVAUJANT<text:s/></text:span><text:span text:style-name="T51">NATO TARPTAUTINIŲ SAUGUMO PARAMOS PAJĖGŲ OPERACIJOJE, statybos IR TECHNINĖS PRIEŽIŪROS ORGANIZ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tatinių, susijusių su Lietuvos karinių vienetų dislokavimu Afganistano Islamo Respublikoje,</text:span><text:span text:style-name="T61"><text:s/></text:span><text:span text:style-name="T62">dalyvaujan</text:span><text:span text:style-name="T63">t NATO tarptautinių saugumo paramos pajėgų operacijoje, statybos ir techninės priežiūros organizavimo tvarkos aprašas (toliau – Aprašas) reglamentuoja statybų planavimo, statybą pagrindžiančių dokumentų rengimo, statinių projektavimo, statybų organizavimo<text:s/></text:span><text:span text:style-name="T64">ir statinių techninės priežiūros atlikimo tvarką Lietuvos karinių vienetų, dislokuotų Afganistano Islamo Respublikoje, stovyklose.</text:span></text:p>
      <text:p text:style-name="P65"><text:span text:style-name="T66">2</text:span><text:span text:style-name="T67">. Sprendimus dėl iškilusių problemų, susijusių su statinių projektavimu, statyba ir technine priežiūra, priima Lietuvos<text:s/></text:span><text:span text:style-name="T68">kariuomenės Jungtinis štabas (toliau – JŠ). Esant poreikiui, iškilusioms problemoms spręsti JŠ gali pasikviesti specialistus iš kitų krašto apsaugos sistemos (toliau – KAS) institucijų ar jų padalinių.</text:span></text:p>
      <text:p text:style-name="P69"><text:span text:style-name="T70">3</text:span><text:span text:style-name="T71">. Pirkimus, susijusius su statinių statyba ir tec</text:span><text:span text:style-name="T72">hnine priežiūra, organizuoja JŠ arba JŠ viršininko įgaliotas Nacionalinio paramos elemento (toliau – NPE) vadas.</text:span></text:p>
      <text:p text:style-name="P73"><text:span text:style-name="T74">4</text:span><text:span text:style-name="T75">. Aprašas netaikomas statiniams, kurių projektavimas, statyba ir techninė priežiūra susijusi su įslaptinta informacija.</text:span></text:p>
      <text:p text:style-name="P76"><text:span text:style-name="T77">5</text:span><text:span text:style-name="T78">. Šiame Apraš</text:span><text:span text:style-name="T79">e vartojamos sąvokos:</text:span></text:p>
      <text:p text:style-name="P80"><text:span text:style-name="T81">Statinio naudotojas</text:span><text:span text:style-name="T82"><text:s/>– karinis vienetas, kuris naudoja statinį (jo dalį) teisės aktų ar sutarčių pagrindu.</text:span></text:p>
      <text:p text:style-name="P83"><text:span text:style-name="T84">Statinio projekto ekspertizė</text:span><text:span text:style-name="T85"><text:s/>– įvertinimas, kaip statinio projekte įgyvendinti techninėje specifikacijoje nurodyti teisės aktų r</text:span><text:span text:style-name="T86">eikalavimai.</text:span></text:p>
      <text:p text:style-name="P87"><text:span text:style-name="T88">Statinio statybos techninė priežiūra</text:span><text:span text:style-name="T89"><text:s/>– JŠ viršininko arba jo įgalioto NPE vado organizuota statinio statybos priežiūra, kurios tikslas – kontroliuoti, ar statinys statomas pagal statinio projekto sprendinius (jei statinio projektas buvo rengta</text:span><text:span text:style-name="T90">s) arba darbų kiekio žiniaraščio, techninių specifikacijų ir statybos rangos sutarties reikalavimus.</text:span></text:p>
      <text:p text:style-name="P91"><text:span text:style-name="T92">Statinio statybos techninis prižiūrėtojas</text:span><text:span text:style-name="T93"><text:s/>– asmuo, kuris atlieka šiame Apraše nustatytą statinio statybos techninę priežiūrą ir pagal kompetenciją atsako u</text:span><text:span text:style-name="T94">ž pastatyto statinio normatyvinę kokybę.</text:span></text:p>
      <text:p text:style-name="P95"><text:span text:style-name="T96">Statinio techninė priežiūra<text:s/></text:span><text:span text:style-name="T97">– NPE organizuojama šio Aprašo VII skyriuje nustatytų techninių ir organizacinių priemonių visuma, užtikrinanti ekonomiškai pagrįstą statinio naudojimo trukmę.</text:span></text:p>
      <text:p text:style-name="P98"><text:span text:style-name="T99">Statinio techninis prižiūrė</text:span><text:span text:style-name="T100">tojas<text:s/></text:span><text:span text:style-name="T101">– asmuo, šio Aprašo nustatytais pagrindais ir tvarka atliekantis statinio techninę priežiūrą.</text:span></text:p>
      <text:p text:style-name="P102"><text:span text:style-name="T103">Kitos šiame Apraše vartojamos sąvokos atitinka Lietuvos Respublikos statybos įstatyme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 vartojamas sąvokas.</text:span></text:p>
      <text:p text:style-name="P108"/>
      <text:p text:style-name="P109"><text:span text:style-name="T110">II</text:span><text:span text:style-name="T111">.<text:s/></text:span><text:span text:style-name="T112">NAUJŲ STATINIŲ STATYBĄ, STATINIŲ REKONSTRAVIMĄ IR JŲ KAPITALINĮ REMONTĄ PAGRINDŽ</text:span><text:span text:style-name="T113">IANČIŲ DOKUMENTŲ RENGIMAS</text:span></text:p>
      <text:p text:style-name="P114"/>
      <text:p text:style-name="P115"><text:span text:style-name="T116">6</text:span><text:span text:style-name="T117">. Statiniams statyti (naujiems statiniams statyti, esamiems rekonstruoti ar atlikti kapitalinį remontą) sudaromas infrastruktūros plėtros ir saugumo stiprinimo priemonių įgyvendinimo stovyklose (toliau – IPSSPĮS) planas.<text:s/></text:span><text:span text:style-name="T118">IPSSPĮS plano rengimą (keitimą) organizuoja JŠ, o įgyvendinimą kontroliuoja ir jame numatytų statinių techninių specifikacijų<text:s/></text:span><text:soft-page-break/><text:span text:style-name="T119">rengimą organizuoja IPSSPĮS projekto vadovas. IPSSPĮS projekto vadovą skiria JŠ viršininkas.</text:span></text:p>
      <text:p text:style-name="P120"><text:span text:style-name="T121">7</text:span><text:span text:style-name="T122">. IPSSPĮS planas sudaromas atsiž</text:span><text:span text:style-name="T123">velgiant į Krašto apsaugos ministerijos prisiimtus tarptautinius įsipareigojimus ir JŠ nustatytus operacinius poreikius. Operaciniai poreikiai nustatomi pagal NPE vado pateiktą informaciją.</text:span></text:p>
      <text:p text:style-name="P124"><text:span text:style-name="T125">8</text:span><text:span text:style-name="T126">. IPSSPĮS plane turi būti surašyti planuojamų statyti statini</text:span><text:span text:style-name="T127">ų pavadinimai, nurodyti planuojami statinių statybos metai, statybos rūšys ir planuojamas lėšų poreikis.</text:span></text:p>
      <text:p text:style-name="P128"><text:span text:style-name="T129">9</text:span><text:span text:style-name="T130">. IPSSPĮS planą (jo pakeitimą) rengia JŠ viršininko paskirtas specialistas, o tvirtina – JŠ viršininkas. Informaciją apie IPSSPĮS plano (jo pakeit</text:span><text:span text:style-name="T131">imo) patvirtinimą per 5 darbo dienas nuo jo patvirtinimo (pakeitimo) dienos JŠ viršininkas pateikia Lietuvos kariuomenės Finansų ir apskaitos departamentui, Krašto apsaugos ministerijos (toliau – KAM) Pajėgumų planavimo departamentui, KAM Finansų ir biudže</text:span><text:span text:style-name="T132">to departamentui, NPE ir IPSSPĮS projekto vadovui.</text:span></text:p>
      <text:p text:style-name="P133"><text:span text:style-name="T134">10</text:span><text:span text:style-name="T135">. JŠ viršininkas, atsižvelgdamas į IPSSPĮS plane surašytus statinių statybos prioritetus ir skirtus asignavimus, paveda IPSSPĮS projekto vadovui organizuoti techninių specifikacijų, reikalingų statin</text:span><text:span text:style-name="T136">io projektavimo paslaugoms pirkti, rengimą.</text:span></text:p>
      <text:p text:style-name="P137"><text:span text:style-name="T138">11</text:span><text:span text:style-name="T139">. JŠ viršininko paskirti specialistai rengia technines specifikacijas, kuriose apibūdinamas perkamas objektas ir nustatomi jam keliami reikalavimai. Statinio projekto rengimo ir vykdymo priežiūros būtinybė,</text:span><text:span text:style-name="T140"><text:s/>statinio projekto sudėtis ir apimtis, ekspertizės poreikis, teisės aktai, kuriais būtina vadovautis projektuojant statinį, reikalingų dokumentų derinimas ir kita informacija, susijusi su perkamu objektu, nurodoma techninėje specifikacijoje. Prie techninės</text:span><text:span text:style-name="T141"><text:s/>specifikacijos (jei reikia) gali būti papildomai pridedama pageidaujama pastatų ir inžinerinių statinių išdėstymo teritorijoje schema (planas).</text:span></text:p>
      <text:p text:style-name="P142"><text:span text:style-name="T143">12</text:span><text:span text:style-name="T144">. Parengta techninė specifikacija derinama su:</text:span></text:p>
      <text:p text:style-name="P145"><text:span text:style-name="T146">12.1</text:span><text:span text:style-name="T147">. IPSSPĮS projekto vadovu;</text:span></text:p>
      <text:p text:style-name="P148"><text:span text:style-name="T149">12.2</text:span><text:span text:style-name="T150">. Infrastruktūros</text:span><text:span text:style-name="T151"><text:s/>plėtros departamentu prie KAM;</text:span></text:p>
      <text:p text:style-name="P152"><text:span text:style-name="T153">12.3</text:span><text:span text:style-name="T154">. Ryšių ir informacinių sistemų tarnyba prie KAM, kai numatomos įrengti telekomunikacijų sistemos.</text:span></text:p>
      <text:p text:style-name="P155"><text:span text:style-name="T156">13</text:span><text:span text:style-name="T157">. Suderintą techninę specifikaciją tvirtina JŠ viršininkas.</text:span></text:p>
      <text:p text:style-name="P158"/>
      <text:p text:style-name="P159"><text:span text:style-name="T160">III</text:span><text:span text:style-name="T161">.<text:s/></text:span><text:span text:style-name="T162">STATINIO PROJEKTAVIMAS</text:span></text:p>
      <text:p text:style-name="P163"/>
      <text:p text:style-name="P164"><text:span text:style-name="T165">14</text:span><text:span text:style-name="T166">.<text:s/></text:span><text:span text:style-name="T167">Statiniui statyti (naujam statiniui statyti, esamam rekonstruoti ar atlikti kapitalinį remontą) yra rengiamas statinio projektas. Statinio projektą rengia ir jo vykdymo priežiūrą atlieka paslaugų teikėjas (statinio projektuotojas). Statinio projektas rengi</text:span><text:span text:style-name="T168">amas pagal techninėse specifikacijose nurodytus reikalavimus.</text:span></text:p>
      <text:p text:style-name="P169"><text:span text:style-name="T170">15</text:span><text:span text:style-name="T171">. Statinio projekto ekspertizė atliekama, kai statinys projektuojamas įrengiant naują stovyklą ir statinio projektas yra suderintas su techninėje specifikacijoje nurodytais asmenimis.</text:span></text:p>
      <text:p text:style-name="P172"><text:span text:style-name="T173">16</text:span><text:span text:style-name="T174">. Techninių specifikacijų, skirtų statinio projekto ekspertizės paslaugoms pirkti, rengimą organizuoja, ją rengia atitinkamai Aprašo 10 ir 11 punktuose nurodyti asmenys, o derinama ir tvirtinama – Aprašo 12 ir 13 punktuose nustatyta tvarka. Techninėje sp</text:span><text:span text:style-name="T175">ecifikacijoje turi būti nurodoma statinio projekto ekspertizės apimtis, detalumas, teisės aktai, kuriais vadovaujantis turi būti įvertintas statinio projektas, ir kita informacija, susijusi su statinio projekto ekspertizės paslaugų teikimu.</text:span></text:p>
      <text:p text:style-name="P176"><text:span text:style-name="T177">17</text:span><text:span text:style-name="T178">. Statini</text:span><text:span text:style-name="T179">o projekto rengimą, derinimą, gautame statinio projekto ekspertizės akte nurodytų pastabų pašalinimą ir pakartotinį statinio projekto teikimą ekspertizei atlikti kontroliuoja JŠ.</text:span></text:p>
      <text:p text:style-name="P180"><text:span text:style-name="T181">18</text:span><text:span text:style-name="T182">. Esant statinio projekto ekspertizės išvadai, kad statinio projektą ga</text:span><text:span text:style-name="T183">lima tvirtinti, arba jei statinio projekto ekspertizė neatliekama, tačiau statinio projektas yra suderintas su techninėje specifikacijoje nurodytais asmenimis, – statinio projektą tvirtina (pritaria parengtam statinio projektui) JŠ viršininkas. JŠ viršinin</text:span><text:span text:style-name="T184">kas statinio projekto sprendiniams<text:s/></text:span><text:soft-page-break/><text:span text:style-name="T185">pritaria (žyma „pritariu“) pasirašydamas antraštiniame lape.</text:span></text:p>
      <text:p text:style-name="P186"><text:span text:style-name="T187">19</text:span><text:span text:style-name="T188">. IPSSPĮS projekto vadovo ir statybos dalyvių teikiamus pasiūlymus dėl parengto statinio projekto projektinių sprendinių keitimo, papildymo ar taisymo sva</text:span><text:span text:style-name="T189">rsto techninę specifikaciją derinę asmenys ir KAS institucijos ar jų padaliniai, o sprendimą, atsižvelgęs į jų pasiūlymus, priima JŠ viršininkas.</text:span></text:p>
      <text:p text:style-name="P190"><text:span text:style-name="T191">20</text:span><text:span text:style-name="T192">. Reikalavimai pakeisti statinio projektą turi būti surašomi rengiant techninės specifikacijos pakeitimą</text:span><text:span text:style-name="T193">. Patvirtinta techninė specifikacija gali būti keičiama arba statinio projekto pakeitimai rengiami Aprašo II–III skyriuose nustatyta tvarka.</text:span></text:p>
      <text:p text:style-name="P194"/>
      <text:p text:style-name="P195"><text:span text:style-name="T196">IV</text:span><text:span text:style-name="T197">.<text:s/></text:span><text:span text:style-name="T198">PAPRASTĄJĮ REMONTĄ PAGRINDŽIANČIŲ DOKUMENTŲ RENGIMAS</text:span></text:p>
      <text:p text:style-name="P199"/>
      <text:p text:style-name="P200"><text:span text:style-name="T201">21</text:span><text:span text:style-name="T202">. Paprastojo remonto darbų poreikis nustatom</text:span><text:span text:style-name="T203">as vykdant statinių techninę priežiūrą ir atsižvelgiant į statinio apžiūros metu rastus statinio, konstrukcijų, įrangos ir kitus defektus, atsiradusius dėl statinio naudojimo ar ekstremalaus įvykio.</text:span></text:p>
      <text:p text:style-name="P204"><text:span text:style-name="T205">22</text:span><text:span text:style-name="T206">. Paprastojo remonto darbai surašomi statinio<text:s/></text:span><text:span text:style-name="T207">paprastojo remonto darbų kiekio žiniaraštyje. Jo rengimą organizuoja NPE.</text:span></text:p>
      <text:p text:style-name="P208"><text:span text:style-name="T209">23</text:span><text:span text:style-name="T210">. Paprastojo remonto darbų kiekio žiniaraštį gali rengti:</text:span></text:p>
      <text:p text:style-name="P211"><text:span text:style-name="T212">23.1</text:span><text:span text:style-name="T213">. NPE vado įsakymu (nurodymu) paskirtas (-ti) statinio techninis prižiūrėtojas (-ai);</text:span></text:p>
      <text:p text:style-name="P214"><text:span text:style-name="T215">23.2</text:span><text:span text:style-name="T216">. fizinis ar jurid</text:span><text:span text:style-name="T217">inis asmuo, pagal pirkimo sutartį teikiantis statinių techninės priežiūros paslaugas, jeigu pagal sutartį jis yra įpareigotas tai atlikti.</text:span></text:p>
      <text:p text:style-name="P218"><text:span text:style-name="T219">24</text:span><text:span text:style-name="T220">. Surašomas atskiras kiekvieno statinio paprastojo remonto darbų kiekio žiniaraštis (1 priedas), kuriame:</text:span></text:p>
      <text:p text:style-name="P221"><text:span text:style-name="T222">24.</text:span><text:span text:style-name="T223">1</text:span><text:span text:style-name="T224">. darbai grupuojami į skyrius pagal darbų specifiką;</text:span></text:p>
      <text:p text:style-name="P225"><text:span text:style-name="T226">24.2</text:span><text:span text:style-name="T227">. darbai skyriuose grupuojami pagal patalpas;</text:span></text:p>
      <text:p text:style-name="P228"><text:span text:style-name="T229">24.3</text:span><text:span text:style-name="T230">. kiekviename skyriuje kiek įmanoma detaliau aprašomi vienetiniai statybos darbai. Turi būti aprašyti visi parengiamojo ir baigiamojo<text:s/></text:span><text:span text:style-name="T231">etapo darbai;</text:span></text:p>
      <text:p text:style-name="P232"><text:span text:style-name="T233">24.4</text:span><text:span text:style-name="T234">. nurodomas apskaičiuotas kiekvieno vienetinio statybos darbo kiekis fiziniais matavimo vienetais. Apskaičiuojamas toks darbų kiekis, kurį atlikus būtų ištaisyti statinio defektai;</text:span></text:p>
      <text:p text:style-name="P235"><text:span text:style-name="T236">24.5</text:span><text:span text:style-name="T237">. pastabų skiltyje nurodomi darbų I ar II kla</text:span><text:span text:style-name="T238">sės saugumo zonoje reikalavimai, etapai ir eilės tvarka, statytojo pateikiami statybos produktai ar įrenginiai ir kiti svarbūs duomenys, susiję su planuojamais atlikti darbais.</text:span></text:p>
      <text:p text:style-name="P239"><text:span text:style-name="T240">25</text:span><text:span text:style-name="T241">. Žiniaraščio priede surašomos kiekvieno vienetinio statybos darbo (arb</text:span><text:span text:style-name="T242">a pagal darbų specifiką (atskiras darbų rūšis)) techninės specifikacijos, nurodytos paprastojo remonto darbų kiekio žiniaraštyje. Technines specifikacijas gali rengti Aprašo 23.1 arba 23.2 punkte nurodyti asmenys, jas pasirašo rengėjai.</text:span></text:p>
      <text:p text:style-name="P243"><text:span text:style-name="T244">26</text:span><text:span text:style-name="T245">. Prie darbų<text:s/></text:span><text:span text:style-name="T246">žiniaraščio pridedamą sąmatą paprastojo remonto skaičiuojamajai rinkos kainai nustatyti gali rengti Aprašo 23.1 arba 23.2 punkte nurodyti asmenys. Sudarytą sąmatą pasirašo rengėjas. Sąmata turi būti rengiama:</text:span></text:p>
      <text:p text:style-name="P247"><text:span text:style-name="T248">26.1</text:span><text:span text:style-name="T249">. nurodant išlaidas darbo užmokesčiui, me</text:span><text:span text:style-name="T250">džiagoms, mechanizmams ir kt.;</text:span></text:p>
      <text:p text:style-name="P251"><text:span text:style-name="T252">26.2</text:span><text:span text:style-name="T253">. taikant Afganistano Islamo Respublikoje galiojančias orientacines vienetinių darbų rinkos kainas arba orientacines rinkos kainas pagal atskirų darbų rūšis ar darbų specifiką.</text:span></text:p>
      <text:p text:style-name="P254"><text:span text:style-name="T255">27</text:span><text:span text:style-name="T256">. Planuojant lėšų poreikį papras</text:span><text:span text:style-name="T257">tojo remonto darbams vadovaujamasi skaičiuojamąja kaina.</text:span></text:p>
      <text:p text:style-name="P258"><text:span text:style-name="T259">28</text:span><text:span text:style-name="T260">. Paprastojo remonto darbų kiekio žiniaraštį pasirašo rengėjai, tvirtina NPE vadas. Nuomojamų statinių ar patalpų paprastojo remonto darbų kiekio žiniaraštį būtina suderinti ir su turto valdyto</text:span><text:span text:style-name="T261">ju arba jo įgaliotu asmeniu, jeigu pagal nuomos sutartį nėra numatyta kitaip.</text:span></text:p>
      <text:p text:style-name="P262"><text:span text:style-name="T263">29</text:span><text:span text:style-name="T264">. Visi paprastojo remonto darbų kiekio žiniaraščiai ir jų priedai tikslinami pagal poreikį (po avarijos ar ekstremalios situacijos ir (arba) stichinių nelaimių (gaisrų, liū</text:span><text:span text:style-name="T265">čių, uraganų, sprogimų ir pan.), pasikeitus statinio ar jo konstrukcijų būklei, statybos produktams rinkoje ar gerokai padidėjus rinkos kainoms ir kitais atvejais), bet ne rečiau kaip kas 2 metai nuo<text:s/></text:span><text:soft-page-break/><text:span text:style-name="T266">paprastojo remonto darbų kiekio žiniaraščio patvirtinimo</text:span><text:span text:style-name="T267"><text:s/>dienos, jeigu paprastojo remonto darbai pagal juos nebuvo pradėti.</text:span></text:p>
      <text:p text:style-name="P268"><text:span text:style-name="T269">30</text:span><text:span text:style-name="T270">. NPE pagal darbų kiekių žiniaraščius ir jų priedus prioriteto tvarka parengia statinių paprastojo remonto darbų planą (toliau – planas), trumpai aprašo planuojamus darbus, numatomus</text:span><text:span text:style-name="T271"><text:s/>jų atlikimo terminus ir, jei statinio paprastojo remonto darbų sutartis pasirašyta ir darbai vykdomi, nurodo panaudotas lėšas, lėšų numatytiems darbams baigti poreikį ir kitus bendruosiuose biudžeto paraiškos rengimo reikalavimuose nurodytus duomenis.</text:span></text:p>
      <text:p text:style-name="P272"><text:span text:style-name="T273">3</text:span><text:span text:style-name="T274">1</text:span><text:span text:style-name="T275">. Papildomai plane gali būti įrašyti ne daugiau kaip trys prioriteto tvarka parinkti statiniai, kurių paprastajam remontui atlikti būtų galima skirti lėšų, jeigu po darbų (paslaugų) pirkimo arba atliktų remonto darbų liktų nepanaudotų lėšų. Prie trijų p</text:span><text:span text:style-name="T276">rioriteto tvarka įrašomų statinių būtina pažymėti sąlygą „iš nepanaudotų lėšų“ ir įrašyti lėšų poreikį.</text:span></text:p>
      <text:p text:style-name="P277"><text:span text:style-name="T278">32</text:span><text:span text:style-name="T279">. Planą tvirtina JŠ viršininkas. Informaciją apie plano patvirtinimą per 5 darbo dienas nuo jo patvirtinimo dienos JŠ viršininkas pateikia Lietuvo</text:span><text:span text:style-name="T280">s kariuomenės Finansų ir apskaitos departamentui, KAM Finansų ir biudžeto departamentui ir NPE.</text:span></text:p>
      <text:p text:style-name="P281"><text:span text:style-name="T282">33</text:span><text:span text:style-name="T283">. Įvykus avarijai ar susiklosčius ekstremaliai situacijai, lėšos Aprašo 39 punkte nurodytoms laikinoms priemonėms įgyvendinti naudojamos NPE vado sprendim</text:span><text:span text:style-name="T284">u, o lėšos paprastajam remontui atlikti – JŠ viršininko sprendimu. Atlikus darbus turi būti tikslinamas planas.</text:span></text:p>
      <text:p text:style-name="P285"><text:span text:style-name="T286">34</text:span><text:span text:style-name="T287">. Nepanaudotos lėšos NPE teikimu ir JŠ viršininkui pritarus gali būti panaudotos plane nurodytų statinių paprastojo remonto darbų apimčiai</text:span><text:span text:style-name="T288"><text:s/>didinti, naujiems plane nenurodytiems statiniams remontuoti.</text:span></text:p>
      <text:p text:style-name="P289"><text:span text:style-name="T290">35</text:span><text:span text:style-name="T291">. JŠ turi saugoti paprastojo remonto darbų kiekio žiniaraščius ir jų priedus ne trumpiau kaip 10 metų.</text:span></text:p>
      <text:p text:style-name="P292"/>
      <text:p text:style-name="P293"><text:span text:style-name="T294">V</text:span><text:span text:style-name="T295">.<text:s/></text:span><text:span text:style-name="T296">STATINIO STATYBA</text:span></text:p>
      <text:p text:style-name="P297"/>
      <text:p text:style-name="P298"><text:span text:style-name="T299">36</text:span><text:span text:style-name="T300">. Atskirais atvejais (nesudėtingas statinys, maža s</text:span><text:span text:style-name="T301">tatinio projektavimo apimtis ir pan.) JŠ viršininko sprendimu statinio statyba (naujam statiniui statyti, esamam rekonstruoti ar atlikti kapitalinį remontą) gali būti organizuojama taip, kad tas pats rangovas rengtų statinio projektą ir atliktų statybos da</text:span><text:span text:style-name="T302">rbus.</text:span></text:p>
      <text:p text:style-name="P303"><text:span text:style-name="T304">37</text:span><text:span text:style-name="T305">. Statant naujus statinius, rekonstruojant esamus ar atliekant jų kapitalinį remontą, rangovo sutartinių prievolių vykdymo kontrolę organizuoja JŠ, o vykdant paprastojo remonto darbus – NPE. Statinio statybos techninė priežiūra vykdoma vadovauj</text:span><text:span text:style-name="T306">antis šio Aprašo VI skyriaus nuostatomis.</text:span></text:p>
      <text:p text:style-name="P307"><text:span text:style-name="T308">38</text:span><text:span text:style-name="T309">. Statybos darbai pradedami, kai užsakovas (JŠ, NPE) perduoda rangovui statinio projektą (jei jis buvo rengiamas) ir yra pasirašomas statybvietės (statinio) perdavimo–priėmimo aktas (2 priedas).</text:span></text:p>
      <text:p text:style-name="P310"><text:span text:style-name="T311">39</text:span><text:span text:style-name="T312">. Papra</text:span><text:span text:style-name="T313">stojo remonto darbai atliekami vadovaujantis patvirtintu planu, išskyrus atvejį, kai įvykus avarijai ar susiklosčius ekstremaliai situacijai privaloma imtis laikinų priemonių statinio ar jo elementų veiklai atkurti, siekiant apsaugoti žmones, statinį, teri</text:span><text:span text:style-name="T314">toriją ar joje saugomas vertybes. Įvykus avarijai (stichinei nelaimei) ar susiklosčius ekstremaliai situacijai laikinos priemonės gali būti įgyvendintos atliekant darbus ūkio būdu (atitinkamos srities specialistų) arba pagal sutartį. Pašalinus padarinius,<text:s/></text:span><text:span text:style-name="T315">surašomas paprastojo remonto darbų kiekio žiniaraštis, atliktų darbų aktas ir, priklausomai nuo statybos rūšies, rengiami kiti statybos darbus (statinio remonto, rekonstravimo ar naujos statybos) pagrindžiantys dokumentai.</text:span></text:p>
      <text:p text:style-name="P316"><text:span text:style-name="T317">40</text:span><text:span text:style-name="T318">. NPE iki kito ketvirčio pi</text:span><text:span text:style-name="T319">rmo mėnesio 10 dienos pateikia JŠ viršininkui ataskaitą apie praėjusį ketvirtį Lietuvos karinių vienetų, dislokuotų Afganistano Islamo Respublikoje, atliktus statinių paprastojo remonto darbus (3 priedas).</text:span></text:p>
      <text:p text:style-name="P320"><text:span text:style-name="T321">41</text:span><text:span text:style-name="T322">. Naujo pastatyto, rekonstruoto, kapitališka</text:span><text:span text:style-name="T323">i suremontuoto statinio (jo dalies, kuri gali būti naudojama neatsižvelgus į tai, ar likusių dalių statyba baigta), atlikto statinio paprastojo remonto statybos darbų, taip pat statinio, užkonservuoto dėl statybos darbų sustabdymo,<text:s/></text:span><text:soft-page-break/><text:span text:style-name="T324">priėmimą organizuoja NPE</text:span><text:span text:style-name="T325">.</text:span></text:p>
      <text:p text:style-name="P326"><text:span text:style-name="T327">42</text:span><text:span text:style-name="T328">. Jei statybos darbai buvo vykdomi pagal statinio projektą, NPE vado įsakymu sudaroma grupė statybos darbams pripažinti baigtais vykdyti. Grupė sudaroma ne mažiau kaip iš 3 asmenų, grupės vadovu skiriamas užsakovo atstovas, nariais gali būti:<text:s/></text:span><text:span text:style-name="T329">statinio naudotojo ir rangovo atstovai, statinio statybos techninis prižiūrėtojas ir statinio projekto vykdymo priežiūrą atliekantis asmuo (jei statinio projekto vykdymo priežiūra buvo vykdyta). Statybos baigimo (užkonservavimo) aktą (4 priedas) pasirašo g</text:span><text:span text:style-name="T330">rupės vadovas ir jos nariai.</text:span></text:p>
      <text:p text:style-name="P331"><text:span text:style-name="T332">43</text:span><text:span text:style-name="T333">. Jei statybos darbai buvo vykdyti pagal statinio paprastojo remonto darbų kiekio žiniaraštį ir technines specifikacijas, statinio statybos techninis prižiūrėtojas yra atsakingas už tai, kad statybos darbai būtų pripažint</text:span><text:span text:style-name="T334">i baigtais vykdyti. Jis paskutiniame atliktų darbų akte turi užrašyti „visi sutartyje numatyti atlikti statybos darbai baigti“.</text:span></text:p>
      <text:p text:style-name="P335"><text:span text:style-name="T336">44</text:span><text:span text:style-name="T337">. Už tai, kad ūkio būdu (savo jėgomis) vykdomi darbai būtų atlikti tinkamai, atsako juos vykdantys asmenys.</text:span></text:p>
      <text:p text:style-name="P338"><text:span text:style-name="T339">45</text:span><text:span text:style-name="T340">.<text:s/></text:span><text:span text:style-name="T341">Pripažinus, kad statybos darbai baigti, patvirtinama, kad statybos darbai atlikti pagal statinio projekto sprendinius (jei statinio projektas buvo rengtas) ar paprastojo remonto darbų kiekio žiniaraščio ir techninių specifikacijų bei kituose dokumentuose n</text:span><text:span text:style-name="T342">urodytus reikalavimus.</text:span></text:p>
      <text:p text:style-name="P343"><text:span text:style-name="T344">46</text:span><text:span text:style-name="T345">. Pripažinus, kad naujo statomo, rekonstruojamo ar kapitališkai remontuojamo statinio statybos darbai baigti, NPE:</text:span></text:p>
      <text:p text:style-name="P346"><text:span text:style-name="T347">46.1</text:span><text:span text:style-name="T348">. statybos techninius ir vykdymo dokumentus perduoda JŠ. Vadovaudamasis jais, JŠ turto vertę perkelia iš n</text:span><text:span text:style-name="T349">ebaigtos statybos į atitinkamą ilgalaikio materialiojo turto sąskaitą. Baigus statybos darbus, susijusius su statinio užkonservavimu, turto vertė lieka nebaigtos statybos sąskaitoje;</text:span></text:p>
      <text:p text:style-name="P350"><text:span text:style-name="T351">46.2</text:span><text:span text:style-name="T352">. informuoja IPSSPĮS projekto vadovą;</text:span></text:p>
      <text:p text:style-name="P353"><text:span text:style-name="T354">46.3</text:span><text:span text:style-name="T355">. statybos technini</text:span><text:span text:style-name="T356">ų dokumentų kopijas per 10 darbo dienų nuo pripažinimo, kad statybos darbai baigti, perduoda už statinių techninę priežiūrą atsakingam asmeniui.</text:span></text:p>
      <text:p text:style-name="P357"><text:span text:style-name="T358">47</text:span><text:span text:style-name="T359">. Už statinių techninę priežiūrą atsakingas asmuo, per garantinį laikotarpį nustatęs defektų, privalo N</text:span><text:span text:style-name="T360">PE pateikti informaciją apie defektų atsiradimo priežastis. Garantiniu laikotarpiu defektų ir jų padarinių šalinimą organizuoja NPE, o šalinimo priežiūrą vykdo už statinių techninę priežiūrą atsakingas asmuo.</text:span></text:p>
      <text:p text:style-name="P361"/>
      <text:p text:style-name="P362"><text:span text:style-name="T363">VI</text:span><text:span text:style-name="T364">.<text:s/></text:span><text:span text:style-name="T365">STATINIO STATYBOS TECHNINĖ PRIEŽIŪRA</text:span></text:p>
      <text:p text:style-name="P366"/>
      <text:p text:style-name="P367"><text:span text:style-name="T368">48</text:span><text:span text:style-name="T369">. Statinio statybos techninei priežiūrai vykdyti statinio statybos techninį prižiūrėtoją įsakymu (nurodymu) skiria JŠ viršininkas arba jo įgaliotas NPE vadas. Statinio statybos techninei priežiūrai vykdyti fizinis ar juridinis asmuo skiriamas vadov</text:span><text:span text:style-name="T370">aujantis viešuosius pirkimus reglamentuojančiais teisės aktais ir kitais įstatymų numatytais pagrindais.</text:span></text:p>
      <text:p text:style-name="P371"><text:span text:style-name="T372">49</text:span><text:span text:style-name="T373">. Statinio statybos techninio prižiūrėtojo funkcijas gali atlikti:</text:span></text:p>
      <text:p text:style-name="P374"><text:span text:style-name="T375">49.1</text:span><text:span text:style-name="T376">. NPE arba kitos KAS institucijos ar jos padalinio darbuotojas, dirbanti</text:span><text:span text:style-name="T377">s pagal darbo sutartį, valstybės tarnautojas ar karys, kuris turi aukštąjį universitetinį arba jam prilygintą technologijos mokslų studijų srities išsilavinimą ir vykdo statinio statybos techninės priežiūros ar statinio techninės priežiūros arba kitas su s</text:span><text:span text:style-name="T378">tatyba susijusias funkcijas. Paskirtas prižiūrėtojas turi turėti:</text:span></text:p>
      <text:p text:style-name="P379"><text:span text:style-name="T380">49.1.1</text:span><text:span text:style-name="T381">. leidimą dirbti su įslaptinta informacija, jei informacija apie statomą statinį sudaro valstybės ar tarnybos paslaptį;</text:span></text:p>
      <text:p text:style-name="P382"><text:span text:style-name="T383">49.1.2</text:span><text:span text:style-name="T384">. dokumentą, kuriuo pavedama jam atlikti nurodytą<text:s/></text:span><text:span text:style-name="T385">veiklą.</text:span></text:p>
      <text:p text:style-name="P386"><text:span text:style-name="T387">49.2</text:span><text:span text:style-name="T388">. fiziniai ar juridiniai asmenys, kurie pagal savo valstybės teisės aktus turi teisę verstis šia veikla.</text:span></text:p>
      <text:p text:style-name="P389"><text:span text:style-name="T390">50</text:span><text:span text:style-name="T391">. Statinio statybos techninis prižiūrėtojas atlieka šias funkcijas:</text:span></text:p>
      <text:p text:style-name="P392"><text:span text:style-name="T393">50.1</text:span><text:span text:style-name="T394">. prieš statybos darbų pradžią kartu su naudotoju/u</text:span><text:span text:style-name="T395">žsakovu pagal nustatytos formos aktą (2 priedas) perduoda rangovui statybvietę (statinį ar statinio dalį), reikalingus inžinerinių tinklų ir susisiekimo komunikacijų planus, brėžinius (eskizus) ir kitus, statybos darbams<text:s/></text:span><text:soft-page-break/><text:span text:style-name="T396">vykdyti reikalingus, dokumentus, nu</text:span><text:span text:style-name="T397">rodo elektros energijos, vandens tiekimo vietas;</text:span></text:p>
      <text:p text:style-name="P398"><text:span text:style-name="T399">50.2</text:span><text:span text:style-name="T400">. tikrina, kad statybos darbai būtų vykdomi pagal statinio projektą ar statinio paprastojo remonto darbų kiekio žiniaraštį ir technines specifikacijas;</text:span></text:p>
      <text:p text:style-name="P401"><text:span text:style-name="T402">50.3</text:span><text:span text:style-name="T403">. prižiūri, kaip vykdomi statybos darba</text:span><text:span text:style-name="T404">i, ar jie nuosekliai atliekami pagal darbų technologiją;</text:span></text:p>
      <text:p text:style-name="P405"><text:span text:style-name="T406">50.4</text:span><text:span text:style-name="T407">. tikrina, kad statybos darbams naudojamų statybos produktų ir įrenginių kokybė, nurodyta atitikties dokumentuose, atitiktų statinio projekto ar techninių specifikacijų reikalavimus;</text:span></text:p>
      <text:p text:style-name="P408"><text:span text:style-name="T409">50.5</text:span><text:span text:style-name="T410">. tikrina ir priima iš rangovo atliktus statybos darbus, kartu su rangovu rengia ir pasirašo paslėptųjų darbų aktus;</text:span></text:p>
      <text:p text:style-name="P411"><text:span text:style-name="T412">50.6</text:span><text:span text:style-name="T413">. kontroliuoja inžinerinių tinklų ir inžinerinių sistemų bandymus;</text:span></text:p>
      <text:p text:style-name="P414"><text:span text:style-name="T415">50.7</text:span><text:span text:style-name="T416">. užtikrina, kad inžineriniai statiniai būtų užpilti tik</text:span><text:span text:style-name="T417"><text:s/>užfiksavus tikrąją jų padėtį;</text:span></text:p>
      <text:p text:style-name="P418"><text:span text:style-name="T419">50.8</text:span><text:span text:style-name="T420">. tikrina, kad atliktų darbų aktuose nurodyti darbai atitiktų numatytus sutartyje. Taip pat tikrina, kad sutartyje nurodytas darbų kiekis atitiktų faktiškus statybos darbų kiekius, organizuoja šių kiekių nustatymą mat</text:span><text:span text:style-name="T421">uojant;</text:span></text:p>
      <text:p text:style-name="P422"><text:span text:style-name="T423">50.9</text:span><text:span text:style-name="T424">. pasirašo (vizuoja) patvirtindamas, kad faktiškai atlikti darbų kiekiai atitinka atliktų darbų aktuose ir pažymoje (apie atliktų darbų vertę ir išlaidas) nurodytas vertes ir kiekius;</text:span></text:p>
      <text:p text:style-name="P425"><text:span text:style-name="T426">50.10</text:span><text:span text:style-name="T427">. atlieka Aprašo 42 ir 43 punktuose nurodytas f</text:span><text:span text:style-name="T428">unkcijas;</text:span></text:p>
      <text:p text:style-name="P429"><text:span text:style-name="T430">50.11</text:span><text:span text:style-name="T431">. NPE vadui siūlo sustabdyti statybos darbus, jei statinys (statinio dalis) ar statybos darbai kelia pavojų žmonėms ir aplinkai;</text:span></text:p>
      <text:p text:style-name="P432"><text:span text:style-name="T433">50.12</text:span><text:span text:style-name="T434">. raštu informuoja NPE vadą, jei statybos darbų atlikimo dokumentuose nurodyti kiekiai neatitinka<text:s/></text:span><text:span text:style-name="T435">faktinių, kyla probleminių statybos klausimų, ir tolesnius veiksmus atlieka pagal NPE vado nurodymus;</text:span></text:p>
      <text:p text:style-name="P436"><text:span text:style-name="T437">50.13</text:span><text:span text:style-name="T438">. nedelsdamas raštu informuoja NPE vadą apie sutartinių įsipareigojimų nevykdymą, netinkamą vykdymą ir kitus sutarties pažeidimus.</text:span></text:p>
      <text:p text:style-name="P439"/>
      <text:p text:style-name="P440"><text:span text:style-name="T441">VII</text:span><text:span text:style-name="T442">.<text:s/></text:span><text:span text:style-name="T443">STATINIO TECHNINĖ PRIEŽIŪRA</text:span></text:p>
      <text:p text:style-name="P444"/>
      <text:p text:style-name="P445"><text:span text:style-name="T446">51</text:span><text:span text:style-name="T447">. Statinio techninės priežiūros vykdymą organizuoja NPE. Jis privalo:</text:span></text:p>
      <text:p text:style-name="P448"><text:span text:style-name="T449">51.1</text:span><text:span text:style-name="T450">. užtikrinti, kad statiniai būtų naudojami pagal paskirtį, išskyrus atvejus, kai susiklosto ekstremali situacija ir statinių panaudojimas kitai p</text:span><text:span text:style-name="T451">askirčiai nesukelia grėsmės žmonių gyvybei, sveikatai ar aplinkai;</text:span></text:p>
      <text:p text:style-name="P452"><text:span text:style-name="T453">51.2</text:span><text:span text:style-name="T454">. užtikrinti, kad statiniai būtų suremontuoti, rekonstruoti arba nugriauti, jeigu tolesnis jų naudojimas kelia pavojų žmonių gyvybei, sveikatai ar aplinkai arba jų toliau negalima n</text:span><text:span text:style-name="T455">audoti;</text:span></text:p>
      <text:p text:style-name="P456"><text:span text:style-name="T457">51.3</text:span><text:span text:style-name="T458">. organizuoti ir (arba) atlikti statinio techninę priežiūrą.</text:span></text:p>
      <text:p text:style-name="P459"><text:span text:style-name="T460">52</text:span><text:span text:style-name="T461">. Paaiškėjus, kad statinio būklė kelia pavojų statinyje ar arti jo gyvenančių, dirbančių ar kitais tikslais būnančių žmonių sveikatai, gyvybei ir aplinkai, atsižvelgęs į g</text:span><text:span text:style-name="T462">rėsmės pobūdį, NPE vadas privalo sustabdyti statinio naudojimą, uždrausti bet kokią veiklą statinyje (jei reikia, ir statinio sklype), imtis priemonių žmonėms, aplinkai, statiniui ir jame esančioms vertybėms apsaugoti ir statinio veiklai atkurti.</text:span></text:p>
      <text:p text:style-name="P463"><text:span text:style-name="T464">53</text:span><text:span text:style-name="T465">. S</text:span><text:span text:style-name="T466">tatinio techninė priežiūra nevykdoma statiniuose, kuriose vykdoma statyba (išskyrus statinio dalis, kurios yra (gali būti) naudojamos).</text:span></text:p>
      <text:p text:style-name="P467"><text:span text:style-name="T468">54</text:span><text:span text:style-name="T469">. Būtina šios paskirties statinių techninė priežiūra:</text:span></text:p>
      <text:p text:style-name="P470"><text:span text:style-name="T471">54.1</text:span><text:span text:style-name="T472">. pastatų (gyvenamųjų ir negyvenamųjų);</text:span></text:p>
      <text:p text:style-name="P473"><text:span text:style-name="T474">54.2</text:span><text:span text:style-name="T475">. inži</text:span><text:span text:style-name="T476">nerinių statinių (komunikacijų, inžinerinių tinklų ir įrenginių, įrangos, slėptuvių ir kitų statinių).</text:span></text:p>
      <text:p text:style-name="P477"><text:span text:style-name="T478">55</text:span><text:span text:style-name="T479">. NPE, atsižvelgdamas į NPE vienetams pavestas priežiūros funkcijas, naudojamą ūkį, galimą ir racionalesnį priežiūros būdą bei kitus veiksnius, o</text:span><text:span text:style-name="T480">rganizuoja reikalingų dokumentų įforminimą statinio techninei priežiūrai atlikti. NPE neorganizuoja nuomojamų statinių ar jų dalių priežiūros, jeigu pagal nuomos sutartį nenumatyta kitaip.</text:span></text:p>
      <text:p text:style-name="P481"><text:span text:style-name="T482">56</text:span><text:span text:style-name="T483">. Statinių techninė priežiūra gali būti atliekama NPE jėgomis</text:span><text:span text:style-name="T484"><text:s/>arba perkant paslaugą. Šį<text:s/></text:span><text:soft-page-break/><text:span text:style-name="T485">sprendimą priima NPE vadas.</text:span></text:p>
      <text:p text:style-name="P486"><text:span text:style-name="T487">57</text:span><text:span text:style-name="T488">. Kai statinio techninio prižiūrėtojo funkcijas atlieka NPE arba juridinis asmuo (pagal sutartį), jis turi paskirti už statinių techninę priežiūrą atsakingus specialistus (statinio techninius pri</text:span><text:span text:style-name="T489">žiūrėtojus).</text:span></text:p>
      <text:p text:style-name="P490"><text:span text:style-name="T491">58</text:span><text:span text:style-name="T492">. Statinių techninė priežiūra apima:</text:span></text:p>
      <text:p text:style-name="P493"><text:span text:style-name="T494">58.1</text:span><text:span text:style-name="T495">. visų paskirčių statinių būklės stebėseną;</text:span></text:p>
      <text:p text:style-name="P496"><text:span text:style-name="T497">58.2</text:span><text:span text:style-name="T498">. inžinerinės paskirties statinių (elektros, ryšių, dujų ir kitų inžinerinių tinklų bei statinių) eksploatavimą ir su tuo susijusius darbus.</text:span></text:p>
      <text:p text:style-name="P499"><text:span text:style-name="T500">59</text:span><text:span text:style-name="T501">. Visų paskirčių statinių būklės stebėseną vykdo ir už ją atsako paskirtas statinio techninis prižiūrėtojas, turintis ne mažesnį kaip aukštesnįjį techninį inžinerinį išsilavinimą.</text:span></text:p>
      <text:p text:style-name="P502"><text:span text:style-name="T503">60</text:span><text:span text:style-name="T504">. Inžinerinės paskirties statinių eksploatavimą ir su tuo susij</text:span><text:span text:style-name="T505">usius darbus vykdo ir už juos atsako paskirti atitinkamos srities specialistai. Neturint specialistų, reikalingos eksploatavimo paslaugos ir su eksploatavimu susiję darbai gali būti vykdomi pagal atskiras sutartis.</text:span></text:p>
      <text:p text:style-name="P506"><text:span text:style-name="T507">61</text:span><text:span text:style-name="T508">. Šio Aprašo 58 punkte nurodytas st</text:span><text:span text:style-name="T509">atinių techninei priežiūrai priskiriamas funkcijas gali atlikti vienas statinio techninis prižiūrėtojas, jeigu jis turi tos srities žinių.</text:span></text:p>
      <text:p text:style-name="P510"><text:span text:style-name="T511">62</text:span><text:span text:style-name="T512">. Jei informacija apie statinį sudaro valstybės ar tarnybos paslaptį, statinio techninės priežiūros dalyviai pr</text:span><text:span text:style-name="T513">ivalo turėti ir atitinkamą leidimą dirbti su įslaptinta informacija.</text:span></text:p>
      <text:p text:style-name="P514"><text:span text:style-name="T515">63</text:span><text:span text:style-name="T516">. Paskirtas statinio techninis prižiūrėtojas (specialistas) turi turėti dokumentą, kuriuo pavedama jam atlikti nurodytą veiklą.</text:span></text:p>
      <text:p text:style-name="P517"><text:span text:style-name="T518">64</text:span><text:span text:style-name="T519">. Statinio techninę priežiūrą sudaro:</text:span></text:p>
      <text:p text:style-name="P520"><text:span text:style-name="T521">64.1</text:span><text:span text:style-name="T522">.<text:s/></text:span><text:span text:style-name="T523">nuolatinė statinio būklės stebėsena;</text:span></text:p>
      <text:p text:style-name="P524"><text:span text:style-name="T525">64.2</text:span><text:span text:style-name="T526">. periodinė ir specializuota statinio, atskirų jo konstrukcijų ir inžinerinės įrangos apžiūros (kasmetinė ir neeilinė apžiūros, statybiniai tyrimai, auditas, kitokia papildoma apžiūra);</text:span></text:p>
      <text:p text:style-name="P527"><text:span text:style-name="T528">64.3</text:span><text:span text:style-name="T529">. pastebėtų stati</text:span><text:span text:style-name="T530">nio defektų šalinimas;</text:span></text:p>
      <text:p text:style-name="P531"><text:span text:style-name="T532">64.4</text:span><text:span text:style-name="T533">. statybos organizavimas.</text:span></text:p>
      <text:p text:style-name="P534"><text:span text:style-name="T535">65</text:span><text:span text:style-name="T536">. Statinio techninis prižiūrėtojas nuolatinę statinio stebėseną vykdo ne rečiau kaip kartą per mėnesį, jeigu NPE vadas nenurodo kitaip. Stebėjimų metu apžiūrimos statinio (taip pat ir inžiner</text:span><text:span text:style-name="T537">inių statinių) pagrindinės konstrukcijos, užfiksuojami pastebėti defektai, avarijų ar griūties pavojai ir numatomos priemonės jiems pašalinti, tikrinama apsaugos, gaisrinės saugos įrenginių ir priemonių būklė, patalpų ir aplinkos sanitarinė būklė.</text:span></text:p>
      <text:p text:style-name="P538"><text:span text:style-name="T539">66</text:span><text:span text:style-name="T540">.<text:s/></text:span><text:span text:style-name="T541">Sprendimą dėl periodinės ir specializuotos statinio, atskirų jo konstrukcijų ir inžinerinės įrangos (įrenginių) apžiūros organizavimo būtinumo priima NPE vadas.</text:span></text:p>
      <text:p text:style-name="P542"><text:span text:style-name="T543">67</text:span><text:span text:style-name="T544">. Periodines ir specializuotas apžiūras sudaro:</text:span></text:p>
      <text:p text:style-name="P545"><text:span text:style-name="T546">67.1</text:span><text:span text:style-name="T547">. kasmetinės statinio, atskirų jo k</text:span><text:span text:style-name="T548">onstrukcijų ir inžinerinės įrangos apžiūros, kurios atliekamos pasibaigus žiemos sezonui arba atsižvelgus į statinio naudojimo ypatumus ir prieš pradedant šildymo sezoną;</text:span></text:p>
      <text:p text:style-name="P549"><text:span text:style-name="T550">67.2</text:span><text:span text:style-name="T551">. neeilinės apžiūros, kurios atliekamos po ekstremalios situacijos ir (arba)<text:s/></text:span><text:span text:style-name="T552">stichinių nelaimių (gaisrų, liūčių, uraganų, sprogimų ir pan.) ar avarijų, statinio arba atskirų jo konstrukcijų griūties ir kitų reiškinių, sukėlusių pavojingas konstrukcijų deformacijas;</text:span></text:p>
      <text:p text:style-name="P553"><text:span text:style-name="T554">67.3</text:span><text:span text:style-name="T555">. esamo statinio statybiniai tyrimai, siekiant nustatyti st</text:span><text:span text:style-name="T556">atinio ar jo dalių būklę.</text:span></text:p>
      <text:p text:style-name="P557"><text:span text:style-name="T558">68</text:span><text:span text:style-name="T559">. Kasmetines ar neeilines apžiūras atlieka NPE vado sudaryta grupė. Grupė sudaroma iš statinių techninę priežiūrą atliekančių (statinio techninių prižiūrėtojų) ir kitų specialistų, turinčių statybos ar statinio techninės p</text:span><text:span text:style-name="T560">riežiūros srities žinių. Šiame punkte nurodytas apžiūras gali atlikti statinių techninės priežiūros paslaugas teikianti įmonė, jeigu tokios paslaugos numatytos teikti su ja sudarytoje sutartyje, arba teisės aktų nustatyta tvarka dėl šiame punkte nurodytų a</text:span><text:span text:style-name="T561">pžiūrų atlikimo gali būti sudaroma atskira sutartis.</text:span></text:p>
      <text:p text:style-name="P562"><text:span text:style-name="T563">69</text:span><text:span text:style-name="T564">. Statinio statybinius tyrimus atlieka viešuosius pirkimus reglamentuojančių teisės aktų nustatyta tvarka parinkti asmenys.</text:span></text:p>
      <text:p text:style-name="P565"><text:span text:style-name="T566">70</text:span><text:span text:style-name="T567">. Nuolatinės statinio būklės stebėsenos ar apžiūros metu pastebėję<text:s/></text:span><text:span text:style-name="T568">deformacijų, defektų ar pažeidimų, dėl kurių kyla pavojus žmonių gyvybei, sveikatai ar aplinkai arba<text:s/></text:span><text:soft-page-break/><text:span text:style-name="T569">galimi dideli materialiniai nuostoliai, asmenys privalo nedelsdami informuoti NPE vadą ar kitą už statinių techninę priežiūrą atsakingą asmenį.</text:span></text:p>
      <text:p text:style-name="P570"><text:span text:style-name="T571">71</text:span><text:span text:style-name="T572">. Už<text:s/></text:span><text:span text:style-name="T573">statinių techninę priežiūrą atsakingas asmuo, kuriam pranešta apie statinio, jo konstrukcijų ar inžinerinės įrangos kritinę būklę, turi nedelsdamas pateikti NPE vadui pasiūlymų, kokių laikinų priemonių reikia imtis, ir organizuoti su statinio eksploatavimu</text:span><text:span text:style-name="T574"><text:s/>susijusius darbus, kurie padėtų apsaugotų žmones, aplinką, statinius ir juose saugomas vertybes.</text:span></text:p>
      <text:p text:style-name="P575"><text:span text:style-name="T576">72</text:span><text:span text:style-name="T577">. Statinių būklės įvertinimai nuolatinių stebėjimų ar apžiūrų metu aprašomi šiuose dokumentuose:</text:span></text:p>
      <text:p text:style-name="P578"><text:span text:style-name="T579">72.1</text:span><text:span text:style-name="T580">. nuolatinių stebėjimų – statinio apžiūros akte (</text:span><text:span text:style-name="T581">rekomenduojama statinio apžiūros akto forma pateikta 5 priede), kai yra nustatyta defektų ar kitokių trūkumų, kitais atvejais rašytiniuose pranešimuose, rengiamuose NPE vado sprendimu;</text:span></text:p>
      <text:p text:style-name="P582"><text:span text:style-name="T583">72.2</text:span><text:span text:style-name="T584">. kasmetinių ar neeilinių apžiūrų – atitinkamos statinio apžiūr</text:span><text:span text:style-name="T585">os akte (rekomenduojama statinio apžiūros akto forma pateikta 5 priede);</text:span></text:p>
      <text:p text:style-name="P586"><text:span text:style-name="T587">72.3</text:span><text:span text:style-name="T588">. statybiniai tyrinėjimai ir auditas – techninėse ataskaitose ar kituose dokumentuose priklausomai nuo sudarytų sutarčių šiems darbams atliktui.</text:span></text:p>
      <text:p text:style-name="P589"><text:span text:style-name="T590">73</text:span><text:span text:style-name="T591">. Kasmetinės ar neeili</text:span><text:span text:style-name="T592">nės apžiūros metu arba nuolatinės statinio būklės stebėsenos metu surašytame akte informaciją vertina ir reikalingų statybos darbų ir kitų priemonių vykdymą, šio Aprašo nustatyta tvarka inicijuoja (organizuoja) NPE vadas.</text:span></text:p>
      <text:p text:style-name="P593"><text:span text:style-name="T594">74</text:span><text:span text:style-name="T595">. Statinio apžiūrų aktus ir<text:s/></text:span><text:span text:style-name="T596">kitus dokumentus, surašytus statinių būklės įvertinimo ar apžiūrų metu, registruoja ir saugo NPE. Po statinio kapitalinio remonto ar rekonstravimo NPE juos atiduoda saugoti JŠ.</text:span></text:p>
      <text:p text:style-name="P597"><text:span text:style-name="T598">75</text:span><text:span text:style-name="T599">. Pagrindiniai statinių ir jų konstrukcijų techninės priežiūros uždavinia</text:span><text:span text:style-name="T600">i yra:</text:span></text:p>
      <text:p text:style-name="P601"><text:span text:style-name="T602">75.1</text:span><text:span text:style-name="T603">. laiku pastebėti, teisingai įvertinti ir likviduoti atsiradusius defektus;</text:span></text:p>
      <text:p text:style-name="P604"><text:span text:style-name="T605">75.2</text:span><text:span text:style-name="T606">. įvykus stichinėms nelaimėms ar griūtims išvengti papildomų nuostolių;</text:span></text:p>
      <text:p text:style-name="P607"><text:span text:style-name="T608">75.3</text:span><text:span text:style-name="T609">. išlaikyti tinkamas statinių naudojimo savybes nežalojant žmonių sveikatos ir<text:s/></text:span><text:span text:style-name="T610">aplinkos.</text:span></text:p>
      <text:p text:style-name="P611"><text:span text:style-name="T612">76</text:span><text:span text:style-name="T613">. Mažinant ardomąjį klimato (vėjo, lietaus, drėgmės, temperatūros pokyčių, radiacijos) poveikį, būtina prižiūrėti, kad:</text:span></text:p>
      <text:p text:style-name="P614"><text:span text:style-name="T615">76.1</text:span><text:span text:style-name="T616">. būtų tvarkingi išorės atitvarų (sienų, stogų, cokolių ir kita), pamatų ir kitų konstrukcijų drėgmę izoliuojant</text:span><text:span text:style-name="T617">ys įrenginiai (izoliacija, drenažo sluoksniai ir kt.);</text:span></text:p>
      <text:p text:style-name="P618"><text:span text:style-name="T619">76.2</text:span><text:span text:style-name="T620">. būtų tvarkingi įrenginiai, skirti vandeniui šalinti nuo statinių ir jų konstrukcijų (apskardinimo vietos, latakai, stogvamzdžiai, įlajos, nuogrindos ir kita);</text:span></text:p>
      <text:p text:style-name="P621"><text:span text:style-name="T622">76.3</text:span><text:span text:style-name="T623">. nesikauptų sniegas ir<text:s/></text:span><text:span text:style-name="T624">ledas prie sienų, švieslangių, langų ir kitų atitvarų vertikaliųjų paviršių, o, jam susikaupus, pašalinti nuo šių paviršių toliau nei 2 m atstumu;</text:span></text:p>
      <text:p text:style-name="P625"><text:span text:style-name="T626">76.4</text:span><text:span text:style-name="T627">. liūčių metu ir tirpstant sniegui ar ledui nesusidarytų vėjo blaškomi vandens srautai, šlakstantys<text:s/></text:span><text:span text:style-name="T628">statinių atitvaras ar kitas konstrukcijas;</text:span></text:p>
      <text:p text:style-name="P629"><text:span text:style-name="T630">76.5</text:span><text:span text:style-name="T631">. atitvarų elementų sujungimo siūlėse ir kitose vietose neatsirastų pavojingų deformacijų požymių (plyšių, apsaugos sluoksnių arba ekranų pažeidimo, drenažo latakų ar vamzdelių užakimo ir kt.);</text:span></text:p>
      <text:p text:style-name="P632"><text:span text:style-name="T633">76.6</text:span><text:span text:style-name="T634">. l</text:span><text:span text:style-name="T635">aiku būtų pašalinti atitvarų apsaugos sluoksnio erozijos židiniai, ypač vyraujančiųjų vėjų kryptimis.</text:span></text:p>
      <text:p text:style-name="P636"><text:span text:style-name="T637">77</text:span><text:span text:style-name="T638">. Saugant statinius ir jų konstrukcijas nuo chemiškai aktyvaus grunto (vandens, tirpalų, biologinių, klaidžiojančių srovių) poveikio, būtina siekt</text:span><text:span text:style-name="T639">i, kad:</text:span></text:p>
      <text:p text:style-name="P640"><text:span text:style-name="T641">77.1</text:span><text:span text:style-name="T642">. pamatai, pagrindai ir kitos požeminės konstrukcijos nebūtų tiesiogiai paveikti gruntinio vandens ir tirpalų;</text:span></text:p>
      <text:p text:style-name="P643"><text:span text:style-name="T644">77.2</text:span><text:span text:style-name="T645">. būtų tvarkingos statinių nuogrindos, nuolajos ir kiti vandenį šalinantys įrenginiai;</text:span></text:p>
      <text:p text:style-name="P646"><text:span text:style-name="T647">77.3</text:span><text:span text:style-name="T648">. tvarkingai veiktų drenažo<text:s/></text:span><text:span text:style-name="T649">ir vandens šalinimo sistemos;</text:span></text:p>
      <text:p text:style-name="P650"><text:span text:style-name="T651">77.4</text:span><text:span text:style-name="T652">. neatsirastų skysčių ar dujų požeminio nutekėjimo arba mišinių, galinčių sukelti konstrukcijų koroziją ar sprogimus;</text:span></text:p>
      <text:p text:style-name="P653"><text:span text:style-name="T654">77.5</text:span><text:span text:style-name="T655">. nebūtų pažeisti įtaisai klaidžiojančioms srovėms neutralizuoti.</text:span></text:p>
      <text:p text:style-name="P656"><text:span text:style-name="T657">78</text:span><text:span text:style-name="T658">. Patalpose būtina</text:span><text:span text:style-name="T659"><text:s/>palaikyti tokį temperatūros, drėgmės ir oro apykaitos režimą, koks<text:s/></text:span><text:soft-page-break/><text:span text:style-name="T660">numatytas statinio projekte ir statinių bei konstrukcijų eksploatavimo techniniuose dokumentuose.</text:span></text:p>
      <text:p text:style-name="P661"><text:span text:style-name="T662">79</text:span><text:span text:style-name="T663">. Aplinkoje neturi būti viršijama chemiškai aktyvių medžiagų koncentracija.</text:span></text:p>
      <text:p text:style-name="P664"><text:span text:style-name="T665">80</text:span><text:span text:style-name="T666">.<text:s/></text:span><text:span text:style-name="T667">Neleistina apkrauti papildomomis apkrovomis laikančiųjų konstrukcijų arba keisti jų apkrovimo schemų kabinant arba tvirtinant prie jų atotampas, atramas arba inkarus, sandėliuojant medžiagas, dirbinius, gruntą arba kitokį krūvį, perkeliant arba pastatant n</text:span><text:span text:style-name="T668">aujus įrenginius ir technologinę įrangą, viršijant veikiančių mechanizmų arba transporto priemonių projekte numatytą galią, greitį ir stabdymo jėgą, kaupiantis vandeniui, sniegui, dulkėms ir sąnašoms, taip pat kitais poveikiais, nenumatytais statinio proje</text:span><text:span text:style-name="T669">ktuose ir galinčiais pakeisti statinio arba konstrukcijų darbo schemą, sukelti pavojingas deformacijas.</text:span></text:p>
      <text:p text:style-name="P670"><text:span text:style-name="T671">81</text:span><text:span text:style-name="T672">. Susikaupusį sniegą, vandenį, dulkes ir kitokias sąnašas periodiškai šalinti nuo statinio ir jo konstrukcijų. Reguliariai valyti dulkes, tepalus<text:s/></text:span><text:span text:style-name="T673">ir kitokius teršalus nuo šildymo, vėdinimo, vandentiekio, kanalizacijos ir kitų inžinerinių sistemų ir įrenginių.</text:span></text:p>
      <text:p text:style-name="P674"><text:span text:style-name="T675">82</text:span><text:span text:style-name="T676">. Neleidžiama silpninti laikančiųjų konstrukcijų išpjaunant ar įpjaunant atskiras jų dalis ar elementus, gręžiant ar išmušant angas ir s</text:span><text:span text:style-name="T677">kyles perdangose, denginiuose, santvarose, sijose, kolonose, sienose ir kitose vietose.</text:span></text:p>
      <text:p text:style-name="P678"><text:span text:style-name="T679">83</text:span><text:span text:style-name="T680">. Eksploatuojant laikančiąsias konstrukcijas, neleidžiama statyti naujų arba pašalinti esamų (taip pat ir laikinųjų) stovų, pakabų, įstrižainių ir kitokių ažūrini</text:span><text:span text:style-name="T681">ų konstrukcijų elementų, pašalinti ar perstatyti ryšių konstrukcijų, sustandinti atramų lankstų ar kitaip keisti konstrukcijų darbo schemų.</text:span></text:p>
      <text:p text:style-name="P682"><text:span text:style-name="T683">84</text:span><text:span text:style-name="T684">. Prie gelžbetoninių laikančiųjų konstrukcijų armatūros neleidžiama privirinti ar tvirtinti detalių arba pakab</text:span><text:span text:style-name="T685">ų.</text:span></text:p>
      <text:p text:style-name="P686"><text:span text:style-name="T687">85</text:span><text:span text:style-name="T688">. Metalinių konstrukcijų ir detalių apsauga nuo korozijos turi būti sistemingai atnaujinama įvertinus aplinkos cheminį aktyvumą statinių eksploatavimo metu. Korozijos pažeistos vietos turi būti nuvalomos, o antikorozinė danga atnaujinama. Korozijo</text:span><text:span text:style-name="T689">s paveiktų konstrukcijų laikomoji galia patikrinama skaičiavimais ar kitokiais būdais. Metalinių konstrukcijų neleidžiama kaitinti ar valyti atvira ugnimi.</text:span></text:p>
      <text:p text:style-name="P690"><text:span text:style-name="T691">86</text:span><text:span text:style-name="T692">. Turi būti neleidžiama medinėms konstrukcijoms drėkti ir pūti.</text:span></text:p>
      <text:p text:style-name="P693"><text:span text:style-name="T694">87</text:span><text:span text:style-name="T695">. Medinių ir metalinių l</text:span><text:span text:style-name="T696">aikančiųjų konstrukcijų elementų sujungimo detalės turi būti tvarkingos.</text:span></text:p>
      <text:p text:style-name="P697"><text:span text:style-name="T698">88</text:span><text:span text:style-name="T699">. Statinio sklype būtina prižiūrėti:</text:span></text:p>
      <text:p text:style-name="P700"><text:span text:style-name="T701">88.1</text:span><text:span text:style-name="T702">. paviršinio ir gruntinio vandens nuleidimo iš visos teritorijos ir nuo statinių sistemas;</text:span></text:p>
      <text:p text:style-name="P703"><text:span text:style-name="T704">88.2</text:span><text:span text:style-name="T705">. vandentiekio, kanalizacijos, dren</text:span><text:span text:style-name="T706">ažo, šilumos, transporto, dujų ir skystojo kuro vamzdynų įrenginius ir statinius;</text:span></text:p>
      <text:p text:style-name="P707"><text:span text:style-name="T708">88.3</text:span><text:span text:style-name="T709">. krantų apsaugos statinius;</text:span></text:p>
      <text:p text:style-name="P710"><text:span text:style-name="T711">88.4</text:span><text:span text:style-name="T712">. statinių apsaugos nuo žaibo sistemas ir įžeminimo įrenginius, teritorijų apsaugos inžinerinius įrenginius.</text:span></text:p>
      <text:p text:style-name="P713"/>
      <text:p text:style-name="P714"><text:span text:style-name="T715">_________________</text:span></text:p>
      <text:p text:style-name="P716"/>
      <text:soft-page-break/>
      <text:p text:style-name="P717">Statinių, susijusių su Lietuvos karinių vienetų dislokavimu Afganistano Islamo Respublikoje, dalyvaujant NATO tarptautinių saugumo paramos pajėgų operacijoje, statybos ir techninės priežiūros organizavimo tvarkos<text:s/>aprašo</text:p>
      <text:p text:style-name="P718"><text:span text:style-name="T719">1</text:span><text:span text:style-name="T720"><text:s/>priedas</text:span></text:p>
      <text:p text:style-name="P721"/>
      <text:p text:style-name="P722"><text:span text:style-name="T723">(S</text:span><text:span text:style-name="T724">tatinio paprastojo remonto darbų kiekio žiniaraščio forma)</text:span></text:p>
      <text:p text:style-name="P725"/>
      <text:p text:style-name="P726">TVIRTINU</text:p>
      <text:p text:style-name="P727">...<text:tab/></text:p>
      <text:p text:style-name="P728">(pareigos)</text:p>
      <text:p text:style-name="P729">...<text:tab/></text:p>
      <text:p text:style-name="P730">(parašas)</text:p>
      <text:p text:style-name="P731">...<text:tab/></text:p>
      <text:p text:style-name="P732">(vardas, pavardė)</text:p>
      <text:p text:style-name="P733"/>
      <text:p text:style-name="P734">...<text:tab/></text:p>
      <text:p text:style-name="P735">(už statinio techninę priežiūrą atsakingos KAS institucijos ar jos padalinio arba fizinio arba juridinio<text:s/>asmens, kuris pagal sutartį atsakingas už statinių techninę priežiūrą, pavadinimas)</text:p>
      <text:p text:style-name="P736"/>
      <text:p text:style-name="P737"><text:span text:style-name="T738">STATINIO PAPRASTOJO REMONTO DARBŲ<text:s/></text:span><text:span text:style-name="T739">kiekio žiniaraštis</text:span></text:p>
      <text:p text:style-name="P740"/>
      <text:p text:style-name="P741">20.... m. ........... ....... d. Nr. ....</text:p>
      <text:p text:style-name="P742"/>
      <text:p text:style-name="P743">.....................</text:p>
      <text:p text:style-name="P744">(sudarymo vieta)</text:p>
      <text:p text:style-name="P745"/>
      <text:p text:style-name="P746">...<text:tab/>, vykdydamas</text:p>
      <text:p text:style-name="P747"><text:span text:style-name="T748">(</text:span><text:span text:style-name="T749">įgalioto<text:s/></text:span><text:span text:style-name="T750">surašyti šį aktą asmens p</text:span><text:span text:style-name="T751">areigos, vardas ir pavardė)</text:span></text:p>
      <text:p text:style-name="P752"><text:span text:style-name="T753">...</text:span><text:span text:style-name="T754"><text:tab/></text:span><text:span text:style-name="T755">,</text:span></text:p>
      <text:p text:style-name="P756">(dokumento, kuriuo asmeniui pavesta surašyti šį aktą, pavadinimas, data ir Nr.)</text:p>
      <text:p text:style-name="P757"/>
      <text:p text:style-name="P758">...<text:tab/><text:s/>apžiūros metu nustatė, kad reikia atlikti<text:s/></text:p>
      <text:p text:style-name="P759">(statinio pavadinimas, inventoriaus Nr.)</text:p>
      <text:p text:style-name="P760"/>
      <text:p text:style-name="P761">šiuos remonto darbus (lentelė), nes<text:s/><text:tab/></text:p>
      <text:p text:style-name="P762">(trumpas poreikio remontuoti statinį aprašymas (pagrindima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 Nr.</text:p>
          </table:table-cell>
          <table:table-cell table:style-name="TableCell774">
            <text:p text:style-name="P775">Darbų pavadinimas</text:p>
          </table:table-cell>
          <table:table-cell table:style-name="TableCell776">
            <text:p text:style-name="P777">Mato vnt.</text:p>
          </table:table-cell>
          <table:table-cell table:style-name="TableCell778">
            <text:p text:style-name="P779">Kiekis</text:p>
          </table:table-cell>
          <table:table-cell table:style-name="TableCell780">
            <text:p text:style-name="P781">Techninių specifikacijų vardinis žymuo</text:p>
          </table:table-cell>
          <table:table-cell table:style-name="TableCell782">
            <text:p text:style-name="P783">Pastabos</text:p>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5</text:p>
          </table:table-cell>
          <table:table-cell table:style-name="TableCell795">
            <text:p text:style-name="P796">6</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PRIDEDAMA:</text:p>
      <text:p text:style-name="P825"><text:span text:style-name="T826">1</text:span><text:span text:style-name="T827">. Sąmata, ......... lapai (-ų).</text:span></text:p>
      <text:p text:style-name="P828"><text:span text:style-name="T829">2</text:span><text:span text:style-name="T830">. Techninės specifikacijos, ......... lapai (-ų).<text:s/></text:span></text:p>
      <text:p text:style-name="P831"><text:span text:style-name="T832">3</text:span><text:span text:style-name="T833">. Objekto planai (schemos), ........ lapai (-ų).</text:span></text:p>
      <text:p text:style-name="P834"/>
      <text:p text:style-name="P835">....................................<text:tab/>....................................</text:p>
      <text:p text:style-name="P836">(parašas)<text:s/><text:tab/>(vardas ir pavardė)</text:p>
      <text:p text:style-name="P837">....................................<text:tab/>....................................</text:p>
      <text:p text:style-name="P838"><text:span text:style-name="T839">(parašas)<text:s/></text:span><text:span text:style-name="T840"><text:tab/>(vardas ir pavardė)</text:span></text:p>
      <text:p text:style-name="P841"><text:span text:style-name="T842">_________________</text:span></text:p>
      <text:p text:style-name="P843"/>
      <text:soft-page-break/>
      <text:p text:style-name="P844">Statinių, susijusių su Lietuvos karinių vienetų dislokavimu Afganistano Islamo Respublikoje, dalyvaujant NATO tarptautinių saugumo paramos pajėgų operacijoje, statybos ir techninės priežiūros organizavimo tvarkos aprašo</text:p>
      <text:p text:style-name="P845"><text:span text:style-name="T846">2</text:span><text:span text:style-name="T847"><text:s/>priedas</text:span></text:p>
      <text:p text:style-name="P848"/>
      <text:p text:style-name="P849"><text:span text:style-name="T850">(Statybvietės (statinio) perdavimo–priėmimo akto forma)</text:span></text:p>
      <text:p text:style-name="P851"/>
      <text:p text:style-name="P852"><text:span text:style-name="T853">STATYBVIETĖS (STATINIO) PERDAVIMO–PRIĖMIMO</text:span></text:p>
      <text:p text:style-name="P854"><text:span text:style-name="T855">AKTAS</text:span></text:p>
      <text:p text:style-name="P856">20 ......... m. ........... .......... d.</text:p>
      <text:p text:style-name="P857">..........................</text:p>
      <text:p text:style-name="P858">(vietovė)</text:p>
      <text:p text:style-name="P859"/>
      <text:p text:style-name="P860">Naudotojo / užsakovo atstovas<text:s/><text:tab/></text:p>
      <text:p text:style-name="P861">(pareigos, vardas, pavardė)</text:p>
      <text:p text:style-name="P862">Statinio statybos techninis prižiūrėtojas<text:s/><text:tab/></text:p>
      <text:p text:style-name="P863">(pareigos, vardas, pavardė)</text:p>
      <text:p text:style-name="P864">Rangovas<text:s/><text:tab/></text:p>
      <text:p text:style-name="P865">(pareigos, vardas, pavardė)</text:p>
      <text:p text:style-name="P866">Pagal 200 ..... m. .......... .......... d. statybos rangos sutartį Nr.<text:s/><text:tab/>šalių atstovai<text:s/></text:p>
      <text:p text:style-name="P867">apžiūrėjo<text:s/><text:tab/></text:p>
      <text:p text:style-name="P868">(statinio pavadinimas ir adresas)</text:p>
      <text:p text:style-name="P869">...<text:tab/><text:s/>ir perdavė jį rangovui statybos darbų vykdymo laikotarpiui.</text:p>
      <text:p text:style-name="P870"><text:span text:style-name="T871">Bendras plotas<text:s/></text:span><text:span text:style-name="T872"><text:tab/><text:s/>m<text:s/></text:span><text:span text:style-name="T873">2</text:span><text:span text:style-name="T874">.</text:span></text:p>
      <text:p text:style-name="P875">Kartu perduodami ir priimami šie statinio priklausiniai:</text:p>
      <text:p text:style-name="P876">...<text:tab/></text:p>
      <text:p text:style-name="P877">(pavadinimas,<text:s/>techninės charakteristikos)</text:p>
      <text:p text:style-name="P878">Statybos darbai pradedami 20..... m. ........ ............. d. ir baigiami 20..... m. ............ ......... d.</text:p>
      <text:p text:style-name="P879"><text:span text:style-name="T880">Aktas surašytas trimis egzemplioriais, kurie perduodami statinio naudotojui / užsakovui ir techniniam</text:span><text:span text:style-name="T881"><text:s/>prižiūrėtojui,</text:span><text:span text:style-name="T882"><text:s/>rangovui.</text:span></text:p>
      <text:p text:style-name="P883">PRIEDAI:</text:p>
      <text:p text:style-name="P884"><text:span text:style-name="T885">1</text:span><text:span text:style-name="T886">. Perduodamų techninių dokumentų sąrašas, ............ lapai (-ų).</text:span></text:p>
      <text:p text:style-name="P887"><text:span text:style-name="T888">2</text:span><text:span text:style-name="T889">. Perduodamo statinio techninės būklės aprašymas, ......... lapai (-ų).</text:span></text:p>
      <text:p text:style-name="P890"><text:span text:style-name="T891">3</text:span><text:span text:style-name="T892">.<text:s/></text:span><text:span text:style-name="T893"><text:tab/></text:span></text:p>
      <text:p text:style-name="P894"/>
      <text:p text:style-name="P895"/>
      <text:p text:style-name="P896">Perdavė:<text:s/></text:p>
      <text:p text:style-name="P897">Naudotojas / užsakovas<text:s/><text:tab/></text:p>
      <text:p text:style-name="P898">(pareigos, vardas, pavardė, data)</text:p>
      <text:p text:style-name="P899">Prižiūrėtojas<text:s/><text:tab/></text:p>
      <text:p text:style-name="P900">(pareigos, vardas, pavardė, data)</text:p>
      <text:p text:style-name="P901">Priėmė:<text:s/><text:tab/></text:p>
      <text:p text:style-name="P902">Rangovas<text:s/><text:tab/></text:p>
      <text:p text:style-name="P903">(pareigos, vardas, pavardė, data)</text:p>
      <text:p text:style-name="P904"/>
      <text:p text:style-name="P905"><text:span text:style-name="T906">_________________</text:span></text:p>
      <text:soft-page-break/>
      <text:p text:style-name="P907">Statinių, susijusių su Lietuvos karinių vienetų dislokavimu Afganistano Islamo Respublikoje, dalyvaujant<text:s/>NATO tarptautinių saugumo paramos pajėgų operacijoje, statybos ir techninės priežiūros organizavimo tvarkos aprašo</text:p>
      <text:p text:style-name="P908"><text:span text:style-name="T909">3</text:span><text:span text:style-name="T910"><text:s/>priedas</text:span></text:p>
      <text:p text:style-name="P911"/>
      <text:p text:style-name="P912"><text:span text:style-name="T913">(Ketvirčio ataskaitos forma)</text:span></text:p>
      <text:p text:style-name="P914"/>
      <text:p text:style-name="P915">...<text:tab/></text:p>
      <text:p text:style-name="P916">(programos (paprogramės) (dalinio) pavadinimas)</text:p>
      <text:p text:style-name="P917"/>
      <text:p text:style-name="P918"><text:span text:style-name="T919">LIETUVOS KARINIŲ VIENETŲ, DISLOKUOTŲ<text:s/></text:span><text:span text:style-name="T920">AFGANISTANO ISLAMO RESPUBLIKOJE, PER 20.… METŲ …. KETVIRTĮ ATLIKTŲ STATINIŲ PAPRASTOJO REMONTO DARBŲ ATASKAITA</text:span></text:p>
      <text:p text:style-name="P921"/>
      <text:p text:style-name="P922"><text:span text:style-name="T923">(USD/Lt)</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3">
            <text:p text:style-name="P943">Eil.</text:p>
            <text:p text:style-name="P944">Nr.</text:p>
          </table:table-cell>
          <table:table-cell table:style-name="TableCell945" table:number-rows-spanned="3">
            <text:p text:style-name="P946">Statinio pavadinimas ir jo inventoriaus Nr., trumpas darbų aprašymas</text:p>
          </table:table-cell>
          <table:table-cell table:style-name="TableCell947" table:number-rows-spanned="3">
            <text:p text:style-name="P948">Sąraše numatyta lėšų</text:p>
          </table:table-cell>
          <table:table-cell table:style-name="TableCell949" table:number-rows-spanned="3">
            <text:p text:style-name="P950">Statinio remonto darbų kaina pagal<text:s/>sutartį</text:p>
          </table:table-cell>
          <table:table-cell table:style-name="TableCell951" table:number-columns-spanned="6">
            <text:p text:style-name="P952">Atlikta darbų<text:s/></text:p>
          </table:table-cell>
          <table:covered-table-cell/>
          <table:covered-table-cell/>
          <table:covered-table-cell/>
          <table:covered-table-cell/>
          <table:covered-table-cell/>
          <table:table-cell table:style-name="TableCell953" table:number-columns-spanned="6">
            <text:p text:style-name="P954">Sumokėta už atliktus darbus<text:s/></text:p>
          </table:table-cell>
          <table:covered-table-cell/>
          <table:covered-table-cell/>
          <table:covered-table-cell/>
          <table:covered-table-cell/>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able:number-rows-spanned="2">
            <text:p text:style-name="P961">iki metų pradžios</text:p>
          </table:table-cell>
          <table:table-cell table:style-name="TableCell962" table:number-columns-spanned="4">
            <text:p text:style-name="P963">ketvirčiais</text:p>
          </table:table-cell>
          <table:covered-table-cell/>
          <table:covered-table-cell/>
          <table:covered-table-cell/>
          <table:table-cell table:style-name="TableCell964" table:number-rows-spanned="2">
            <text:p text:style-name="P965">iš viso 20... metais</text:p>
          </table:table-cell>
          <table:table-cell table:style-name="TableCell966" table:number-rows-spanned="2">
            <text:p text:style-name="P967">iki metų pradžios</text:p>
          </table:table-cell>
          <table:table-cell table:style-name="TableCell968" table:number-columns-spanned="4">
            <text:p text:style-name="P969">ketvirčiais</text:p>
          </table:table-cell>
          <table:covered-table-cell/>
          <table:covered-table-cell/>
          <table:covered-table-cell/>
          <table:table-cell table:style-name="TableCell970" table:number-rows-spanned="2">
            <text:p text:style-name="P971">iš viso 20... metais</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I</text:p>
          </table:table-cell>
          <table:table-cell table:style-name="TableCell980">
            <text:p text:style-name="P981">II</text:p>
          </table:table-cell>
          <table:table-cell table:style-name="TableCell982">
            <text:p text:style-name="P983">III</text:p>
          </table:table-cell>
          <table:table-cell table:style-name="TableCell984">
            <text:p text:style-name="P985">IV</text:p>
          </table:table-cell>
          <table:covered-table-cell>
            <text:p text:style-name="P986"/>
          </table:covered-table-cell>
          <table:covered-table-cell>
            <text:p text:style-name="P987"/>
          </table:covered-table-cell>
          <table:table-cell table:style-name="TableCell988">
            <text:p text:style-name="P989">I</text:p>
          </table:table-cell>
          <table:table-cell table:style-name="TableCell990">
            <text:p text:style-name="P991">II</text:p>
          </table:table-cell>
          <table:table-cell table:style-name="TableCell992">
            <text:p text:style-name="P993">III</text:p>
          </table:table-cell>
          <table:table-cell table:style-name="TableCell994">
            <text:p text:style-name="P995">IV</text:p>
          </table:table-cell>
          <table:covered-table-cell>
            <text:p text:style-name="P996"/>
          </table:covered-table-cell>
        </table:table-row>
        <table:table-row table:style-name="TableRow997">
          <table:table-cell table:style-name="TableCell998">
            <text:p text:style-name="P999">1</text:p>
          </table:table-cell>
          <table:table-cell table:style-name="TableCell1000">
            <text:p text:style-name="P1001">2</text:p>
          </table:table-cell>
          <table:table-cell table:style-name="TableCell1002">
            <text:p text:style-name="P1003">3</text:p>
          </table:table-cell>
          <table:table-cell table:style-name="TableCell1004">
            <text:p text:style-name="P1005">4</text:p>
          </table:table-cell>
          <table:table-cell table:style-name="TableCell1006">
            <text:p text:style-name="P1007">5</text:p>
          </table:table-cell>
          <table:table-cell table:style-name="TableCell1008">
            <text:p text:style-name="P1009">6</text:p>
          </table:table-cell>
          <table:table-cell table:style-name="TableCell1010">
            <text:p text:style-name="P1011">7</text:p>
          </table:table-cell>
          <table:table-cell table:style-name="TableCell1012">
            <text:p text:style-name="P1013">8</text:p>
          </table:table-cell>
          <table:table-cell table:style-name="TableCell1014">
            <text:p text:style-name="P1015">9</text:p>
          </table:table-cell>
          <table:table-cell table:style-name="TableCell1016">
            <text:p text:style-name="P1017">10</text:p>
          </table:table-cell>
          <table:table-cell table:style-name="TableCell1018">
            <text:p text:style-name="P1019">11</text:p>
          </table:table-cell>
          <table:table-cell table:style-name="TableCell1020">
            <text:p text:style-name="P1021">12</text:p>
          </table:table-cell>
          <table:table-cell table:style-name="TableCell1022">
            <text:p text:style-name="P1023">13</text:p>
          </table:table-cell>
          <table:table-cell table:style-name="TableCell1024">
            <text:p text:style-name="P1025">14</text:p>
          </table:table-cell>
          <table:table-cell table:style-name="TableCell1026">
            <text:p text:style-name="P1027">15</text:p>
          </table:table-cell>
          <table:table-cell table:style-name="TableCell1028">
            <text:p text:style-name="P1029">16</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Iš<text:s/>viso:</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NPE vadas</text:span></text:p>
          </table:table-cell>
          <table:table-cell table:style-name="TableCell1105">
            <text:p text:style-name="P1106">....................</text:p>
            <text:p text:style-name="P1107"><text:span text:style-name="T1108">(parašas)</text:span></text:p>
          </table:table-cell>
          <table:table-cell table:style-name="TableCell1109">
            <text:p text:style-name="P1110">.........................</text:p>
            <text:p text:style-name="P1111"><text:span text:style-name="T1112">(vardas ir pavardė)</text:span></text:p>
          </table:table-cell>
        </table:table-row>
      </table:table>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Biudžeto karininkas</text:span></text:p>
          </table:table-cell>
          <table:table-cell table:style-name="TableCell1122">
            <text:p text:style-name="P1123">....................</text:p>
            <text:p text:style-name="P1124"><text:span text:style-name="T1125">(parašas)</text:span></text:p>
          </table:table-cell>
          <table:table-cell table:style-name="TableCell1126">
            <text:p text:style-name="P1127">.........................</text:p>
            <text:p text:style-name="P1128"><text:span text:style-name="T1129">(vardas ir pavardė)</text:span></text:p>
          </table:table-cell>
        </table:table-row>
      </table:table>
      <text:p text:style-name="P1130"/>
      <text:p text:style-name="P1131"><text:span text:style-name="T1132">_________________</text:span></text:p>
      <text:p text:style-name="P1133"/>
      <text:p text:style-name="P1134"/>
      <text:p text:style-name="P1135"/>
      <text:soft-page-break/>
      <text:p text:style-name="P1136">Statinių, susijusių su Lietuvos karinių vienetų dislokavimu Afganistano Islamo Respublikoje, dalyvaujant NATO tarptautinių saugumo paramos pajėgų operacijoje, statybos ir techninės priežiūros organizavimo tvarkos aprašo</text:p>
      <text:p text:style-name="P1137"><text:span text:style-name="T1138">4</text:span><text:span text:style-name="T1139"><text:s/>priedas</text:span></text:p>
      <text:p text:style-name="P1140"/>
      <text:p text:style-name="P1141"><text:span text:style-name="T1142">(Statybos baigimo (užkonservavimo) akto forma)</text:span></text:p>
      <text:p text:style-name="P1143"/>
      <text:p text:style-name="P1144">...<text:tab/></text:p>
      <text:p text:style-name="P1145"><text:span text:style-name="T1146">(statinio pavadinimas ir adresas)</text:span></text:p>
      <text:p text:style-name="P1147"/>
      <text:p text:style-name="P1148"><text:span text:style-name="T1149">Statybos baigimo (užkonservavimo)</text:span></text:p>
      <text:p text:style-name="P1150"><text:span text:style-name="T1151">AKTAS</text:span></text:p>
      <text:p text:style-name="P1152"/>
      <text:p text:style-name="P1153">20.... m. ............. ............ d.</text:p>
      <text:p text:style-name="P1154">......................</text:p>
      <text:p text:style-name="P1155">(vietovė)</text:p>
      <text:p text:style-name="P1156"/>
      <text:p text:style-name="P1157"><text:span text:style-name="T1158">Grupė, sudaryta<text:s/></text:span><text:span text:style-name="T1159"><text:tab/></text:span><text:span text:style-name="T1160">,</text:span></text:p>
      <text:p text:style-name="P1161">(institucijos pavadinimas,<text:s/>įsakymo, potvarkio data ir Nr.)</text:p>
      <text:p text:style-name="P1162"/>
      <text:p text:style-name="P1163">grupės pirmininkas ........................<text:tab/>.............................,</text:p>
      <text:p text:style-name="P1164">(vardas, pavardė)<text:tab/>(pareigos)</text:p>
      <text:p text:style-name="P1165">nariai: <text:s text:c="3"/><text:tab/></text:p>
      <text:p text:style-name="P1166"><text:span text:style-name="T1167">(vardas, pavardė)</text:span></text:p>
      <text:p text:style-name="P1168">...<text:tab/></text:p>
      <text:p text:style-name="P1169">(vardas, pavardė)</text:p>
      <text:p text:style-name="P1170"/>
      <text:p text:style-name="P1171">apžiūrėjo rangovo atliktus statybos darbus<text:s/><text:tab/></text:p>
      <text:p text:style-name="P1172">...<text:tab/></text:p>
      <text:p text:style-name="P1173">(visas<text:s/>statinio pavadinimas ir adresas)</text:p>
      <text:p text:style-name="P1174"/>
      <text:p text:style-name="P1175">patikrino statybos techninius ir vykdymo dokumentus ir nustatė:</text:p>
      <text:p text:style-name="P1176"/>
      <text:p text:style-name="P1177"><text:span text:style-name="T1178">1</text:span><text:span text:style-name="T1179">. Statybos darbai atlikti pagal projektą (jeigu buvo rengtas projektas) ar darbų kiekio žiniaraštį<text:s/></text:span></text:p>
      <text:p text:style-name="P1180"><text:span text:style-name="T1181">...</text:span><text:span text:style-name="T1182"><text:tab/></text:span></text:p>
      <text:p text:style-name="P1183"><text:span text:style-name="T1184">2</text:span><text:span text:style-name="T1185">. Statybos darbus atliko:<text:s/></text:span><text:span text:style-name="T1186"><text:tab/></text:span></text:p>
      <text:p text:style-name="P1187"><text:span text:style-name="T1188">3</text:span><text:span text:style-name="T1189">.</text:span><text:span text:style-name="T1190"><text:s/></text:span><text:span text:style-name="T1191">Darbų (sąmatinė) vertė skaičiuojamosiomis kainomis –<text:s/></text:span><text:span text:style-name="T1192"><text:tab/>USD/Lt.</text:span></text:p>
      <text:p text:style-name="P1193"><text:span text:style-name="T1194">4</text:span><text:span text:style-name="T1195">. Faktinė darbų vertė – ................... USD/Lt<text:s/></text:span></text:p>
      <text:p text:style-name="P1196"><text:span text:style-name="T1197">5</text:span><text:span text:style-name="T1198">. Statybos darbai pradėti 20..... m. ................. ...... d. ir baigti 20..... m. .................... ...... d.</text:span></text:p>
      <text:p text:style-name="P1199">Grupė pripažįsta, kad<text:s/><text:tab/></text:p>
      <text:p text:style-name="P1200">(statinio pavadinimas ir adresas)</text:p>
      <text:p text:style-name="P1201">...<text:tab/></text:p>
      <text:p text:style-name="P1202"/>
      <text:p text:style-name="P1203">statybos darbai atlikti pagal 20 ..... m. .......................... ....... d. statybos rangos sutartį.</text:p>
      <text:p text:style-name="P1204"/>
      <text:p text:style-name="P1205"><text:span text:style-name="T1206">Akto priedai:</text:span></text:p>
      <text:p text:style-name="P1207"><text:span text:style-name="T1208">1</text:span><text:span text:style-name="T1209">.Statybos darbų techniniai ir vykdymo dokumentai, ............ lapai (-ų).</text:span></text:p>
      <text:p text:style-name="P1210"><text:span text:style-name="T1211">2</text:span><text:span text:style-name="T1212">.<text:s/></text:span><text:span text:style-name="T1213"><text:tab/>.</text:span></text:p>
      <text:p text:style-name="P1214"><text:span text:style-name="T1215">3</text:span><text:span text:style-name="T1216">.<text:s/></text:span><text:span text:style-name="T1217"><text:tab/>................................................................................................ .</text:span></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soft-page-break/>
            <text:p text:style-name="P1225"><text:span text:style-name="T1226">Grupės vadovas</text:span></text:p>
          </table:table-cell>
          <table:table-cell table:style-name="TableCell1227">
            <text:p text:style-name="P1228">....................</text:p>
            <text:p text:style-name="P1229"><text:span text:style-name="T1230">(parašas)</text:span></text:p>
          </table:table-cell>
          <table:table-cell table:style-name="TableCell1231">
            <text:p text:style-name="P1232">.........................</text:p>
            <text:p text:style-name="P1233"><text:span text:style-name="T1234">(vardas ir pavardė)</text:span></text:p>
          </table:table-cell>
        </table:table-row>
      </table:table>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Nariai:</text:span></text:p>
          </table:table-cell>
          <table:table-cell table:style-name="TableCell1244">
            <text:p text:style-name="P1245">....................</text:p>
            <text:p text:style-name="P1246">(parašas)</text:p>
            <text:p text:style-name="P1247">....................</text:p>
            <text:p text:style-name="P1248"><text:span text:style-name="T1249">(parašas)</text:span></text:p>
          </table:table-cell>
          <table:table-cell table:style-name="TableCell1250">
            <text:p text:style-name="P1251">.........................</text:p>
            <text:p text:style-name="P1252">(vardas ir pavardė)</text:p>
            <text:p text:style-name="P1253">.........................</text:p>
            <text:p text:style-name="P1254"><text:span text:style-name="T1255">(vardas ir pavardė)</text:span></text:p>
          </table:table-cell>
        </table:table-row>
      </table:table>
      <text:p text:style-name="P1256"/>
      <text:p text:style-name="P1257"><text:span text:style-name="T1258">_________________</text:span></text:p>
      <text:p text:style-name="P1259"/>
      <text:p text:style-name="P1260"/>
      <text:soft-page-break/>
      <text:p text:style-name="P1261">Statinių, susijusių su Lietuvos karinių vienetų dislokavimu Afganistano Islamo Respublikoje,<text:s/>dalyvaujant NATO tarptautinių saugumo paramos pajėgų operacijoje, statybos ir techninės priežiūros organizavimo tvarkos aprašo</text:p>
      <text:p text:style-name="P1262"><text:span text:style-name="T1263">5</text:span><text:span text:style-name="T1264"><text:s/>priedas</text:span></text:p>
      <text:p text:style-name="P1265"/>
      <text:p text:style-name="P1266"><text:span text:style-name="T1267">(Rekomenduojama statinio apžiūros akto forma)</text:span></text:p>
      <text:p text:style-name="P1268"/>
      <text:p text:style-name="P1269"><text:span text:style-name="T1270">_</text:span><text:span text:style-name="T1271"><text:tab/></text:span></text:p>
      <text:p text:style-name="P1272"><text:span text:style-name="T1273">(už statinio techninę priežiūrą atsakingo asmens vardas, pavardė</text:span><text:span text:style-name="T1274">, juridinio asmens pavadinimas)</text:span></text:p>
      <text:p text:style-name="P1275"/>
      <text:p text:style-name="P1276"><text:span text:style-name="T1277">STATINIO ___________________ APŽIŪROS AKTAS</text:span></text:p>
      <text:p text:style-name="P1278"><text:span text:style-name="T1279">(kasmetinės arba neeilinės (reikia įrašyti))</text:span></text:p>
      <text:p text:style-name="P1280"/>
      <text:p text:style-name="P1281"><text:span text:style-name="T1282">_________ Nr. _____</text:span></text:p>
      <text:p text:style-name="P1283"><text:span text:style-name="T1284">(data)</text:span></text:p>
      <text:p text:style-name="P1285"><text:span text:style-name="T1286">______________________________</text:span></text:p>
      <text:p text:style-name="P1287">(sudarymo vieta)</text:p>
      <text:p text:style-name="P1288"/>
      <text:p text:style-name="P1289"><text:span text:style-name="T1290">Adresas<text:s/></text:span><text:span text:style-name="T1291"><text:tab/></text:span></text:p>
      <text:p text:style-name="P1292"><text:span text:style-name="T1293">(šalis, vietovė, miestas, kaimas)</text:span></text:p>
      <text:p text:style-name="P1294">Statinio (-ių) pavadinimas (-ai) ir inventoriaus Nr.<text:s/><text:tab/></text:p>
      <text:p text:style-name="P1295"/>
      <text:p text:style-name="P1296"><text:span text:style-name="T1297">Apžiūra<text:s/></text:span><text:span text:style-name="T1298"><text:tab/></text:span></text:p>
      <text:p text:style-name="P1299"/>
      <text:p text:style-name="P1300"><text:span text:style-name="T1301">Apžiūros tikslas<text:s/></text:span><text:span text:style-name="T1302"><text:tab/></text:span></text:p>
      <text:p text:style-name="P1303"/>
      <text:p text:style-name="P1304"><text:span text:style-name="T1305">_</text:span><text:span text:style-name="T1306"><text:tab/></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Eil. Nr.</text:p>
            </table:table-cell>
            <table:table-cell table:style-name="TableCell1316">
              <text:p text:style-name="P1317">Apžiūrėtas statinys, jo konstrukcija ar elementas</text:p>
            </table:table-cell>
            <table:table-cell table:style-name="TableCell1318">
              <text:p text:style-name="P1319">Pastebėti defektai, deformacijos, gedimai</text:p>
            </table:table-cell>
            <table:table-cell table:style-name="TableCell1320">
              <text:p text:style-name="P1321">Rekomenduojamos priemonės trūkumams pašalinti</text:p>
            </table:table-cell>
          </table:table-row>
        </table:table-header-rows>
        <table:table-row table:style-name="TableRow1322">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______________</text:p>
            <text:p text:style-name="P1366"><text:span text:style-name="T1367">(apžiūrą atlikusio asmens pareigos)</text:span></text:p>
          </table:table-cell>
          <table:table-cell table:style-name="TableCell1368">
            <text:p text:style-name="P1369">___________</text:p>
            <text:p text:style-name="P1370"><text:span text:style-name="T1371">(parašas)</text:span></text:p>
          </table:table-cell>
          <table:table-cell table:style-name="TableCell1372">
            <text:p text:style-name="P1373">________________</text:p>
            <text:p text:style-name="P1374"><text:span text:style-name="T1375">(vardas ir pavardė)</text:span></text:p>
          </table:table-cell>
        </table:table-row>
      </table:table>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______________</text:p>
            <text:p text:style-name="P1384"><text:span text:style-name="T1385">(apžiūrą atlikusio asmens pareigos)</text:span></text:p>
          </table:table-cell>
          <table:table-cell table:style-name="TableCell1386">
            <text:p text:style-name="P1387">___________</text:p>
            <text:p text:style-name="P1388"><text:span text:style-name="T1389">(parašas)</text:span></text:p>
          </table:table-cell>
          <table:table-cell table:style-name="TableCell1390">
            <text:p text:style-name="P1391">________________</text:p>
            <text:p text:style-name="P1392"><text:span text:style-name="T1393">(vardas ir pavardė)</text:span></text:p>
          </table:table-cell>
        </table:table-row>
      </table:table>
      <text:p text:style-name="P1394"><text:span text:style-name="T1395">_________________</text:span></text:p>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krašto apsaugos ministerija, Įsakymas</text:span></text:p>
      <text:p text:style-name="P1405"><text:span text:style-name="T1406">Nr.<text:s/></text:span><text:a xlink:href="https://www.e-tar.lt/portal/legalAct.html?documentId=TAR.67F8DEDE23CD" office:target-frame-name="_top" xlink:show="replace"><text:span text:style-name="T1407">V-10</text:span></text:a><text:span text:style-name="T1408">, 2011-01-04, Žin., 2011, Nr. 5-187 (2011-01-13), i. k. 1112060ISAK0000V-10</text:span></text:p>
      <text:p text:style-name="P1409"><text:span text:style-name="T1410">Dėl krašto apsa</text:span><text:span text:style-name="T1411">ugos ministro 2009 m. spalio 8 d. įsakymo Nr. V-962 "Dėl Statinių, susijusių su Lietuvos karinių vienetų dislokavimu Afganistano Islamo Respublikoje, dalyvaujant NATO tarptautinių saugumo paramos pajėgų operacijoje, projektavimo ir projektų įgyvendinimo, p</text:span><text:span text:style-name="T1412">aprastojo remonto darbų ir jų vykdymo priežiūros bei Statinių techninės priežiūros organizavimo tvarkos aprašų patvirtinimo" pakeitimo</text:span></text:p>
      <text:p text:style-name="P1413"/>
      <text:p text:style-name="P1414"><text:span text:style-name="T1415">2.</text:span></text:p>
      <text:p text:style-name="P1416"><text:span text:style-name="T1417">Lietuvos Respublikos krašto apsaugos ministerija, Įsakymas</text:span></text:p>
      <text:p text:style-name="P1418"><text:span text:style-name="T1419">Nr.<text:s/></text:span><text:a xlink:href="https://www.e-tar.lt/portal/legalAct.html?documentId=TAR.5B53E702354D" office:target-frame-name="_top" xlink:show="replace"><text:span text:style-name="T1420">V-228</text:span></text:a><text:span text:style-name="T1421">, 2013-03-20, Žin., 2013, Nr. 32-1552 (2013-03-28), i. k. 1132060ISAK000V-228</text:span></text:p>
      <text:p text:style-name="P1422"><text:span text:style-name="T1423">Dėl Lietuvos Respublikos krašto apsaugos ministro 2009 m. spalio 8 d. įsakymo Nr. V-962 "Dėl<text:s/></text:span><text:span text:style-name="T1424">Statinių, susijusių su Lietuvos karinių vienetų dislokavimu Afganistano Islamo Respublikoje, dalyvaujant NATO tarptautinių saugumo paramos pajėgų operacijoje, projektavimo ir projektų įgyvendinimo, paprastojo remonto darbų ir jų vykdymo priežiūros bei stat</text:span><text:span text:style-name="T1425">inių techninės priežiūros organizavimo tvarkos aprašų patvirtin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4-24T12:10:00Z</meta:creation-date>
    <dc:date>2015-04-24T12:10:00Z</dc:date>
    <meta:template xlink:href="Normal" xlink:type="simple"/>
    <meta:editing-cycles>2</meta:editing-cycles>
    <meta:editing-duration>PT0S</meta:editing-duration>
    <meta:document-statistic meta:page-count="19" meta:paragraph-count="535" meta:word-count="5113" meta:character-count="42313" meta:row-count="1451" meta:non-whitespace-character-count="37735"/>
  </office:meta>
</office:document-meta>
</file>