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1-02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c9f9f54075ee11eb9601893677bfd7d8" office:target-frame-name="_top" xlink:show="replace"><text:span text:style-name="T12">V-350</text:span></text:a><text:span text:style-name="T13">, 2021-02-22, paskelbta TAR 2021-02-23, i. k.<text:s/></text:span><text:span text:style-name="T14">2021-03412</text:span>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<text:span text:style-name="T19">Suvestinė redakcija nuo 2004-01-14 iki 2021-02-23</text:span></text:p>
      <text:p text:style-name="P20"/>
      <text:p text:style-name="P21"><text:span text:style-name="T22">Įsakymas paskelbtas: Žin. 2003, Nr.<text:s/></text:span><text:a xlink:href="https://www.e-tar.lt/portal/legalAct.html?documentId=TAR.3794806358B2" office:target-frame-name="_top" xlink:show="replace"><text:span text:style-name="T23">58-2622</text:span></text:a><text:span text:style-name="T24">, i. k. 1032250ISAK000V-346</text:span></text:p>
      <text:p text:style-name="P25"/>
      <text:p text:style-name="P26"><text:span text:style-name="T27"/><text:span text:style-name="T28">LIETUVOS RESPUBLIKOS SVEIKATOS APSAUGOS MINISTRAS</text:span></text:p>
      <text:p text:style-name="P29"/>
      <text:p text:style-name="P30">Į S A K Y M A S</text:p>
      <text:p text:style-name="P31">DĖL VALSTYBINĖS SVEIKATOS REIKALŲ KOMISIJOS PRIE LIETUVOS RESPUBLIKOS VYRIAUSYBĖS PERSONALINĖS SUDĖTIES PATVIRTINIMO</text:p>
      <text:p text:style-name="P32"/>
      <text:p text:style-name="P33">2003 m. birželio 11 d. Nr. V-346</text:p>
      <text:p text:style-name="P34">Vilnius</text:p>
      <text:p text:style-name="P35"/>
      <text:p text:style-name="P36"/>
      <text:p text:style-name="P37"><text:span text:style-name="T38">Vykdydamas Lietuvos Respublikos Vyriausybės 1996 m. spalio 7 d. nutarimo Nr. 1171 „Dėl Valstybinės sveikatos reikalų komisijos prie Lietuvos Respublikos Vyriausy</text:span><text:span text:style-name="T39">bės sudarymo ir jos nuostatų patvirtinimo“ (Žin., 1996, Nr.<text:s/></text:span><text:a xlink:href="https://www.e-tar.lt/portal/lt/legalAct/TAR.3981FF749AE3" office:target-frame-name="_blank" xlink:show="new"><text:span text:style-name="T40">98-2247</text:span></text:a><text:span text:style-name="T41">; 2000, Nr.<text:s/></text:span><text:a xlink:href="https://www.e-tar.lt/portal/lt/legalAct/TAR.6450E96BF3DF" office:target-frame-name="_blank" xlink:show="new"><text:span text:style-name="T42">37-1040</text:span></text:a><text:span text:style-name="T43">; 2003, Nr.<text:s/></text:span><text:a xlink:href="https://www.e-tar.lt/portal/lt/legalAct/TAR.BB4D40D4B891" office:target-frame-name="_blank" xlink:show="new"><text:span text:style-name="T44">35-1477</text:span></text:a><text:span text:style-name="T45">) 3 punktą:</text:span></text:p>
      <text:p text:style-name="P46"><text:span text:style-name="T47">1</text:span><text:span text:style-name="T48">.<text:s/></text:span><text:span text:style-name="T49">Tvirtinu</text:span><text:span text:style-name="T50"><text:s/>personalinę Valstybinės sveikatos reikalų komisijos prie Lietuvos Respublikos Vyriausybės sudėtį:</text:span></text:p>
      <text:p text:style-name="P51">Juozas Olekas – sveikatos<text:s/>apsaugos ministras (komisijos pirmininkas);</text:p>
      <text:p text:style-name="P52">Eduardas Bartkevičius – Sveikatos apsaugos ministerijos sekretorius (komisijos pirmininko pavaduotojas);</text:p>
      <text:p text:style-name="P53">Vytautas Kriauza – Valstybinės visuomenės sveikatos priežiūros tarnybos prie Sveikatos apsaugos ministerijos direktorius (komisijos sekretorius);</text:p>
      <text:p text:style-name="P54">Aleksandras Spruogis – Aplinkos ministerijos sekretorius;</text:p>
      <text:p text:style-name="P55">Edmundas Žilevičius – Finansų ministerijos sekretorius;</text:p>
      <text:p text:style-name="P56">Jūratė Raguckienė – Krašto apsaugos ministerijos sekretorė;</text:p>
      <text:p text:style-name="P57">Rimantas Kairelis – Socialinės apsaugos ir<text:s/>darbo ministerijos sekretorius;</text:p>
      <text:p text:style-name="P58">Arvydas Vaitkus – Susisiekimo ministerijos sekretorius;</text:p>
      <text:p text:style-name="P59">Alvydas Puodžiukas – Švietimo ir mokslo ministerijos sekretorius;</text:p>
      <text:p text:style-name="P60">Anicetas Ignotas – Ūkio ministerijos sekretorius;</text:p>
      <text:p text:style-name="P61">Algirdas Astrauskas – Vidaus reikalų ministerijos sekretorius;</text:p>
      <text:p text:style-name="P62">Jonas Panamariovas – Žemės ūkio ministerijos sekretorius;</text:p>
      <text:p text:style-name="P63">Romualdas Sabaliauskas – Sveikatos apsaugos ministerijos Visuomenės sveikatos skyriaus vedėjas;</text:p>
      <text:p text:style-name="P64">Liudas Panava – Sveikatos priežiūros tarnybos prie Vidaus reikalų ministerijos viršininkas;</text:p>
      <text:p text:style-name="P65">Vytas Nėnius – Kūno kultūros ir sporto departamento prie Lietuvos Respublikos Vyriausybės generalinis direktorius;</text:p>
      <text:p text:style-name="P66">Kęstutis Petrauskis – Lietuvos nacionalinio radijo ir televizijos generalinis direktorius;</text:p>
      <text:p text:style-name="P67">Ričardas Malinauskas – Lietuvos savivaldybių asociacijos prezidentas.</text:p>
      <text:p text:style-name="P68">Punkto pakeitimai:</text:p>
      <text:p text:style-name="P69"><text:span text:style-name="T70">Nr.<text:s/></text:span><text:a xlink:href="https://www.e-tar.lt/portal/legalAct.html?documentId=TAR.79EE575C8228" office:target-frame-name="_top" xlink:show="replace"><text:span text:style-name="T71">V-746</text:span></text:a><text:span text:style-name="T72">, 2003-12-22, Žin., 2004, Nr. 7-150 (2004-01-13), i. k. 1032250ISAK000V-746</text:span></text:p>
      <text:p text:style-name="Normal"/>
      <text:p text:style-name="P73"><text:span text:style-name="T74">2</text:span><text:span text:style-name="T75">.<text:s/></text:span><text:span text:style-name="T76">Laikau</text:span><text:span text:style-name="T77"><text:s/>netekusiu galios sveikatos apsaugos ministro 2001 m. spalio 24 d. įsakymą Nr. 565 „Dėl Valstybinės sveikatos reikalų komisijos prie Lietuvos Respublikos Vyriausybės personalinės sudėties tvirtinimo“ (Žin., 2001, Nr.<text:s/></text:span><text:a xlink:href="https://www.e-tar.lt/portal/lt/legalAct/TAR.94EB2492BA03" office:target-frame-name="_blank" xlink:show="new"><text:span text:style-name="T78">92-3220</text:span></text:a><text:span text:style-name="T79">).</text:span></text:p>
      <text:p text:style-name="P80"/>
      <text:p text:style-name="P81"/>
      <text:p text:style-name="P82"/>
      <text:p text:style-name="P83"><text:span text:style-name="T84">SVEIKATOS APSAUGOS MINISTRAS</text:span><text:span text:style-name="T85"><text:tab/>JUOZAS OLEK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79EE575C8228" office:target-frame-name="_top" xlink:show="replace"><text:span text:style-name="T97">V-746</text:span></text:a><text:span text:style-name="T98">, 2003-12-22, Žin., 2004, Nr. 7-150 (2004-01-13), i. k. 1032250ISAK000V-746</text:span></text:p>
      <text:p text:style-name="P99"><text:span text:style-name="T100">Dėl sveikatos apsaugos ministro 2003 m. birželio 11 d. įsakymo Nr. V-346 "Dėl Valstybinės sveikatos reikalų komisijos prie Lietuvos Respublikos Vyriausybės<text:s/></text:span><text:span text:style-name="T101">personalinės sudėties patvirtin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4T08:48:00Z</meta:creation-date>
    <dc:date>2021-02-24T08:48:00Z</dc:date>
    <meta:template xlink:href="Normal.dotm" xlink:type="simple"/>
    <meta:editing-cycles>2</meta:editing-cycles>
    <meta:editing-duration>PT0S</meta:editing-duration>
    <meta:document-statistic meta:page-count="2" meta:paragraph-count="54" meta:word-count="491" meta:character-count="3734" meta:row-count="131" meta:non-whitespace-character-count="3297"/>
  </office:meta>
</office:document-meta>
</file>