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align="justify"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style:font-weight-complex="bold" fo:text-transform="uppercase"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style:font-weight-complex="bold" fo:text-transform="uppercase"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0986in" fo:text-indent="0.295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style:font-weight-complex="bold"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3902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text-transform="uppercase"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text-transform="uppercas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text-underline-color="#0000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style:font-weight-complex="bold" fo:text-transform="uppercase"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color="#000000"/>
    </style:style>
    <style:style style:name="T857" style:parent-style-name="DefaultParagraphFont" style:family="text">
      <style:text-properties fo:text-transform="uppercase"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style:font-weight-complex="bold" fo:text-transform="uppercase"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style:font-weight-complex="bold" fo:text-transform="uppercase"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text-properties fo:hyphenate="false"/>
    </style:style>
    <style:style style:name="TableColumn1787" style:family="table-column">
      <style:table-column-properties style:column-width="1.477in" style:use-optimal-column-width="false"/>
    </style:style>
    <style:style style:name="TableColumn1788" style:family="table-column">
      <style:table-column-properties style:column-width="3.1895in" style:use-optimal-column-width="false"/>
    </style:style>
    <style:style style:name="TableColumn1789" style:family="table-column">
      <style:table-column-properties style:column-width="1.5604in" style:use-optimal-column-width="false"/>
    </style:style>
    <style:style style:name="Table1786" style:family="table">
      <style:table-properties style:width="6.227in" fo:margin-left="0.0277in" table:align="left"/>
    </style:style>
    <style:style style:name="TableRow1790" style:family="table-row">
      <style:table-row-properties style:min-row-height="0.043in" style:use-optimal-row-height="false"/>
    </style:style>
    <style:style style:name="TableCell1791" style:family="table-cell">
      <style:table-cell-properties fo:border="0.0069in solid #000000" fo:padding-top="0.0194in" fo:padding-left="0.0277in" fo:padding-bottom="0.0194in" fo:padding-right="0.0277in"/>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0.0069in solid #000000" fo:padding-top="0.0194in" fo:padding-left="0.0277in" fo:padding-bottom="0.0194in" fo:padding-right="0.0277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0.0069in solid #000000" fo:padding-top="0.0194in" fo:padding-left="0.0277in" fo:padding-bottom="0.0194in" fo:padding-right="0.0277in"/>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0.0069in solid #000000" fo:padding-top="0.0194in" fo:padding-left="0.0277in" fo:padding-bottom="0.0194in" fo:padding-right="0.0277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justify"/>
      <style:text-properties fo:color="#000000" fo:font-size="11pt" style:font-size-asian="11pt" fo:hyphenate="false"/>
    </style:style>
    <style:style style:name="TableCell1805" style:family="table-cell">
      <style:table-cell-properties fo:border="0.0069in solid #000000" fo:padding-top="0.0194in" fo:padding-left="0.0277in" fo:padding-bottom="0.0194in" fo:padding-right="0.0277in"/>
    </style:style>
    <style:style style:name="P1806" style:parent-style-name="Normal" style:family="paragraph">
      <style:paragraph-properties fo:widows="0" fo:orphans="0" fo:text-align="justify"/>
      <style:text-properties fo:color="#000000" fo:font-size="11pt" style:font-size-asian="11pt" fo:hyphenate="false"/>
    </style:style>
    <style:style style:name="P1807" style:parent-style-name="Normal" style:family="paragraph">
      <style:paragraph-properties fo:widows="0" fo:orphans="0" fo:text-align="justify"/>
      <style:text-properties fo:color="#000000" fo:font-size="11pt" style:font-size-asian="11p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fo:padding-top="0.0194in" fo:padding-left="0.0277in" fo:padding-bottom="0.0194in" fo:padding-right="0.0277in"/>
    </style:style>
    <style:style style:name="P1810" style:parent-style-name="Normal" style:family="paragraph">
      <style:paragraph-properties fo:widows="0" fo:orphans="0" fo:text-align="justify"/>
      <style:text-properties fo:color="#000000" fo:font-size="11pt" style:font-size-asian="11pt" fo:hyphenate="false"/>
    </style:style>
    <style:style style:name="TableCell1811" style:family="table-cell">
      <style:table-cell-properties fo:border="0.0069in solid #000000" fo:padding-top="0.0194in" fo:padding-left="0.0277in" fo:padding-bottom="0.0194in" fo:padding-right="0.0277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0.0069in solid #000000" fo:padding-top="0.0194in" fo:padding-left="0.0277in" fo:padding-bottom="0.0194in" fo:padding-right="0.0277in"/>
    </style:style>
    <style:style style:name="P1814" style:parent-style-name="Normal" style:family="paragraph">
      <style:paragraph-properties fo:widows="0" fo:orphans="0" fo:text-align="justify"/>
      <style:text-properties fo:color="#000000" fo:font-size="11pt" style:font-size-asian="11pt" fo:hyphenate="false"/>
    </style:style>
    <style:style style:name="P1815" style:parent-style-name="Normal" style:family="paragraph">
      <style:paragraph-properties fo:widows="0" fo:orphans="0" fo:text-align="justify"/>
      <style:text-properties fo:color="#000000" fo:font-size="11pt" style:font-size-asian="11pt"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fo:padding-top="0.0194in" fo:padding-left="0.0277in" fo:padding-bottom="0.0194in" fo:padding-right="0.0277in"/>
    </style:style>
    <style:style style:name="P1818" style:parent-style-name="Normal" style:family="paragraph">
      <style:paragraph-properties fo:widows="0" fo:orphans="0" fo:text-align="justify"/>
      <style:text-properties fo:color="#000000" fo:font-size="11pt" style:font-size-asian="11pt" fo:hyphenate="false"/>
    </style:style>
    <style:style style:name="TableCell1819" style:family="table-cell">
      <style:table-cell-properties fo:border="0.0069in solid #000000" fo:padding-top="0.0194in" fo:padding-left="0.0277in" fo:padding-bottom="0.0194in" fo:padding-right="0.0277in"/>
    </style:style>
    <style:style style:name="P1820" style:parent-style-name="Normal" style:family="paragraph">
      <style:paragraph-properties fo:widows="0" fo:orphans="0" fo:text-align="justify"/>
      <style:text-properties fo:color="#000000" fo:font-size="11pt" style:font-size-asian="11pt" fo:hyphenate="false"/>
    </style:style>
    <style:style style:name="TableCell1821" style:family="table-cell">
      <style:table-cell-properties fo:border="0.0069in solid #000000" fo:padding-top="0.0194in" fo:padding-left="0.0277in" fo:padding-bottom="0.0194in" fo:padding-right="0.0277in"/>
    </style:style>
    <style:style style:name="P1822" style:parent-style-name="Normal" style:family="paragraph">
      <style:paragraph-properties fo:widows="0" fo:orphans="0" fo:text-align="justify"/>
      <style:text-properties fo:color="#000000" fo:font-size="11pt" style:font-size-asian="11pt" fo:hyphenate="false"/>
    </style:style>
    <style:style style:name="P1823" style:parent-style-name="Normal" style:family="paragraph">
      <style:paragraph-properties fo:widows="0" fo:orphans="0" fo:text-align="justify"/>
      <style:text-properties fo:color="#000000" fo:font-size="11pt" style:font-size-asian="11p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fo:padding-top="0.0194in" fo:padding-left="0.0277in" fo:padding-bottom="0.0194in" fo:padding-right="0.0277in"/>
    </style:style>
    <style:style style:name="P1826" style:parent-style-name="Normal" style:family="paragraph">
      <style:paragraph-properties fo:widows="0" fo:orphans="0" fo:text-align="justify"/>
      <style:text-properties fo:color="#000000" fo:font-size="11pt" style:font-size-asian="11pt" fo:hyphenate="false"/>
    </style:style>
    <style:style style:name="TableCell1827" style:family="table-cell">
      <style:table-cell-properties fo:border="0.0069in solid #000000" fo:padding-top="0.0194in" fo:padding-left="0.0277in" fo:padding-bottom="0.0194in" fo:padding-right="0.0277in"/>
    </style:style>
    <style:style style:name="P1828" style:parent-style-name="Normal" style:family="paragraph">
      <style:paragraph-properties fo:widows="0" fo:orphans="0" fo:text-align="justify"/>
      <style:text-properties fo:color="#000000" fo:font-size="11pt" style:font-size-asian="11pt" fo:hyphenate="false"/>
    </style:style>
    <style:style style:name="TableCell1829" style:family="table-cell">
      <style:table-cell-properties fo:border="0.0069in solid #000000" fo:padding-top="0.0194in" fo:padding-left="0.0277in" fo:padding-bottom="0.0194in" fo:padding-right="0.0277in"/>
    </style:style>
    <style:style style:name="P1830" style:parent-style-name="Normal" style:family="paragraph">
      <style:paragraph-properties fo:widows="0" fo:orphans="0" fo:text-align="justify"/>
      <style:text-properties fo:color="#000000" fo:font-size="11pt" style:font-size-asian="11pt" fo:hyphenate="false"/>
    </style:style>
    <style:style style:name="P1831" style:parent-style-name="Normal" style:family="paragraph">
      <style:paragraph-properties fo:widows="0" fo:orphans="0" fo:text-align="justify"/>
      <style:text-properties fo:color="#000000" fo:font-size="11pt" style:font-size-asian="11pt" fo:hyphenate="false"/>
    </style:style>
    <style:style style:name="TableRow1832" style:family="table-row">
      <style:table-row-properties style:min-row-height="0.043in" style:use-optimal-row-height="false"/>
    </style:style>
    <style:style style:name="TableCell1833" style:family="table-cell">
      <style:table-cell-properties fo:border="0.0069in solid #000000" fo:padding-top="0.0194in" fo:padding-left="0.0277in" fo:padding-bottom="0.0194in" fo:padding-right="0.0277in"/>
    </style:style>
    <style:style style:name="P1834" style:parent-style-name="Normal" style:family="paragraph">
      <style:paragraph-properties fo:widows="0" fo:orphans="0" fo:text-align="justify"/>
      <style:text-properties fo:color="#000000" fo:font-size="11pt" style:font-size-asian="11pt" fo:hyphenate="false"/>
    </style:style>
    <style:style style:name="TableCell1835" style:family="table-cell">
      <style:table-cell-properties fo:border="0.0069in solid #000000" fo:padding-top="0.0194in" fo:padding-left="0.0277in" fo:padding-bottom="0.0194in" fo:padding-right="0.0277in"/>
    </style:style>
    <style:style style:name="P1836" style:parent-style-name="Normal" style:family="paragraph">
      <style:paragraph-properties fo:widows="0" fo:orphans="0" fo:text-align="justify"/>
      <style:text-properties fo:color="#000000" fo:font-size="11pt" style:font-size-asian="11pt" fo:hyphenate="false"/>
    </style:style>
    <style:style style:name="TableCell1837" style:family="table-cell">
      <style:table-cell-properties fo:border="0.0069in solid #000000" fo:padding-top="0.0194in" fo:padding-left="0.0277in" fo:padding-bottom="0.0194in" fo:padding-right="0.0277in"/>
    </style:style>
    <style:style style:name="P1838" style:parent-style-name="Normal" style:family="paragraph">
      <style:paragraph-properties fo:widows="0" fo:orphans="0" fo:text-align="justify"/>
      <style:text-properties fo:color="#000000" fo:font-size="11pt" style:font-size-asian="11pt" fo:hyphenate="false"/>
    </style:style>
    <style:style style:name="P1839" style:parent-style-name="Normal" style:family="paragraph">
      <style:paragraph-properties fo:widows="0" fo:orphans="0" fo:text-align="justify"/>
      <style:text-properties fo:color="#000000" fo:font-size="11pt" style:font-size-asian="11pt"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fo:padding-top="0.0194in" fo:padding-left="0.0277in" fo:padding-bottom="0.0194in" fo:padding-right="0.0277in"/>
    </style:style>
    <style:style style:name="P1842" style:parent-style-name="Normal" style:family="paragraph">
      <style:paragraph-properties fo:widows="0" fo:orphans="0" fo:text-align="justify"/>
      <style:text-properties fo:color="#000000" fo:font-size="11pt" style:font-size-asian="11pt" fo:hyphenate="false"/>
    </style:style>
    <style:style style:name="TableCell1843" style:family="table-cell">
      <style:table-cell-properties fo:border="0.0069in solid #000000" fo:padding-top="0.0194in" fo:padding-left="0.0277in" fo:padding-bottom="0.0194in" fo:padding-right="0.0277in"/>
    </style:style>
    <style:style style:name="P1844" style:parent-style-name="Normal" style:family="paragraph">
      <style:paragraph-properties fo:widows="0" fo:orphans="0" fo:text-align="justify"/>
      <style:text-properties fo:color="#000000" fo:font-size="11pt" style:font-size-asian="11pt" fo:hyphenate="false"/>
    </style:style>
    <style:style style:name="TableCell1845" style:family="table-cell">
      <style:table-cell-properties fo:border="0.0069in solid #000000" fo:padding-top="0.0194in" fo:padding-left="0.0277in" fo:padding-bottom="0.0194in" fo:padding-right="0.0277in"/>
    </style:style>
    <style:style style:name="P1846" style:parent-style-name="Normal" style:family="paragraph">
      <style:paragraph-properties fo:widows="0" fo:orphans="0" fo:text-align="justify"/>
      <style:text-properties fo:color="#000000" fo:font-size="11pt" style:font-size-asian="11pt" fo:hyphenate="false"/>
    </style:style>
    <style:style style:name="P1847" style:parent-style-name="Normal" style:family="paragraph">
      <style:paragraph-properties fo:widows="0" fo:orphans="0" fo:text-align="justify"/>
      <style:text-properties fo:color="#000000" fo:font-size="11pt" style:font-size-asian="11pt" fo:hyphenate="false"/>
    </style:style>
    <style:style style:name="TableRow1848" style:family="table-row">
      <style:table-row-properties style:min-row-height="0.043in" style:use-optimal-row-height="false"/>
    </style:style>
    <style:style style:name="TableCell1849" style:family="table-cell">
      <style:table-cell-properties fo:border="0.0069in solid #000000" fo:padding-top="0.0194in" fo:padding-left="0.0277in" fo:padding-bottom="0.0194in" fo:padding-right="0.0277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0.0069in solid #000000" fo:padding-top="0.0194in" fo:padding-left="0.0277in" fo:padding-bottom="0.0194in" fo:padding-right="0.0277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fo:padding-top="0.0194in" fo:padding-left="0.0277in" fo:padding-bottom="0.0194in" fo:padding-right="0.0277in"/>
    </style:style>
    <style:style style:name="P1854" style:parent-style-name="Normal" style:family="paragraph">
      <style:paragraph-properties fo:widows="0" fo:orphans="0" fo:text-align="justify"/>
      <style:text-properties fo:color="#000000" fo:font-size="11pt" style:font-size-asian="11pt" fo:hyphenate="false"/>
    </style:style>
    <style:style style:name="P1855" style:parent-style-name="Normal" style:family="paragraph">
      <style:paragraph-properties fo:widows="0" fo:orphans="0" fo:text-align="justify"/>
      <style:text-properties fo:color="#000000" fo:font-size="11pt" style:font-size-asian="11pt"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fo:padding-top="0.0194in" fo:padding-left="0.0277in" fo:padding-bottom="0.0194in" fo:padding-right="0.0277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277in" fo:padding-bottom="0.0194in" fo:padding-right="0.0277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fo:padding-top="0.0194in" fo:padding-left="0.0277in" fo:padding-bottom="0.0194in" fo:padding-right="0.0277in"/>
    </style:style>
    <style:style style:name="P1862" style:parent-style-name="Normal" style:family="paragraph">
      <style:paragraph-properties fo:widows="0" fo:orphans="0" fo:text-align="justify"/>
      <style:text-properties fo:color="#000000" fo:font-size="11pt" style:font-size-asian="11pt" fo:hyphenate="false"/>
    </style:style>
    <style:style style:name="P1863" style:parent-style-name="Normal" style:family="paragraph">
      <style:paragraph-properties fo:widows="0" fo:orphans="0" fo:text-align="justify"/>
      <style:text-properties fo:color="#000000" fo:font-size="11pt" style:font-size-asian="11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277in" fo:padding-bottom="0.0194in" fo:padding-right="0.0277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fo:padding-top="0.0194in" fo:padding-left="0.0277in" fo:padding-bottom="0.0194in" fo:padding-right="0.0277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fo:padding-top="0.0194in" fo:padding-left="0.0277in" fo:padding-bottom="0.0194in" fo:padding-right="0.0277in"/>
    </style:style>
    <style:style style:name="P1870" style:parent-style-name="Normal" style:family="paragraph">
      <style:paragraph-properties fo:widows="0" fo:orphans="0" fo:text-align="justify"/>
      <style:text-properties fo:color="#000000" fo:font-size="11pt" style:font-size-asian="11pt" fo:hyphenate="false"/>
    </style:style>
    <style:style style:name="P1871" style:parent-style-name="Normal" style:family="paragraph">
      <style:paragraph-properties fo:widows="0" fo:orphans="0" fo:text-align="justify"/>
      <style:text-properties fo:color="#000000" fo:font-size="11pt" style:font-size-asian="11p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fo:padding-top="0.0194in" fo:padding-left="0.0277in" fo:padding-bottom="0.0194in" fo:padding-right="0.0277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277in" fo:padding-bottom="0.0194in" fo:padding-right="0.0277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fo:padding-top="0.0194in" fo:padding-left="0.0277in" fo:padding-bottom="0.0194in" fo:padding-right="0.0277in"/>
    </style:style>
    <style:style style:name="P1878" style:parent-style-name="Normal" style:family="paragraph">
      <style:paragraph-properties fo:widows="0" fo:orphans="0" fo:text-align="justify"/>
      <style:text-properties fo:color="#000000" fo:font-size="11pt" style:font-size-asian="11pt" fo:hyphenate="false"/>
    </style:style>
    <style:style style:name="P1879" style:parent-style-name="Normal" style:family="paragraph">
      <style:paragraph-properties fo:widows="0" fo:orphans="0" fo:text-align="justify"/>
      <style:text-properties fo:color="#000000" fo:font-size="11pt" style:font-size-asian="11pt" fo:hyphenate="false"/>
    </style:style>
    <style:style style:name="P1880" style:parent-style-name="Normal" style:family="paragraph">
      <style:paragraph-properties fo:widows="0" fo:orphans="0"/>
      <style:text-properties fo:color="#000000"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color="#000000"/>
    </style:style>
    <style:style style:name="P1883" style:parent-style-name="Normal" style:family="paragraph">
      <style:paragraph-properties fo:margin-left="3.6in">
        <style:tab-stops/>
      </style:paragraph-properties>
    </style:style>
    <style:style style:name="P1884" style:parent-style-name="Normal" style:family="paragraph">
      <style:paragraph-properties fo:break-before="page"/>
    </style:style>
    <style:style style:name="P1885" style:parent-style-name="Normal" style:family="paragraph">
      <style:paragraph-properties fo:margin-left="3.6in">
        <style:tab-stops/>
      </style:paragraph-properties>
    </style:style>
    <style:style style:name="T1886" style:parent-style-name="DefaultParagraphFont" style:family="text">
      <style:text-properties fo:font-size="11pt" style:font-size-asian="11pt" style:font-size-complex="11pt" fo:language="en" fo:country="U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margin-left="3.6in">
        <style:tab-stops/>
      </style:paragraph-properties>
      <style:text-properties fo:font-size="11pt" style:font-size-asian="11pt" style:font-size-complex="11pt"/>
    </style:style>
    <style:style style:name="P1890" style:parent-style-name="Normal" style:family="paragraph">
      <style:paragraph-properties fo:margin-left="3.6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center"/>
      <style:text-properties fo:font-weight="bold" style:font-weight-asian="bold" fo:text-transform="uppercase" fo:font-size="11pt" style:font-size-asian="11pt" style:font-size-complex="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center"/>
      <style:text-properties fo:font-weight="bold" style:font-weight-asian="bold" fo:text-transform="uppercase" fo:font-size="11pt" style:font-size-asian="11pt" style:font-size-complex="11pt"/>
    </style:style>
    <style:style style:name="P1898"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1900" style:family="table-column">
      <style:table-column-properties style:column-width="7.2027in"/>
    </style:style>
    <style:style style:name="Table1899" style:family="table">
      <style:table-properties style:width="7.2027in" style:rel-width="100%" fo:margin-left="0in" table:align="left"/>
    </style:style>
    <style:style style:name="TableRow1901" style:family="table-row">
      <style:table-row-properties style:min-row-height="0.5118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text-transform="uppercase" fo:font-size="11pt" style:font-size-asian="11pt" style:font-size-complex="11pt"/>
    </style:style>
    <style:style style:name="T1904" style:parent-style-name="DefaultParagraphFont" style:family="text">
      <style:text-properties fo:text-transform="uppercase"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text-transform="uppercase" fo:font-size="11pt" style:font-size-asian="11pt" style:font-size-complex="11pt"/>
    </style:style>
    <style:style style:name="T1907" style:parent-style-name="DefaultParagraphFont" style:family="text">
      <style:text-properties fo:text-transform="uppercase" style:text-position="super 68.1%" fo:font-size="11pt" style:font-size-asian="11pt" style:font-size-complex="11pt"/>
    </style:style>
    <style:style style:name="P1908" style:parent-style-name="Normal" style:family="paragraph">
      <style:paragraph-properties fo:text-align="justify"/>
    </style:style>
    <style:style style:name="TableRow1909" style:family="table-row">
      <style:table-row-properties style:min-row-height="0.3541in"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fo:background-color="#FFFFFF"/>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3541in"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min-row-height="0.3541in"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fo:background-color="#FFFFFF"/>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text-align="justify" fo:margin-left="-0.375in">
        <style:tab-stops/>
      </style:paragraph-properties>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fo:margin-left="-0.375in">
        <style:tab-stops/>
      </style:paragraph-properties>
      <style:text-properties fo:font-size="11pt" style:font-size-asian="11pt" style:font-size-complex="11pt"/>
    </style:style>
    <style:style style:name="P1930" style:parent-style-name="Normal" style:family="paragraph">
      <style:paragraph-properties fo:text-align="center" fo:margin-left="-0.375in">
        <style:tab-stops/>
      </style:paragraph-properties>
      <style:text-properties fo:font-size="11pt" style:font-size-asian="11pt" style:font-size-complex="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font-size-complex="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font-size="11pt" style:font-size-asian="11pt" style:font-size-complex="11pt"/>
    </style:style>
    <style:style style:name="T1935" style:parent-style-name="DefaultParagraphFont" style:family="text">
      <style:text-properties fo:text-transform="uppercase"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text-transform="uppercase" fo:font-size="11pt" style:font-size-asian="11pt" style:font-size-complex="11pt"/>
    </style:style>
    <style:style style:name="T1938" style:parent-style-name="DefaultParagraphFont" style:family="text">
      <style:text-properties fo:font-weight="bold" style:font-weight-asian="bold" fo:text-transform="uppercase" fo:font-size="11pt" style:font-size-asian="11pt" style:font-size-complex="11pt"/>
    </style:style>
    <style:style style:name="P1939" style:parent-style-name="Normal" style:family="paragraph">
      <style:paragraph-properties fo:text-align="center" fo:margin-left="-0.375in">
        <style:tab-stops/>
      </style:paragraph-properties>
      <style:text-properties fo:font-size="11pt" style:font-size-asian="11pt" style:font-size-complex="11pt"/>
    </style:style>
    <style:style style:name="TableColumn1941" style:family="table-column">
      <style:table-column-properties style:column-width="7.2027in"/>
    </style:style>
    <style:style style:name="Table1940" style:family="table">
      <style:table-properties style:width="7.2027in" style:rel-width="100%" fo:margin-left="0in" table:align="left"/>
    </style:style>
    <style:style style:name="TableRow1942" style:family="table-row">
      <style:table-row-properties style:min-row-height="0.236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256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2562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256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2562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256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256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min-row-height="0.2562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256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2562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256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style:tab-stops>
          <style:tab-stop style:type="left" style:position="3.5in"/>
        </style:tab-stops>
      </style:paragraph-properties>
      <style:text-properties fo:font-size="11pt" style:font-size-asian="11pt" style:font-size-complex="11pt"/>
    </style:style>
    <style:style style:name="P1976" style:parent-style-name="Normal" style:family="paragraph">
      <style:paragraph-properties fo:margin-left="-0.375in">
        <style:tab-stops/>
      </style:paragraph-properties>
      <style:text-properties fo:font-size="11pt" style:font-size-asian="11pt" style:font-size-complex="11pt"/>
    </style:style>
    <style:style style:name="TableColumn1978" style:family="table-column">
      <style:table-column-properties style:column-width="6.3055in"/>
    </style:style>
    <style:style style:name="TableColumn1979" style:family="table-column">
      <style:table-column-properties style:column-width="0.8972in"/>
    </style:style>
    <style:style style:name="Table1977" style:family="table">
      <style:table-properties style:width="7.2027in" style:rel-width="100%"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style:style>
    <style:style style:name="P1993" style:parent-style-name="Normal" style:family="paragraph">
      <style:paragraph-properties fo:margin-left="-0.375in">
        <style:tab-stops/>
      </style:paragraph-properties>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olumn1997" style:family="table-column">
      <style:table-column-properties style:column-width="1.6569in"/>
    </style:style>
    <style:style style:name="TableColumn1998" style:family="table-column">
      <style:table-column-properties style:column-width="2.384in"/>
    </style:style>
    <style:style style:name="TableColumn1999" style:family="table-column">
      <style:table-column-properties style:column-width="3.1618in"/>
    </style:style>
    <style:style style:name="Table1996" style:family="table">
      <style:table-properties style:width="7.2027in" style:rel-width="100%" fo:margin-left="0in" table:align="left"/>
    </style:style>
    <style:style style:name="TableRow2000" style:family="table-row">
      <style:table-row-properties style:min-row-height="0.2562in" fo:keep-together="always"/>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fo:font-size="11pt" style:font-size-asian="11pt" style:font-size-complex="11pt" fo:background-color="#FFFFFF"/>
    </style:style>
    <style:style style:name="T2004" style:parent-style-name="DefaultParagraphFont" style:family="text">
      <style:text-properties fo:font-weight="bold" style:font-weight-asian="bold" fo:font-size="11pt" style:font-size-asian="11pt" style:font-size-complex="11pt" fo:background-color="#FFFFFF"/>
    </style:style>
    <style:style style:name="T2005" style:parent-style-name="DefaultParagraphFont" style:family="text">
      <style:text-properties fo:font-weight="bold" style:font-weight-asian="bold" fo:font-size="11pt" style:font-size-asian="11pt" style:font-size-complex="11pt" fo:background-color="#FFFFFF"/>
    </style:style>
    <style:style style:name="T2006" style:parent-style-name="DefaultParagraphFont" style:family="text">
      <style:text-properties fo:font-weight="bold" style:font-weight-asian="bold" fo:font-size="11pt" style:font-size-asian="11pt" style:font-size-complex="11pt" fo:background-color="#FFFFFF"/>
    </style:style>
    <style:style style:name="TableRow2007" style:family="table-row">
      <style:table-row-properties style:min-row-height="0.2562in" fo:keep-together="always"/>
    </style:style>
    <style:style style:name="TableCell20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45in" fo:keep-together="always"/>
    </style:style>
    <style:style style:name="TableCell20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2562in"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Symbol" style:font-name-asian="Symbol" style:font-name-complex="Symbol" fo:font-size="11pt" style:font-size-asian="11pt" style:font-size-complex="11pt"/>
    </style:style>
    <style:style style:name="T2019" style:parent-style-name="DefaultParagraphFont" style:family="text">
      <style:text-properties style:font-name="Symbol" style:font-name-asian="Symbol" style:font-name-complex="Symbol"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Symbol" style:font-name-asian="Symbol" style:font-name-complex="Symbol"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Symbol" style:font-name-asian="Symbol" style:font-name-complex="Symbol" fo:font-size="11pt" style:font-size-asian="11pt" style:font-size-complex="11pt"/>
    </style:style>
    <style:style style:name="T2025" style:parent-style-name="DefaultParagraphFont" style:family="text">
      <style:text-properties style:font-name="Symbol" style:font-name-asian="Symbol" style:font-name-complex="Symbol"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Symbol" style:font-name-asian="Symbol" style:font-name-complex="Symbol"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Symbol" style:font-name-asian="Symbol" style:font-name-complex="Symbol"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name="Symbol" style:font-name-asian="Symbol" style:font-name-complex="Symbol"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Symbol" style:font-name-asian="Symbol" style:font-name-complex="Symbol"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Symbol" style:font-name-asian="Symbol" style:font-name-complex="Symbol"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Symbol" style:font-name-asian="Symbol" style:font-name-complex="Symbol"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Symbol" style:font-name-asian="Symbol" style:font-name-complex="Symbol" fo:font-size="11pt" style:font-size-asian="11pt" style:font-size-complex="11pt"/>
    </style:style>
    <style:style style:name="TableRow2046" style:family="table-row">
      <style:table-row-properties style:min-row-height="0.2562in"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name="Symbol" style:font-name-asian="Symbol" style:font-name-complex="Symbol"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Symbol" style:font-name-asian="Symbol" style:font-name-complex="Symbol"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name="Symbol" style:font-name-asian="Symbol" style:font-name-complex="Symbol"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Symbol" style:font-name-asian="Symbol" style:font-name-complex="Symbol"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Symbol" style:font-name-asian="Symbol" style:font-name-complex="Symbol"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Symbol" style:font-name-asian="Symbol" style:font-name-complex="Symbol"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name="Symbol" style:font-name-asian="Symbol" style:font-name-complex="Symbol"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Symbol" style:font-name-asian="Symbol" style:font-name-complex="Symbol"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Symbol" style:font-name-asian="Symbol" style:font-name-complex="Symbol" fo:font-size="11pt" style:font-size-asian="11pt" style:font-size-complex="11pt"/>
    </style:style>
    <style:style style:name="TableRow2084" style:family="table-row">
      <style:table-row-properties style:min-row-height="0.4965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Verdana"/>
    </style:style>
    <style:style style:name="T2089" style:parent-style-name="DefaultParagraphFont" style:family="text">
      <style:text-properties fo:font-style="italic" style:font-style-asian="italic" fo:font-size="9pt" style:font-size-asian="9pt" style:font-size-complex="9pt"/>
    </style:style>
    <style:style style:name="T2090" style:parent-style-name="DefaultParagraphFont" style:family="text">
      <style:text-properties fo:font-style="italic" style:font-style-asian="italic" fo:letter-spacing="-0.0027in" fo:font-size="9pt" style:font-size-asian="9pt" style:font-size-complex="9pt"/>
    </style:style>
    <style:style style:name="T2091" style:parent-style-name="DefaultParagraphFont" style:family="text">
      <style:text-properties fo:font-style="italic" style:font-style-asian="italic" fo:font-size="9pt" style:font-size-asian="9pt" style:font-size-complex="9pt"/>
    </style:style>
    <style:style style:name="T2092" style:parent-style-name="DefaultParagraphFont" style:family="text">
      <style:text-properties fo:font-style="italic" style:font-style-asian="italic" fo:font-size="9pt" style:font-size-asian="9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P2095" style:parent-style-name="Normal" style:family="paragraph">
      <style:paragraph-properties fo:widows="0" fo:orphans="0" fo:text-indent="0.3437in"/>
      <style:text-properties fo:font-size="11pt" style:font-size-asian="11pt" style:font-size-complex="11pt"/>
    </style:style>
    <style:style style:name="TableRow2096" style:family="table-row">
      <style:table-row-properties style:min-row-height="0.4965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tyle="italic" style:font-style-asian="italic"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tyle="italic" style:font-style-asian="italic"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302in"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font-name="Symbol" style:font-name-asian="Symbol" style:font-name-complex="Symbol"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Symbol" style:font-name-asian="Symbol" style:font-name-complex="Symbol"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Symbol" style:font-name-asian="Symbol" style:font-name-complex="Symbol" fo:font-size="11pt" style:font-size-asian="11pt" style:font-size-complex="11pt"/>
    </style:style>
    <style:style style:name="T2115" style:parent-style-name="DefaultParagraphFont" style:family="text">
      <style:text-properties style:font-name="Symbol" style:font-name-asian="Symbol" style:font-name-complex="Symbol"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Symbol" style:font-name-asian="Symbol" style:font-name-complex="Symbol" fo:font-size="11pt" style:font-size-asian="11pt" style:font-size-complex="11pt"/>
    </style:style>
    <style:style style:name="T2118" style:parent-style-name="DefaultParagraphFont" style:family="text">
      <style:text-properties style:font-name="Symbol" style:font-name-asian="Symbol" style:font-name-complex="Symbol"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name="Symbol" style:font-name-asian="Symbol" style:font-name-complex="Symbol"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Symbol" style:font-name-asian="Symbol" style:font-name-complex="Symbol"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Symbol" style:font-name-asian="Symbol" style:font-name-complex="Symbol"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Symbol" style:font-name-asian="Symbol" style:font-name-complex="Symbol"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Symbol" style:font-name-asian="Symbol" style:font-name-complex="Symbol"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Symbol" style:font-name-asian="Symbol" style:font-name-complex="Symbol"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Symbol" style:font-name-asian="Symbol" style:font-name-complex="Symbol"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Symbol" style:font-name-asian="Symbol" style:font-name-complex="Symbol"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indent="0.0381in"/>
    </style:style>
    <style:style style:name="T2144" style:parent-style-name="DefaultParagraphFont" style:family="text">
      <style:text-properties style:font-name="Symbol" style:font-name-asian="Symbol" style:font-name-complex="Symbol"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name="Symbol" style:font-name-asian="Symbol" style:font-name-complex="Symbol"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T2155" style:parent-style-name="DefaultParagraphFont" style:family="text">
      <style:text-properties style:font-name="Symbol" style:font-name-asian="Symbol" style:font-name-complex="Symbol"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Symbol" style:font-name-asian="Symbol" style:font-name-complex="Symbol" fo:font-size="11pt" style:font-size-asian="11pt" style:font-size-complex="11pt"/>
    </style:style>
    <style:style style:name="TableRow2158" style:family="table-row">
      <style:table-row-properties style:min-row-height="0.302in"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style:font-name="Symbol" style:font-name-asian="Symbol" style:font-name-complex="Symbol"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Symbol" style:font-name-asian="Symbol" style:font-name-complex="Symbol"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Symbol" style:font-name-asian="Symbol" style:font-name-complex="Symbol" fo:font-size="11pt" style:font-size-asian="11pt" style:font-size-complex="11pt"/>
    </style:style>
    <style:style style:name="T2170" style:parent-style-name="DefaultParagraphFont" style:family="text">
      <style:text-properties style:font-name="Symbol" style:font-name-asian="Symbol" style:font-name-complex="Symbol"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Symbol" style:font-name-asian="Symbol" style:font-name-complex="Symbol" fo:font-size="11pt" style:font-size-asian="11pt" style:font-size-complex="11pt"/>
    </style:style>
    <style:style style:name="T2173" style:parent-style-name="DefaultParagraphFont" style:family="text">
      <style:text-properties style:font-name="Symbol" style:font-name-asian="Symbol" style:font-name-complex="Symbol"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Symbol" style:font-name-asian="Symbol" style:font-name-complex="Symbol"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name="Symbol" style:font-name-asian="Symbol" style:font-name-complex="Symbol"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Symbol" style:font-name-asian="Symbol" style:font-name-complex="Symbol"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indent="0.0381in"/>
    </style:style>
    <style:style style:name="T2199" style:parent-style-name="DefaultParagraphFont" style:family="text">
      <style:text-properties style:font-name="Symbol" style:font-name-asian="Symbol" style:font-name-complex="Symbol"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Symbol" style:font-name-asian="Symbol" style:font-name-complex="Symbol"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2210" style:parent-style-name="DefaultParagraphFont" style:family="text">
      <style:text-properties style:font-name="Symbol" style:font-name-asian="Symbol" style:font-name-complex="Symbol"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ableRow2213" style:family="table-row">
      <style:table-row-properties style:min-row-height="0.302in"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Symbol" style:font-name-asian="Symbol" style:font-name-complex="Symbol"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Symbol" style:font-name-asian="Symbol" style:font-name-complex="Symbol"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indent="0.0381in"/>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Symbol" style:font-name-asian="Symbol" style:font-name-complex="Symbol" fo:font-size="11pt" style:font-size-asian="11pt" style:font-size-complex="11pt"/>
    </style:style>
    <style:style style:name="T2258" style:parent-style-name="DefaultParagraphFont" style:family="text">
      <style:text-properties style:font-name="Symbol" style:font-name-asian="Symbol" style:font-name-complex="Symbol"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2265" style:parent-style-name="DefaultParagraphFont" style:family="text">
      <style:text-properties style:font-name="Symbol" style:font-name-asian="Symbol" style:font-name-complex="Symbol"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ableRow2268" style:family="table-row">
      <style:table-row-properties style:min-row-height="0.252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Symbol" style:font-name-asian="Symbol" style:font-name-complex="Symbol"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Symbol" style:font-name-asian="Symbol" style:font-name-complex="Symbol"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Symbol" style:font-name-asian="Symbol" style:font-name-complex="Symbol"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Symbol" style:font-name-asian="Symbol" style:font-name-complex="Symbol"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Symbol" style:font-name-asian="Symbol" style:font-name-complex="Symbol"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Symbol" style:font-name-asian="Symbol" style:font-name-complex="Symbol"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Symbol" style:font-name-asian="Symbol" style:font-name-complex="Symbol"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Symbol" style:font-name-asian="Symbol" style:font-name-complex="Symbol"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Symbol" style:font-name-asian="Symbol" style:font-name-complex="Symbol"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Symbol" style:font-name-asian="Symbol" style:font-name-complex="Symbol"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Symbol" style:font-name-asian="Symbol" style:font-name-complex="Symbol"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indent="0.0381in"/>
    </style:style>
    <style:style style:name="T2309" style:parent-style-name="DefaultParagraphFont" style:family="text">
      <style:text-properties style:font-name="Symbol" style:font-name-asian="Symbol" style:font-name-complex="Symbol"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Symbol" style:font-name-asian="Symbol" style:font-name-complex="Symbol"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Symbol" style:font-name-asian="Symbol" style:font-name-complex="Symbol"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ableRow2323" style:family="table-row">
      <style:table-row-properties style:min-row-height="0.2708in" fo:keep-together="always"/>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27" style:parent-style-name="Normal" style:family="paragraph">
      <style:paragraph-properties fo:text-indent="0.0381in"/>
      <style:text-properties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TableRow2329" style:family="table-row">
      <style:table-row-properties style:min-row-height="0.2708in" fo:keep-together="always"/>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33" style:parent-style-name="Normal" style:family="paragraph">
      <style:paragraph-properties fo:text-indent="0.0381in"/>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2708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9pt" style:font-size-asian="9pt" style:font-size-complex="9pt"/>
    </style:style>
    <style:style style:name="T2344" style:parent-style-name="DefaultParagraphFont" style:family="text">
      <style:text-properties fo:font-style="italic" style:font-style-asian="italic"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paragraph-properties fo:text-indent="0.2291in"/>
      <style:text-properties fo:font-size="11pt" style:font-size-asian="11pt" style:font-size-complex="11pt"/>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2708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font-style="italic" style:font-style-asian="italic"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tyle="italic" style:font-style-asian="italic"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Row2357" style:family="table-row">
      <style:table-row-properties style:min-row-height="0.2708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Symbol" style:font-name-asian="Symbol" style:font-name-complex="Symbol"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Symbol" style:font-name-asian="Symbol" style:font-name-complex="Symbol"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Symbol" style:font-name-asian="Symbol" style:font-name-complex="Symbol" fo:font-size="11pt" style:font-size-asian="11pt" style:font-size-complex="11pt"/>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Symbol" style:font-name-asian="Symbol" style:font-name-complex="Symbol" fo:font-size="11pt" style:font-size-asian="11pt" style:font-size-complex="11pt"/>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name="Symbol" style:font-name-asian="Symbol" style:font-name-complex="Symbol"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style:font-name="Symbol" style:font-name-asian="Symbol" style:font-name-complex="Symbol"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Symbol" style:font-name-asian="Symbol" style:font-name-complex="Symbol"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Symbol" style:font-name-asian="Symbol" style:font-name-complex="Symbol"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Symbol" style:font-name-asian="Symbol" style:font-name-complex="Symbol"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indent="0.0381in"/>
    </style:style>
    <style:style style:name="T2397" style:parent-style-name="DefaultParagraphFont" style:family="text">
      <style:text-properties style:font-name="Symbol" style:font-name-asian="Symbol" style:font-name-complex="Symbol"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Symbol" style:font-name-asian="Symbol" style:font-name-complex="Symbol"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ableRow2411" style:family="table-row">
      <style:table-row-properties style:min-row-height="0.2708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Symbol" style:font-name-asian="Symbol" style:font-name-complex="Symbol" fo:font-size="11pt" style:font-size-asian="11pt" style:font-size-complex="11pt"/>
    </style:style>
    <style:style style:name="T2419" style:parent-style-name="DefaultParagraphFont" style:family="text">
      <style:text-properties style:font-name="Symbol" style:font-name-asian="Symbol" style:font-name-complex="Symbol"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style:font-name="Symbol" style:font-name-asian="Symbol" style:font-name-complex="Symbol"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name="Symbol" style:font-name-asian="Symbol" style:font-name-complex="Symbol" fo:font-size="11pt" style:font-size-asian="11pt" style:font-size-complex="11pt"/>
    </style:style>
    <style:style style:name="T2425" style:parent-style-name="DefaultParagraphFont" style:family="text">
      <style:text-properties style:font-name="Symbol" style:font-name-asian="Symbol" style:font-name-complex="Symbol"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style:font-name="Symbol" style:font-name-asian="Symbol" style:font-name-complex="Symbol"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style:font-name="Symbol" style:font-name-asian="Symbol" style:font-name-complex="Symbol"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style:font-name="Symbol" style:font-name-asian="Symbol" style:font-name-complex="Symbol"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0381in"/>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style:font-name="Symbol" style:font-name-asian="Symbol" style:font-name-complex="Symbol"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Symbol" style:font-name-asian="Symbol" style:font-name-complex="Symbol" fo:font-size="11pt" style:font-size-asian="11pt" style:font-size-complex="11pt"/>
    </style:style>
    <style:style style:name="TableRow2465" style:family="table-row">
      <style:table-row-properties style:min-row-height="0.2708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Symbol" style:font-name-asian="Symbol" style:font-name-complex="Symbol" fo:font-size="11pt" style:font-size-asian="11pt" style:font-size-complex="11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Symbol" style:font-name-asian="Symbol" style:font-name-complex="Symbol" fo:font-size="11pt" style:font-size-asian="11pt" style:font-size-complex="11pt"/>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Symbol" style:font-name-asian="Symbol" style:font-name-complex="Symbol"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name="Symbol" style:font-name-asian="Symbol" style:font-name-complex="Symbol"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Symbol" style:font-name-asian="Symbol" style:font-name-complex="Symbol"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Symbol" style:font-name-asian="Symbol" style:font-name-complex="Symbol"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indent="0.0381in"/>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Symbol" style:font-name-asian="Symbol" style:font-name-complex="Symbol"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Symbol" style:font-name-asian="Symbol" style:font-name-complex="Symbol"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2516" style:parent-style-name="DefaultParagraphFont" style:family="text">
      <style:text-properties style:font-name="Symbol" style:font-name-asian="Symbol" style:font-name-complex="Symbol"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Symbol" style:font-name-asian="Symbol" style:font-name-complex="Symbol" fo:font-size="11pt" style:font-size-asian="11pt" style:font-size-complex="11pt"/>
    </style:style>
    <style:style style:name="TableRow2519" style:family="table-row">
      <style:table-row-properties style:min-row-height="0.270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2708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1pt" style:font-size-asian="11pt" style:font-size-complex="11pt" fo:hyphenate="false"/>
    </style:style>
    <style:style style:name="P2535" style:parent-style-name="Normal" style:family="paragraph">
      <style:paragraph-properties fo:widows="0" fo:orphans="0"/>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indent="0.2291in"/>
      <style:text-properties fo:font-size="11pt" style:font-size-asian="11pt" style:font-size-complex="11pt"/>
    </style:style>
    <style:style style:name="P2538" style:parent-style-name="Normal" style:family="paragraph">
      <style:paragraph-properties fo:widows="0" fo:orphans="0"/>
      <style:text-properties fo:font-size="11pt" style:font-size-asian="11pt" style:font-size-complex="11pt" fo:hyphenate="false"/>
    </style:style>
    <style:style style:name="TableRow2539" style:family="table-row">
      <style:table-row-properties style:min-row-height="0.2708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fo:hyphenate="false"/>
    </style:style>
    <style:style style:name="TableRow2546" style:family="table-row">
      <style:table-row-properties style:min-row-height="0.2708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size-complex="11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style:font-size-complex="11pt" fo:hyphenate="false"/>
    </style:style>
    <style:style style:name="TableRow2553" style:family="table-row">
      <style:table-row-properties style:min-row-height="0.270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style:font-size-complex="11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style:font-size-complex="11pt" fo:hyphenate="false"/>
    </style:style>
    <style:style style:name="TableRow2560" style:family="table-row">
      <style:table-row-properties style:min-row-height="0.270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size-complex="11pt" fo:hyphenate="false"/>
    </style:style>
    <style:style style:name="P2567" style:parent-style-name="Normal" style:family="paragraph">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text-properties fo:font-weight="bold" style:font-weight-asian="bold" fo:font-size="11pt" style:font-size-asian="11pt" style:font-size-complex="11pt"/>
    </style:style>
    <style:style style:name="P2572" style:parent-style-name="Normal" style:family="paragraph">
      <style:text-properties fo:font-weight="bold" style:font-weight-asian="bold" fo:font-size="11pt" style:font-size-asian="11pt" style:font-size-complex="11pt"/>
    </style:style>
    <style:style style:name="TableColumn2574" style:family="table-column">
      <style:table-column-properties style:column-width="1.352in"/>
    </style:style>
    <style:style style:name="TableColumn2575" style:family="table-column">
      <style:table-column-properties style:column-width="0.043in"/>
    </style:style>
    <style:style style:name="TableColumn2576" style:family="table-column">
      <style:table-column-properties style:column-width="1.3798in"/>
    </style:style>
    <style:style style:name="TableColumn2577" style:family="table-column">
      <style:table-column-properties style:column-width="1.6173in"/>
    </style:style>
    <style:style style:name="TableColumn2578" style:family="table-column">
      <style:table-column-properties style:column-width="1.4048in"/>
    </style:style>
    <style:style style:name="TableColumn2579" style:family="table-column">
      <style:table-column-properties style:column-width="1.4055in"/>
    </style:style>
    <style:style style:name="Table2573" style:family="table">
      <style:table-properties style:width="7.2027in" style:rel-width="100%" fo:margin-left="0in" table:align="left"/>
    </style:style>
    <style:style style:name="TableRow2580" style:family="table-row">
      <style:table-row-properties/>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1pt" style:font-size-asian="11pt" style:font-size-complex="11pt" fo:hyphenate="false"/>
    </style:style>
    <style:style style:name="P2585" style:parent-style-name="Normal" style:family="paragraph">
      <style:text-properties fo:hyphenate="false"/>
    </style:style>
    <style:style style:name="T258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87" style:parent-style-name="Normal" style:family="paragraph">
      <style:text-properties fo:color="#000000" fo:font-size="11pt" style:font-size-asian="11pt" style:font-size-complex="11pt" fo:hyphenate="false"/>
    </style:style>
    <style:style style:name="P2588" style:parent-style-name="Normal" style:family="paragraph">
      <style:text-properties fo:hyphenate="false"/>
    </style:style>
    <style:style style:name="T258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90" style:parent-style-name="Normal" style:family="paragraph">
      <style:text-properties fo:color="#000000" fo:font-size="11pt" style:font-size-asian="11pt" style:font-size-complex="11pt" fo:hyphenate="false"/>
    </style:style>
    <style:style style:name="T25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fo:hyphenate="false"/>
    </style:style>
    <style:style style:name="TableRow2598" style:family="table-row">
      <style:table-row-properties/>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2354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2354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2423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Row2628" style:family="table-row">
      <style:table-row-properties style:min-row-height="0.2784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0395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Times New Roman" style:font-name-asian="Times New Roman" style:font-name-complex="Times New Roman"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fo:hyphenate="false"/>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Row2653" style:family="table-row">
      <style:table-row-properties style:min-row-height="0.0395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min-row-height="0.0395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395in"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395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3368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3854in" fo:keep-together="always"/>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209in" fo:keep-together="always"/>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text-properties fo:font-weight="bold" style:font-weight-asian="bold" fo:font-size="11pt" style:font-size-asian="11pt" style:font-size-complex="11pt"/>
    </style:style>
    <style:style style:name="P2728" style:parent-style-name="Normal" style:family="paragraph">
      <style:text-properties fo:font-weight="bold" style:font-weight-asian="bold" fo:font-size="11pt" style:font-size-asian="11pt" style:font-size-complex="11pt"/>
    </style:style>
    <style:style style:name="TableColumn2730" style:family="table-column">
      <style:table-column-properties style:column-width="7.2027in"/>
    </style:style>
    <style:style style:name="Table2729" style:family="table">
      <style:table-properties style:width="7.2027in" style:rel-width="100%"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1.741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paragraph-properties fo:widows="0" fo:orphans="0"/>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text-transform="uppercase" fo:font-size="11pt" style:font-size-asian="11pt" style:font-size-complex="11pt"/>
    </style:style>
    <style:style style:name="T2752" style:parent-style-name="DefaultParagraphFont" style:family="text">
      <style:text-properties fo:font-weight="bold" style:font-weight-asian="bold" fo:text-transform="uppercas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margin-right="-0.9215in"/>
      <style:text-properties fo:font-style="italic" style:font-style-asian="italic" fo:font-size="11pt" style:font-size-asian="11pt" style:font-size-complex="11pt"/>
    </style:style>
    <style:style style:name="TableColumn2756" style:family="table-column">
      <style:table-column-properties style:column-width="0.4131in"/>
    </style:style>
    <style:style style:name="TableColumn2757" style:family="table-column">
      <style:table-column-properties style:column-width="1.7736in"/>
    </style:style>
    <style:style style:name="TableColumn2758" style:family="table-column">
      <style:table-column-properties style:column-width="0.9048in"/>
    </style:style>
    <style:style style:name="TableColumn2759" style:family="table-column">
      <style:table-column-properties style:column-width="1.1784in"/>
    </style:style>
    <style:style style:name="TableColumn2760" style:family="table-column">
      <style:table-column-properties style:column-width="0.6138in"/>
    </style:style>
    <style:style style:name="TableColumn2761" style:family="table-column">
      <style:table-column-properties style:column-width="0.6138in"/>
    </style:style>
    <style:style style:name="TableColumn2762" style:family="table-column">
      <style:table-column-properties style:column-width="0.5673in"/>
    </style:style>
    <style:style style:name="TableColumn2763" style:family="table-column">
      <style:table-column-properties style:column-width="0.5687in"/>
    </style:style>
    <style:style style:name="TableColumn2764" style:family="table-column">
      <style:table-column-properties style:column-width="0.5687in"/>
    </style:style>
    <style:style style:name="Table2755" style:family="table">
      <style:table-properties style:width="7.2027in" style:rel-width="100%" fo:margin-left="0in" table:align="left"/>
    </style:style>
    <style:style style:name="TableRow2765" style:family="table-row">
      <style:table-row-properties style:min-row-height="0.193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P2772" style:parent-style-name="Normal" style:family="paragraph">
      <style:paragraph-properties fo:widows="0" fo:orphans="0" fo:text-indent="0.0381in"/>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1923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Row2792" style:family="table-row">
      <style:table-row-properties style:min-row-height="0.3854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tyle="italic" style:font-style-asian="italic"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tyle="italic" style:font-style-asian="italic"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tyle="italic" style:font-style-asian="italic"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tyle="italic" style:font-style-asian="italic"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tyle="italic" style:font-style-asian="italic"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tyle="italic" style:font-style-asian="italic" fo:font-size="11pt" style:font-size-asian="11pt" style:font-size-complex="11pt"/>
    </style:style>
    <style:style style:name="TableRow2811" style:family="table-row">
      <style:table-row-properties style:min-row-height="0.3854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1pt"/>
    </style:style>
    <style:style style:name="TableRow2830" style:family="table-row">
      <style:table-row-properties style:min-row-height="0.3854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style:font-name="Times" fo:font-size="11pt" style:font-size-asian="11pt" style:font-size-complex="11pt"/>
    </style:style>
    <style:style style:name="T2836" style:parent-style-name="DefaultParagraphFont" style:family="text">
      <style:text-properties style:font-name="Tim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letter-spacing="-0.0027in"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font-size-complex="11pt"/>
    </style:style>
    <style:style style:name="P2851" style:parent-style-name="Normal" style:family="paragraph">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text-properties fo:font-weight="bold" style:font-weight-asian="bold" fo:font-size="11pt" style:font-size-asian="11pt" style:font-size-complex="11pt"/>
    </style:style>
    <style:style style:name="P2856" style:parent-style-name="Normal" style:family="paragraph">
      <style:text-properties fo:font-weight="bold" style:font-weight-asian="bold" fo:font-size="11pt" style:font-size-asian="11pt" style:font-size-complex="11pt"/>
    </style:style>
    <style:style style:name="TableColumn2858" style:family="table-column">
      <style:table-column-properties style:column-width="0.4555in"/>
    </style:style>
    <style:style style:name="TableColumn2859" style:family="table-column">
      <style:table-column-properties style:column-width="1.9583in"/>
    </style:style>
    <style:style style:name="TableColumn2860" style:family="table-column">
      <style:table-column-properties style:column-width="1.2375in"/>
    </style:style>
    <style:style style:name="TableColumn2861" style:family="table-column">
      <style:table-column-properties style:column-width="1.134in"/>
    </style:style>
    <style:style style:name="TableColumn2862" style:family="table-column">
      <style:table-column-properties style:column-width="1.134in"/>
    </style:style>
    <style:style style:name="Table2857" style:family="table">
      <style:table-properties style:width="5.9194in" style:rel-width="82.18%" fo:margin-left="0in" table:align="left"/>
    </style:style>
    <style:style style:name="TableRow2863" style:family="table-row">
      <style:table-row-properties style:min-row-height="0.3819in" fo:keep-together="always"/>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weight-complex="bold" fo:font-size="11pt" style:font-size-asian="11pt" style:font-size-complex="11pt"/>
    </style:style>
    <style:style style:name="P2866" style:parent-style-name="Normal" style:family="paragraph">
      <style:paragraph-properties fo:widows="0" fo:orphans="0"/>
      <style:text-properties style:font-weight-complex="bold" fo:font-size="11pt" style:font-size-asian="11pt" style:font-size-complex="11pt"/>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font-size-complex="11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font-size-complex="11pt"/>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font-size-complex="11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font-size-complex="11pt"/>
    </style:style>
    <style:style style:name="TableRow2875" style:family="table-row">
      <style:table-row-properties fo:keep-together="always"/>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font-size-complex="11pt"/>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font-size-complex="11pt"/>
    </style:style>
    <style:style style:name="TableRow2900" style:family="table-row">
      <style:table-row-properties style:min-row-height="0.1604in" fo:keep-together="alway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font-size-complex="11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font-size-complex="11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font-size-complex="11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font-size-complex="11pt"/>
    </style:style>
    <style:style style:name="TableRow2912" style:family="table-row">
      <style:table-row-properties style:min-row-height="0.0437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font-size-complex="11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font-size-complex="11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font-size-complex="11pt"/>
    </style:style>
    <style:style style:name="TableRow2926" style:family="table-row">
      <style:table-row-properties style:min-row-height="0.0437in"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font-size-complex="11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font-size-complex="11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font-size-complex="11pt"/>
    </style:style>
    <style:style style:name="TableRow2938" style:family="table-row">
      <style:table-row-properties style:min-row-height="0.1104in" fo:keep-together="always"/>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font-size-complex="11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font-size-complex="11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font-size-complex="11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font-size-complex="11pt"/>
    </style:style>
    <style:style style:name="TableRow2950" style:family="table-row">
      <style:table-row-properties style:min-row-height="0.1104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font-size-complex="11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1pt"/>
    </style:style>
    <style:style style:name="TableRow2963" style:family="table-row">
      <style:table-row-properties style:min-row-height="0.1104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font-size-complex="11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font-size-complex="11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font-size-complex="11pt"/>
    </style:style>
    <style:style style:name="TableRow2975" style:family="table-row">
      <style:table-row-properties style:min-row-height="0.1104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font-size-complex="11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font-size-complex="11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font-size-complex="11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font-size-complex="11pt"/>
    </style:style>
    <style:style style:name="TableRow2987" style:family="table-row">
      <style:table-row-properties style:min-row-height="0.1104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font-size-complex="11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font-size-complex="11pt"/>
    </style:style>
    <style:style style:name="TableRow3002" style:family="table-row">
      <style:table-row-properties style:min-row-height="0.1104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font-size-complex="11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font-size-complex="11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font-size-complex="11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font-size-complex="11pt"/>
    </style:style>
    <style:style style:name="TableRow3014" style:family="table-row">
      <style:table-row-properties style:min-row-height="0.1104in"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font-size-complex="11pt"/>
    </style:style>
    <style:style style:name="TableRow3025" style:family="table-row">
      <style:table-row-properties style:min-row-height="0.1104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font-size-complex="11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font-size-complex="11pt"/>
    </style:style>
    <style:style style:name="TableRow3037" style:family="table-row">
      <style:table-row-properties style:min-row-height="0.1104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font-size-complex="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font-size-complex="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font-size-complex="11pt"/>
    </style:style>
    <style:style style:name="TableRow3048" style:family="table-row">
      <style:table-row-properties style:min-row-height="0.1104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font-size-complex="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font-size-complex="11pt"/>
    </style:style>
    <style:style style:name="TableRow3059" style:family="table-row">
      <style:table-row-properties style:min-row-height="0.1104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font-size-complex="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font-size-complex="11pt"/>
    </style:style>
    <style:style style:name="TableRow3071" style:family="table-row">
      <style:table-row-properties style:min-row-height="0.1104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font-size-complex="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font-size-complex="11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font-size-complex="11pt"/>
    </style:style>
    <style:style style:name="TableRow3082" style:family="table-row">
      <style:table-row-properties style:min-row-height="0.1104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font-size-complex="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font-size-complex="11pt"/>
    </style:style>
    <style:style style:name="TableRow3093" style:family="table-row">
      <style:table-row-properties style:min-row-height="0.1104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font-size-complex="11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widows="0" fo:orphans="0"/>
      <style:text-properties style:font-weight-complex="bold" fo:font-size="11pt" style:font-size-asian="11pt" style:font-size-complex="11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style:text-properties style:font-weight-complex="bold" fo:font-size="11pt" style:font-size-asian="11pt" style:font-size-complex="11pt"/>
    </style:style>
    <style:style style:name="TableRow3105" style:family="table-row">
      <style:table-row-properties style:min-row-height="0.1104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font-size-complex="11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font-size-complex="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style:font-weight-complex="bold" fo:font-size="11pt" style:font-size-asian="11pt" style:font-size-complex="11pt"/>
    </style:style>
    <style:style style:name="TableRow3116" style:family="table-row">
      <style:table-row-properties style:min-row-height="0.1104in"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weight-complex="bold"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widows="0" fo:orphans="0"/>
      <style:text-properties style:font-weight-complex="bold"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text-properties style:font-weight-complex="bold" fo:font-size="11pt" style:font-size-asian="11pt" style:font-size-complex="11pt"/>
    </style:style>
    <style:style style:name="TableRow3127" style:family="table-row">
      <style:table-row-properties style:min-row-height="0.1104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weight-complex="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weight-complex="bold"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weight-complex="bold" fo:font-size="11pt" style:font-size-asian="11pt" style:font-size-complex="11pt"/>
    </style:style>
    <style:style style:name="P3138" style:parent-style-name="Normal" style:family="paragraph">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text-properties fo:font-weight="bold" style:font-weight-asian="bold" fo:font-size="11pt" style:font-size-asian="11pt" style:font-size-complex="11pt"/>
    </style:style>
    <style:style style:name="P3143" style:parent-style-name="Normal" style:family="paragraph">
      <style:text-properties fo:font-weight="bold" style:font-weight-asian="bold" fo:font-size="11pt" style:font-size-asian="11pt" style:font-size-complex="11pt"/>
    </style:style>
    <style:style style:name="TableColumn3145" style:family="table-column">
      <style:table-column-properties style:column-width="0.4576in"/>
    </style:style>
    <style:style style:name="TableColumn3146" style:family="table-column">
      <style:table-column-properties style:column-width="1.3756in"/>
    </style:style>
    <style:style style:name="TableColumn3147" style:family="table-column">
      <style:table-column-properties style:column-width="1.2659in"/>
    </style:style>
    <style:style style:name="TableColumn3148" style:family="table-column">
      <style:table-column-properties style:column-width="0.7243in"/>
    </style:style>
    <style:style style:name="TableColumn3149" style:family="table-column">
      <style:table-column-properties style:column-width="1.6895in"/>
    </style:style>
    <style:style style:name="TableColumn3150" style:family="table-column">
      <style:table-column-properties style:column-width="1.6895in"/>
    </style:style>
    <style:style style:name="Table3144" style:family="table">
      <style:table-properties style:width="7.2027in" style:rel-width="100%" fo:margin-left="0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weight-complex="bold" fo:font-size="11pt" style:font-size-asian="11pt" style:font-size-complex="11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0381in"/>
      <style:text-properties fo:font-size="11pt" style:font-size-asian="11pt" style:font-size-complex="11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tyle="italic" style:font-style-asian="italic" fo:font-size="11pt" style:font-size-asian="11pt" style:font-size-complex="11pt"/>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fo:background-color="#FFFF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fo:background-color="#FFFF00"/>
    </style:style>
    <style:style style:name="P3455" style:parent-style-name="Normal" style:family="paragraph">
      <style:text-properties fo:font-size="11pt" style:font-size-asian="11pt" style:font-size-complex="11pt"/>
    </style:style>
    <style:style style:name="T3456" style:parent-style-name="DefaultParagraphFont" style:family="text">
      <style:text-properties fo:font-weight="bold" style:font-weight-asian="bold" fo:text-transform="uppercase" fo:font-size="11pt" style:font-size-asian="11pt" style:font-size-complex="11pt"/>
    </style:style>
    <style:style style:name="T3457" style:parent-style-name="DefaultParagraphFont" style:family="text">
      <style:text-properties fo:font-weight="bold" style:font-weight-asian="bold" fo:text-transform="uppercase" fo:font-size="11pt" style:font-size-asian="11pt" style:font-size-complex="11pt"/>
    </style:style>
    <style:style style:name="T3458" style:parent-style-name="DefaultParagraphFont" style:family="text">
      <style:text-properties fo:font-weight="bold" style:font-weight-asian="bold" fo:text-transform="uppercase" fo:font-size="11pt" style:font-size-asian="11pt" style:font-size-complex="11pt"/>
    </style:style>
    <style:style style:name="T3459" style:parent-style-name="DefaultParagraphFont" style:family="text">
      <style:text-properties fo:font-weight="bold" style:font-weight-asian="bold" fo:text-transform="uppercase" fo:font-size="11pt" style:font-size-asian="11pt" style:font-size-complex="11pt"/>
    </style:style>
    <style:style style:name="P3460" style:parent-style-name="Normal" style:family="paragraph">
      <style:text-properties fo:font-weight="bold" style:font-weight-asian="bold" fo:text-transform="uppercase" fo:font-size="11pt" style:font-size-asian="11pt" style:font-size-complex="11pt"/>
    </style:style>
    <style:style style:name="P3461" style:parent-style-name="Normal" style:family="paragraph">
      <style:text-properties fo:font-weight="bold" style:font-weight-asian="bold" fo:text-transform="uppercase" fo:font-size="11pt" style:font-size-asian="11pt" style:font-size-complex="11pt"/>
    </style:style>
    <style:style style:name="TableColumn3463" style:family="table-column">
      <style:table-column-properties style:column-width="0.4562in"/>
    </style:style>
    <style:style style:name="TableColumn3464" style:family="table-column">
      <style:table-column-properties style:column-width="1.0465in"/>
    </style:style>
    <style:style style:name="TableColumn3465" style:family="table-column">
      <style:table-column-properties style:column-width="2.8493in"/>
    </style:style>
    <style:style style:name="TableColumn3466" style:family="table-column">
      <style:table-column-properties style:column-width="2.8506in"/>
    </style:style>
    <style:style style:name="Table3462" style:family="table">
      <style:table-properties style:width="7.2027in" style:rel-width="100%" fo:margin-left="0in" table:align="left"/>
    </style:style>
    <style:style style:name="TableRow3467" style:family="table-row">
      <style:table-row-properties style:min-row-height="0.3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Row3476" style:family="table-row">
      <style:table-row-properties style:min-row-height="0.302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0.2479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hyphenate="false"/>
    </style:style>
    <style:style style:name="T349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text-properties fo:hyphenate="false"/>
    </style:style>
    <style:style style:name="T349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widows="0" fo:orphans="0"/>
    </style:style>
    <style:style style:name="T350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2354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hyphenate="false"/>
    </style:style>
    <style:style style:name="T351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text-properties fo:hyphenate="false"/>
    </style:style>
    <style:style style:name="T351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widows="0" fo:orphans="0"/>
    </style:style>
    <style:style style:name="T352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243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Row3534" style:family="table-row">
      <style:table-row-properties style:min-row-height="0.24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hyphenate="false"/>
    </style:style>
    <style:style style:name="T354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fo:hyphenate="false"/>
    </style:style>
    <style:style style:name="T354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widows="0" fo:orphans="0"/>
    </style:style>
    <style:style style:name="T35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243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hyphenate="false"/>
    </style:style>
    <style:style style:name="T356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fo:hyphenate="false"/>
    </style:style>
    <style:style style:name="T356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243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243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hyphenate="false"/>
    </style:style>
    <style:style style:name="T359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text-properties fo:hyphenate="false"/>
    </style:style>
    <style:style style:name="T359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widows="0" fo:orphans="0"/>
    </style:style>
    <style:style style:name="T360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243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hyphenate="false"/>
    </style:style>
    <style:style style:name="T361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fo:hyphenate="false"/>
    </style:style>
    <style:style style:name="T361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widows="0" fo:orphans="0"/>
    </style:style>
    <style:style style:name="T362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243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243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hyphenate="false"/>
    </style:style>
    <style:style style:name="T364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text-properties fo:hyphenate="false"/>
    </style:style>
    <style:style style:name="T364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widows="0" fo:orphans="0"/>
    </style:style>
    <style:style style:name="T365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243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hyphenate="false"/>
    </style:style>
    <style:style style:name="T366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text-properties fo:hyphenate="false"/>
    </style:style>
    <style:style style:name="T366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widows="0" fo:orphans="0"/>
    </style:style>
    <style:style style:name="T367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243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Row3685" style:family="table-row">
      <style:table-row-properties style:min-row-height="0.243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hyphenate="false"/>
    </style:style>
    <style:style style:name="T369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text-properties fo:hyphenate="false"/>
    </style:style>
    <style:style style:name="T369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widows="0" fo:orphans="0"/>
    </style:style>
    <style:style style:name="T370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243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hyphenate="false"/>
    </style:style>
    <style:style style:name="T371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text-properties fo:hyphenate="false"/>
    </style:style>
    <style:style style:name="T371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19" style:parent-style-name="DefaultParagraphFont" style:family="text">
      <style:text-properties style:font-weight-complex="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widows="0" fo:orphans="0"/>
    </style:style>
    <style:style style:name="T372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243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Row3734" style:family="table-row">
      <style:table-row-properties style:min-row-height="0.243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hyphenate="false"/>
    </style:style>
    <style:style style:name="T374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text-properties fo:hyphenate="false"/>
    </style:style>
    <style:style style:name="T374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widows="0" fo:orphans="0"/>
    </style:style>
    <style:style style:name="T37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243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hyphenate="false"/>
    </style:style>
    <style:style style:name="T376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text-properties fo:hyphenate="false"/>
    </style:style>
    <style:style style:name="T376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widows="0" fo:orphans="0"/>
    </style:style>
    <style:style style:name="T37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24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243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hyphenate="false"/>
    </style:style>
    <style:style style:name="T379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text-properties fo:hyphenate="false"/>
    </style:style>
    <style:style style:name="T379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widows="0" fo:orphans="0"/>
    </style:style>
    <style:style style:name="T38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24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hyphenate="false"/>
    </style:style>
    <style:style style:name="T381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text-properties fo:hyphenate="false"/>
    </style:style>
    <style:style style:name="T381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widows="0" fo:orphans="0"/>
    </style:style>
    <style:style style:name="T38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text-properties fo:font-weight="bold" style:font-weight-asian="bold" fo:font-size="11pt" style:font-size-asian="11pt" style:font-size-complex="11pt"/>
    </style:style>
    <style:style style:name="P3829" style:parent-style-name="Normal" style:family="paragraph">
      <style:text-properties fo:font-weight="bold" style:font-weight-asian="bold" fo:font-size="11pt" style:font-size-asian="11pt" style:font-size-complex="11pt"/>
    </style:style>
    <style:style style:name="TableColumn3831" style:family="table-column">
      <style:table-column-properties style:column-width="0.4909in"/>
    </style:style>
    <style:style style:name="TableColumn3832" style:family="table-column">
      <style:table-column-properties style:column-width="2.5583in"/>
    </style:style>
    <style:style style:name="TableColumn3833" style:family="table-column">
      <style:table-column-properties style:column-width="1.9895in"/>
    </style:style>
    <style:style style:name="TableColumn3834" style:family="table-column">
      <style:table-column-properties style:column-width="2.1638in"/>
    </style:style>
    <style:style style:name="Table3830" style:family="table">
      <style:table-properties style:width="7.2027in" style:rel-width="100%" fo:margin-left="0in" table:align="left"/>
    </style:style>
    <style:style style:name="TableRow3835" style:family="table-row">
      <style:table-row-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fo:letter-spacing="-0.0138in"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ableRow3847" style:family="table-row">
      <style:table-row-properties style:min-row-height="0.4034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letter-spacing="-0.0138in"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57" style:family="table-row">
      <style:table-row-properties style:min-row-height="0.3604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weight-complex="bold" fo:letter-spacing="-0.0138in"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ext-properties style:font-weight-complex="bold"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3659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fo:letter-spacing="-0.0138in"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style:font-weight-complex="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77" style:family="table-row">
      <style:table-row-properties style:min-row-height="0.3715i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text-properties style:font-weight-complex="bold" fo:letter-spacing="-0.0138in"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weight-complex="bold"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87" style:parent-style-name="Normal" style:family="paragraph">
      <style:text-properties fo:font-weight="bold" style:font-weight-asian="bold" fo:text-transform="uppercase" fo:font-size="11pt" style:font-size-asian="11pt" style:font-size-complex="11pt"/>
    </style:style>
    <style:style style:name="T3888" style:parent-style-name="DefaultParagraphFont" style:family="text">
      <style:text-properties fo:font-weight="bold" style:font-weight-asian="bold" fo:text-transform="uppercase" fo:font-size="11pt" style:font-size-asian="11pt" style:font-size-complex="11pt"/>
    </style:style>
    <style:style style:name="T3889" style:parent-style-name="DefaultParagraphFont" style:family="text">
      <style:text-properties fo:font-weight="bold" style:font-weight-asian="bold" fo:text-transform="uppercase" fo:font-size="11pt" style:font-size-asian="11pt" style:font-size-complex="11pt"/>
    </style:style>
    <style:style style:name="T3890" style:parent-style-name="DefaultParagraphFont" style:family="text">
      <style:text-properties fo:font-weight="bold" style:font-weight-asian="bold" fo:text-transform="uppercase" fo:font-size="11pt" style:font-size-asian="11pt" style:font-size-complex="11pt"/>
    </style:style>
    <style:style style:name="P3891" style:parent-style-name="Normal" style:family="paragraph">
      <style:text-properties fo:font-weight="bold" style:font-weight-asian="bold" fo:text-transform="uppercase" fo:font-size="11pt" style:font-size-asian="11pt" style:font-size-complex="11pt"/>
    </style:style>
    <style:style style:name="P3892" style:parent-style-name="Normal" style:family="paragraph">
      <style:text-properties fo:font-weight="bold" style:font-weight-asian="bold" fo:text-transform="uppercase" fo:font-size="11pt" style:font-size-asian="11pt" style:font-size-complex="11pt"/>
    </style:style>
    <style:style style:name="TableColumn3894" style:family="table-column">
      <style:table-column-properties style:column-width="1.0722in"/>
    </style:style>
    <style:style style:name="TableColumn3895" style:family="table-column">
      <style:table-column-properties style:column-width="0.9958in"/>
    </style:style>
    <style:style style:name="TableColumn3896" style:family="table-column">
      <style:table-column-properties style:column-width="0.9958in"/>
    </style:style>
    <style:style style:name="TableColumn3897" style:family="table-column">
      <style:table-column-properties style:column-width="0.9208in"/>
    </style:style>
    <style:style style:name="TableColumn3898" style:family="table-column">
      <style:table-column-properties style:column-width="0.7076in"/>
    </style:style>
    <style:style style:name="TableColumn3899" style:family="table-column">
      <style:table-column-properties style:column-width="0.752in"/>
    </style:style>
    <style:style style:name="TableColumn3900" style:family="table-column">
      <style:table-column-properties style:column-width="0.7444in"/>
    </style:style>
    <style:style style:name="TableColumn3901" style:family="table-column">
      <style:table-column-properties style:column-width="1.0138in"/>
    </style:style>
    <style:style style:name="Table3893" style:family="table">
      <style:table-properties style:width="7.2027in" style:rel-width="100%" fo:margin-left="0in" table:align="left"/>
    </style:style>
    <style:style style:name="TableRow3902" style:family="table-row">
      <style:table-row-properties style:min-row-height="0.0777in" fo:keep-together="always"/>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widows="0" fo:orphans="0"/>
      <style:text-properties style:font-weight-complex="bold" fo:font-size="11pt" style:font-size-asian="11pt" style:font-size-complex="11pt"/>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widows="0" fo:orphans="0"/>
      <style:text-properties style:font-weight-complex="bold" fo:font-size="11pt" style:font-size-asian="11pt" style:font-size-complex="11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text-properties style:font-weight-complex="bold" fo:font-size="11pt" style:font-size-asian="11pt" style:font-size-complex="11pt"/>
    </style:style>
    <style:style style:name="P3909" style:parent-style-name="Normal" style:family="paragraph">
      <style:paragraph-properties fo:widows="0" fo:orphans="0"/>
      <style:text-properties style:font-weight-complex="bold" fo:font-size="11pt" style:font-size-asian="11pt" style:font-size-complex="11pt"/>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widows="0" fo:orphans="0"/>
      <style:text-properties style:font-weight-complex="bold" fo:font-size="11pt" style:font-size-asian="11pt" style:font-size-complex="11pt"/>
    </style:style>
    <style:style style:name="TableRow3912" style:family="table-row">
      <style:table-row-properties style:min-row-height="0.0777in" fo:keep-together="always"/>
    </style:style>
    <style:style style:name="P3913" style:parent-style-name="Normal" style:family="paragraph">
      <style:text-properties style:font-weight-complex="bold" fo:font-size="11pt" style:font-size-asian="11pt" style:font-size-complex="11pt"/>
    </style:style>
    <style:style style:name="P3914" style:parent-style-name="Normal" style:family="paragraph">
      <style:text-properties style:font-weight-complex="bold" fo:font-size="11pt" style:font-size-asian="11pt" style:font-size-complex="11pt"/>
    </style:style>
    <style:style style:name="P3915" style:parent-style-name="Normal" style:family="paragraph">
      <style:text-properties style:font-weight-complex="bold" fo:font-size="11pt" style:font-size-asian="11pt" style:font-size-complex="11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text-properties style:font-weight-complex="bold" fo:font-size="11pt" style:font-size-asian="11pt" style:font-size-complex="11pt"/>
    </style:style>
    <style:style style:name="P3918" style:parent-style-name="Normal" style:family="paragraph">
      <style:paragraph-properties fo:widows="0" fo:orphans="0"/>
      <style:text-properties style:font-weight-complex="bold" fo:font-size="11pt" style:font-size-asian="11pt" style:font-size-complex="11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text-properties style:font-weight-complex="bold" fo:font-size="11pt" style:font-size-asian="11pt" style:font-size-complex="11pt"/>
    </style:style>
    <style:style style:name="P3921" style:parent-style-name="Normal" style:family="paragraph">
      <style:paragraph-properties fo:widows="0" fo:orphans="0"/>
      <style:text-properties style:font-weight-complex="bold" fo:font-size="11pt" style:font-size-asian="11pt" style:font-size-complex="11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text-properties style:font-weight-complex="bold" fo:font-size="11pt" style:font-size-asian="11pt" style:font-size-complex="11pt"/>
    </style:style>
    <style:style style:name="P3924" style:parent-style-name="Normal" style:family="paragraph">
      <style:paragraph-properties fo:widows="0" fo:orphans="0"/>
      <style:text-properties style:font-weight-complex="bold" fo:font-size="11pt" style:font-size-asian="11pt" style:font-size-complex="11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text-properties style:font-weight-complex="bold" fo:font-size="11pt" style:font-size-asian="11pt" style:font-size-complex="11pt"/>
    </style:style>
    <style:style style:name="P3927" style:parent-style-name="Normal" style:family="paragraph">
      <style:paragraph-properties fo:widows="0" fo:orphans="0"/>
      <style:text-properties style:font-weight-complex="bold" fo:font-size="11pt" style:font-size-asian="11pt" style:font-size-complex="11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text-properties style:font-weight-complex="bold" fo:font-size="11pt" style:font-size-asian="11pt" style:font-size-complex="11pt"/>
    </style:style>
    <style:style style:name="P3930" style:parent-style-name="Normal" style:family="paragraph">
      <style:paragraph-properties fo:widows="0" fo:orphans="0"/>
      <style:text-properties style:font-weight-complex="bold" fo:font-size="11pt" style:font-size-asian="11pt" style:font-size-complex="11pt"/>
    </style:style>
    <style:style style:name="TableRow3931" style:family="table-row">
      <style:table-row-properties style:min-row-height="0.0958in" fo:keep-together="alway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style:font-weight-complex="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Row3949" style:family="table-row">
      <style:table-row-properties style:min-row-height="0.0958in" fo:keep-together="always"/>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text-properties style:font-weight-complex="bold" fo:font-size="11pt" style:font-size-asian="11pt" style:font-size-complex="11pt"/>
    </style:style>
    <style:style style:name="P3952"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text-properties fo:font-weight="bold" style:font-weight-asian="bold" fo:font-style="italic" style:font-style-asian="italic" style:font-style-complex="italic" fo:text-transform="uppercase" fo:font-size="11pt" style:font-size-asian="11pt" style:font-size-complex="11pt"/>
    </style:style>
    <style:style style:name="T3968" style:parent-style-name="DefaultParagraphFont" style:family="text">
      <style:text-properties fo:font-weight="bold" style:font-weight-asian="bold" style:font-weight-complex="bold" fo:text-transform="uppercase" fo:font-size="11pt" style:font-size-asian="11pt" style:font-size-complex="11pt"/>
    </style:style>
    <style:style style:name="T3969" style:parent-style-name="DefaultParagraphFont" style:family="text">
      <style:text-properties fo:font-weight="bold" style:font-weight-asian="bold" style:font-weight-complex="bold" fo:text-transform="uppercase" fo:font-size="11pt" style:font-size-asian="11pt" style:font-size-complex="11pt"/>
    </style:style>
    <style:style style:name="T3970" style:parent-style-name="DefaultParagraphFont" style:family="text">
      <style:text-properties fo:font-weight="bold" style:font-weight-asian="bold" style:font-weight-complex="bold" fo:text-transform="uppercase" fo:font-size="11pt" style:font-size-asian="11pt" style:font-size-complex="11pt"/>
    </style:style>
    <style:style style:name="T3971" style:parent-style-name="DefaultParagraphFont" style:family="text">
      <style:text-properties fo:font-weight="bold" style:font-weight-asian="bold" style:font-weight-complex="bold" fo:text-transform="uppercase" fo:font-size="11pt" style:font-size-asian="11pt" style:font-size-complex="11pt"/>
    </style:style>
    <style:style style:name="T3972" style:parent-style-name="DefaultParagraphFont" style:family="text">
      <style:text-properties fo:font-style="italic" style:font-style-asian="italic" style:font-style-complex="italic" fo:text-transform="uppercase" fo:font-size="11pt" style:font-size-asian="11pt" style:font-size-complex="11pt"/>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tyle="italic" style:font-style-asian="italic" style:font-style-complex="italic" fo:text-transform="uppercase" fo:font-size="11pt" style:font-size-asian="11pt" style:font-size-complex="11pt"/>
    </style:style>
    <style:style style:name="P3975" style:parent-style-name="Normal" style:family="paragraph">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TableColumn3978" style:family="table-column">
      <style:table-column-properties style:column-width="1.1805in"/>
    </style:style>
    <style:style style:name="TableColumn3979" style:family="table-column">
      <style:table-column-properties style:column-width="0.9722in"/>
    </style:style>
    <style:style style:name="TableColumn3980" style:family="table-column">
      <style:table-column-properties style:column-width="0.9722in"/>
    </style:style>
    <style:style style:name="TableColumn3981" style:family="table-column">
      <style:table-column-properties style:column-width="1.1111in"/>
    </style:style>
    <style:style style:name="TableColumn3982" style:family="table-column">
      <style:table-column-properties style:column-width="1.1805in"/>
    </style:style>
    <style:style style:name="TableColumn3983" style:family="table-column">
      <style:table-column-properties style:column-width="1.25in"/>
    </style:style>
    <style:style style:name="Table3977" style:family="table">
      <style:table-properties style:width="6.6666in" fo:margin-left="0.0055in" table:align="left"/>
    </style:style>
    <style:style style:name="TableRow3984" style:family="table-row">
      <style:table-row-properties style:min-row-height="0.1652in"/>
    </style:style>
    <style:style style:name="TableCell3985" style:family="table-cell">
      <style:table-cell-properties fo:border="0.0138in solid #000000" fo:background-color="#FFFFFF"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fo:language="en" fo:country="US"/>
    </style:style>
    <style:style style:name="TableCell39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88" style:parent-style-name="Normal" style:family="paragraph">
      <style:paragraph-properties fo:text-align="center" fo:margin-right="-0.075in"/>
      <style:text-properties fo:font-size="11pt" style:font-size-asian="11pt" style:font-size-complex="11pt" fo:language="en" fo:country="US"/>
    </style:style>
    <style:style style:name="P3989" style:parent-style-name="Normal" style:family="paragraph">
      <style:paragraph-properties fo:text-align="center" fo:margin-right="-0.075in"/>
      <style:text-properties fo:font-size="11pt" style:font-size-asian="11pt" style:font-size-complex="11pt" fo:language="en" fo:country="US"/>
    </style:style>
    <style:style style:name="TableCell39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1" style:parent-style-name="Normal" style:family="paragraph">
      <style:paragraph-properties fo:margin-right="-0.075in"/>
      <style:text-properties fo:letter-spacing="-0.0041in" fo:font-size="11pt" style:font-size-asian="11pt" style:font-size-complex="11pt" fo:language="en" fo:country="US"/>
    </style:style>
    <style:style style:name="TableCell3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fo:language="en" fo:country="US"/>
    </style:style>
    <style:style style:name="TableCell39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5" style:parent-style-name="Normal" style:family="paragraph">
      <style:paragraph-properties fo:text-align="center" fo:margin-right="-0.075in"/>
      <style:text-properties fo:font-size="11pt" style:font-size-asian="11pt" style:font-size-complex="11pt" fo:language="en" fo:country="US"/>
    </style:style>
    <style:style style:name="P3996" style:parent-style-name="Normal" style:family="paragraph">
      <style:paragraph-properties fo:text-align="center" fo:margin-right="-0.075in"/>
      <style:text-properties fo:font-size="11pt" style:font-size-asian="11pt" style:font-size-complex="11pt" fo:language="en" fo:country="US"/>
    </style:style>
    <style:style style:name="TableCell3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8" style:parent-style-name="Normal" style:family="paragraph">
      <style:paragraph-properties fo:text-align="center" fo:margin-right="0.175in"/>
      <style:text-properties fo:font-size="11pt" style:font-size-asian="11pt" style:font-size-complex="11pt" fo:language="en" fo:country="US"/>
    </style:style>
    <style:style style:name="TableRow3999" style:family="table-row">
      <style:table-row-properties style:min-row-height="0.0826in"/>
    </style:style>
    <style:style style:name="TableCell4000" style:family="table-cell">
      <style:table-cell-properties fo:border-top="none" fo:border-left="0.0138in solid #000000" fo:border-bottom="0.0138in solid #000000" fo:border-right="0.0138in solid #000000" fo:padding-top="0in" fo:padding-left="0.075in" fo:padding-bottom="0in" fo:padding-right="0.075in"/>
    </style:style>
    <style:style style:name="P4001" style:parent-style-name="Normal" style:family="paragraph">
      <style:paragraph-properties fo:text-align="justify"/>
      <style:text-properties fo:font-size="6pt" style:font-size-asian="6pt" style:font-size-complex="11pt" fo:language="en" fo:country="US"/>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align="justify"/>
      <style:text-properties fo:font-size="6pt" style:font-size-asian="6pt" style:font-size-complex="11pt" fo:language="en" fo:country="US"/>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fo:text-align="justify" fo:text-indent="0.0381in"/>
      <style:text-properties fo:font-size="11pt" style:font-size-asian="11pt" style:font-size-complex="11pt" fo:language="en" fo:country="US"/>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justify"/>
      <style:text-properties fo:font-size="6pt" style:font-size-asian="6pt" style:font-size-complex="11pt" fo:language="en" fo:country="US"/>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justify"/>
      <style:text-properties fo:font-size="6pt" style:font-size-asian="6pt" style:font-size-complex="11pt" fo:language="en" fo:country="US"/>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paragraph-properties fo:text-align="justify"/>
      <style:text-properties fo:font-size="6pt" style:font-size-asian="6pt" style:font-size-complex="11pt" fo:language="en" fo:country="US"/>
    </style:style>
    <style:style style:name="TableRow4012" style:family="table-row">
      <style:table-row-properties style:min-row-height="0.0826in"/>
    </style:style>
    <style:style style:name="TableCell4013" style:family="table-cell">
      <style:table-cell-properties fo:border-top="none" fo:border-left="0.0138in solid #000000" fo:border-bottom="0.0138in solid #000000" fo:border-right="0.0138in solid #000000" fo:padding-top="0in" fo:padding-left="0.075in" fo:padding-bottom="0in" fo:padding-right="0.075in"/>
    </style:style>
    <style:style style:name="P4014" style:parent-style-name="Normal" style:family="paragraph">
      <style:paragraph-properties fo:text-align="justify"/>
      <style:text-properties fo:font-size="6pt" style:font-size-asian="6pt" style:font-size-complex="11pt" fo:language="en" fo:country="US"/>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justify"/>
      <style:text-properties fo:font-size="6pt" style:font-size-asian="6pt" style:font-size-complex="11pt" fo:language="en" fo:country="US"/>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justify"/>
      <style:text-properties fo:font-size="6pt" style:font-size-asian="6pt" style:font-size-complex="11pt" fo:language="en" fo:country="US"/>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justify"/>
      <style:text-properties fo:font-size="6pt" style:font-size-asian="6pt" style:font-size-complex="11pt" fo:language="en" fo:country="US"/>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P4022" style:parent-style-name="Normal" style:family="paragraph">
      <style:paragraph-properties fo:text-align="justify"/>
      <style:text-properties fo:font-size="6pt" style:font-size-asian="6pt" style:font-size-complex="11pt" fo:language="en" fo:country="US"/>
    </style:style>
    <style:style style:name="TableCell4023" style:family="table-cell">
      <style:table-cell-properties fo:border-top="none" fo:border-left="none" fo:border-bottom="0.0138in solid #000000" fo:border-right="0.0138in solid #000000" fo:padding-top="0in" fo:padding-left="0.075in" fo:padding-bottom="0in" fo:padding-right="0.075in"/>
    </style:style>
    <style:style style:name="P4024" style:parent-style-name="Normal" style:family="paragraph">
      <style:paragraph-properties fo:text-align="justify"/>
      <style:text-properties fo:font-size="6pt" style:font-size-asian="6pt" style:font-size-complex="11pt" fo:language="en" fo:country="US"/>
    </style:style>
    <style:style style:name="TableRow4025" style:family="table-row">
      <style:table-row-properties style:min-row-height="0.0826in"/>
    </style:style>
    <style:style style:name="TableCell4026" style:family="table-cell">
      <style:table-cell-properties fo:border-top="none" fo:border-left="0.0138in solid #000000" fo:border-bottom="0.0138in solid #000000" fo:border-right="0.0138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justify"/>
      <style:text-properties fo:font-size="6pt" style:font-size-asian="6pt" style:font-size-complex="11pt" fo:language="en" fo:country="US"/>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justify"/>
      <style:text-properties fo:font-size="6pt" style:font-size-asian="6pt" style:font-size-complex="11pt" fo:language="en" fo:country="US"/>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justify"/>
      <style:text-properties fo:font-size="6pt" style:font-size-asian="6pt" style:font-size-complex="11pt" fo:language="en" fo:country="US"/>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justify"/>
      <style:text-properties fo:font-size="11pt" style:font-size-asian="11pt" style:font-size-complex="11pt" fo:language="en" fo:country="US"/>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align="justify"/>
      <style:text-properties fo:font-size="6pt" style:font-size-asian="6pt" style:font-size-complex="11pt" fo:language="en" fo:country="US"/>
    </style:style>
    <style:style style:name="P4038" style:parent-style-name="Normal" style:family="paragraph">
      <style:text-properties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text-transform="uppercase" fo:font-size="11pt" style:font-size-asian="11pt" style:font-size-complex="11pt"/>
    </style:style>
    <style:style style:name="T4040" style:parent-style-name="DefaultParagraphFont" style:family="text">
      <style:text-properties fo:font-weight="bold" style:font-weight-asian="bold" style:font-weight-complex="bold" fo:text-transform="uppercase" fo:font-size="11pt" style:font-size-asian="11pt" style:font-size-complex="11pt"/>
    </style:style>
    <style:style style:name="T4041" style:parent-style-name="DefaultParagraphFont" style:family="text">
      <style:text-properties fo:font-weight="bold" style:font-weight-asian="bold" style:font-weight-complex="bold" fo:text-transform="uppercase" fo:font-size="11pt" style:font-size-asian="11pt" style:font-size-complex="11pt"/>
    </style:style>
    <style:style style:name="P4042" style:parent-style-name="Normal" style:family="paragraph">
      <style:text-properties fo:font-weight="bold" style:font-weight-asian="bold" style:font-weight-complex="bold" fo:text-transform="uppercase" fo:font-size="11pt" style:font-size-asian="11pt" style:font-size-complex="11pt"/>
    </style:style>
    <style:style style:name="P4043" style:parent-style-name="Normal" style:family="paragraph">
      <style:text-properties fo:font-weight="bold" style:font-weight-asian="bold" style:font-weight-complex="bold" fo:text-transform="uppercase" fo:font-size="11pt" style:font-size-asian="11pt" style:font-size-complex="11pt"/>
    </style:style>
    <style:style style:name="TableColumn4045" style:family="table-column">
      <style:table-column-properties style:column-width="1.5208in"/>
    </style:style>
    <style:style style:name="TableColumn4046" style:family="table-column">
      <style:table-column-properties style:column-width="1.2729in"/>
    </style:style>
    <style:style style:name="TableColumn4047" style:family="table-column">
      <style:table-column-properties style:column-width="0.8881in"/>
    </style:style>
    <style:style style:name="TableColumn4048" style:family="table-column">
      <style:table-column-properties style:column-width="1.0173in"/>
    </style:style>
    <style:style style:name="TableColumn4049" style:family="table-column">
      <style:table-column-properties style:column-width="0.9291in"/>
    </style:style>
    <style:style style:name="TableColumn4050" style:family="table-column">
      <style:table-column-properties style:column-width="0.6854in"/>
    </style:style>
    <style:style style:name="TableColumn4051" style:family="table-column">
      <style:table-column-properties style:column-width="0.8888in"/>
    </style:style>
    <style:style style:name="Table4044" style:family="table">
      <style:table-properties style:width="7.2027in" style:rel-width="100%" fo:margin-left="0in" table:align="left"/>
    </style:style>
    <style:style style:name="TableRow4052" style:family="table-row">
      <style:table-row-properties style:min-row-height="0.0951in"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weight-complex="bold"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style:font-weight-complex="bold" fo:letter-spacing="-0.0041in" fo:font-size="11pt" style:font-size-asian="11pt" style:font-size-complex="11pt"/>
    </style:style>
    <style:style style:name="P4061" style:parent-style-name="Normal" style:family="paragraph">
      <style:paragraph-properties fo:widows="0" fo:orphans="0"/>
      <style:text-properties style:font-weight-complex="bold" fo:letter-spacing="-0.0041in"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fo:letter-spacing="-0.0041in" fo:font-size="11pt" style:font-size-asian="11pt" style:font-size-complex="11pt"/>
    </style:style>
    <style:style style:name="TableRow4064" style:family="table-row">
      <style:table-row-properties style:min-row-height="0.0868in" fo:keep-together="always"/>
    </style:style>
    <style:style style:name="P4065" style:parent-style-name="Normal" style:family="paragraph">
      <style:text-properties style:font-weight-complex="bold" fo:font-size="11pt" style:font-size-asian="11pt" style:font-size-complex="11pt"/>
    </style:style>
    <style:style style:name="P4066" style:parent-style-name="Normal" style:family="paragraph">
      <style:text-properties style:font-weight-complex="bold"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indent="0.0381in"/>
      <style:text-properties style:font-weight-complex="bold" fo:font-size="11pt" style:font-size-asian="11pt" style:font-size-complex="11pt"/>
    </style:style>
    <style:style style:name="P4073" style:parent-style-name="Normal" style:family="paragraph">
      <style:text-properties style:font-weight-complex="bold" fo:letter-spacing="-0.0041in" fo:font-size="11pt" style:font-size-asian="11pt" style:font-size-complex="11pt"/>
    </style:style>
    <style:style style:name="P4074" style:parent-style-name="Normal" style:family="paragraph">
      <style:text-properties style:font-weight-complex="bold" fo:letter-spacing="-0.0041in" fo:font-size="11pt" style:font-size-asian="11pt" style:font-size-complex="11pt"/>
    </style:style>
    <style:style style:name="TableRow4075" style:family="table-row">
      <style:table-row-properties style:min-row-height="0.121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tyle-complex="italic"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90" style:family="table-row">
      <style:table-row-properties style:min-row-height="0.1215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611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T4119" style:parent-style-name="DefaultParagraphFont" style:family="text">
      <style:text-properties fo:font-weight="bold" style:font-weight-asian="bold" style:font-weight-complex="bold" fo:text-transform="uppercase" fo:font-size="11pt" style:font-size-asian="11pt" style:font-size-complex="11pt"/>
    </style:style>
    <style:style style:name="T4120" style:parent-style-name="DefaultParagraphFont" style:family="text">
      <style:text-properties fo:font-weight="bold" style:font-weight-asian="bold" style:font-weight-complex="bold" fo:text-transform="uppercase" fo:font-size="11pt" style:font-size-asian="11pt" style:font-size-complex="11pt"/>
    </style:style>
    <style:style style:name="T4121" style:parent-style-name="DefaultParagraphFont" style:family="text">
      <style:text-properties fo:font-weight="bold" style:font-weight-asian="bold" style:font-weight-complex="bold" fo:text-transform="uppercase" fo:font-size="11pt" style:font-size-asian="11pt" style:font-size-complex="11pt"/>
    </style:style>
    <style:style style:name="P4122" style:parent-style-name="Normal" style:family="paragraph">
      <style:text-properties style:font-weight-complex="bold" fo:font-size="11pt" style:font-size-asian="11pt" style:font-size-complex="11pt"/>
    </style:style>
    <style:style style:name="P4123" style:parent-style-name="Normal" style:family="paragraph">
      <style:text-properties style:font-weight-complex="bold" fo:font-size="11pt" style:font-size-asian="11pt" style:font-size-complex="11pt"/>
    </style:style>
    <style:style style:name="TableColumn4125" style:family="table-column">
      <style:table-column-properties style:column-width="4.2416in"/>
    </style:style>
    <style:style style:name="TableColumn4126" style:family="table-column">
      <style:table-column-properties style:column-width="2.4048in"/>
    </style:style>
    <style:style style:name="Table4124" style:family="table">
      <style:table-properties style:width="6.6465in" fo:margin-left="0in" table:align="left"/>
    </style:style>
    <style:style style:name="TableRow4127" style:family="table-row">
      <style:table-row-properties style:min-row-height="0.3798in"/>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indent="0.2673in"/>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olumn4137" style:family="table-column">
      <style:table-column-properties style:column-width="1.1666in"/>
    </style:style>
    <style:style style:name="TableColumn4138" style:family="table-column">
      <style:table-column-properties style:column-width="1.184in"/>
    </style:style>
    <style:style style:name="TableColumn4139" style:family="table-column">
      <style:table-column-properties style:column-width="1.2659in"/>
    </style:style>
    <style:style style:name="TableColumn4140" style:family="table-column">
      <style:table-column-properties style:column-width="1.1979in"/>
    </style:style>
    <style:style style:name="TableColumn4141" style:family="table-column">
      <style:table-column-properties style:column-width="1.8319in"/>
    </style:style>
    <style:style style:name="Table4136" style:family="table">
      <style:table-properties style:width="6.6465in" fo:margin-left="0in" table:align="lef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text-properties fo:font-weight="bold" style:font-weight-asian="bold" fo:font-size="11pt" style:font-size-asian="11pt" style:font-size-complex="11pt"/>
    </style:style>
    <style:style style:name="P4213" style:parent-style-name="Normal" style:family="paragraph">
      <style:text-properties fo:font-weight="bold" style:font-weight-asian="bold" fo:font-size="11pt" style:font-size-asian="11pt" style:font-size-complex="11pt"/>
    </style:style>
    <style:style style:name="TableColumn4215" style:family="table-column">
      <style:table-column-properties style:column-width="4.2416in"/>
    </style:style>
    <style:style style:name="TableColumn4216" style:family="table-column">
      <style:table-column-properties style:column-width="2.4048in"/>
    </style:style>
    <style:style style:name="Table4214" style:family="table">
      <style:table-properties style:width="6.6465in" fo:margin-left="0in" table:align="left"/>
    </style:style>
    <style:style style:name="TableRow4217" style:family="table-row">
      <style:table-row-properties style:min-row-height="0.3798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text-properties style:font-weight-complex="bold"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indent="0.2673in"/>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olumn4227" style:family="table-column">
      <style:table-column-properties style:column-width="1.0701in"/>
    </style:style>
    <style:style style:name="TableColumn4228" style:family="table-column">
      <style:table-column-properties style:column-width="1.2145in"/>
    </style:style>
    <style:style style:name="TableColumn4229" style:family="table-column">
      <style:table-column-properties style:column-width="1.1506in"/>
    </style:style>
    <style:style style:name="TableColumn4230" style:family="table-column">
      <style:table-column-properties style:column-width="1.018in"/>
    </style:style>
    <style:style style:name="TableColumn4231" style:family="table-column">
      <style:table-column-properties style:column-width="1.1506in"/>
    </style:style>
    <style:style style:name="TableColumn4232" style:family="table-column">
      <style:table-column-properties style:column-width="1.0423in"/>
    </style:style>
    <style:style style:name="Table4226" style:family="table">
      <style:table-properties style:width="6.6465in" fo:margin-left="0in" table:align="lef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text-properties fo:font-weight="bold" style:font-weight-asian="bold" fo:font-size="11pt" style:font-size-asian="11pt" style:font-size-complex="11pt"/>
    </style:style>
    <style:style style:name="P4303" style:parent-style-name="Normal" style:family="paragraph">
      <style:text-properties fo:font-weight="bold" style:font-weight-asian="bold" fo:font-size="11pt" style:font-size-asian="11pt" style:font-size-complex="11pt"/>
    </style:style>
    <style:style style:name="TableColumn4305" style:family="table-column">
      <style:table-column-properties style:column-width="0.4979in"/>
    </style:style>
    <style:style style:name="TableColumn4306" style:family="table-column">
      <style:table-column-properties style:column-width="4.427in"/>
    </style:style>
    <style:style style:name="TableColumn4307" style:family="table-column">
      <style:table-column-properties style:column-width="2.2777in"/>
    </style:style>
    <style:style style:name="Table4304" style:family="table">
      <style:table-properties style:width="7.2027in" style:rel-width="100%" fo:margin-left="0in" table:align="left"/>
    </style:style>
    <style:style style:name="TableRow4308" style:family="table-row">
      <style:table-row-properties style:min-row-height="0.3854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justify"/>
      <style:text-properties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indent="0.2916in"/>
    </style:style>
    <style:style style:name="T4315" style:parent-style-name="DefaultParagraphFont" style:family="text">
      <style:text-properties style:font-size-complex="12pt"/>
    </style:style>
    <style:style style:name="TableRow4316" style:family="table-row">
      <style:table-row-properties style:min-row-height="0.3854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justify"/>
    </style:style>
    <style:style style:name="T4321" style:parent-style-name="DefaultParagraphFont" style:family="text">
      <style:text-properties fo:letter-spacing="0.0041in"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letter-spacing="0.0041in"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indent="0.2916in"/>
    </style:style>
    <style:style style:name="T4326" style:parent-style-name="DefaultParagraphFont" style:family="text">
      <style:text-properties style:font-size-complex="12pt"/>
    </style:style>
    <style:style style:name="TableRow4327" style:family="table-row">
      <style:table-row-properties style:min-row-height="0.3854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justify"/>
      <style:text-properties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indent="0.2916in"/>
      <style:text-properties style:font-size-complex="12pt"/>
    </style:style>
    <style:style style:name="TableRow4334" style:family="table-row">
      <style:table-row-properties style:min-row-height="0.3854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justify"/>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indent="0.2916in"/>
    </style:style>
    <style:style style:name="T4341" style:parent-style-name="DefaultParagraphFont" style:family="text">
      <style:text-properties style:font-size-complex="12pt"/>
    </style:style>
    <style:style style:name="TableRow4342" style:family="table-row">
      <style:table-row-properties style:min-row-height="0.3854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justify"/>
      <style:text-properties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indent="0.2916in"/>
      <style:text-properties style:font-size-complex="12pt"/>
    </style:style>
    <style:style style:name="TableRow4349" style:family="table-row">
      <style:table-row-properties style:min-row-height="0.3854in"/>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widows="0" fo:orphans="0" fo:text-align="justify"/>
      <style:text-properties style:font-size-complex="12pt"/>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widows="0" fo:orphans="0" fo:text-indent="0.2916in"/>
    </style:style>
    <style:style style:name="T4356" style:parent-style-name="DefaultParagraphFont" style:family="text">
      <style:text-properties style:font-size-complex="12pt"/>
    </style:style>
    <style:style style:name="TableRow4357" style:family="table-row">
      <style:table-row-properties style:min-row-height="0.3854in"/>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justify"/>
      <style:text-properties style:font-size-complex="12pt" fo:hyphenate="false"/>
    </style:style>
    <style:style style:name="P4362" style:parent-style-name="Normal" style:family="paragraph">
      <style:paragraph-properties fo:text-align="justify"/>
      <style:text-properties style:font-size-complex="12pt" fo:hyphenate="false"/>
    </style:style>
    <style:style style:name="P4363" style:parent-style-name="Normal" style:family="paragraph">
      <style:text-properties style:font-size-complex="12pt" fo:hyphenate="false"/>
    </style:style>
    <style:style style:name="P4364" style:parent-style-name="Normal" style:family="paragraph">
      <style:text-properties style:font-size-complex="12pt" fo:hyphenate="false"/>
    </style:style>
    <style:style style:name="P4365" style:parent-style-name="Normal" style:family="paragraph">
      <style:paragraph-properties fo:text-align="justify"/>
      <style:text-properties style:font-size-complex="12pt" fo:hyphenate="false"/>
    </style:style>
    <style:style style:name="P4366" style:parent-style-name="Normal" style:family="paragraph">
      <style:paragraph-properties fo:text-align="justify"/>
      <style:text-properties style:font-size-complex="12pt" fo:hyphenate="false"/>
    </style:style>
    <style:style style:name="P4367" style:parent-style-name="Normal" style:family="paragraph">
      <style:text-properties style:font-size-complex="12pt" fo:hyphenate="false"/>
    </style:style>
    <style:style style:name="P4368" style:parent-style-name="Normal" style:family="paragraph">
      <style:paragraph-properties fo:widows="0" fo:orphans="0" fo:text-align="justify"/>
      <style:text-properties style:font-size-complex="12pt"/>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indent="0.2916in"/>
      <style:text-properties style:font-size-complex="12pt"/>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paragraph-properties fo:text-indent="0.2916in"/>
      <style:text-properties style:font-size-complex="12pt"/>
    </style:style>
    <style:style style:name="P4382" style:parent-style-name="Normal" style:family="paragraph">
      <style:paragraph-properties fo:widows="0" fo:orphans="0"/>
      <style:text-properties style:font-size-complex="12pt"/>
    </style:style>
    <style:style style:name="TableRow4383" style:family="table-row">
      <style:table-row-properties style:min-row-height="0.3854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justify"/>
      <style:text-properties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indent="0.2916in"/>
      <style:text-properties style:font-size-complex="12pt"/>
    </style:style>
    <style:style style:name="TableRow4390" style:family="table-row">
      <style:table-row-properties style:min-row-height="0.3854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justify"/>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font-style="italic" style:font-style-asian="italic" style:font-size-complex="12pt"/>
    </style:style>
    <style:style style:name="T4398" style:parent-style-name="DefaultParagraphFont" style:family="text">
      <style:text-properties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indent="0.2916in"/>
      <style:text-properties style:font-size-complex="12pt"/>
    </style:style>
    <style:style style:name="TableColumn4402" style:family="table-column">
      <style:table-column-properties style:column-width="0.4597in"/>
    </style:style>
    <style:style style:name="TableColumn4403" style:family="table-column">
      <style:table-column-properties style:column-width="3.9923in"/>
    </style:style>
    <style:style style:name="TableColumn4404" style:family="table-column">
      <style:table-column-properties style:column-width="1.9979in"/>
    </style:style>
    <style:style style:name="Table4401" style:family="table" style:master-page-name="MP1">
      <style:table-properties style:width="6.45in" style:rel-width="100%" fo:margin-left="0in" table:align="left"/>
    </style:style>
    <style:style style:name="TableRow4405" style:family="table-row">
      <style:table-row-properties style:min-row-height="0.3854in"/>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justify"/>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letter-spacing="-0.0027in" style:font-size-complex="12pt"/>
    </style:style>
    <style:style style:name="T4418" style:parent-style-name="DefaultParagraphFont" style:family="text">
      <style:text-properties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indent="0.2916in"/>
      <style:text-properties style:font-size-complex="12pt"/>
    </style:style>
    <style:style style:name="TableRow4421" style:family="table-row">
      <style:table-row-properties style:min-row-height="0.3854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style>
    <style:style style:name="T4426" style:parent-style-name="DefaultParagraphFont" style:family="text">
      <style:text-properties style:font-size-complex="12pt"/>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fo:font-style="italic" style:font-style-asian="italic"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indent="0.2916in"/>
      <style:text-properties style:font-size-complex="12pt"/>
    </style:style>
    <style:style style:name="TableRow4431" style:family="table-row">
      <style:table-row-properties style:min-row-height="0.3854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justify" fo:text-indent="0.0416in"/>
      <style:text-properties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indent="0.2916in"/>
      <style:text-properties style:font-size-complex="12pt"/>
    </style:style>
    <style:style style:name="TableRow4438" style:family="table-row">
      <style:table-row-properties style:min-row-height="0.3854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justify"/>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indent="0.2916in"/>
      <style:text-properties style:font-size-complex="12pt"/>
    </style:style>
    <style:style style:name="TableRow4449" style:family="table-row">
      <style:table-row-properties style:min-row-height="0.3854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justify"/>
      <style:text-properties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indent="0.2916in"/>
      <style:text-properties style:font-size-complex="12pt"/>
    </style:style>
    <style:style style:name="TableRow4456" style:family="table-row">
      <style:table-row-properties style:min-row-height="0.3854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widows="0" fo:orphans="0" fo:text-align="justify"/>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rial" style:font-name-complex="Arial"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indent="0.2916in"/>
      <style:text-properties style:font-size-complex="12pt"/>
    </style:style>
    <style:style style:name="P4467" style:parent-style-name="Normal" style:family="paragraph">
      <style:text-properties style:font-size-complex="12pt"/>
    </style:style>
    <style:style style:name="P4468" style:parent-style-name="Normal" style:family="paragraph">
      <style:text-properties style:font-size-complex="12pt"/>
    </style:style>
    <style:style style:name="P4469" style:parent-style-name="Normal" style:family="paragraph">
      <style:paragraph-properties fo:text-align="justify"/>
      <style:text-properties fo:color="#000000" style:font-size-complex="12pt" fo:hyphenate="false"/>
    </style:style>
    <style:style style:name="P4470" style:parent-style-name="Normal" style:family="paragraph">
      <style:paragraph-properties fo:text-align="justify"/>
      <style:text-properties fo:color="#000000" style:font-size-complex="12pt" fo:hyphenate="false"/>
    </style:style>
    <style:style style:name="P4471" style:parent-style-name="Normal" style:family="paragraph">
      <style:paragraph-properties fo:text-align="justify"/>
      <style:text-properties fo:color="#000000" style:font-size-complex="12pt" fo:hyphenate="false"/>
    </style:style>
    <style:style style:name="P4472" style:parent-style-name="Normal" style:family="paragraph">
      <style:paragraph-properties fo:widows="0" fo:orphans="0"/>
      <style:text-properties style:font-size-complex="12pt"/>
    </style:style>
    <style:style style:name="TableRow4473" style:family="table-row">
      <style:table-row-properties style:min-row-height="0.3854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justify"/>
      <style:text-properties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indent="0.2916in"/>
      <style:text-properties style:font-size-complex="12pt"/>
    </style:style>
    <style:style style:name="TableRow4480" style:family="table-row">
      <style:table-row-properties style:min-row-height="0.3854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justify"/>
      <style:text-properties style:font-size-complex="12pt"/>
    </style:style>
    <style:style style:name="P4485" style:parent-style-name="Normal" style:family="paragraph">
      <style:paragraph-properties fo:widows="0" fo:orphans="0" fo:text-align="justify"/>
      <style:text-properties fo:font-style="italic" style:font-style-asian="italic"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indent="0.2916in"/>
      <style:text-properties style:font-size-complex="12pt"/>
    </style:style>
    <style:style style:name="TableRow4488" style:family="table-row">
      <style:table-row-properties style:min-row-height="0.3854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justify"/>
      <style:text-properties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indent="0.2916in"/>
      <style:text-properties style:font-size-complex="12pt"/>
    </style:style>
    <style:style style:name="P4495" style:parent-style-name="Normal" style:family="paragraph">
      <style:paragraph-properties fo:widows="0" fo:orphans="0" fo:text-align="justify"/>
      <style:text-properties fo:font-style="italic" style:font-style-asian="italic" style:font-size-complex="12pt"/>
    </style:style>
    <style:style style:name="TableRow4496" style:family="table-row">
      <style:table-row-properties style:min-row-height="0.3854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justify"/>
    </style:style>
    <style:style style:name="T4501" style:parent-style-name="DefaultParagraphFont" style:family="text">
      <style:text-properties fo:letter-spacing="0.002in"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indent="0.0416in"/>
      <style:text-properties style:font-size-complex="12pt"/>
    </style:style>
    <style:style style:name="TableRow4504" style:family="table-row">
      <style:table-row-properties style:min-row-height="0.3854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justify"/>
      <style:text-properties fo:letter-spacing="0.002in"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indent="0.2916in"/>
      <style:text-properties style:font-size-complex="12pt"/>
    </style:style>
    <style:style style:name="TableRow4511" style:family="table-row">
      <style:table-row-properties style:min-row-height="0.3854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weight="bold" style:font-weight-asian="bold" style:font-size-complex="12pt"/>
    </style:style>
    <style:style style:name="TableRow4515" style:family="table-row">
      <style:table-row-properties style:min-row-height="0.3854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justify"/>
    </style:style>
    <style:style style:name="T4520" style:parent-style-name="DefaultParagraphFont" style:family="text">
      <style:text-properties style:font-size-complex="12pt"/>
    </style:style>
    <style:style style:name="T4521" style:parent-style-name="DefaultParagraphFont" style:family="text">
      <style:text-properties style:text-position="super 62.5%"/>
    </style:style>
    <style:style style:name="P4522" style:parent-style-name="Normal" style:family="paragraph">
      <style:paragraph-properties fo:text-align="justify"/>
    </style:style>
    <style:style style:name="T4523" style:parent-style-name="DefaultParagraphFont" style:family="text">
      <style:text-properties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indent="0.2916in"/>
      <style:text-properties style:font-size-complex="12pt"/>
    </style:style>
    <style:style style:name="TableRow4526" style:family="table-row">
      <style:table-row-properties style:min-row-height="0.3854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justify"/>
    </style:style>
    <style:style style:name="T4531" style:parent-style-name="DefaultParagraphFont" style:family="text">
      <style:text-properties style:font-size-complex="12pt"/>
    </style:style>
    <style:style style:name="T4532" style:parent-style-name="DefaultParagraphFont" style:family="text">
      <style:text-properties fo:color="#0000FF" style:font-size-complex="12pt" style:text-underline-type="single" style:text-underline-style="solid" style:text-underline-width="auto" style:text-underline-mode="continuous"/>
    </style:style>
    <style:style style:name="T4533" style:parent-style-name="DefaultParagraphFont" style:family="text">
      <style:text-properties style:font-size-complex="12pt"/>
    </style:style>
    <style:style style:name="T4534" style:parent-style-name="DefaultParagraphFont" style:family="text">
      <style:text-properties fo:color="#0000FF" style:font-size-complex="12pt" style:text-underline-type="single" style:text-underline-style="solid" style:text-underline-width="auto" style:text-underline-mode="continuous"/>
    </style:style>
    <style:style style:name="T4535" style:parent-style-name="DefaultParagraphFont" style:family="text">
      <style:text-properties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indent="0.2916in"/>
      <style:text-properties style:font-size-complex="12pt"/>
    </style:style>
    <style:style style:name="TableRow4538" style:family="table-row">
      <style:table-row-properties style:min-row-height="0.3854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justify"/>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indent="0.2916in"/>
      <style:text-properties style:font-size-complex="12pt"/>
    </style:style>
    <style:style style:name="TableRow4545" style:family="table-row">
      <style:table-row-properties style:min-row-height="0.3854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justify"/>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indent="0.2916in"/>
      <style:text-properties style:font-size-complex="12pt"/>
    </style:style>
    <style:style style:name="TableRow4552" style:family="table-row">
      <style:table-row-properties style:min-row-height="0.3854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justify"/>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indent="0.2916in"/>
      <style:text-properties style:font-size-complex="12pt"/>
    </style:style>
    <style:style style:name="TableRow4559" style:family="table-row">
      <style:table-row-properties style:min-row-height="0.3854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justify"/>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ext-properties style:font-size-complex="12pt"/>
    </style:style>
    <style:style style:name="TableRow4566" style:family="table-row">
      <style:table-row-properties style:min-row-height="0.3854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justify"/>
    </style:style>
    <style:style style:name="T4571" style:parent-style-name="DefaultParagraphFont" style:family="text">
      <style:text-properties style:font-size-complex="12pt"/>
    </style:style>
    <style:style style:name="T4572" style:parent-style-name="DefaultParagraphFont" style:family="text">
      <style:text-properties style:font-size-complex="12pt" fo:language="es" fo:country="E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indent="0.2916in"/>
    </style:style>
    <style:style style:name="T4575" style:parent-style-name="DefaultParagraphFont" style:family="text">
      <style:text-properties style:font-size-complex="12pt" fo:language="en" fo:country="GB"/>
    </style:style>
    <style:style style:name="P4576" style:parent-style-name="Normal" style:family="paragraph">
      <style:paragraph-properties fo:widows="0" fo:orphans="0"/>
      <style:text-properties style:font-size-complex="12pt"/>
    </style:style>
    <style:style style:name="TableRow4577" style:family="table-row">
      <style:table-row-properties style:min-row-height="0.3854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text-properties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justify"/>
      <style:text-properties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text-properties style:font-size-complex="12pt"/>
    </style:style>
    <style:style style:name="TableRow4584" style:family="table-row">
      <style:table-row-properties style:min-row-height="0.3854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tab-stops>
          <style:tab-stop style:type="left" style:position="0in"/>
        </style:tab-stops>
      </style:paragraph-properties>
      <style:text-properties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justify"/>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indent="0.2916in"/>
      <style:text-properties style:font-size-complex="12pt"/>
    </style:style>
    <style:style style:name="TableRow4593" style:family="table-row">
      <style:table-row-properties style:min-row-height="0.3854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text-properties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justify"/>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indent="0.2916in"/>
      <style:text-properties style:font-size-complex="12pt"/>
    </style:style>
    <style:style style:name="P4602" style:parent-style-name="Normal" style:family="paragraph">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text-transform="uppercase" fo:font-size="11pt" style:font-size-asian="11pt" style:font-size-complex="11pt"/>
    </style:style>
    <style:style style:name="T4606" style:parent-style-name="DefaultParagraphFont" style:family="text">
      <style:text-properties fo:font-weight="bold" style:font-weight-asian="bold" fo:text-transform="uppercase" fo:font-size="11pt" style:font-size-asian="11pt" style:font-size-complex="11pt"/>
    </style:style>
    <style:style style:name="P4607" style:parent-style-name="Normal" style:family="paragraph">
      <style:text-properties fo:font-weight="bold" style:font-weight-asian="bold" fo:font-size="11pt" style:font-size-asian="11pt" style:font-size-complex="11pt"/>
    </style:style>
    <style:style style:name="P4608" style:parent-style-name="Normal" style:family="paragraph">
      <style:text-properties fo:font-weight="bold" style:font-weight-asian="bold" fo:font-size="11pt" style:font-size-asian="11pt" style:font-size-complex="11pt"/>
    </style:style>
    <style:style style:name="TableColumn4610" style:family="table-column">
      <style:table-column-properties style:column-width="0.5659in"/>
    </style:style>
    <style:style style:name="TableColumn4611" style:family="table-column">
      <style:table-column-properties style:column-width="4.4069in"/>
    </style:style>
    <style:style style:name="TableColumn4612" style:family="table-column">
      <style:table-column-properties style:column-width="0.7604in"/>
    </style:style>
    <style:style style:name="TableColumn4613" style:family="table-column">
      <style:table-column-properties style:column-width="0.7166in"/>
    </style:style>
    <style:style style:name="Table4609" style:family="table">
      <style:table-properties style:width="6.45in" style:rel-width="100%" fo:margin-left="0in" table:align="left"/>
    </style:style>
    <style:style style:name="TableRow4614" style:family="table-row">
      <style:table-row-properties style:min-row-height="0.3854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text-properties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Row4623" style:family="table-row">
      <style:table-row-properties style:min-row-height="0.3854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justify"/>
    </style:style>
    <style:style style:name="T4628" style:parent-style-name="DefaultParagraphFont" style:family="text">
      <style:text-properties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3854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justify"/>
    </style:style>
    <style:style style:name="T4638" style:parent-style-name="DefaultParagraphFont" style:family="text">
      <style:text-properties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3854in"/>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justify"/>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3854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justify"/>
      <style:text-properties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3854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style:text-properties style:font-weight-complex="bold"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Row4670" style:family="table-row">
      <style:table-row-properties style:min-row-height="0.3854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text-properties style:font-weight-complex="bold"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size-complex="12pt"/>
    </style:style>
    <style:style style:name="T4676" style:parent-style-name="DefaultParagraphFont" style:family="text">
      <style:text-properties fo:font-style="italic" style:font-style-asian="italic" style:font-style-complex="italic" style:font-size-complex="12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style:font-style-complex="italic" style:font-size-complex="12pt" fo:language="es" fo:country="ES"/>
    </style:style>
    <style:style style:name="T4679" style:parent-style-name="DefaultParagraphFont" style:family="text">
      <style:text-properties fo:font-style="italic" style:font-style-asian="italic" style:font-style-complex="italic" style:font-size-complex="12pt" fo:language="es" fo:country="ES"/>
    </style:style>
    <style:style style:name="T4680" style:parent-style-name="DefaultParagraphFont" style:family="text">
      <style:text-properties fo:font-style="italic" style:font-style-asian="italic"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3854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justify"/>
      <style:text-properties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3854in"/>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style:font-weight-complex="bold"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3854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text-properties style:font-weight-complex="bold"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justify"/>
    </style:style>
    <style:style style:name="T4712" style:parent-style-name="DefaultParagraphFont" style:family="text">
      <style:text-properties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Row4717" style:family="table-row">
      <style:table-row-properties style:min-row-height="0.4013in"/>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justify"/>
    </style:style>
    <style:style style:name="T4722" style:parent-style-name="DefaultParagraphFont" style:family="text">
      <style:text-properties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Row4727" style:family="table-row">
      <style:table-row-properties style:min-row-height="0.4013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justify"/>
      <style:text-properties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TableRow4736" style:family="table-row">
      <style:table-row-properties style:min-row-height="0.4013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justify"/>
    </style:style>
    <style:style style:name="T4741" style:parent-style-name="DefaultParagraphFont" style:family="text">
      <style:text-properties fo:letter-spacing="-0.0027in" style:font-size-complex="12pt"/>
    </style:style>
    <style:style style:name="T4742" style:parent-style-name="DefaultParagraphFont" style:family="text">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Row4747" style:family="table-row">
      <style:table-row-properties style:min-row-height="0.4013in"/>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justify"/>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Row4756" style:family="table-row">
      <style:table-row-properties style:min-row-height="0.4013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justify" fo:text-indent="0.0416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style="italic" style:font-style-asian="italic"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Row4768" style:family="table-row">
      <style:table-row-properties style:min-row-height="0.4013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justify"/>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Row4779" style:family="table-row">
      <style:table-row-properties style:min-row-height="0.4013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justify"/>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font-size-complex="11pt"/>
    </style:style>
    <style:style style:name="TableRow4788" style:family="table-row">
      <style:table-row-properties style:min-row-height="0.4013in"/>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justify"/>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paragraph-properties fo:text-indent="0.0381in"/>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TableColumn4805" style:family="table-column">
      <style:table-column-properties style:column-width="1.684in"/>
    </style:style>
    <style:style style:name="TableColumn4806" style:family="table-column">
      <style:table-column-properties style:column-width="4.4166in"/>
    </style:style>
    <style:style style:name="Table4804" style:family="table">
      <style:table-properties style:width="6.1006in" style:rel-width="94.58%" fo:margin-left="0.2in" table:align="left"/>
    </style:style>
    <style:style style:name="TableRow4807" style:family="table-row">
      <style:table-row-properties/>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10" style:parent-style-name="Normal" style:family="paragraph">
      <style:paragraph-properties fo:text-align="justify" fo:margin-left="0.125in">
        <style:tab-stops>
          <style:tab-stop style:type="left" style:position="0.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1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1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4" style:parent-style-name="Normal" style:family="paragraph">
      <style:paragraph-properties fo:text-align="justify" fo:margin-left="0.5in" fo:text-indent="-0.25in">
        <style:tab-stops>
          <style:tab-stop style:type="left" style:position="0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margin-left="0.5in">
        <style:tab-stops/>
      </style:paragraph-properties>
      <style:text-properties style:font-size-complex="12pt"/>
    </style:style>
    <style:style style:name="P4830" style:parent-style-name="Normal" style:family="paragraph">
      <style:paragraph-properties fo:text-align="justify" fo:margin-left="0.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margin-left="0.4895in">
        <style:tab-stops/>
      </style:paragraph-properties>
      <style:text-properties style:font-size-complex="12pt"/>
    </style:style>
    <style:style style:name="P4837" style:parent-style-name="Normal" style:family="paragraph">
      <style:paragraph-properties fo:text-align="justify" fo:margin-left="0.4895in">
        <style:tab-stops/>
      </style:paragraph-properties>
      <style:text-properties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1"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484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3" style:parent-style-name="Normal" style:family="paragraph">
      <style:paragraph-properties fo:text-align="justify"/>
      <style:text-properties style:font-size-complex="12pt"/>
    </style:style>
    <style:style style:name="P484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5"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46" style:parent-style-name="Normal" style:family="paragraph">
      <style:paragraph-properties fo:text-align="justify"/>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fo:letter-spacing="0.0041in" fo:font-size="11pt" style:font-size-asian="11pt" style:font-size-complex="11pt"/>
    </style:style>
    <style:style style:name="T4849" style:parent-style-name="DefaultParagraphFont" style:family="text">
      <style:text-properties style:font-weight-complex="bold" fo:letter-spacing="0.0041in" fo:font-size="11pt" style:font-size-asian="11pt" style:font-size-complex="11pt"/>
    </style:style>
    <style:style style:name="T4850" style:parent-style-name="DefaultParagraphFont" style:family="text">
      <style:text-properties style:font-name="Arial" style:font-name-complex="Arial"/>
    </style:style>
    <style:style style:name="P4851"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52" style:parent-style-name="Normal" style:family="paragraph">
      <style:paragraph-properties fo:text-align="justify"/>
      <style:text-properties fo:font-size="11pt" style:font-size-asian="11pt" style:font-size-complex="11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P4860" style:parent-style-name="Normal" style:family="paragraph">
      <style:paragraph-properties fo:widows="0" fo:orphans="0"/>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P4870" style:parent-style-name="Normal" style:family="paragraph">
      <style:text-properties fo:font-size="11pt" style:font-size-asian="11pt" style:font-size-complex="11pt"/>
    </style:style>
    <style:style style:name="P4871" style:parent-style-name="Normal" style:family="paragraph">
      <style:paragraph-properties fo:widows="0" fo:orphans="0"/>
      <style:text-properties fo:font-size="11pt" style:font-size-asian="11pt" style:font-size-complex="11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paragraph-properties fo:text-align="justify" fo:text-indent="0.375in">
        <style:tab-stops>
          <style:tab-stop style:type="left" style:position="-0.2958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8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8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8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85"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tyle="italic" style:font-style-asian="italic" fo:font-size="11pt" style:font-size-asian="11pt" style:font-size-complex="11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break-before="page" fo:text-align="justify"/>
    </style:style>
    <style:style style:name="P4897" style:parent-style-name="Normal" style:family="paragraph">
      <style:paragraph-properties fo:text-align="justify" fo:margin-left="3.15in">
        <style:tab-stops/>
      </style:paragraph-properties>
    </style:style>
    <style:style style:name="P4898" style:parent-style-name="Normal" style:family="paragraph">
      <style:paragraph-properties fo:text-align="justify" fo:margin-left="3.15in">
        <style:tab-stops/>
      </style:paragraph-properties>
    </style:style>
    <style:style style:name="P4899" style:parent-style-name="Normal" style:family="paragraph">
      <style:paragraph-properties fo:text-align="justify" fo:margin-left="3.15in">
        <style:tab-stops/>
      </style:paragraph-properties>
    </style:style>
    <style:style style:name="P4900" style:parent-style-name="Normal" style:family="paragraph">
      <style:paragraph-properties fo:text-align="justify" fo:margin-left="3.15in">
        <style:tab-stops/>
      </style:paragraph-properties>
    </style:style>
    <style:style style:name="P4901" style:parent-style-name="Normal" style:family="paragraph">
      <style:paragraph-properties fo:text-align="justify" fo:margin-left="3.15in">
        <style:tab-stops/>
      </style:paragraph-properties>
    </style:style>
    <style:style style:name="P4902" style:parent-style-name="Normal" style:family="paragraph">
      <style:paragraph-properties fo:text-align="justify" fo:margin-left="3.15in">
        <style:tab-stops/>
      </style:paragraph-properties>
    </style:style>
    <style:style style:name="P4903" style:parent-style-name="Normal" style:family="paragraph">
      <style:paragraph-properties fo:text-align="justify" fo:margin-left="3.15in">
        <style:tab-stops/>
      </style:paragraph-properties>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fo:text-transform="uppercase"/>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align="center"/>
      <style:text-properties fo:font-weight="bold" style:font-weight-asian="bold" style:font-weight-complex="bold" fo:text-transform="uppercase"/>
    </style:style>
    <style:style style:name="P4910" style:parent-style-name="Normal" style:family="paragraph">
      <style:paragraph-properties fo:text-align="center"/>
    </style:style>
    <style:style style:name="T4911" style:parent-style-name="DefaultParagraphFont" style:family="text">
      <style:text-properties style:font-weight-complex="bold"/>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text-transform="uppercase"/>
    </style:style>
    <style:style style:name="T4915" style:parent-style-name="DefaultParagraphFont" style:family="text">
      <style:text-properties fo:font-weight="bold" style:font-weight-asian="bold" style:font-weight-complex="bold"/>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text-transform="uppercase"/>
    </style:style>
    <style:style style:name="T4919" style:parent-style-name="DefaultParagraphFont" style:family="text">
      <style:text-properties fo:font-weight="bold" style:font-weight-asian="bold" style:font-weight-complex="bold" fo:text-transform="uppercase"/>
    </style:style>
    <style:style style:name="T4920" style:parent-style-name="DefaultParagraphFont" style:family="text">
      <style:text-properties fo:text-transform="uppercase"/>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font-weight-complex="bold" fo:text-transform="uppercase"/>
    </style:style>
    <style:style style:name="P4923" style:parent-style-name="Normal" style:family="paragraph">
      <style:text-properties fo:font-size="4pt" style:font-size-asian="4pt" style:font-size-complex="4pt"/>
    </style:style>
    <style:style style:name="P4924" style:parent-style-name="Normal" style:family="paragraph">
      <style:paragraph-properties fo:text-align="center"/>
    </style:style>
    <style:style style:name="P4925" style:parent-style-name="Normal" style:family="paragraph">
      <style:paragraph-properties fo:text-align="center"/>
      <style:text-properties fo:language="en" fo:country="US"/>
    </style:style>
    <style:style style:name="P4926" style:parent-style-name="Normal" style:family="paragraph">
      <style:paragraph-properties fo:text-align="center"/>
      <style:text-properties fo:language="en" fo:country="GB"/>
    </style:style>
    <style:style style:name="P4927" style:parent-style-name="Normal" style:family="paragraph">
      <style:paragraph-properties fo:text-align="center"/>
      <style:text-properties fo:language="en" fo:country="US"/>
    </style:style>
    <style:style style:name="P4928" style:parent-style-name="Normal" style:family="paragraph">
      <style:text-properties fo:font-size="4pt" style:font-size-asian="4pt" style:font-size-complex="4pt"/>
    </style:style>
    <style:style style:name="P4929" style:parent-style-name="Normal" style:family="paragraph">
      <style:paragraph-properties fo:margin-left="0.5312in" fo:text-indent="-0.5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3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33" style:parent-style-name="DefaultParagraphFont" style:family="text">
      <style:text-properties fo:font-weight="bold" style:font-weight-asian="bold" style:font-weight-complex="bold" fo:background-color="#FFFFFF" fo:language="en" fo:country="GB"/>
    </style:style>
    <style:style style:name="T4934" style:parent-style-name="DefaultParagraphFont" style:family="text">
      <style:text-properties fo:font-weight="bold" style:font-weight-asian="bold" style:font-weight-complex="bold" fo:background-color="#FFFFFF" fo:language="en" fo:country="GB"/>
    </style:style>
    <style:style style:name="P4935" style:parent-style-name="Normal" style:family="paragraph">
      <style:text-properties fo:font-size="4pt" style:font-size-asian="4pt" style:font-size-complex="4pt"/>
    </style:style>
    <style:style style:name="TableColumn4937" style:family="table-column">
      <style:table-column-properties style:column-width="6.418in"/>
    </style:style>
    <style:style style:name="Table4936" style:family="table">
      <style:table-properties style:width="6.418in" fo:margin-left="0in" table:align="left"/>
    </style:style>
    <style:style style:name="TableRow4938" style:family="table-row">
      <style:table-row-properties style:min-row-height="0.2618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margin-left="0.3486in" fo:text-indent="-0.25in">
        <style:tab-stops/>
      </style:paragraph-properties>
    </style:style>
    <style:style style:name="T4941" style:parent-style-name="DefaultParagraphFont" style:family="text">
      <style:text-properties style:font-weight-complex="bold" fo:font-size="11pt" style:font-size-asian="11pt" style:font-size-complex="11pt" fo:language="en" fo:country="GB"/>
    </style:style>
    <style:style style:name="T4942" style:parent-style-name="DefaultParagraphFont" style:family="text">
      <style:text-properties style:font-weight-complex="bold" fo:font-size="11pt" style:font-size-asian="11pt" style:font-size-complex="11pt" fo:language="en" fo:country="GB"/>
    </style:style>
    <style:style style:name="T4943" style:parent-style-name="DefaultParagraphFont" style:family="text">
      <style:text-properties style:font-weight-complex="bold" fo:background-color="#FFFFFF" fo:language="en" fo:country="GB"/>
    </style:style>
    <style:style style:name="T4944" style:parent-style-name="DefaultParagraphFont" style:family="text">
      <style:text-properties fo:language="en" fo:country="GB"/>
    </style:style>
    <style:style style:name="TableRow4945" style:family="table-row">
      <style:table-row-properties style:min-row-height="0.2062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indent="0.0986in"/>
    </style:style>
    <style:style style:name="T4948" style:parent-style-name="DefaultParagraphFont" style:family="text">
      <style:text-properties style:font-weight-complex="bold" fo:background-color="#FFFFFF" fo:language="en" fo:country="GB"/>
    </style:style>
    <style:style style:name="T4949" style:parent-style-name="DefaultParagraphFont" style:family="text">
      <style:text-properties fo:language="en" fo:country="GB"/>
    </style:style>
    <style:style style:name="P4950" style:parent-style-name="Normal" style:family="paragraph">
      <style:paragraph-properties fo:margin-left="0.5312in" fo:text-indent="-0.5in">
        <style:tab-stops/>
      </style:paragraph-properties>
    </style:style>
    <style:style style:name="T495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4" style:parent-style-name="DefaultParagraphFont" style:family="text">
      <style:text-properties fo:font-weight="bold" style:font-weight-asian="bold" style:font-weight-complex="bold" fo:language="en" fo:country="GB"/>
    </style:style>
    <style:style style:name="P4955" style:parent-style-name="Normal" style:family="paragraph">
      <style:text-properties fo:font-size="4pt" style:font-size-asian="4pt" style:font-size-complex="4pt"/>
    </style:style>
    <style:style style:name="TableColumn4957" style:family="table-column">
      <style:table-column-properties style:column-width="1.2881in"/>
    </style:style>
    <style:style style:name="TableColumn4958" style:family="table-column">
      <style:table-column-properties style:column-width="1.2881in"/>
    </style:style>
    <style:style style:name="TableColumn4959" style:family="table-column">
      <style:table-column-properties style:column-width="1.2881in"/>
    </style:style>
    <style:style style:name="TableColumn4960" style:family="table-column">
      <style:table-column-properties style:column-width="1.2881in"/>
    </style:style>
    <style:style style:name="TableColumn4961" style:family="table-column">
      <style:table-column-properties style:column-width="1.2888in"/>
    </style:style>
    <style:style style:name="Table4956" style:family="table">
      <style:table-properties style:width="6.4416in" fo:margin-left="0in" table:align="left"/>
    </style:style>
    <style:style style:name="TableRow4962" style:family="table-row">
      <style:table-row-properties style:min-row-height="0.1909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margin-left="0.3701in" fo:text-indent="-0.2479in">
        <style:tab-stops/>
      </style:paragraph-properties>
    </style:style>
    <style:style style:name="T4965" style:parent-style-name="DefaultParagraphFont" style:family="text">
      <style:text-properties style:font-weight-complex="bold" fo:font-size="11pt" style:font-size-asian="11pt" style:font-size-complex="11pt" fo:language="en" fo:country="GB"/>
    </style:style>
    <style:style style:name="T4966" style:parent-style-name="DefaultParagraphFont" style:family="text">
      <style:text-properties style:font-weight-complex="bold" fo:font-size="11pt" style:font-size-asian="11pt" style:font-size-complex="11pt" fo:language="en" fo:country="GB"/>
    </style:style>
    <style:style style:name="T4967" style:parent-style-name="DefaultParagraphFont" style:family="text">
      <style:text-properties style:font-weight-complex="bold" fo:background-color="#FFFFFF" fo:language="en" fo:country="GB"/>
    </style:style>
    <style:style style:name="T4968" style:parent-style-name="DefaultParagraphFont" style:family="text">
      <style:text-properties style:font-weight-complex="bold" fo:background-color="#FFFFFF" fo:language="en" fo:country="GB"/>
    </style:style>
    <style:style style:name="T4969" style:parent-style-name="DefaultParagraphFont" style:family="text">
      <style:text-properties fo:language="en" fo:country="GB"/>
    </style:style>
    <style:style style:name="TableRow4970" style:family="table-row">
      <style:table-row-properties style:min-row-height="0.193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left="0.3701in" fo:text-indent="-0.2479in">
        <style:tab-stops/>
      </style:paragraph-properties>
    </style:style>
    <style:style style:name="T4973" style:parent-style-name="DefaultParagraphFont" style:family="text">
      <style:text-properties style:font-weight-complex="bold" fo:font-size="11pt" style:font-size-asian="11pt" style:font-size-complex="11pt" fo:language="en" fo:country="GB"/>
    </style:style>
    <style:style style:name="T4974" style:parent-style-name="DefaultParagraphFont" style:family="text">
      <style:text-properties style:font-weight-complex="bold" fo:font-size="11pt" style:font-size-asian="11pt" style:font-size-complex="11pt" fo:language="en" fo:country="GB"/>
    </style:style>
    <style:style style:name="T4975" style:parent-style-name="DefaultParagraphFont" style:family="text">
      <style:text-properties style:font-weight-complex="bold" fo:background-color="#FFFFFF" fo:language="en" fo:country="GB"/>
    </style:style>
    <style:style style:name="T4976" style:parent-style-name="DefaultParagraphFont" style:family="text">
      <style:text-properties fo:language="en" fo:country="GB"/>
    </style:style>
    <style:style style:name="TableRow4977" style:family="table-row">
      <style:table-row-properties style:min-row-height="0.1965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left="0.3701in" fo:text-indent="-0.2479in">
        <style:tab-stops/>
      </style:paragraph-properties>
    </style:style>
    <style:style style:name="T4980" style:parent-style-name="DefaultParagraphFont" style:family="text">
      <style:text-properties style:font-weight-complex="bold" fo:font-size="11pt" style:font-size-asian="11pt" style:font-size-complex="11pt" fo:language="en" fo:country="GB"/>
    </style:style>
    <style:style style:name="T4981" style:parent-style-name="DefaultParagraphFont" style:family="text">
      <style:text-properties style:font-weight-complex="bold" fo:font-size="11pt" style:font-size-asian="11pt" style:font-size-complex="11pt" fo:language="en" fo:country="GB"/>
    </style:style>
    <style:style style:name="T4982" style:parent-style-name="DefaultParagraphFont" style:family="text">
      <style:text-properties style:font-weight-complex="bold" fo:background-color="#FFFFFF" fo:language="en" fo:country="GB"/>
    </style:style>
    <style:style style:name="T4983" style:parent-style-name="DefaultParagraphFont" style:family="text">
      <style:text-properties fo:language="en" fo:country="GB"/>
    </style:style>
    <style:style style:name="TableRow4984" style:family="table-row">
      <style:table-row-properties style:min-row-height="0.2368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margin-left="0.3701in" fo:text-indent="-0.2479in">
        <style:tab-stops/>
      </style:paragraph-properties>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background-color="#FFFFFF"/>
    </style:style>
    <style:style style:name="T4990" style:parent-style-name="DefaultParagraphFont" style:family="text">
      <style:text-properties style:font-weight-complex="bold" fo:background-color="#FFFFFF"/>
    </style:style>
    <style:style style:name="TableRow4991" style:family="table-row">
      <style:table-row-properties style:min-row-height="0.252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3701in" fo:text-indent="-0.2479in">
        <style:tab-stops/>
      </style:paragraph-properties>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background-color="#FFFFFF"/>
    </style:style>
    <style:style style:name="TableRow4997" style:family="table-row">
      <style:table-row-properties style:min-row-height="0.1826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indent="0.1222in"/>
    </style:style>
    <style:style style:name="T5001" style:parent-style-name="DefaultParagraphFont" style:family="text">
      <style:text-properties style:font-weight-complex="bold"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ableRow5003" style:family="table-row">
      <style:table-row-properties style:min-row-height="0.1854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indent="0.1222in"/>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punctuation-wrap="simple" fo:text-align="center"/>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style:punctuation-wrap="simple" fo:text-align="center"/>
    </style:style>
    <style:style style:name="TableRow5016" style:family="table-row">
      <style:table-row-properties style:min-row-height="0.0895in"/>
    </style:style>
    <style:style style:name="P5017" style:parent-style-name="Normal" style:family="paragraph">
      <style:text-properties style:font-weight-complex="bold" fo:font-size="11pt" style:font-size-asian="11pt" style:font-size-complex="11pt" fo:background-color="#FFFFFF" fo:language="en" fo:country="GB"/>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29" style:family="table-row">
      <style:table-row-properties style:min-row-height="0.0895in"/>
    </style:style>
    <style:style style:name="P5030" style:parent-style-name="Normal" style:family="paragraph">
      <style:text-properties style:font-weight-complex="bold" fo:font-size="11pt" style:font-size-asian="11pt" style:font-size-complex="11pt" fo:background-color="#FFFFFF" fo:language="en" fo:country="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4pt" style:font-size-asian="4pt" style:font-size-complex="4pt"/>
    </style:style>
    <style:style style:name="P503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42" style:family="table-row">
      <style:table-row-properties style:min-row-height="0.0895in"/>
    </style:style>
    <style:style style:name="P5043" style:parent-style-name="Normal" style:family="paragraph">
      <style:text-properties style:font-weight-complex="bold" fo:font-size="11pt" style:font-size-asian="11pt" style:font-size-complex="11pt" fo:background-color="#FFFFFF" fo:language="en" fo:country="GB"/>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cente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4pt" style:font-size-asian="4pt" style:font-size-complex="4pt"/>
    </style:style>
    <style:style style:name="P504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55" style:family="table-row">
      <style:table-row-properties style:min-row-height="0.0895in"/>
    </style:style>
    <style:style style:name="P5056" style:parent-style-name="Normal" style:family="paragraph">
      <style:text-properties style:font-weight-complex="bold" fo:font-size="11pt" style:font-size-asian="11pt" style:font-size-complex="11pt" fo:background-color="#FFFFFF" fo:language="en" fo:country="GB"/>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center"/>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68" style:family="table-row">
      <style:table-row-properties style:min-row-height="0.0895in"/>
    </style:style>
    <style:style style:name="P5069" style:parent-style-name="Normal" style:family="paragraph">
      <style:text-properties style:font-weight-complex="bold" fo:font-size="11pt" style:font-size-asian="11pt" style:font-size-complex="11pt" fo:background-color="#FFFFFF" fo:language="en" fo:country="GB"/>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82" style:family="table-row">
      <style:table-row-properties style:min-row-height="0.0895in"/>
    </style:style>
    <style:style style:name="P5083" style:parent-style-name="Normal" style:family="paragraph">
      <style:text-properties style:font-weight-complex="bold" fo:font-size="11pt" style:font-size-asian="11pt" style:font-size-complex="11pt" fo:background-color="#FFFFFF" fo:language="en" fo:country="GB"/>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1222in"/>
    </style:style>
    <style:style style:name="T5090" style:parent-style-name="DefaultParagraphFont" style:family="text">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5097" style:parent-style-name="Normal" style:family="paragraph">
      <style:text-properties fo:font-size="4pt" style:font-size-asian="4pt" style:font-size-complex="4pt"/>
    </style:style>
    <style:style style:name="P5098"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5099" style:parent-style-name="Normal" style:family="paragraph">
      <style:text-properties fo:font-size="4pt" style:font-size-asian="4pt" style:font-size-complex="4pt"/>
    </style:style>
    <style:style style:name="P5100"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01" style:parent-style-name="Normal" style:family="paragraph">
      <style:text-properties fo:font-size="4pt" style:font-size-asian="4pt" style:font-size-complex="4pt"/>
    </style:style>
    <style:style style:name="P5102"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03" style:parent-style-name="Normal" style:family="paragraph">
      <style:text-properties fo:font-size="4pt" style:font-size-asian="4pt" style:font-size-complex="4pt"/>
    </style:style>
    <style:style style:name="TableColumn5105" style:family="table-column">
      <style:table-column-properties style:column-width="1.1715in"/>
    </style:style>
    <style:style style:name="TableColumn5106" style:family="table-column">
      <style:table-column-properties style:column-width="2.2104in"/>
    </style:style>
    <style:style style:name="TableColumn5107" style:family="table-column">
      <style:table-column-properties style:column-width="2.2229in"/>
    </style:style>
    <style:style style:name="TableColumn5108" style:family="table-column">
      <style:table-column-properties style:column-width="0.8465in"/>
    </style:style>
    <style:style style:name="Table5104" style:family="table">
      <style:table-properties style:width="6.4513in" style:rel-width="102.4%" fo:margin-left="-0.075in" table:align="left"/>
    </style:style>
    <style:style style:name="TableRow5109" style:family="table-row">
      <style:table-row-properties/>
    </style:style>
    <style:style style:name="TableCell5110" style:family="table-cell">
      <style:table-cell-properties fo:border="none" style:vertical-align="middle" fo:padding-top="0in" fo:padding-left="0in" fo:padding-bottom="0in" fo:padding-right="0in"/>
    </style:style>
    <style:style style:name="P5111" style:parent-style-name="Normal" style:family="paragraph">
      <style:text-properties fo:font-size="11pt" style:font-size-asian="11pt" style:font-size-complex="11pt"/>
    </style:style>
    <style:style style:name="TableCell5112" style:family="table-cell">
      <style:table-cell-properties fo:border="none" style:vertical-align="middle" fo:padding-top="0in" fo:padding-left="0in" fo:padding-bottom="0in" fo:padding-right="0in"/>
    </style:style>
    <style:style style:name="P5113" style:parent-style-name="Normal" style:family="paragraph">
      <style:text-properties fo:font-size="11pt" style:font-size-asian="11pt" style:font-size-complex="11pt"/>
    </style:style>
    <style:style style:name="TableCell5114" style:family="table-cell">
      <style:table-cell-properties fo:border="none" style:vertical-align="middle" fo:padding-top="0in" fo:padding-left="0in" fo:padding-bottom="0in" fo:padding-right="0in"/>
    </style:style>
    <style:style style:name="P5115" style:parent-style-name="Normal" style:family="paragraph">
      <style:text-properties fo:font-size="11pt" style:font-size-asian="11pt" style:font-size-complex="11pt"/>
    </style:style>
    <style:style style:name="TableCell5116" style:family="table-cell">
      <style:table-cell-properties fo:border="none" style:vertical-align="middle" fo:padding-top="0in" fo:padding-left="0in" fo:padding-bottom="0in" fo:padding-right="0in"/>
    </style:style>
    <style:style style:name="P5117" style:parent-style-name="Normal" style:family="paragraph">
      <style:text-properties fo:font-size="11pt" style:font-size-asian="11pt" style:font-size-complex="11pt"/>
    </style:style>
    <style:style style:name="P5118" style:parent-style-name="Normal" style:family="paragraph">
      <style:paragraph-properties fo:text-indent="0.0416in"/>
    </style:style>
    <style:style style:name="T5119" style:parent-style-name="DefaultParagraphFont" style:family="text">
      <style:text-properties fo:language="en" fo:country="GB"/>
    </style:style>
    <style:style style:name="P5120" style:parent-style-name="Normal" style:family="paragraph">
      <style:paragraph-properties>
        <style:tab-stops>
          <style:tab-stop style:type="left" style:position="4.725in"/>
        </style:tab-stops>
      </style:paragraph-properties>
    </style:style>
    <style:style style:name="P5121" style:parent-style-name="Normal" style:family="paragraph">
      <style:paragraph-properties fo:text-align="center">
        <style:tab-stops>
          <style:tab-stop style:type="left" style:position="4.725in"/>
        </style:tab-stops>
      </style:paragraph-properties>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left="3.7562in">
        <style:tab-stops/>
      </style:paragraph-properties>
    </style:style>
    <style:style style:name="P5128" style:parent-style-name="Normal" style:family="paragraph">
      <style:paragraph-properties fo:break-before="page"/>
    </style:style>
    <style:style style:name="P5129" style:parent-style-name="Normal" style:family="paragraph">
      <style:paragraph-properties fo:text-align="justify" fo:margin-left="3.15in">
        <style:tab-stops/>
      </style:paragraph-properties>
    </style:style>
    <style:style style:name="P5130" style:parent-style-name="Normal" style:family="paragraph">
      <style:paragraph-properties fo:text-align="justify" fo:margin-left="3.15in">
        <style:tab-stops/>
      </style:paragraph-properties>
    </style:style>
    <style:style style:name="P5131" style:parent-style-name="Normal" style:family="paragraph">
      <style:paragraph-properties fo:text-align="justify" fo:margin-left="3.15in">
        <style:tab-stops/>
      </style:paragraph-properties>
    </style:style>
    <style:style style:name="P5132" style:parent-style-name="Normal" style:family="paragraph">
      <style:paragraph-properties fo:text-align="justify" fo:margin-left="3.15in">
        <style:tab-stops/>
      </style:paragraph-properties>
    </style:style>
    <style:style style:name="P5133" style:parent-style-name="Normal" style:family="paragraph">
      <style:paragraph-properties fo:text-align="justify" fo:margin-left="3.15in">
        <style:tab-stops/>
      </style:paragraph-properties>
    </style:style>
    <style:style style:name="P5134" style:parent-style-name="Normal" style:family="paragraph">
      <style:paragraph-properties fo:text-align="justify" fo:margin-left="3.15in">
        <style:tab-stops/>
      </style:paragraph-properties>
    </style:style>
    <style:style style:name="P5135" style:parent-style-name="Normal" style:family="paragraph">
      <style:paragraph-properties fo:text-align="justify" fo:margin-left="3.15in">
        <style:tab-stops/>
      </style:paragraph-properties>
    </style:style>
    <style:style style:name="P5136" style:parent-style-name="Normal" style:family="paragraph">
      <style:text-properties fo:font-size="4pt" style:font-size-asian="4pt" style:font-size-complex="4pt"/>
    </style:style>
    <style:style style:name="P5137"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38"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39" style:parent-style-name="Normal" style:family="paragraph">
      <style:text-properties fo:font-weight="bold" style:font-weight-asian="bold" style:font-weight-complex="bold" style:font-size-complex="12pt"/>
    </style:style>
    <style:style style:name="P5140" style:parent-style-name="Normal" style:family="paragraph">
      <style:paragraph-properties fo:text-align="center" fo:margin-left="0.6895in">
        <style:tab-stops/>
      </style:paragraph-properties>
    </style:style>
    <style:style style:name="T5141" style:parent-style-name="DefaultParagraphFont" style:family="text">
      <style:text-properties style:font-size-complex="12pt" fo:language="fi" fo:country="FI"/>
    </style:style>
    <style:style style:name="P5142" style:parent-style-name="Normal" style:family="paragraph">
      <style:paragraph-properties fo:text-align="center" fo:margin-left="0.6895in">
        <style:tab-stops/>
      </style:paragraph-properties>
      <style:text-properties style:font-size-complex="12pt"/>
    </style:style>
    <style:style style:name="P51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144" style:parent-style-name="Normal" style:family="paragraph">
      <style:paragraph-properties fo:text-align="center" fo:margin-left="0.6895in">
        <style:tab-stops/>
      </style:paragraph-properties>
    </style:style>
    <style:style style:name="T5145" style:parent-style-name="DefaultParagraphFont" style:family="text">
      <style:text-properties fo:font-weight="bold" style:font-weight-asian="bold" style:font-weight-complex="bold" style:font-size-complex="12pt"/>
    </style:style>
    <style:style style:name="P5146"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5147" style:parent-style-name="Normal" style:family="paragraph">
      <style:paragraph-properties fo:text-align="center" fo:margin-left="0.6895in">
        <style:tab-stops/>
      </style:paragraph-properties>
    </style:style>
    <style:style style:name="T5148" style:parent-style-name="DefaultParagraphFont" style:family="text">
      <style:text-properties fo:font-weight="bold" style:font-weight-asian="bold" style:font-weight-complex="bold" style:font-size-complex="12pt"/>
    </style:style>
    <style:style style:name="P5149" style:parent-style-name="Normal" style:family="paragraph">
      <style:paragraph-properties fo:text-align="center" fo:margin-left="0.6895in">
        <style:tab-stops/>
      </style:paragraph-properties>
      <style:text-properties style:font-size-complex="12pt"/>
    </style:style>
    <style:style style:name="P5150" style:parent-style-name="Normal" style:family="paragraph">
      <style:paragraph-properties fo:text-align="center" fo:margin-left="0.6895in">
        <style:tab-stops/>
      </style:paragraph-properties>
      <style:text-properties style:font-size-complex="12pt"/>
    </style:style>
    <style:style style:name="P5151" style:parent-style-name="Normal" style:family="paragraph">
      <style:paragraph-properties fo:text-align="center" fo:margin-left="0.6895in">
        <style:tab-stops/>
      </style:paragraph-properties>
      <style:text-properties style:font-size-complex="12pt"/>
    </style:style>
    <style:style style:name="P5152" style:parent-style-name="Normal" style:family="paragraph">
      <style:paragraph-properties fo:text-align="center" fo:margin-left="0.6895in">
        <style:tab-stops/>
      </style:paragraph-properties>
      <style:text-properties style:font-size-complex="12pt"/>
    </style:style>
    <style:style style:name="P5153" style:parent-style-name="Normal" style:family="paragraph">
      <style:paragraph-properties fo:text-align="center" fo:margin-left="0.6895in">
        <style:tab-stops/>
      </style:paragraph-properties>
      <style:text-properties style:font-size-complex="12pt"/>
    </style:style>
    <style:style style:name="P5154" style:parent-style-name="Normal" style:family="paragraph">
      <style:paragraph-properties fo:text-align="center" fo:margin-left="0.6895in">
        <style:tab-stops/>
      </style:paragraph-properties>
      <style:text-properties style:font-size-complex="12pt"/>
    </style:style>
    <style:style style:name="P5155" style:parent-style-name="Normal" style:family="paragraph">
      <style:paragraph-properties fo:text-align="center" fo:margin-left="0.6895in">
        <style:tab-stops/>
      </style:paragraph-properties>
      <style:text-properties style:font-size-complex="12pt"/>
    </style:style>
    <style:style style:name="P5156" style:parent-style-name="Normal" style:family="paragraph">
      <style:paragraph-properties fo:text-align="center" fo:margin-left="0.6895in">
        <style:tab-stops/>
      </style:paragraph-properties>
      <style:text-properties style:font-size-complex="12pt"/>
    </style:style>
    <style:style style:name="P5157"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58"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59"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60" style:parent-style-name="Normal" style:family="paragraph">
      <style:paragraph-properties fo:margin-left="0.6895in">
        <style:tab-stops>
          <style:tab-stop style:type="left" style:position="0.5451in"/>
        </style:tab-stops>
      </style:paragraph-properties>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style:font-size-complex="12pt"/>
    </style:style>
    <style:style style:name="P5166" style:parent-style-name="Normal" style:family="paragraph">
      <style:paragraph-properties fo:margin-left="0.6895in">
        <style:tab-stops>
          <style:tab-stop style:type="left" style:position="0.5451in"/>
        </style:tab-stops>
      </style:paragraph-properties>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173" style:family="table-column">
      <style:table-column-properties style:column-width="1.75in" style:use-optimal-column-width="false"/>
    </style:style>
    <style:style style:name="TableColumn5174" style:family="table-column">
      <style:table-column-properties style:column-width="1.1993in" style:use-optimal-column-width="false"/>
    </style:style>
    <style:style style:name="TableColumn5175" style:family="table-column">
      <style:table-column-properties style:column-width="4.0506in" style:use-optimal-column-width="false"/>
    </style:style>
    <style:style style:name="Table5172" style:family="table">
      <style:table-properties style:width="7in" fo:margin-left="-0.05in" table:align="left"/>
    </style:style>
    <style:style style:name="TableRow5176" style:family="table-row">
      <style:table-row-properties style:min-row-height="0.2666in" style:use-optimal-row-height="false"/>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text-properties style:font-size-complex="12pt"/>
    </style:style>
    <style:style style:name="TableCell5179" style:family="table-cell">
      <style:table-cell-properties fo:border="0.0069in solid #000000" fo:padding-top="0in" fo:padding-left="0.0486in" fo:padding-bottom="0in" fo:padding-right="0.0486in"/>
    </style:style>
    <style:style style:name="P5180" style:parent-style-name="Normal" style:family="paragraph">
      <style:paragraph-properties fo:text-align="center" fo:margin-right="0.05in"/>
    </style:style>
    <style:style style:name="P5181" style:parent-style-name="Normal" style:family="paragraph">
      <style:paragraph-properties fo:text-align="center" fo:margin-right="0.05in"/>
    </style:style>
    <style:style style:name="TableRow5182" style:family="table-row">
      <style:table-row-properties style:min-row-height="0.2666in" style:use-optimal-row-height="false" fo:keep-together="always"/>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text-properties style:font-size-complex="12pt"/>
    </style:style>
    <style:style style:name="TableCell5185" style:family="table-cell">
      <style:table-cell-properties fo:border="0.0069in solid #000000" fo:padding-top="0in" fo:padding-left="0.0486in" fo:padding-bottom="0in" fo:padding-right="0.0486in"/>
    </style:style>
    <style:style style:name="P5186" style:parent-style-name="Normal" style:family="paragraph">
      <style:paragraph-properties fo:margin-right="0.05in"/>
      <style:text-properties style:font-size-complex="12pt"/>
    </style:style>
    <style:style style:name="TableRow5187" style:family="table-row">
      <style:table-row-properties style:min-row-height="0.2666in" style:use-optimal-row-height="false"/>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fo:margin-right="0.05in"/>
      <style:text-properties style:font-size-complex="12pt"/>
    </style:style>
    <style:style style:name="TableRow5192" style:family="table-row">
      <style:table-row-properties style:min-row-height="0.2666in" style:use-optimal-row-height="false"/>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text-properties style:font-size-complex="12pt"/>
    </style:style>
    <style:style style:name="TableCell5195" style:family="table-cell">
      <style:table-cell-properties fo:border="0.0069in solid #000000" fo:padding-top="0in" fo:padding-left="0.0486in" fo:padding-bottom="0in" fo:padding-right="0.0486in"/>
    </style:style>
    <style:style style:name="P5196" style:parent-style-name="Normal" style:family="paragraph">
      <style:paragraph-properties fo:margin-right="0.05in"/>
      <style:text-properties style:font-size-complex="12pt"/>
    </style:style>
    <style:style style:name="TableRow5197" style:family="table-row">
      <style:table-row-properties style:min-row-height="0.2666in" style:use-optimal-row-height="false"/>
    </style:style>
    <style:style style:name="TableCell5198" style:family="table-cell">
      <style:table-cell-properties fo:border="0.0069in solid #000000" fo:padding-top="0in" fo:padding-left="0.0486in" fo:padding-bottom="0in" fo:padding-right="0.0486in"/>
    </style:style>
    <style:style style:name="P5199" style:parent-style-name="Normal" style:family="paragraph">
      <style:text-properties style:font-size-complex="12pt"/>
    </style:style>
    <style:style style:name="TableCell5200" style:family="table-cell">
      <style:table-cell-properties fo:border="0.0069in solid #000000" fo:padding-top="0in" fo:padding-left="0.0486in" fo:padding-bottom="0in" fo:padding-right="0.0486in"/>
    </style:style>
    <style:style style:name="P5201" style:parent-style-name="Normal" style:family="paragraph">
      <style:paragraph-properties fo:margin-right="0.05in"/>
      <style:text-properties style:font-size-complex="12pt"/>
    </style:style>
    <style:style style:name="P5202" style:parent-style-name="Normal" style:family="paragraph">
      <style:paragraph-properties fo:margin-right="0.05in"/>
      <style:text-properties style:font-size-complex="12pt"/>
    </style:style>
    <style:style style:name="P5203" style:parent-style-name="Normal" style:family="paragraph">
      <style:paragraph-properties fo:margin-right="0.05in"/>
      <style:text-properties style:font-size-complex="12pt"/>
    </style:style>
    <style:style style:name="P5204" style:parent-style-name="Normal" style:family="paragraph">
      <style:paragraph-properties fo:margin-right="0.05in"/>
      <style:text-properties style:font-size-complex="12pt"/>
    </style:style>
    <style:style style:name="P5205" style:parent-style-name="Normal" style:family="paragraph">
      <style:paragraph-properties fo:margin-right="0.05in"/>
      <style:text-properties style:font-size-complex="12pt"/>
    </style:style>
    <style:style style:name="TableRow5206" style:family="table-row">
      <style:table-row-properties style:min-row-height="0.0687in" style:use-optimal-row-height="false" fo:keep-together="always"/>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text-properties style:font-size-complex="12pt"/>
    </style:style>
    <style:style style:name="T5209" style:parent-style-name="DefaultParagraphFont" style:family="text">
      <style:text-properties fo:font-style="italic" style:font-style-asian="italic" style:font-style-complex="italic" style:font-size-complex="12p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margin-right="0.05in"/>
      <style:text-properties style:font-size-complex="12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margin-right="0.05in"/>
      <style:text-properties style:font-size-complex="12pt"/>
    </style:style>
    <style:style style:name="TableRow5214" style:family="table-row">
      <style:table-row-properties style:min-row-height="0.0687in" style:use-optimal-row-height="false" fo:keep-together="always"/>
    </style:style>
    <style:style style:name="P5215" style:parent-style-name="Normal" style:family="paragraph">
      <style:text-properties style:font-size-complex="12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margin-right="0.05in"/>
      <style:text-properties style:font-size-complex="12pt"/>
    </style:style>
    <style:style style:name="TableCell5218" style:family="table-cell">
      <style:table-cell-properties fo:border="0.0069in solid #000000" fo:padding-top="0in" fo:padding-left="0.0486in" fo:padding-bottom="0in" fo:padding-right="0.0486in"/>
    </style:style>
    <style:style style:name="P5219" style:parent-style-name="Normal" style:family="paragraph">
      <style:paragraph-properties fo:margin-right="0.05in"/>
      <style:text-properties style:font-size-complex="12pt"/>
    </style:style>
    <style:style style:name="TableRow5220" style:family="table-row">
      <style:table-row-properties style:min-row-height="0.4902in" style:use-optimal-row-height="false" fo:keep-together="always"/>
    </style:style>
    <style:style style:name="P5221" style:parent-style-name="Normal" style:family="paragraph">
      <style:text-properties style:font-size-complex="12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margin-right="0.05in"/>
      <style:text-properties style:font-size-complex="12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paragraph-properties fo:margin-right="0.05in"/>
      <style:text-properties style:font-size-complex="12pt"/>
    </style:style>
    <style:style style:name="TableRow5226" style:family="table-row">
      <style:table-row-properties style:min-row-height="0.0687in" style:use-optimal-row-height="false" fo:keep-together="always"/>
    </style:style>
    <style:style style:name="P5227" style:parent-style-name="Normal" style:family="paragraph">
      <style:text-properties style:font-size-complex="12pt"/>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paragraph-properties fo:margin-right="0.05in"/>
      <style:text-properties style:font-size-complex="12pt"/>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fo:margin-right="0.05in"/>
      <style:text-properties style:font-size-complex="12pt"/>
    </style:style>
    <style:style style:name="TableRow5232" style:family="table-row">
      <style:table-row-properties style:min-row-height="0.0687in" style:use-optimal-row-height="false" fo:keep-together="always"/>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text-properties style:font-size-complex="12pt"/>
    </style:style>
    <style:style style:name="P5235" style:parent-style-name="Normal" style:family="paragraph">
      <style:text-properties fo:font-style="italic" style:font-style-asian="italic" style:font-style-complex="italic" style:font-size-complex="12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margin-right="0.05in"/>
      <style:text-properties style:font-size-complex="12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margin-right="0.05in"/>
      <style:text-properties style:font-size-complex="12pt"/>
    </style:style>
    <style:style style:name="TableRow5240" style:family="table-row">
      <style:table-row-properties style:min-row-height="0.0687in" style:use-optimal-row-height="false" fo:keep-together="always"/>
    </style:style>
    <style:style style:name="P5241" style:parent-style-name="Normal" style:family="paragraph">
      <style:text-properties fo:font-style="italic" style:font-style-asian="italic" style:font-style-complex="italic" style:font-size-complex="12pt"/>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margin-right="0.05in"/>
      <style:text-properties style:font-size-complex="12pt"/>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fo:margin-right="0.05in"/>
      <style:text-properties style:font-size-complex="12pt"/>
    </style:style>
    <style:style style:name="TableRow5246" style:family="table-row">
      <style:table-row-properties style:min-row-height="0.0687in" style:use-optimal-row-height="false" fo:keep-together="always"/>
    </style:style>
    <style:style style:name="P5247" style:parent-style-name="Normal" style:family="paragraph">
      <style:text-properties fo:font-style="italic" style:font-style-asian="italic" style:font-style-complex="italic" style:font-size-complex="12p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margin-right="0.05in"/>
      <style:text-properties style:font-size-complex="12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fo:margin-right="0.05in"/>
      <style:text-properties style:font-size-complex="12pt"/>
    </style:style>
    <style:style style:name="TableRow5252" style:family="table-row">
      <style:table-row-properties style:min-row-height="0.0687in" style:use-optimal-row-height="false" fo:keep-together="always"/>
    </style:style>
    <style:style style:name="P5253" style:parent-style-name="Normal" style:family="paragraph">
      <style:text-properties fo:font-style="italic" style:font-style-asian="italic" style:font-style-complex="italic" style:font-size-complex="12pt"/>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paragraph-properties fo:margin-right="0.05in"/>
      <style:text-properties style:font-size-complex="12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fo:margin-right="0.05in"/>
      <style:text-properties style:font-size-complex="12pt"/>
    </style:style>
    <style:style style:name="TableRow5258" style:family="table-row">
      <style:table-row-properties style:min-row-height="0.4819in" style:use-optimal-row-height="false" fo:keep-together="always"/>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text-properties style:font-size-complex="12pt"/>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margin-right="0.05in"/>
      <style:text-properties style:font-size-complex="12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fo:margin-right="0.05in"/>
      <style:text-properties style:font-size-complex="12pt"/>
    </style:style>
    <style:style style:name="TableRow5265" style:family="table-row">
      <style:table-row-properties style:min-row-height="0.2666in" style:use-optimal-row-height="false"/>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margin-right="0.05in"/>
      <style:text-properties style:font-size-complex="12pt"/>
    </style:style>
    <style:style style:name="TableRow5270" style:family="table-row">
      <style:table-row-properties style:min-row-height="0.2666in" style:use-optimal-row-height="false"/>
    </style:style>
    <style:style style:name="TableCell5271" style:family="table-cell">
      <style:table-cell-properties fo:border="0.0069in solid #000000" fo:padding-top="0in" fo:padding-left="0.0486in" fo:padding-bottom="0in" fo:padding-right="0.0486in"/>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tyle-complex="italic" style:font-size-complex="12pt"/>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fo:margin-right="0.05in"/>
      <style:text-properties style:font-size-complex="12pt"/>
    </style:style>
    <style:style style:name="P5276" style:parent-style-name="Normal" style:family="paragraph">
      <style:text-properties style:font-size-complex="12pt"/>
    </style:style>
    <style:style style:name="P5277" style:parent-style-name="Normal" style:family="paragraph">
      <style:paragraph-properties fo:text-align="justify" fo:margin-right="0.0777in"/>
    </style:style>
    <style:style style:name="P5278" style:parent-style-name="Normal" style:family="paragraph">
      <style:paragraph-properties fo:text-align="justify" fo:margin-left="0.6895in" fo:margin-right="0.0777in">
        <style:tab-stops>
          <style:tab-stop style:type="left" style:position="0.5451in"/>
        </style:tab-stops>
      </style:paragraph-properties>
    </style:style>
    <style:style style:name="T5279"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80"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81"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82" style:parent-style-name="DefaultParagraphFont" style:family="text">
      <style:text-properties fo:font-weight="bold" style:font-weight-asian="bold" style:font-weight-complex="bold" style:font-style-complex="italic" style:font-size-complex="12pt" fo:language="de" fo:country="DE"/>
    </style:style>
    <style:style style:name="T5283" style:parent-style-name="DefaultParagraphFont" style:family="text">
      <style:text-properties fo:font-weight="bold" style:font-weight-asian="bold" style:font-weight-complex="bold" fo:font-style="italic" style:font-style-asian="italic" style:font-style-complex="italic" style:font-size-complex="12pt" fo:language="de" fo:country="DE"/>
    </style:style>
    <style:style style:name="TableColumn5285" style:family="table-column">
      <style:table-column-properties style:column-width="0.4458in"/>
    </style:style>
    <style:style style:name="TableColumn5286" style:family="table-column">
      <style:table-column-properties style:column-width="1.15in"/>
    </style:style>
    <style:style style:name="TableColumn5287" style:family="table-column">
      <style:table-column-properties style:column-width="1.8826in"/>
    </style:style>
    <style:style style:name="TableColumn5288" style:family="table-column">
      <style:table-column-properties style:column-width="0.7347in"/>
    </style:style>
    <style:style style:name="TableColumn5289" style:family="table-column">
      <style:table-column-properties style:column-width="0.8368in"/>
    </style:style>
    <style:style style:name="TableColumn5290" style:family="table-column">
      <style:table-column-properties style:column-width="1.1111in"/>
    </style:style>
    <style:style style:name="Table5284" style:family="table">
      <style:table-properties style:width="6.1611in" fo:margin-left="-0.0236in" table:align="lef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fo:margin-right="0.0777in"/>
      <style:text-properties style:font-weight-complex="bold" style:font-style-complex="italic" style:font-size-complex="12pt" fo:language="de" fo:country="DE"/>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P5356" style:parent-style-name="Normal" style:family="paragraph">
      <style:paragraph-properties fo:margin-left="0.6895in">
        <style:tab-stops>
          <style:tab-stop style:type="left" style:position="0.5451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T5360" style:parent-style-name="DefaultParagraphFont" style:family="text">
      <style:text-properties fo:font-weight="bold" style:font-weight-asian="bold" style:font-weight-complex="bold" style:font-size-complex="12pt"/>
    </style:style>
    <style:style style:name="P5361"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363" style:family="table-column">
      <style:table-column-properties style:column-width="6.6944in"/>
    </style:style>
    <style:style style:name="Table5362" style:family="table">
      <style:table-properties style:width="6.6944in" fo:margin-left="-0.0236in" table:align="lef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4.4034in"/>
          <style:tab-stop style:type="left" style:position="4.5319in"/>
        </style:tab-stops>
      </style:paragraph-properties>
    </style:style>
    <style:style style:name="T5367" style:parent-style-name="DefaultParagraphFont" style:family="text">
      <style:text-properties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size-complex="12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4.7055in"/>
        </style:tab-stops>
      </style:paragraph-properties>
      <style:text-properties style:font-size-complex="12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tyle-complex="italic" style:font-size-complex="12pt"/>
    </style:style>
    <style:style style:name="T5381" style:parent-style-name="DefaultParagraphFont" style:family="text">
      <style:text-properties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size-complex="12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size-complex="12pt"/>
    </style:style>
    <style:style style:name="P5394" style:parent-style-name="Normal" style:family="paragraph">
      <style:paragraph-properties fo:margin-left="0.6895in">
        <style:tab-stops/>
      </style:paragraph-properties>
    </style:style>
    <style:style style:name="T5395" style:parent-style-name="DefaultParagraphFont" style:family="text">
      <style:text-properties fo:font-weight="bold" style:font-weight-asian="bold" style:font-weight-complex="bold" style:font-size-complex="12pt"/>
    </style:style>
    <style:style style:name="TableColumn5397" style:family="table-column">
      <style:table-column-properties style:column-width="7in"/>
    </style:style>
    <style:style style:name="Table5396" style:family="table">
      <style:table-properties style:width="7in" fo:margin-left="-0.0236in" table:align="lef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left="0.0229in">
        <style:tab-stops/>
      </style:paragraph-properties>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paragraph-properties fo:margin-left="0.6895in">
        <style:tab-stops>
          <style:tab-stop style:type="left" style:position="0.5451in"/>
        </style:tab-stops>
      </style:paragraph-properties>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font-size="11pt" style:font-size-asian="11pt" style:font-size-complex="11pt"/>
    </style:style>
    <style:style style:name="T5407" style:parent-style-name="DefaultParagraphFont" style:family="text">
      <style:text-properties fo:font-weight="bold" style:font-weight-asian="bold" style:font-weight-complex="bold" style:font-size-complex="12pt"/>
    </style:style>
    <style:style style:name="P5408" style:parent-style-name="Normal" style:family="paragraph">
      <style:paragraph-properties fo:margin-left="0.6895in">
        <style:tab-stops/>
      </style:paragraph-properties>
      <style:text-properties style:font-size-complex="12pt"/>
    </style:style>
    <style:style style:name="TableColumn5410" style:family="table-column">
      <style:table-column-properties style:column-width="0.375in" style:use-optimal-column-width="false"/>
    </style:style>
    <style:style style:name="TableColumn5411" style:family="table-column">
      <style:table-column-properties style:column-width="4.875in" style:use-optimal-column-width="false"/>
    </style:style>
    <style:style style:name="TableColumn5412" style:family="table-column">
      <style:table-column-properties style:column-width="1.75in" style:use-optimal-column-width="false"/>
    </style:style>
    <style:style style:name="Table5409" style:family="table">
      <style:table-properties style:width="7in" fo:margin-left="-0.0236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margin-left="0.0229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margin-left="0.0229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ize-complex="12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margin-left="0.0229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margin-left="0.0229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size-complex="12p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left="0.0229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left="0.0229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left="0.0229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margin-left="0.0229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size-complex="12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margin-left="0.0229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left="0.0229in">
        <style:tab-stops/>
      </style:paragraph-properties>
      <style:text-properties fo:color="#000000"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margin-left="0.0229in">
        <style:tab-stops/>
      </style:paragraph-properties>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margin-left="0.0229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size-complex="12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0229in">
        <style:tab-stops/>
      </style:paragraph-properties>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margin-left="0.0229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fo:background-color="#FFFFFF"/>
    </style:style>
    <style:style style:name="T5462" style:parent-style-name="DefaultParagraphFont" style:family="text">
      <style:text-properties fo:font-style="italic" style:font-style-asian="italic" style:font-style-complex="italic"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size-complex="12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margin-left="0.0229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margin-left="0.0229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left="0.0229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margin-left="0.0229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left="0.0229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margin-left="0.0229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fo:color="#000000" fo:letter-spacing="0.002in" style:font-size-complex="12pt"/>
    </style:style>
    <style:style style:name="T5488" style:parent-style-name="DefaultParagraphFont" style:family="text">
      <style:text-properties fo:color="#000000" fo:letter-spacing="0.002in" style:font-size-complex="12pt"/>
    </style:style>
    <style:style style:name="P5489" style:parent-style-name="Normal" style:family="paragraph">
      <style:paragraph-properties fo:margin-left="0.6895in">
        <style:tab-stops/>
      </style:paragraph-properties>
    </style:style>
    <style:style style:name="P5490" style:parent-style-name="Normal" style:family="paragraph">
      <style:paragraph-properties>
        <style:tab-stops>
          <style:tab-stop style:type="left" style:position="0.1972in"/>
        </style:tab-stops>
      </style:paragraph-properties>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style:font-weight-complex="bold" style:font-size-complex="12pt"/>
    </style:style>
    <style:style style:name="P5495"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497" style:family="table-column">
      <style:table-column-properties style:column-width="7in"/>
    </style:style>
    <style:style style:name="Table5496" style:family="table">
      <style:table-properties style:width="7in" fo:margin-left="-0.0236in" table:align="left"/>
    </style:style>
    <style:style style:name="TableRow5498" style:family="table-row">
      <style:table-row-properties style:min-row-height="1.3472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size-complex="12pt"/>
    </style:style>
    <style:style style:name="P5501" style:parent-style-name="Normal" style:family="paragraph">
      <style:text-properties style:font-size-complex="12pt"/>
    </style:style>
    <style:style style:name="P5502" style:parent-style-name="Normal" style:family="paragraph">
      <style:paragraph-properties fo:margin-left="0.6895in" fo:text-indent="0.0416in">
        <style:tab-stops/>
      </style:paragraph-properties>
      <style:text-properties style:font-size-complex="12pt"/>
    </style:style>
    <style:style style:name="P5503" style:parent-style-name="Normal" style:family="paragraph">
      <style:paragraph-properties fo:margin-left="0.6895in">
        <style:tab-stops/>
      </style:paragraph-properties>
      <style:text-properties style:font-size-complex="12pt"/>
    </style:style>
    <style:style style:name="P5504" style:parent-style-name="Normal" style:family="paragraph">
      <style:paragraph-properties fo:margin-left="0.6895in">
        <style:tab-stops/>
      </style:paragraph-properties>
    </style:style>
    <style:style style:name="TableColumn5506" style:family="table-column">
      <style:table-column-properties style:column-width="1.4527in"/>
    </style:style>
    <style:style style:name="TableColumn5507" style:family="table-column">
      <style:table-column-properties style:column-width="1.1173in"/>
    </style:style>
    <style:style style:name="TableColumn5508" style:family="table-column">
      <style:table-column-properties style:column-width="1.4618in"/>
    </style:style>
    <style:style style:name="TableColumn5509" style:family="table-column">
      <style:table-column-properties style:column-width="1.8354in"/>
    </style:style>
    <style:style style:name="Table5505" style:family="table">
      <style:table-properties style:width="5.8673in" style:rel-width="92.32%" fo:margin-left="-0.0708in" table:align="left"/>
    </style:style>
    <style:style style:name="TableRow5510" style:family="table-row">
      <style:table-row-properties style:row-height="0.4986in" fo:keep-together="always"/>
    </style:style>
    <style:style style:name="TableCell5511" style:family="table-cell">
      <style:table-cell-properties fo:border-top="none" fo:border-left="none" fo:border-bottom="0.0104in solid #000000" fo:border-right="none" fo:background-color="#FFFFFF" fo:padding-top="0in" fo:padding-left="0.0277in" fo:padding-bottom="0in" fo:padding-right="0.0277in"/>
    </style:style>
    <style:style style:name="P5512" style:parent-style-name="Normal" style:family="paragraph">
      <style:paragraph-properties>
        <style:tab-stops>
          <style:tab-stop style:type="left" style:position="0.5972in"/>
        </style:tab-stops>
      </style:paragraph-properties>
    </style:style>
    <style:style style:name="T5513" style:parent-style-name="DefaultParagraphFont" style:family="text">
      <style:text-properties fo:font-weight="bold" style:font-weight-asian="bold" style:font-weight-complex="bold" fo:color="#000000" fo:letter-spacing="0.0013in" style:font-size-complex="12pt"/>
    </style:style>
    <style:style style:name="T5514" style:parent-style-name="DefaultParagraphFont" style:family="text">
      <style:text-properties fo:font-weight="bold" style:font-weight-asian="bold" style:font-weight-complex="bold" fo:color="#000000" fo:letter-spacing="0.0013in" style:font-size-complex="12pt"/>
    </style:style>
    <style:style style:name="TableCell5515" style:family="table-cell">
      <style:table-cell-properties fo:border-top="none" fo:border-left="none" fo:border-bottom="0.0104in solid #000000" fo:border-right="none" fo:background-color="#FFFFFF" fo:padding-top="0in" fo:padding-left="0.0277in" fo:padding-bottom="0in" fo:padding-right="0.0277in"/>
    </style:style>
    <style:style style:name="P5516" style:parent-style-name="Normal" style:family="paragraph">
      <style:paragraph-properties fo:margin-left="0.625in">
        <style:tab-stops/>
      </style:paragraph-properties>
      <style:text-properties style:font-size-complex="12pt"/>
    </style:style>
    <style:style style:name="TableCell5517" style:family="table-cell">
      <style:table-cell-properties fo:border-top="none" fo:border-left="none" fo:border-bottom="0.0104in solid #000000" fo:border-right="none" fo:background-color="#FFFFFF" fo:padding-top="0in" fo:padding-left="0.0277in" fo:padding-bottom="0in" fo:padding-right="0.0277in"/>
    </style:style>
    <style:style style:name="P5518" style:parent-style-name="Normal" style:family="paragraph">
      <style:paragraph-properties fo:margin-left="0.625in">
        <style:tab-stops/>
      </style:paragraph-properties>
      <style:text-properties style:font-size-complex="12pt"/>
    </style:style>
    <style:style style:name="TableRow5519" style:family="table-row">
      <style:table-row-properties style:min-row-height="0.8173in"/>
    </style:style>
    <style:style style:name="TableCell5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1" style:parent-style-name="Normal" style:family="paragraph">
      <style:text-properties fo:color="#000000" fo:letter-spacing="0.0013in" style:font-size-complex="12pt"/>
    </style:style>
    <style:style style:name="P5522" style:parent-style-name="Normal" style:family="paragraph">
      <style:text-properties fo:color="#000000" fo:letter-spacing="0.0013in" style:font-size-complex="12pt"/>
    </style:style>
    <style:style style:name="P5523" style:parent-style-name="Normal" style:family="paragraph">
      <style:paragraph-properties fo:margin-left="0.625in">
        <style:tab-stops/>
      </style:paragraph-properties>
      <style:text-properties style:font-size-complex="12pt"/>
    </style:style>
    <style:style style:name="TableRow5524" style:family="table-row">
      <style:table-row-properties style:row-height="1.225in"/>
    </style:style>
    <style:style style:name="TableCell5525" style:family="table-cell">
      <style:table-cell-properties fo:border-top="none" fo:border-left="0.0104in solid #000000" fo:border-bottom="none" fo:border-right="none" fo:background-color="#FFFFFF" fo:padding-top="0in" fo:padding-left="0.0277in" fo:padding-bottom="0in" fo:padding-right="0.0277in"/>
    </style:style>
    <style:style style:name="T5526" style:parent-style-name="DefaultParagraphFont" style:family="text">
      <style:text-properties fo:color="#000000" fo:letter-spacing="0.0013in"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ableCell5530" style:family="table-cell">
      <style:table-cell-properties fo:border="none" fo:background-color="#FFFFFF" fo:padding-top="0in" fo:padding-left="0.0277in" fo:padding-bottom="0in" fo:padding-right="0.0277in"/>
    </style:style>
    <style:style style:name="P5531" style:parent-style-name="Normal" style:family="paragraph">
      <style:text-properties style:font-size-complex="12pt"/>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text-properties fo:color="#000000" style:font-size-complex="12pt"/>
    </style:style>
    <style:style style:name="T5534" style:parent-style-name="DefaultParagraphFont" style:family="text">
      <style:text-properties fo:color="#000000" style:font-size-complex="12pt"/>
    </style:style>
    <style:style style:name="TableCell5535" style:family="table-cell">
      <style:table-cell-properties fo:border-top="none" fo:border-left="none" fo:border-bottom="none" fo:border-right="0.0104in solid #000000" fo:background-color="#FFFFFF" fo:padding-top="0in" fo:padding-left="0.0277in" fo:padding-bottom="0in" fo:padding-right="0.0277in"/>
    </style:style>
    <style:style style:name="P5536" style:parent-style-name="Normal" style:family="paragraph">
      <style:text-properties fo:color="#000000" fo:letter-spacing="0.0006in" style:font-size-complex="12pt"/>
    </style:style>
    <style:style style:name="T5537" style:parent-style-name="DefaultParagraphFont" style:family="text">
      <style:text-properties fo:color="#000000" fo:letter-spacing="0.0006in" style:font-size-complex="12pt"/>
    </style:style>
    <style:style style:name="P5538" style:parent-style-name="Normal" style:family="paragraph">
      <style:paragraph-properties fo:margin-left="0.6895in">
        <style:tab-stops/>
      </style:paragraph-properties>
      <style:text-properties style:font-size-complex="12pt"/>
    </style:style>
    <style:style style:name="P5539" style:parent-style-name="Normal" style:family="paragraph">
      <style:paragraph-properties fo:text-align="center"/>
    </style:style>
    <style:style style:name="T5540" style:parent-style-name="DefaultParagraphFont" style:family="text">
      <style:text-properties style:font-size-complex="12pt"/>
    </style:style>
    <style:style style:name="P5541" style:parent-style-name="Normal" style:family="paragraph">
      <style:paragraph-properties>
        <style:tab-stops>
          <style:tab-stop style:type="left" style:position="4.725in"/>
        </style:tab-stops>
      </style:paragraph-properties>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widows="0" fo:orphans="0"/>
    </style:style>
  </office:automatic-styles>
  <office:body>
    <office:text text:use-soft-page-breaks="true">
      <text:p text:style-name="P1"><text:span text:style-name="T4">Suvestinė redakcija nuo 2015-09-26 iki 2015-10-26</text:span></text:p>
      <text:p text:style-name="P5"/>
      <text:p text:style-name="P6"><text:span text:style-name="T7">Įsakymas paskelbtas: Žin. 2010, Nr.<text:s/></text:span><text:a xlink:href="https://www.e-tar.lt/portal/legalAct.html?documentId=TAR.378D7A3C1D74" office:target-frame-name="_top" xlink:show="replace"><text:span text:style-name="T8">48-2365</text:span></text:a><text:span text:style-name="T9">, i. k. 1102330ISAK003D-37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7"/>
      <text:p text:style-name="P18">2010 m. balandžio 22 d. Nr. 3D-373</text:p>
      <text:p text:style-name="P19">Vilnius</text:p>
      <text:p text:style-name="P20"/>
      <text:p text:style-name="P21"/>
      <text:p text:style-name="P22"><text:span text:style-name="T23">Vadovaudamasis Lietuvos Respublikos žemės ūkio ministerijos nuostatų, patvirtintų Lietuvos Respublikos Vyriausyb</text:span><text:span text:style-name="T24">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9"><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30">plėtrai taikymo taisykles (OL 2006 L 368, p. 15), su paskutiniais pakeitimais, padarytais 2009 m. birželio 8 d. Komisijos reglamentu (EB) Nr. 482/2009 (OL 2009 L 145, p. 17), Lietuvos Respublikos Vyriausybės 2007 m. vasario 13 d. nutarimu Nr. 189 „Dėl vals</text:span><text:span text:style-name="T31">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su paskutiniais pakeitimais, patvirtintais 2009 m. gruodžio 14 d. Komisijos sprendimu Nr. C(2009)10216 (toliau – Programa), Lietuvos ka</text:span><text:span text:style-name="T36">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ir Finansų inžinerijos priemonių administravimo taisyklėmis, patvirtintomis Lietuvos Respublikos ž</text:span><text:span text:style-name="T41">emės ūkio ministro 2009 m. liepos 14 d. įsakymu Nr. 3D-503 (Žin., 2009, Nr.<text:s/></text:span><text:a xlink:href="https://www.e-tar.lt/portal/lt/legalAct/TAR.C56FF9F79183" office:target-frame-name="_blank" xlink:show="new"><text:span text:style-name="T42">84-3554</text:span></text:a><text:span text:style-name="T43">), nuostatas, ir siekdamas užtikrinti efektyvų EŽŪFKP lėšų panaudojimą,</text:span></text:p>
      <text:p text:style-name="P44"><text:span text:style-name="T45">tvirtinu</text:span><text:span text:style-name="T46"><text:s/>Lietu</text:span><text:span text:style-name="T47">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8">).</text:span></text:p>
      <text:p text:style-name="P49"/>
      <text:p text:style-name="P50"/>
      <text:p text:style-name="P51"/>
      <text:p text:style-name="P52"><text:span text:style-name="T53">Žemės ūkio ministras<text:s/></text:span><text:span text:style-name="T54"><text:tab/>Kazys Starkevičius</text:span></text:p>
      <text:soft-page-break/>
      <text:p text:style-name="P55"><text:span text:style-name="T56">PATVIRTINTA</text:span></text:p>
      <text:p text:style-name="P57">Lietuvos Respublikos žemės ūkio ministro<text:s/></text:p>
      <text:p text:style-name="P58">2010 m. balandžio 22 d. įsakymu Nr. 3D-373</text:p>
      <text:p text:style-name="P59"/>
      <text:p text:style-name="P60"><text:span text:style-name="T61">LIETUVOS KAIMO PLĖTROS 2007–2013 METŲ PROGRAMOS PRIEMONĖS „ŽEMĖS ŪKIO PRODUKTŲ PERDIRBIMAS IR PRIDĖTINĖS</text:span><text:span text:style-name="T62"><text:s/>VERTĖS DIDINIMAS“ ANTROSIOS VEIKLOS SRITIES „PIENO SEKTORIAUS RESTRUKTŪRIZAVIMAS, ĮKURIANT NAUJAS PIENO PERDIRBIMO ĮMONE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Žemės ūkio pr</text:span><text:span text:style-name="T72">oduktų perdirbimas ir pridėtinės vertės didinimas“</text:span><text:span text:style-name="T73"><text:s/></text:span><text:span text:style-name="T74">antrosios veiklos srities „Pieno sektoriaus restruktūrizavimas, įkuriant naujas pieno perdirbimo įmones“ įgyvendinimo taisyklės (toliau – Taisyklės) parengtos vadovaujantis 2005 m. rugsėjo 20 d. Tarybos re</text:span><text:span text:style-name="T75">glamentu (EB) Nr. 1698/2005 dėl Europos žemės ūkio fondo kaimo plėtrai (EŽŪFKP) paramos kaimo plėtrai (OL 2005 L 277, p. 1) su paskutiniais pakeitimais, padarytais 2009 m. gegužės 25 d. Tarybos reglamentu (EB) Nr. 473/2009 (OL 2009 L 144, p. 3), 2006 m. gr</text:span><text:span text:style-name="T76">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7">,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8">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su paskutiniais pakeitimais, patvirtintais 2009 m. gruodžio 14 d. Komisijos sprendimu Nr. C(2009) 10216 (toliau – Programa), Lietuvos k</text:span><text:span text:style-name="T83">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Administravimo taisyklės), ir Finansų inžinerijos priemonių administravimo taisyklėmis, patvirtintomis Lietuvos Respublikos<text:s/></text:span><text:span text:style-name="T88">žemės ūkio ministro 2009 m. liepos 14 d. įsakymu Nr. 3D-503 (Žin., 2009, Nr.<text:s/></text:span><text:a xlink:href="https://www.e-tar.lt/portal/lt/legalAct/TAR.C56FF9F79183" office:target-frame-name="_blank" xlink:show="new"><text:span text:style-name="T89">84-3554</text:span></text:a><text:span text:style-name="T90">).</text:span></text:p>
      <text:p text:style-name="P91"/>
      <text:p text:style-name="P92"><text:span text:style-name="T93">II</text:span><text:span text:style-name="T94">.<text:s/></text:span><text:span text:style-name="T95">SUTRUMPINIMAI IR SĄVOKOS</text:span></text:p>
      <text:p text:style-name="P96"/>
      <text:p text:style-name="P97"><text:span text:style-name="T98">2</text:span><text:span text:style-name="T99">. Taisyklėse vartojami sutrumpinimai ir są</text:span><text:span text:style-name="T100">vokos:</text:span></text:p>
      <text:p text:style-name="P101"><text:span text:style-name="T102">Agentūra –<text:s/></text:span><text:span text:style-name="T103">Nacionalinė mokėjimo agentūra prie Žemės ūkio ministerijos.</text:span></text:p>
      <text:p text:style-name="P104"><text:span text:style-name="T105">EŽŪFKP –</text:span><text:span text:style-name="T106"><text:s/>Europos žemės ūkio fondas kaimo plėtrai.</text:span></text:p>
      <text:p text:style-name="P107"><text:span text:style-name="T108">KDTS –</text:span><text:span text:style-name="T109"><text:s/>Nacionalinės mokėjimo agentūros prie Žemės ūkio ministerijos Kontrolės departamento teritorinis skyrius.</text:span></text:p>
      <text:p text:style-name="P110"><text:span text:style-name="T111">Ministerija –</text:span><text:span text:style-name="T112"><text:s/>Li</text:span><text:span text:style-name="T113">etuvos Respublikos žemės ūkio ministerija.</text:span></text:p>
      <text:p text:style-name="P114"><text:span text:style-name="T115">Aplinkosaugos, veterinarijos, higienos, sanitarijos, maisto kokybės, gyvūnų gerovės reikalavimai – Europos Sąjungos</text:span><text:span text:style-name="T116"><text:s/>(toliau –<text:s/></text:span><text:span text:style-name="T117">ES</text:span><text:span text:style-name="T118">) ir Lietuvos Respublikos teisės aktais nustatyti aplinkosaugos, veterinarijos, higie</text:span><text:span text:style-name="T119">nos, sanitarijos, maisto kokybės, gyvūnų gerovės reikalavimai, kuriuos privalo atitikti ūkio subjektas, pretenduojantis gauti paramą projekte numatytoms investicijoms įgyvendinti.</text:span></text:p>
      <text:p text:style-name="P120"><text:span text:style-name="T121">Bendrosios išlaidos</text:span><text:span text:style-name="T122"><text:s/>– atlyginimas architektams, inžinieriams ir konsultantam</text:span><text:span text:style-name="T123">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4">projekto (įskaitant ekspertizę) rengimo išlaidos, projekto techninio tyrimo, patentų ir licencijų įsigijimo išlaidos.</text:span></text:p>
      <text:p text:style-name="P125"><text:span text:style-name="T126">Didžiausiasis įkainis</text:span><text:span text:style-name="T127"><text:s/>– Tinkamų finansuoti išlaidų pagal Lietuvos kaimo plėtros 2007–2013 metų programos priemones didžiausiųjų įkainių nu</text:span><text:span text:style-name="T128">statymo metodikoje, patvirtintoje Lietuvos Respublikos žemės ūkio ministro 2007 m. liepos 11 d. įsakymu Nr. 3D-330 „Dėl Tinkamų finansuoti išlaidų pagal Lietuvos kaimo plėtros 2007–2013 metų programos priemones didžiausiųjų įkainių nustatymo metodikos patv</text:span><text:span text:style-name="T129">irtinimo“ nustatytas įkainis, pagal kurį apskaičiuojama didžiausia mokėtina paramos suma. Didžiausiasis įkainis nustatomas eurais be pridėtinės vertės mokesčio</text:span><text:span text:style-name="T130">.</text:span></text:p>
      <text:p text:style-name="P131"><text:span text:style-name="T132">Finansinis tarpininkas</text:span><text:span text:style-name="T133"><text:s/>– juridinis asmuo, atrinktas fondo valdytojo pagal nustatytus kriterijus</text:span><text:span text:style-name="T134">,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avėjas teikia Nacionalinei mokėjimo agentūrai prie Žemės ūkio min</text:span><text:span text:style-name="T138">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 Nr.<text:s/></text:span><text:a xlink:href="https://www.e-tar.lt/portal/lt/legalAct/TAR.F31E79DEC55D" office:target-frame-name="_blank" xlink:show="new"><text:span text:style-name="T142">32-788</text:span></text:a><text:span text:style-name="T143">; 2001, Nr.<text:s/></text:span><text:a xlink:href="https://www.e-tar.lt/portal/lt/legalAct/TAR.80A638E6C263" office:target-frame-name="_blank" xlink:show="new"><text:span text:style-name="T144">101-3597</text:span></text:a><text:span text:style-name="T145">), kai ji yra sudedamoji projekto dalis.</text:span></text:p>
      <text:p text:style-name="P146"><text:span text:style-name="T147">Parama žemės ir maisto ūkiui</text:span><text:span text:style-name="T148"><text:s/>(toliau –<text:s/></text:span><text:span text:style-name="T149">parama</text:span><text:span text:style-name="T150">) – Europos žemės ūkio fondo<text:s/></text:span><text:span text:style-name="T151">kaimo plėtrai (toliau – EŽŪKPF) ir bendrojo finansavimo lėšos iš Lietuvos Respublikos valstybės biudžeto, skirtos žemės ir maisto ūkiui remti.</text:span></text:p>
      <text:p text:style-name="P152"><text:span text:style-name="T153">Paramos paraiška</text:span><text:span text:style-name="T154"><text:s/>– ministerijos nustatytos formos dokumentas, kurį turi užpildyti ir pateikti Agentūrai pareiškėj</text:span><text:span text:style-name="T155">as, siekiantis gauti paramą.</text:span></text:p>
      <text:p text:style-name="P156"><text:span text:style-name="T157">Paramos sutartis</text:span><text:span text:style-name="T158"><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59">au – antroji veiklos sritis), skyrimo sutartis.</text:span></text:p>
      <text:p text:style-name="P160"><text:span text:style-name="T161">Pareiškėjas</text:span><text:span text:style-name="T162"><text:s/>– juridinis asmuo, nustatyta tvarka teikiantis paramos paraišką.</text:span></text:p>
      <text:p text:style-name="P163"><text:span text:style-name="T164">Pareiškėjo ar paramos gavėjo duomenų ir dokumentų patikra</text:span><text:span text:style-name="T165"><text:s/>(toliau –<text:s/></text:span><text:span text:style-name="T166">patikra</text:span><text:span text:style-name="T167">) – fizinis ir (arba) administracinis pareiškėjo ar para</text:span><text:span text:style-name="T168">mos gavėjo pateiktų duomenų ir dokumentų tikrinimas.</text:span></text:p>
      <text:p text:style-name="P169"><text:span text:style-name="T170">Patikra vietoje</text:span><text:span text:style-name="T171"><text:s/>– Agentūros darbuotojų atliekamas fizinis ir (arba) administracinis pareiškėjo ar paramos gavėjo paraiškoje, mokėjimo prašyme ar projekto įgyvendinimo ataskaitoje pateiktų duomenų ir doku</text:span><text:span text:style-name="T172">mentų patikrinimas projekto įgyvendinimo vietoje.</text:span></text:p>
      <text:p text:style-name="P173"><text:span text:style-name="T174">Projektas</text:span><text:span text:style-name="T175"><text:s/>– visuma dokumentų, kuriuose nurodomi verslo plane (projekto apraše) numatyti veiksmai, pagrįsti paramos paraiškoje, jos prieduose ir tam tikrose duomenų bazėse esama informacija ir pinigų suma nu</text:span><text:span text:style-name="T176">matytiems projekto tikslams pasiekti.</text:span></text:p>
      <text:p text:style-name="P177"><text:span text:style-name="T178">Projekto kontrolės laikotarpis</text:span><text:span text:style-name="T179"><text:s/>– penkerių metų laikotarpis nuo paramos sutarties pasirašymo dienos, per kurį tikrinama, kaip paramos gavėjas laikosi projekte, paramos paraiškoje ir (ar) paramos sutartyje numatytų įsipa</text:span><text:span text:style-name="T180">reigojimų.</text:span></text:p>
      <text:p text:style-name="P181"><text:span text:style-name="T182">Statybinės medžiagos</text:span><text:span text:style-name="T183"><text:s/>– projekte numatytos statybos reikmėms naudojamos Lietuvos Respublikos ir ES teisės aktų nustatytus saugos reikalavimus atitinkančios (sertifikuotos) naujos medžiagos.</text:span></text:p>
      <text:p text:style-name="P184"><text:span text:style-name="T185">Verslo planas</text:span><text:span text:style-name="T186"><text:s/>– vadovaujantis Verslo plano finansinei pa</text:span><text:span text:style-name="T187">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8"><text:s/>įsakymu Nr. 3D-220 (Žin., 2007, Nr.<text:s/></text:span><text:a xlink:href="https://www.e-tar.lt/portal/lt/legalAct/TAR.1D5C5FC13C4B" office:target-frame-name="_blank" xlink:show="new"><text:span text:style-name="T189">52-2033</text:span></text:a><text:span text:style-name="T190">), parengtas dokumentas, kuriame techniškai, finansiškai, ekonomiškai ir socialiniu atžvilgiu pagrindžiami investavimo tikslai,</text:span><text:span text:style-name="T191"><text:s/>nurodomos projektui įgyvendinti reikalingos lėšos ir terminai.</text:span></text:p>
      <text:p text:style-name="P192"><text:span text:style-name="T193">Žemės ir maisto ūkio inovacija</text:span><text:span text:style-name="T194"><text:s/>(toliau –<text:s/></text:span><text:span text:style-name="T195">inovacija</text:span><text:span text:style-name="T196">) – nauja technologija, idėja, metodas naujiems žemės ir maisto ūkio procesams, technologijoms, techninėms priemonėms, žaliavoms ir produktams</text:span><text:span text:style-name="T197"><text:s/>kurti arba esamiems tobulinti.</text:span></text:p>
      <text:p text:style-name="P198"><text:span text:style-name="T199">Žemės ūkio įranga</text:span><text:span text:style-name="T200"><text:s/>(toliau –<text:s/></text:span><text:span text:style-name="T201">įranga</text:span><text:span text:style-name="T202">) – technikos, įrenginių ir kitokių techninių priemonių visuma, laiduojanti žemės ūkio produktų gamybos procesą ir (arba) tam tikrų perdirbimo ir rinkodaros funkcijų atlikimą.</text:span></text:p>
      <text:p text:style-name="P203"><text:span text:style-name="T204">Žemės ūkio pro</text:span><text:span text:style-name="T205">duktai</text:span><text:span text:style-name="T206"><text:s/>– augalininkystės, gyvulininkystės produktai, numatyti ES steigimo sutarties pirmame priede, skirti tiesioginiam vartojimui arba tolesniam apdorojimui ar perdirbimui gaminant maisto produktus arba ne maisto prekes.</text:span></text:p>
      <text:p text:style-name="P207"><text:span text:style-name="T208">Žemės ūkio produktų apdirbimas</text:span><text:span text:style-name="T209"><text:s/>– ž</text:span><text:span text:style-name="T210">emės ūkio produktų tvarkymas nekeičiant jų pirminės fizinės ar cheminės sudėties.</text:span></text:p>
      <text:p text:style-name="P211"><text:span text:style-name="T212">Žemės ūkio produktų perdirbimas</text:span><text:span text:style-name="T213"><text:s/>– veikla, kai keičiant žemės ūkio produktų fizinę ar cheminę sudėtį gaunamas gaminys ar gaminiai.</text:span></text:p>
      <text:p text:style-name="P214"><text:span text:style-name="T215">Žemės ūkio produktų rinkodara</text:span><text:span text:style-name="T216"><text:s/>– žemės ūkio p</text:span><text:span text:style-name="T217">roduktų supirkimas, surinkimas, apdirbimas, prekinis paruošimas realizacijai, sandėliavimas, etikečių klijavimas, realizavimas.</text:span></text:p>
      <text:p text:style-name="P218"><text:span text:style-name="T219">Kitos taisyklėse vartojamos sąvokos apibrėžtos Lietuvos kaimo plėtros 2007–2013 metų programos administravimo taisyklėse, Lietuv</text:span><text:span text:style-name="T220">os Respublikos smulkiojo ir vidutinio verslo plėtros įstatyme (Žin., 1998, Nr.<text:s/></text:span><text:a xlink:href="https://www.e-tar.lt/portal/lt/legalAct/TAR.640D50DB8877" office:target-frame-name="_blank" xlink:show="new"><text:span text:style-name="T221">109-2993</text:span></text:a><text:span text:style-name="T222">; 2007, Nr.<text:s/></text:span><text:a xlink:href="https://www.e-tar.lt/portal/lt/legalAct/TAR.B086BB0EB701" office:target-frame-name="_blank" xlink:show="new"><text:span text:style-name="T223">132-5354</text:span></text:a><text:span text:style-name="T224">) ir kituose teisės aktuose.</text:span></text:p>
      <text:p text:style-name="P225"/>
      <text:p text:style-name="P226">Punkto pakeitimai:</text:p>
      <text:p text:style-name="P227"><text:span text:style-name="T228">Nr.<text:s/></text:span><text:a xlink:href="https://www.e-tar.lt/portal/legalAct.html?documentId=a51b83d04a1511e483c6e89f9dba57fd" office:target-frame-name="_top" xlink:show="replace"><text:span text:style-name="T229">3D-683</text:span></text:a><text:span text:style-name="T230">, 2014-10-02, paskelbta TAR 2014-10-02, i. k. 2014-13444</text:span></text:p>
      <text:p text:style-name="Normal"/>
      <text:p text:style-name="P231"><text:span text:style-name="T232">III</text:span><text:span text:style-name="T233">.<text:s/></text:span><text:span text:style-name="T234">PRIEMONĖS</text:span><text:span text:style-name="T235"><text:s/>TIKSLAI</text:span></text:p>
      <text:p text:style-name="P236"/>
      <text:p text:style-name="P237"><text:span text:style-name="T238">3</text:span><text:span text:style-name="T239">. Priemonės:</text:span></text:p>
      <text:p text:style-name="P240"><text:span text:style-name="T241">3.1</text:span><text:span text:style-name="T242">.<text:s/></text:span><text:span text:style-name="T243">bendrasis tikslas –<text:s/></text:span><text:span text:style-name="T244">didinti žemės ir maisto ūkio konkurencingumą, modernizuojant žemės ir maisto ūkio perdirbimo įmones, skatinant technologijų ir inovacijų diegimą, aukštesnės pridėtinės vertės produktų gamybą, gerinant<text:s/></text:span><text:span text:style-name="T245">produktų kokybę ir rinkodarą;</text:span></text:p>
      <text:p text:style-name="P246"><text:span text:style-name="T247">3.2</text:span><text:span text:style-name="T248">.<text:s/></text:span><text:span text:style-name="T249">specialieji tikslai:</text:span></text:p>
      <text:p text:style-name="P250"><text:span text:style-name="T251">3.2.1</text:span><text:span text:style-name="T252">. modernizuoti žemės ūkio produktų perdirbimo įmones;</text:span></text:p>
      <text:p text:style-name="P253"><text:span text:style-name="T254">3.2.2</text:span><text:span text:style-name="T255">. kurti inovatyvius produktus, diegti inovatyvias technologijas;</text:span></text:p>
      <text:p text:style-name="P256"><text:span text:style-name="T257">3.2.3</text:span><text:span text:style-name="T258">. gerinti produktų kokybę ir didinti pridėtinę<text:s/></text:span><text:span text:style-name="T259">vertę;</text:span></text:p>
      <text:p text:style-name="P260"><text:span text:style-name="T261">3.2.4</text:span><text:span text:style-name="T262">. gerinti arba racionalizuoti rinkodaros procesus;</text:span></text:p>
      <text:p text:style-name="P263"><text:span text:style-name="T264">3.3</text:span><text:span text:style-name="T265">.<text:s/></text:span><text:span text:style-name="T266">veiklos tikslas<text:s/></text:span><text:span text:style-name="T267">– remti perdirbimo ir rinkodaros įmones.</text:span></text:p>
      <text:p text:style-name="P268"/>
      <text:p text:style-name="P269"><text:span text:style-name="T270">IV</text:span><text:span text:style-name="T271">.<text:s/></text:span><text:span text:style-name="T272">PRIEMONĖS ĮGYVENDINIMO BŪDAI IR REMIAMA VEIKLA</text:span></text:p>
      <text:p text:style-name="P273"/>
      <text:p text:style-name="P274"><text:span text:style-name="T275">4</text:span><text:span text:style-name="T276">. Programos priemonės „Žemės ūkio produktų perdirbimas<text:s/></text:span><text:span text:style-name="T277">ir pridėtinės vertės didinimas“</text:span><text:span text:style-name="T278"><text:s/></text:span><text:span text:style-name="T279">antrosios veiklos srities „Pieno sektoriaus restruktūrizavimas, įkuriant naujas pieno perdirbimo įmones“ įgyvendinimo būdai:</text:span></text:p>
      <text:p text:style-name="P280"><text:span text:style-name="T281">4.1</text:span><text:span text:style-name="T282">. pareiškėjas teikia paramos paraišką gauti tik investicinę paramą;</text:span></text:p>
      <text:p text:style-name="P283"><text:span text:style-name="T284">4.2</text:span><text:span text:style-name="T285">. pareiškėjas teiki</text:span><text:span text:style-name="T286">a paramos paraišką gauti tik paskolą;</text:span></text:p>
      <text:p text:style-name="P287"><text:span text:style-name="T288">4.3</text:span><text:span text:style-name="T289">. pareiškėjas teikia paramos paraišką gauti investicinę paramą ir paskolą.</text:span></text:p>
      <text:p text:style-name="P290"><text:span text:style-name="T291">5</text:span><text:span text:style-name="T292">. Pagal priemonės antrąją veiklos sritį remiamas naujų pieno perdirbimo gamyklų, kurias kontroliuos pieno gamintojai, įkūrimas.</text:span></text:p>
      <text:p text:style-name="P293"><text:span text:style-name="T294">6</text:span><text:span text:style-name="T295">. Pareiškėjas per vieną paramos paraiškų rinkimo etapą gali pateikti vieną projektą.</text:span></text:p>
      <text:p text:style-name="P296"><text:span text:style-name="T297">7</text:span><text:span text:style-name="T298">. Pareiškėjas, paramos gavėjas projekto įgyvendinimo laikotarpiu tuo pačiu metu negali dalyvauti kitose investicinėse Programos priemonėse.</text:span></text:p>
      <text:p text:style-name="P299"/>
      <text:p text:style-name="P300"><text:span text:style-name="T301">V</text:span><text:span text:style-name="T302">.<text:s/></text:span><text:span text:style-name="T303">PRIEMONĖS VE</text:span><text:span text:style-name="T304">IKLOS SRITIES ĮGYVENDINIMO LĖŠOS, PARAMOS IR PASKOLOS DYDŽIAI, PASKOLOS TRUKMĖ</text:span></text:p>
      <text:p text:style-name="P305"/>
      <text:p text:style-name="P306"><text:span text:style-name="T307">8</text:span><text:span text:style-name="T308">. Lėšos priemonės veiklos sričiai įgyvendinti skiriamos iš EŽŪFKP ir bendrojo finansavimo lėšų, numatytų valstybės biudžete.</text:span></text:p>
      <text:p text:style-name="P309"><text:span text:style-name="T310">9</text:span><text:span text:style-name="T311">. Pakartotinai investicinės paramos galim</text:span><text:span text:style-name="T312">a kreiptis tik įgyvendinus ankstesnįjį ES lėšomis finansuojamą žemės ūkio ir kaimo plėtros projektą, t. y. ne anksčiau kaip pateikus paskutinį mokėjimo prašymą ir galutinę projekto įgyvendinimo ataskaitą. Jei parama projektui gauta pagal Taisyklių 4.2 punk</text:span><text:span text:style-name="T313">tą, kreiptis investicinės paramos ir (arba) pakartotinai gauti paramą paskola galima tik įgyvendinus ankstesnį projektą, t. y. ne anksčiau kaip pateikus galutinę projekto įgyvendinimo ataskaitą.</text:span></text:p>
      <text:p text:style-name="P314"><text:span text:style-name="T315">10</text:span><text:span text:style-name="T316">. Didžiausioji paramos suma vienam projektui 2007–2013<text:s/></text:span><text:span text:style-name="T317">metų laikotarpiui –14 717 778 Eur (keturiolika milijonų septyni šimtai septyniolika tūkstančių septyni šimtai septyniasdešimt aštuoni eurai).</text:span><text:s/></text:p>
      <text:p text:style-name="P318">Punkto pakeitimai:</text:p>
      <text:p text:style-name="P319"><text:span text:style-name="T320">Nr.<text:s/></text:span><text:a xlink:href="https://www.e-tar.lt/portal/legalAct.html?documentId=a51b83d04a1511e483c6e89f9dba57fd" office:target-frame-name="_top" xlink:show="replace"><text:span text:style-name="T321">3D-683</text:span></text:a><text:span text:style-name="T322">, 2014-10-02, paskelbta TAR 2014-10-02, i. k. 2014-13444</text:span></text:p>
      <text:p text:style-name="Normal"/>
      <text:p text:style-name="P323"><text:span text:style-name="T324">11</text:span><text:span text:style-name="T325">. Nustatant labai mažos įmonės, mažos įmonės arba vidutinės įmonės statusą, kooperatinėms<text:s/></text:span><text:span text:style-name="T326">bendrovėms (kooperatyvams), pripažintoms žemės ūkio kooperatinėmis bendrovėmis (kooperatyvais), kurios planuoja užsiimti arba užsiima žemės ūkio produktų perdirbimu ir (ar) rinkodara iki paramos paraiškos pateikimo trumpiau nei dvejus metus, bus imami jų a</text:span><text:span text:style-name="T327">ntrųjų ir vėlesnių veiklos metų (po investicijų įvykdymo) prognozuojamo darbuotojų skaičiaus bei partnerių ir (ar) narių, užsiimsiančių joje nuolatine veikla ir gausiančių iš jos finansinės naudos, ir prognozuojamos veiklos rezultatų (iš jų metinės apyvart</text:span><text:span text:style-name="T328">os ir metinio balanso) ataskaitos duomenys.</text:span></text:p>
      <text:p text:style-name="P329"><text:span text:style-name="T330">12</text:span><text:span text:style-name="T331">. Taisyklių 10 punkte išvardyta paramos suma teikiama investicijoms, kai žaliava ir pagaminti produktai patenka į ES sutarties dėl ES veikimo I priedą.</text:span></text:p>
      <text:p text:style-name="P332"><text:span text:style-name="T333">13</text:span><text:span text:style-name="T334">. Finansuojama iki 60 proc. tinkamų finansuoti p</text:span><text:span text:style-name="T335">rojekto išlaidų. Pareiškėjams, nurodytiems 17.2 punkte, paramos intensyvumas mažinamas per pusę.</text:span></text:p>
      <text:p text:style-name="P336"><text:span text:style-name="T337">14</text:span><text:span text:style-name="T338">. Įmonėms partnerėms ir (arba) susijusioms įmonėms didžiausia bendra paramos suma negali viršyti vienam paramos gavėjui Taisyklių 10 punkte 2007–2013<text:s/></text:span><text:span text:style-name="T339">metų laikotarpiu nustatytos didžiausios paramos sumos. Jei viena iš įmonių partnerių ir (arba) susijusių įmonių panaudoja visą galimą 2007–2013 metais gauti paramos sumą, kitos įmonės praranda teisę gauti paramą.</text:span></text:p>
      <text:p text:style-name="P340"><text:span text:style-name="T341">15</text:span><text:span text:style-name="T342">. Jei pareiškėjas naudojasi kredito į</text:span><text:span text:style-name="T343">staigų išduotais kreditais projektui, kuriam prašoma paramos, pareiškėjui gali būti kompensuota dalis kredito įstaigai sumokėtų palūkanų ir (arba) dalis garantinio užmokesčio, jeigu didžiausia paramos suma ir intensyvumas vienam projektui ir jo tinkamoms f</text:span><text:span text:style-name="T344">inansuoti išlaidoms neviršija nustatytų dydžių. Tuo atveju tinkamomis finansuoti išlaidomis laikomos su projekto įgyvendinimu susijusios išlaidos, padarytos po prašymo kompensuoti dalį palūkanų ir (ar) dalį garantinio užmokesčio UAB Žemės ūkio paskolų gara</text:span><text:span text:style-name="T345">ntijų fondui pateikimo dienos.</text:span></text:p>
      <text:p text:style-name="P346"><text:span text:style-name="T347">16</text:span><text:span text:style-name="T348">. Paskolos dydis, trukmė ir paramos intensyvumas, kai paramos paraiška teikiama pagal Taisyklių 4.2 ir 4.3 punktus:</text:span></text:p>
      <text:p text:style-name="P349"><text:span text:style-name="T350">16.1</text:span><text:span text:style-name="T351">. teikiant paramos paraišką gauti paskolą be investicinės paramos (pagal Taisyklių 4.2 punktą):</text:span></text:p>
      <text:p text:style-name="P352"><text:span text:style-name="T353">1</text:span><text:span text:style-name="T354">6.1.1</text:span><text:span text:style-name="T355">. paramos intensyvumas, apskaičiuotas kaip Bendrasis subsidijos ekvivalentas (toliau – BSE), negali viršyti Taisyklių 13 punkte nustatytų didžiausių leistinų paramos intensyvumo dydžių vienam projektui. Paramos dydis – BSE apskaičiuojamas visam leng</text:span><text:span text:style-name="T356">vatinės paskolos laikotarpiui atsižvelgiant į 2007–2013 m. nacionalinės regioninės pagalbos teikimo gairių (2006/C 54/08) (OL 2006 C 54, p. 13) 41 punktą ir Komisijos komunikato dėl orientacinių ir diskonto normų nustatymo metodo pakeitimo (OL 2008 C 14, p</text:span><text:span text:style-name="T357">. 6) nuostatas (BSE (proc.), dauginant paskolos diskontuotą dydį, kuris apskaičiuojamas atsižvelgiant į laikotarpį, kuriam suteikiama paskola atliekant skaičiavimus, paskolos grąžinimas paskirstomas lygiomis dalimis), ir diskonto normą (diskonto norma = ba</text:span><text:span text:style-name="T358">zinė palūkanų norma (eurais) + 100 bazinių punktų), paramos dalį (paramos dalis = orientacinė palūkanų norma – faktinė palūkanų norma) ir tinkamų finansuoti išlaidų, kurioms finansuoti suteikiama paskola, dalį (tinkamų finansuoti išlaidų, kurioms finansuot</text:span><text:span text:style-name="T359">i suteikiama paskola, dalis = paskolos suma / tinkamų finansuoti išlaidų vertė). BSE suminė vertė (eurais) nustatoma dauginant tinkamų finansuoti išlaidų vertę ir BSE (proc.);</text:span><text:s/></text:p>
      <text:p text:style-name="P360">Punkto pakeitimai:</text:p>
      <text:p text:style-name="P361"><text:span text:style-name="T362">Nr.<text:s/></text:span><text:a xlink:href="https://www.e-tar.lt/portal/legalAct.html?documentId=a51b83d04a1511e483c6e89f9dba57fd" office:target-frame-name="_top" xlink:show="replace"><text:span text:style-name="T363">3D-683</text:span></text:a><text:span text:style-name="T364">, 2014-10-02, paskelbta TAR 2014-10-02, i. k. 2014-13444</text:span></text:p>
      <text:p text:style-name="Normal"/>
      <text:p text:style-name="P365"><text:span text:style-name="T366">16.1.2</text:span><text:span text:style-name="T367">. didžiausia paskolos suma – iki 10 000 000 Eur (dešimt milijonų eurų);</text:span><text:s/></text:p>
      <text:p text:style-name="P368">Punkto pakeitimai:</text:p>
      <text:p text:style-name="P369"><text:span text:style-name="T370">Nr.<text:s/></text:span><text:a xlink:href="https://www.e-tar.lt/portal/legalAct.html?documentId=a51b83d04a1511e483c6e89f9dba57fd" office:target-frame-name="_top" xlink:show="replace"><text:span text:style-name="T371">3D-683</text:span></text:a><text:span text:style-name="T372">, 2014-10-02, paskelbta TAR 2014-10-02, i. k. 2014-13444</text:span></text:p>
      <text:p text:style-name="Normal"/>
      <text:p text:style-name="P373"><text:span text:style-name="T374">16.1.3</text:span><text:span text:style-name="T375">. BSE suminė vertė vienam paramos gavėjui negali viršyti Taisyklių 10 punkte nustatyto</text:span><text:span text:style-name="T376">s didžiausios paramos sumos vienam projektui ir didžiausios paramos sumos 2007–2013 metų laikotarpiui;</text:span></text:p>
      <text:p text:style-name="P377"><text:span text:style-name="T378">16.1.4</text:span><text:span text:style-name="T379">. paskolos trukmė – iki 10 metų;</text:span></text:p>
      <text:p text:style-name="P380"><text:span text:style-name="T381">16.2</text:span><text:span text:style-name="T382">. teikiant paramos paraišką gauti paskolą kartu su investicine parama (pagal Taisyklių 4.3 punktą):</text:span></text:p>
      <text:p text:style-name="P383"><text:span text:style-name="T384">16.2.1</text:span><text:span text:style-name="T385">. paramos intensyvumas, įskaitant BSE, negali viršyti Taisyklių 13 punkte nustatytų didžiausių leistinų paramos intensyvumo dydžių vienam projektui;</text:span></text:p>
      <text:p text:style-name="P386"><text:span text:style-name="T387">16</text:span><text:span text:style-name="T388">.2.2</text:span><text:span text:style-name="T389">. didžiausia paskolos suma – iki 1 000 000 Eur (dešimt milijonų eurų);</text:span><text:s/></text:p>
      <text:p text:style-name="P390">Punkto pakeitimai:</text:p>
      <text:p text:style-name="P391"><text:span text:style-name="T392">Nr.<text:s/></text:span><text:a xlink:href="https://www.e-tar.lt/portal/legalAct.html?documentId=a51b83d04a1511e483c6e89f9dba57fd" office:target-frame-name="_top" xlink:show="replace"><text:span text:style-name="T393">3D-683</text:span></text:a><text:span text:style-name="T394">, 2014-10-02, paskelbta TAR 2014-10-02, i. k. 2014-13444</text:span></text:p>
      <text:p text:style-name="Normal"/>
      <text:p text:style-name="P395"><text:span text:style-name="T396">16.2.3</text:span><text:span text:style-name="T397">. paramos suma, įskaitant BSE suminę vertę, vienam paramos gavėjui negali virš</text:span><text:span text:style-name="T398">yti Taisyklių 10 punkte nustatytos didžiausios paramos sumos vienam projektui ir didžiausios paramos sumos 2007–2013 metų laikotarpiui;</text:span></text:p>
      <text:p text:style-name="P399"><text:span text:style-name="T400">16.2.4</text:span><text:span text:style-name="T401">. paskolos trukmė – iki 10 metų;</text:span></text:p>
      <text:p text:style-name="P402"><text:span text:style-name="T403">16.3</text:span><text:span text:style-name="T404">. paskolos gali būti teikiamos eurais. Paramos gavėjas be rašytinio</text:span><text:span text:style-name="T405"><text:s/>Agentūros sutikimo negali keisti paskolos dydžio ir trukmės.<text:s/></text:span></text:p>
      <text:p text:style-name="P406">Punkto pakeitimai:</text:p>
      <text:p text:style-name="P407"><text:span text:style-name="T408">Nr.<text:s/></text:span><text:a xlink:href="https://www.e-tar.lt/portal/legalAct.html?documentId=a51b83d04a1511e483c6e89f9dba57fd" office:target-frame-name="_top" xlink:show="replace"><text:span text:style-name="T409">3D-683</text:span></text:a><text:span text:style-name="T410">, 2014-10-02, paskelbta TAR 2014-10-02, i. k. 2014-13444</text:span></text:p>
      <text:p text:style-name="Normal"/>
      <text:p text:style-name="P411"><text:span text:style-name="T412">VI</text:span><text:span text:style-name="T413">.<text:s/></text:span><text:span text:style-name="T414">GALIMI PAREIŠKĖJAI</text:span></text:p>
      <text:p text:style-name="P415"/>
      <text:p text:style-name="P416"><text:span text:style-name="T417">17</text:span><text:span text:style-name="T418">. Pagal priemonės antrąją veiklos sritį paramos gali kreiptis:</text:span></text:p>
      <text:p text:style-name="P419"><text:span text:style-name="T420">17.1</text:span><text:span text:style-name="T421">. kooperatyvai, kurie iki paramos paraiškos pateikimo yra pripažinti žemės ūkio kooperatyvais ir atitinka labai mažoms, mažoms ir vidutinėms įmonėms keliamus</text:span><text:span text:style-name="T422"><text:s/>reikalavimus, nustatyta tvarka yra patvirtinti kaip pieno supirkėjai ir veikia ne mažiau kaip vienerius metus;</text:span></text:p>
      <text:p text:style-name="P423"><text:span text:style-name="T424">17.2</text:span><text:span text:style-name="T425">. kooperatyvai, kurie iki paramos paraiškos pateikimo yra pripažinti žemės ūkio kooperatyvais ir turintys iki 750 darbuotojų arba kurių<text:s/></text:span><text:span text:style-name="T426">metinė apyvarta siekia iki<text:s/></text:span><text:span text:style-name="T427">200 000 000</text:span><text:span text:style-name="T428"><text:s/></text:span><text:span text:style-name="T429">Eur<text:s/></text:span><text:span text:style-name="T430">(</text:span><text:span text:style-name="T431">dviejų šimtų milijonų eurų</text:span><text:span text:style-name="T432">), perdirbantys žemės ūkio produktus ir (ar) užsiimantys žemės ūkio produktų rinkodara. Šiems pareiškėjams 13 punkte nurodytas paramos intensyvumas mažinamas per pusę;</text:span><text:s/></text:p>
      <text:p text:style-name="P433">Punkto pakeitimai:</text:p>
      <text:p text:style-name="P434"><text:span text:style-name="T435">Nr.<text:s/></text:span><text:a xlink:href="https://www.e-tar.lt/portal/legalAct.html?documentId=a51b83d04a1511e483c6e89f9dba57fd" office:target-frame-name="_top" xlink:show="replace"><text:span text:style-name="T436">3D-683</text:span></text:a><text:span text:style-name="T437">, 2014-10-02, paskelbta TAR 2014-10-02, i. k. 2014-13444</text:span></text:p>
      <text:p text:style-name="Normal"/>
      <text:p text:style-name="P438"><text:span text:style-name="T439">17.3</text:span><text:span text:style-name="T440">. juridiniai asmenys, kurių ne mažiau kaip 51 procentą kapitalo valdo kooperuoti</text:span><text:span text:style-name="T441"><text:s/>žemės ūkio produktų gamintojai arba kooperatyvai, kurie iki paramos paraiškos pateikimo yra pripažinti žemės ūkio kooperatyvais ir atitinka labai mažoms, mažoms ir vidutinėms įmonėms keliamus reikalavimus, nustatyta tvarka yra patvirtinti kaip pieno supir</text:span><text:span text:style-name="T442">kėjai ir veikia ne mažiau kaip vienerius metus.</text:span></text:p>
      <text:p text:style-name="P443"/>
      <text:p text:style-name="P444"><text:span text:style-name="T445">VII</text:span><text:span text:style-name="T446">.<text:s/></text:span><text:span text:style-name="T447">NETINKAMI PAREIŠKĖJAI</text:span></text:p>
      <text:p text:style-name="P448"/>
      <text:p text:style-name="P449"><text:span text:style-name="T450">18</text:span><text:span text:style-name="T451">. Parama negali būti teikiama, jei:</text:span></text:p>
      <text:p text:style-name="P452"><text:span text:style-name="T453">18.1</text:span><text:span text:style-name="T454">. pareiškėjas paramos paraiškoje, pridedamuose ar pagal užklausimą pateiktuose dokumentuose sąmoningai pateikė neteisingą<text:s/></text:span><text:span text:style-name="T455">informaciją;</text:span></text:p>
      <text:p text:style-name="P456"><text:span text:style-name="T457">18.2</text:span><text:span text:style-name="T458">. yra priimtas galutinis sprendimas dėl:</text:span></text:p>
      <text:p text:style-name="P459"><text:span text:style-name="T460">18.2.1</text:span><text:span text:style-name="T461">. pareiškėjo kitos sutarties dėl paramos skyrimo iš ES ir (arba) Lietuvos Respublikos valstybės biudžeto lėšų pažeidimo;</text:span></text:p>
      <text:p text:style-name="P462"><text:span text:style-name="T463">18.2.2</text:span><text:span text:style-name="T464">. paramos mokėjimo nutraukimo dėl padaryto pažeidimo;</text:span></text:p>
      <text:p text:style-name="P465"><text:span text:style-name="T466">18.2.3</text:span><text:span text:style-name="T467">. pareiškėjo įvykdytos nusikalstamos veikos ar administracinio teisės pažeidimo, susijusio su parama;</text:span></text:p>
      <text:p text:style-name="P468"><text:span text:style-name="T469">18.3</text:span><text:span text:style-name="T470">. pareiškėjas, siekdamas palankaus sprendimo, bandė daryti įtaką paramos paraiškos vertinimą atliekančiai institucijai, Projektų atrank</text:span><text:span text:style-name="T471">os komitetui ar sprendimą dėl paramos skyrimo priimančiai institucijai paraiškų vertinimo ar atrankos proceso metu;</text:span></text:p>
      <text:p text:style-name="P472"><text:span text:style-name="T473">18.4</text:span><text:span text:style-name="T474">. pareiškėjas dėl subjektyvių priežasčių nevykdo ankstesnio projekto verslo plane užsibrėžtų tikslų ir priežiūros rodiklių, jis nete</text:span><text:span text:style-name="T475">nka teisės kreiptis paramos pagal investicines priemones iki tol, kol nebus pašalinti veiklos trūkumai;</text:span></text:p>
      <text:p text:style-name="P476"><text:span text:style-name="T477">18.5</text:span><text:span text:style-name="T478">. pareiškėjas pagal Bendrijos gaires dėl valstybės pagalbos sunkumus patiriančioms įmonėms sanuoti ir restruktūrizuoti (OL 2004 C 244, p. 2) yra</text:span><text:span text:style-name="T479"><text:s/>sunkumų turinti įmonė, jei jam yra iškelta byla dėl bankroto arba jo įmonė yra likviduojama;</text:span></text:p>
      <text:p text:style-name="P480"><text:span text:style-name="T481">18.6</text:span><text:span text:style-name="T482">. pareiškėjas yra nesumokėjęs Lietuvos Respublikos teisės aktų nustatytų socialinio draudimo įmokų. Ši nuostata gali būti netaikoma juridiniams asmenims,<text:s/></text:span><text:span text:style-name="T483">kuriems Lietuvos Respublikos teisės aktų nustatyta tvarka yra atidėti socialinio draudimo įmokų mokėjimo terminai;</text:span></text:p>
      <text:p text:style-name="P484"><text:span text:style-name="T485">18.7</text:span><text:span text:style-name="T486">. pareiškėjas yra neįvykdęs mokestinių įsipareigojimų pagal Lietuvos Respublikos teisės aktus. Ši nuostata gali būti netaikoma juridi</text:span><text:span text:style-name="T487">niams asmenims, kuriems Lietuvos Respublikos teisės aktų nustatyta tvarka yra atidėti mokesčių mokėjimo terminai.</text:span></text:p>
      <text:p text:style-name="P488"><text:span text:style-name="T489">19</text:span><text:span text:style-name="T490">. Pareiškėjas neturi teisės pretenduoti į paramą:</text:span></text:p>
      <text:p text:style-name="P491"><text:span text:style-name="T492">19.1</text:span><text:span text:style-name="T493">. vienerius metus nuo galutinio sprendimo priėmimo 18.2.1 ir 18.2.2 punktuose<text:s/></text:span><text:span text:style-name="T494">nurodytais atvejais;</text:span></text:p>
      <text:p text:style-name="P495"><text:span text:style-name="T496">19.2</text:span><text:span text:style-name="T497">. dvejus metus nuo galutinio sprendimo priėmimo 18.2.3 punkte nurodytu atveju.</text:span></text:p>
      <text:p text:style-name="P498"/>
      <text:p text:style-name="P499"><text:span text:style-name="T500">VIII</text:span><text:span text:style-name="T501">.<text:s/></text:span><text:span text:style-name="T502">TINKAMUMO KRITERIJAI PARAMAI GAUTI</text:span></text:p>
      <text:p text:style-name="P503"/>
      <text:p text:style-name="P504"><text:span text:style-name="T505">20</text:span><text:span text:style-name="T506">. Pareiškėjo tinkamumas gauti paramą vertinamas pagal paramos paraiškos pateikimo dieną par</text:span><text:span text:style-name="T507">eiškėjo pateiktus ir atitinkamais dokumentais pagrįstus duomenis bei viešuosiuose registruose esančius duomenis. Jei šie duomenys skiriasi, vadovaujamasi registruose esančiais duomenimis (jeigu nenurodyta kitaip). Tinkamumo kriterijai yra šie:</text:span></text:p>
      <text:p text:style-name="P508"><text:span text:style-name="T509">20.1</text:span><text:span text:style-name="T510">.<text:s/></text:span><text:span text:style-name="T511">paramos paraišką teikia subjektas, įvardytas tinkamu pareiškėju šių Taisyklių VI skyriuje;</text:span></text:p>
      <text:p text:style-name="P512"><text:span text:style-name="T513">20.2</text:span><text:span text:style-name="T514">. projektas atitinka priemonės tikslus, nurodytus šių Taisyklių III skyriuje;</text:span></text:p>
      <text:p text:style-name="P515"><text:span text:style-name="T516">20.3</text:span><text:span text:style-name="T517">. projekto veikla ir išlaidos yra susijusios su remiama veikla, nurodyt</text:span><text:span text:style-name="T518">a šių<text:s/></text:span><text:span text:style-name="T519">t</text:span><text:span text:style-name="T520">aisyklių IV skyriuje;</text:span></text:p>
      <text:p text:style-name="P521"><text:span text:style-name="T522">20.4</text:span><text:span text:style-name="T523">. pareiškėjas užtikrina, kad išlaidos, kurioms padengti prašoma paramos, nebuvo, nėra ir nebus finansuojamos iš kitų nacionalinių programų ir ES fondų;</text:span></text:p>
      <text:p text:style-name="P524"><text:span text:style-name="T525">20.5</text:span><text:span text:style-name="T526">. pareiškėjas neturi įsiskolinimų Lietuvos Respublikos vals</text:span><text:span text:style-name="T527">tybės biudžetui ir Valstybinio socialinio draudimo fondui (atitiktis šiam kriterijui gali būti tikslinama paramos paraiškos vertinimo metu);</text:span></text:p>
      <text:p text:style-name="P528"><text:span text:style-name="T529">20.6</text:span><text:span text:style-name="T530">. pareiškėjas užtikrina tinkamą projekto finansavimo šaltinį – skolintas lėšas, paramos lėšas, iš veiklos g</text:span><text:span text:style-name="T531">autinas lėšas, – kuris turi būti pagrįstas verslo plano finansinių ataskaitų duomenimis (atitiktis šiam kriterijui gali būti tikslinama vadovaujantis Taisyklių 44 ir 60 punktų nuostatomis);</text:span></text:p>
      <text:p text:style-name="P532"><text:span text:style-name="T533">20.7</text:span><text:span text:style-name="T534">. pareiškėjas tvarko ir (ar) įsipareigoja nuo paramos suta</text:span><text:span text:style-name="T535">rties pasirašymo momento tvarkyti buhalterinę apskaitą Lietuvos Respublikos teisės aktų nustatyta tvarka. Pareiškėjas laikomas atitinkančiu šį tinkamumo kriterijų, jei pateikia Agentūrai ataskaitinių ir praėjusių ataskaitinių finansinių metų finansinės ats</text:span><text:span text:style-name="T536">kaitomybės dokumentus (naujai įregistruoti žemės ūkio kooperatyvai teikia ūkinės veiklos pradžios balansą);</text:span></text:p>
      <text:p text:style-name="P537"><text:span text:style-name="T538">20.8</text:span><text:span text:style-name="T539">. pareiškėjas įsipareigoja be rašytinio Agentūros sutikimo neatlikti esminio (kaip nustatyta reglamento Nr. 1698/2005 72 straipsnio 1 dalyje</text:span><text:span text:style-name="T540">) projekte numatytos veiklos, projekto įgyvendinimo vietos ir sąlygų pakeitimo (vykdyti verslo plane numatytą veiklą), neparduoti ir kitaip neperleisti kitam asmeniui už paramos lėšas įgyto turto mažiausiai penkerius metus nuo paramos sutarties pasirašymo<text:s/></text:span><text:span text:style-name="T541">dienos;</text:span></text:p>
      <text:p text:style-name="P542"><text:span text:style-name="T543">20.9</text:span><text:span text:style-name="T544">. nekilnojamasis turtas, į kurį investuojama, pareiškėjo valdomas teisėtais pagrindais:</text:span></text:p>
      <text:p text:style-name="P545"><text:span text:style-name="T546">20.9.1</text:span><text:span text:style-name="T547">. žemė, įskaitant žemę po pastatais ir (arba) statiniais, kuri priklauso pareiškėjui nuosavybės teise arba yra jo nuomojama, arba kitaip įstatym</text:span><text:span text:style-name="T548">o nustatyta tvarka įrodomas teisėtas naudojimasis ja ne trumpiau kaip dešimt metų nuo paramos paraiškos užregistravimo Agentūroje dienos;</text:span></text:p>
      <text:p text:style-name="P549"><text:span text:style-name="T550">20.9.2</text:span><text:span text:style-name="T551">. naujai statomi pastatai ir (arba) patalpos priklausys pareiškėjui nuosavybės teise;</text:span></text:p>
      <text:p text:style-name="P552"><text:span text:style-name="T553">20.10</text:span><text:span text:style-name="T554">. pareiškėj</text:span><text:span text:style-name="T555">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556">inimo laikotarpiui, o įgyvendinus projektą – likutinei vertei, atsižvelgiant į atitinkamos rūšies turto naudojimo laiką ir taikomas turto nusidėvėjimo normas;</text:span></text:p>
      <text:p text:style-name="P557"><text:span text:style-name="T558">20.11</text:span><text:span text:style-name="T559">. investicijos turi atitikti aplinkosaugos, gyvūnų gerovės, veterinarijos, higienos, san</text:span><text:span text:style-name="T560">itarijos, maisto kokybės reikalavimus (šis reikalavimas netaikomas, jei numatytos investicijos neturi įtakos minėtų reikalavimų laikymuisi);</text:span></text:p>
      <text:p text:style-name="P561"><text:span text:style-name="T562">20.12</text:span><text:span text:style-name="T563">. jei reikia, poveikio aplinkai įvertinimas, vadovaujantis Lietuvos Respublikos planuojamos ūkinės veiklos</text:span><text:span text:style-name="T564"><text:s/>poveikio aplinkai vertinimo įstatymu (Žin., 1996, Nr.<text:s/></text:span><text:a xlink:href="https://www.e-tar.lt/portal/lt/legalAct/TAR.0539E2FEB29E" office:target-frame-name="_blank" xlink:show="new"><text:span text:style-name="T565">82-1965</text:span></text:a><text:span text:style-name="T566">; 2005, Nr. 84-3105), turi būti atliktas ir pateiktas iki pirmojo mokėjimo prašymo (avansinis mokėjimo prašym</text:span><text:span text:style-name="T567">as nelaikomas pirmuoju mokėjimo prašymu);</text:span></text:p>
      <text:p text:style-name="P568"><text:span text:style-name="T569">20.13</text:span><text:span text:style-name="T570">. jei projekte numatyti statybos ar infrastruktūros įrengimo darbai, iki pirmojo mokėjimo prašymo (avansinis mokėjimo prašymas nelaikomas pirmuoju mokėjimo prašymu) turi būti pateiktas aplinkosaugos instit</text:span><text:span text:style-name="T571">ucijos išankstinis statybos (rekonstrukcijos) techninio projekto įvertinimas, parengtas vadovaujantis Statybos techniniu reglamentu STR 1.05.05:2004 „Statinio projekto aplinkos apsaugos dalis“, patvirtintu Lietuvos Respublikos aplinkos ministro 2003 m. gru</text:span><text:span text:style-name="T572">odžio 24 d. įsakymu Nr. 701 (Žin., 2004, Nr.<text:s/></text:span><text:a xlink:href="https://www.e-tar.lt/portal/lt/legalAct/TAR.DBDCD7F1D934" office:target-frame-name="_blank" xlink:show="new"><text:span text:style-name="T573">50-1675</text:span></text:a><text:span text:style-name="T574">);</text:span></text:p>
      <text:p text:style-name="P575"><text:span text:style-name="T576">20.14</text:span><text:span text:style-name="T577">. jei projekte numatyti statybos ar infrastruktūros įrengimo darbai, kartu su paramos paraiška pateikiamas<text:s/></text:span><text:span text:style-name="T578">statinio techninis projektas arba projektiniai pasiūlymai su statybos išlaidų vertės skaičiavimu. Statinių techninis projektas (pateikiamos statinio techninio projekto, bendroji, architektūros, technologijos, statybos skaičiuojamosios kainos nustatymo ir s</text:span><text:span text:style-name="T579">klypo plano dalys) ir statybos leidimas turi būti pateiktas iki pirmojo mokėjimo prašymo (avansinis mokėjimo prašymas nelaikomas pirmuoju mokėjimo prašymu);</text:span></text:p>
      <text:p text:style-name="P580"><text:span text:style-name="T581">20.15</text:span><text:span text:style-name="T582">. investicijos turi atitikti ES darbo saugos reikalavimus;</text:span></text:p>
      <text:p text:style-name="P583"><text:span text:style-name="T584">20.16</text:span><text:span text:style-name="T585">. jeigu pareiškėjas pa</text:span><text:span text:style-name="T586">gal Lietuvos Respublikos įstatymus privalo atlikti auditą, jis turi pateikti audituotas finansines ataskaitas ir audito išvadas už ataskaitinius metus.</text:span></text:p>
      <text:p text:style-name="P587"><text:span text:style-name="T588">21</text:span><text:span text:style-name="T589">. Specialieji tinkamumo kriterijai:</text:span></text:p>
      <text:p text:style-name="P590"><text:span text:style-name="T591">21.1</text:span><text:span text:style-name="T592">. parama teikiama žemės ūkio produktams (žaliava ir pa</text:span><text:span text:style-name="T593">gamintas produktas), kurie išvardyti ES steigimo sutarties I priede, perdirbti ar rinkodarai, išskyrus žuvininkystės produktus, apynius ir cukrinius runkelius;</text:span></text:p>
      <text:p text:style-name="P594"><text:span text:style-name="T595">21.2</text:span><text:span text:style-name="T596">. pareiškėjo investicijos į mažmeninę ir didmeninę prekybą nebus finansuojamos;</text:span></text:p>
      <text:p text:style-name="P597"><text:span text:style-name="T598">21.3</text:span><text:span text:style-name="T599">. parama bus teikiama tik tiems individualiems projektams ir tik tokiai veiklai, kuriai nebuvo skirta parama iš kitų Bendrosios žemės ūkio politikos finansavimo šaltinių;</text:span></text:p>
      <text:p text:style-name="P600"><text:span text:style-name="T601">21.4</text:span><text:span text:style-name="T602">. pareiškėjas pateiktame verslo plane turi įrodyti, kad ūkio subjektas šiuo m</text:span><text:span text:style-name="T603">etu atitinka ir ateityje atitiks ekonominio gyvybingumo kriterijus (atitiktis šiam kriterijui gali būti vertinama vadovaujantis Taisyklių 44 ir 60 punktais);</text:span></text:p>
      <text:p text:style-name="P604"><text:span text:style-name="T605">21.5</text:span><text:span text:style-name="T606">. investicijos turi gerinti bendrus juridinio asmens veiklos rezultatus ir prisidėti prie<text:s/></text:span><text:span text:style-name="T607">juridinio asmens konkurencingumo didinimo;</text:span></text:p>
      <text:p text:style-name="P608"><text:span text:style-name="T609">21.6</text:span><text:span text:style-name="T610">. pateikiamas verslo planas, kuris parengtas pagal ministerijos nustatytas taisykles;</text:span></text:p>
      <text:p text:style-name="P611"><text:span text:style-name="T612">21.7</text:span><text:span text:style-name="T613">. parama bus teikiama tik tiems individualiems projektams ir tokiai veiklai, kuri bus inovatyvi Lietuvos mastu.</text:span></text:p>
      <text:p text:style-name="P614"><text:span text:style-name="T615">22</text:span><text:span text:style-name="T616">. Projektas turi būti įgyvendintas ir paskutinis mokėjimo prašymas pateiktas ne vėliau kaip iki 2015 m. rugsėjo 30 d. Paramos gavėjui pateikus argumentuotą prašymą, paskutinio mokėjimo prašymo pateikimo terminas gali būti pratęstas iki 2015 m. spa</text:span><text:span text:style-name="T617">lio 30 d. Projekto kontrolės laikotarpis – 7 metai.</text:span><text:s/></text:p>
      <text:p text:style-name="P618">Punkto pakeitimai:</text:p>
      <text:p text:style-name="P619"><text:span text:style-name="T620">Nr.<text:s/></text:span><text:a xlink:href="https://www.e-tar.lt/portal/legalAct.html?documentId=TAR.13BDD6934E42" office:target-frame-name="_top" xlink:show="replace"><text:span text:style-name="T621">3D-754</text:span></text:a><text:span text:style-name="T622">, 2012-09-25, Žin., 2012, Nr. 113-5762 (2012-09-29), i. k. 1122330ISAK003D-754</text:span></text:p>
      <text:p text:style-name="P623"><text:span text:style-name="T624">Nr.<text:s/></text:span><text:a xlink:href="https://www.e-tar.lt/portal/legalAct.html?documentId=2683eb80c6ca11e38c43fee5c144a67d" office:target-frame-name="_top" xlink:show="replace"><text:span text:style-name="T625">3D-223</text:span></text:a><text:span text:style-name="T626">, 2014-04-17, paskelbta TAR 2014-04-18, i. k. 2014-04561</text:span></text:p>
      <text:p text:style-name="P627"><text:span text:style-name="T628">Nr.<text:s/></text:span><text:a xlink:href="https://www.e-tar.lt/portal/legalAct.html?documentId=a51b83d04a1511e483c6e89f9dba57fd" office:target-frame-name="_top" xlink:show="replace"><text:span text:style-name="T629">3D-683</text:span></text:a><text:span text:style-name="T630">, 2014-10-02, paskelbta TAR 2014-10-02, i. k. 2014-13444</text:span></text:p>
      <text:p text:style-name="P631"><text:span text:style-name="T632">Nr.<text:s/></text:span><text:a xlink:href="https://www.e-tar.lt/portal/legalAct.html?documentId=39e9b850637511e58e1ab2c84776483b" office:target-frame-name="_top" xlink:show="replace"><text:span text:style-name="T633">3D-727</text:span></text:a><text:span text:style-name="T634">, 2015-09-25, paskelbta TAR 2015-09-25, i. k. 2015-14276</text:span></text:p>
      <text:p text:style-name="Normal"/>
      <text:p text:style-name="P635"><text:span text:style-name="T636">IX</text:span><text:span text:style-name="T637">.<text:s/></text:span><text:span text:style-name="T638">TINKAMOS IR<text:s/></text:span><text:span text:style-name="T639">NETINKAMOS FINANSUOTI IŠLAIDOS</text:span></text:p>
      <text:p text:style-name="P640"/>
      <text:p text:style-name="P641"><text:span text:style-name="T642">23</text:span><text:span text:style-name="T643">. Tinkamomis finansuoti išlaidomis laikomos su projekto įgyvendinimu susijusios išlaidos, patirtos ne anksčiau kaip prieš 2 metus iki paramos paraiškos pateikimo Agentūrai dienos. Projektai, kuriems skiriama parama, tu</text:span><text:span text:style-name="T644">ri būti įgyvendinti ir paramos lėšos išmokėtos iki 2015 m. gruodžio 31 d.</text:span></text:p>
      <text:p text:style-name="P645"><text:span text:style-name="T646">24</text:span><text:span text:style-name="T647">. Projekte turi būti numatytos visos išlaidos, kurios yra susijusios su projekto įgyvendinimu, tačiau paramos lėšomis bus finansuojamos tik tinkamos finansuoti, būtinos projekt</text:span><text:span text:style-name="T648">ui įgyvendinti ir neviršijančios paramos dydžio išlaidos.</text:span></text:p>
      <text:p text:style-name="P649"><text:span text:style-name="T650">25</text:span><text:span text:style-name="T651">. Suteikiamos paramos dydis skaičiuojamas atsižvelgiant į tinkamas finansuoti išlaidas.</text:span></text:p>
      <text:p text:style-name="P652"><text:span text:style-name="T653">26</text:span><text:span text:style-name="T654">. Išlaidos pripažįstamos tinkamomis finansuoti, kai:</text:span></text:p>
      <text:p text:style-name="P655"><text:span text:style-name="T656">26.1</text:span><text:span text:style-name="T657">. išlaidos yra būtinos projektui vykdyt</text:span><text:span text:style-name="T658">i, taip pat atsiradusios dėl 131.7 punkte nustatytų atvejų ir numatytos paramos sutartyje;</text:span></text:p>
      <text:p text:style-name="P659"><text:span text:style-name="T660">26.2</text:span><text:span text:style-name="T661">. bendrosios išlaidos yra tiesiogiai susijusios su projekto parengimu ir administravimu, kurios yra patirtos ne anksčiau kaip prieš 2 metus iki paramos parai</text:span><text:span text:style-name="T662">škos pateikimo datos. Tačiau jei parama neskiriama arba jei pirkimai atlikti nesilaikant šių Taisyklių XVIII skyriuje numatytų pirkimo procedūrų, tokios bendrosios išlaidos nefinansuojamos;</text:span></text:p>
      <text:p text:style-name="P663"><text:span text:style-name="T664">26.3</text:span><text:span text:style-name="T665">. prekių, paslaugų, darbų pirkimai atlikti, vadovaujantis<text:s/></text:span><text:span text:style-name="T666">pirkimų vykdymo metu galiojančia ministerijos nustatyta tvarka;</text:span></text:p>
      <text:p text:style-name="P667"><text:span text:style-name="T668">26.4</text:span><text:span text:style-name="T669">. išlaidos patiriamos neviršijant ministerijos nustatytų didžiausiųjų įkainių. Žemės ūkio paskirties statinių, statinių kaimo vietovėse ir kitų statinių statybos ir (arba)<text:s/></text:span><text:span text:style-name="T670">rekonstrukcijos finansavimo atveju pareiškėjas arba paramos gavėjas gali vadovautis statinių didžiausiaisiais įkainiais, nurodytais Tinkamų finansuoti išlaidų pagal Lietuvos kaimo plėtros 2007–2013 metų programos priemones nustatymo metodikoje, arba minist</text:span><text:span text:style-name="T671">erijos nustatyta pirkimų tvarka;</text:span></text:p>
      <text:p text:style-name="P672"><text:span text:style-name="T673">26.5</text:span><text:span text:style-name="T674">. įsigyjamos prekės yra naujos, nenaudotos, atitinkančios Lietuvos Respublikos ir ES teisės aktų nustatytus reikalavimus (pvz., sertifikuotos);</text:span></text:p>
      <text:p text:style-name="P675"><text:span text:style-name="T676">26.6</text:span><text:span text:style-name="T677">. investicijos atitinka ES darbo saugos reikalavimus;</text:span></text:p>
      <text:p text:style-name="P678"><text:span text:style-name="T679">26.7</text:span><text:span text:style-name="T680">.</text:span><text:span text:style-name="T681"><text:s/>tinkamų finansuoti išlaidų vertei pagrįsti yra pateiktas bent vienas komercinis pasiūlymas;</text:span></text:p>
      <text:p text:style-name="P682"><text:span text:style-name="T683">26.8</text:span><text:span text:style-name="T684">. išlaidos yra faktiškai padarytos, užregistruotos paramos gavėjo apskaitoje, pagrįstos dokumentų originalais arba teisės aktų nustatyta tvarka patvirtinto</text:span><text:span text:style-name="T685">mis kopijomis.</text:span></text:p>
      <text:p text:style-name="P686"><text:span text:style-name="T687">27</text:span><text:span text:style-name="T688">. Tinkamos finansuoti išlaidos turi būti aiškiai išvardytos pagal išlaidų kategorijas, o ne pateikiamos bendra suma. Tinkamų finansuoti išlaidų kategorijos:</text:span></text:p>
      <text:p text:style-name="P689"><text:span text:style-name="T690">27.1</text:span><text:span text:style-name="T691">. projekto reikmėms skirtų pastatų ir (arba) statinių statyba, rekonst</text:span><text:span text:style-name="T692">rukcija, statybinių medžiagų įsigijimas;</text:span></text:p>
      <text:p text:style-name="P693"><text:span text:style-name="T694">27.2</text:span><text:span text:style-name="T695">. naujų įrenginių ir mechanizmų, technikos, kompiuterinės įrangos, įskaitant programinę įrangą, skirtą projekto reikmėms, įsigijimas;</text:span></text:p>
      <text:p text:style-name="P696"><text:span text:style-name="T697">27.3</text:span><text:span text:style-name="T698">. bendrosios išlaidos. Finansuojama bendrųjų išlaidų dalis gali s</text:span><text:span text:style-name="T699">udaryti iki 10 proc. visų tinkamų finansuoti projekto išlaidų (iki 5 proc. tinkamų finansuoti projekto išlaidų gali būti skirta verslo planui parengti ir konsultuotis projekto įgyvendinimo klausimais. Nuo šių Taisyklių įsigaliojimo datos projekto aprašo pa</text:span><text:span text:style-name="T700">rengimo ir konsultavimo projekto įgyvendinimo klausimais išlaidos gali būti finansuojamos tik tuo atveju, jei šias paslaugas atlieka ministerijos nustatyta tvarka akredituoti konsultantai);</text:span></text:p>
      <text:p text:style-name="P701"><text:span text:style-name="T702">27.4</text:span><text:span text:style-name="T703">. projekto viešinimo išlaidos, kaip numatyta šių<text:s/></text:span><text:span text:style-name="T704">t</text:span><text:span text:style-name="T705">aisyklių</text:span><text:span text:style-name="T706"><text:s/>XXVII skyriuje.</text:span></text:p>
      <text:p text:style-name="P707"><text:span text:style-name="T708">28</text:span><text:span text:style-name="T709">. Detalus tinkamų finansuoti išlaidų sąrašas:</text:span></text:p>
      <text:p text:style-name="P710"><text:span text:style-name="T711">28.1</text:span><text:span text:style-name="T712">. pieno perdirbimo ir (ar) rinkodaros įmonių statyba:</text:span></text:p>
      <text:p text:style-name="P713"><text:span text:style-name="T714">28.1.1</text:span><text:span text:style-name="T715">. projekto reikmėms būtinų pastatų, patalpų statinių;</text:span></text:p>
      <text:p text:style-name="P716"><text:span text:style-name="T717">28.1.2</text:span><text:span text:style-name="T718">. nutekamųjų vandenų valymo sistemų;</text:span></text:p>
      <text:p text:style-name="P719"><text:span text:style-name="T720">28.1.3</text:span><text:span text:style-name="T721">. ties</text:span><text:span text:style-name="T722">iogiai susijusių su vykdoma veikla ar visu gamybos ciklu;</text:span></text:p>
      <text:p text:style-name="P723"><text:span text:style-name="T724">28.2</text:span><text:span text:style-name="T725">. naujos statybinės medžiagos;</text:span></text:p>
      <text:p text:style-name="P726"><text:span text:style-name="T727">28.3</text:span><text:span text:style-name="T728">. įranga (nauji įrenginiai ir mechanizmai, technika):</text:span></text:p>
      <text:p text:style-name="P729"><text:span text:style-name="T730">28.3.1</text:span><text:span text:style-name="T731">. pieno perdirbimo;</text:span></text:p>
      <text:p text:style-name="P732"><text:span text:style-name="T733">28.3.2</text:span><text:span text:style-name="T734">. pieno atliekų perdirbimo ir tvarkymo;</text:span></text:p>
      <text:p text:style-name="P735"><text:span text:style-name="T736">28.3.3</text:span><text:span text:style-name="T737">.<text:s/></text:span><text:span text:style-name="T738">specialios pieno, jo produktų ir pieno atliekų transportavimo įrangos ir transportavimo priemonių;</text:span></text:p>
      <text:p text:style-name="P739"><text:span text:style-name="T740">28.3.4</text:span><text:span text:style-name="T741">. laboratorinės – žaliavų, technologinio proceso ir produkcijos kokybės kontrolės;</text:span></text:p>
      <text:p text:style-name="P742"><text:span text:style-name="T743">28.3.5</text:span><text:span text:style-name="T744">. tiesiogiai susijusios su vykdoma veikla ar visu gamy</text:span><text:span text:style-name="T745">bos ciklu;</text:span></text:p>
      <text:p text:style-name="P746"><text:span text:style-name="T747">28.3.6</text:span><text:span text:style-name="T748">. kompiuterinė ir programinė įranga;</text:span></text:p>
      <text:p text:style-name="P749"><text:span text:style-name="T750">28.4</text:span><text:span text:style-name="T751">. paslaugų pirkimas:</text:span></text:p>
      <text:p text:style-name="P752"><text:span text:style-name="T753">28.4.1</text:span><text:span text:style-name="T754">. bendrosios išlaidos;</text:span></text:p>
      <text:p text:style-name="P755"><text:span text:style-name="T756">28.4.2</text:span><text:span text:style-name="T757">. viešinimo priemonės, kaip numatyta šių<text:s/></text:span><text:span text:style-name="T758">t</text:span><text:span text:style-name="T759">aisyklių XXVII skyriuje.</text:span></text:p>
      <text:p text:style-name="P760"><text:span text:style-name="T761">29</text:span><text:span text:style-name="T762">. Netinkamos finansuoti išlaidos:</text:span></text:p>
      <text:p text:style-name="P763"><text:span text:style-name="T764">29.1</text:span><text:span text:style-name="T765">. išlaidų</text:span><text:span text:style-name="T766"><text:s/>dalis, viršijanti ministerijos nustatytus didžiausiuosius įkainius;</text:span></text:p>
      <text:p text:style-name="P767"><text:span text:style-name="T768">29.2</text:span><text:span text:style-name="T769">. išlaidos, nenumatytos projekte (išskyrus įvardytas 131.7 punkte), nesusijusias su projektu ir remiama veikla ir neįvardytos šių<text:s/></text:span><text:span text:style-name="T770">t</text:span><text:span text:style-name="T771">aisyklių 27 punkte;</text:span></text:p>
      <text:p text:style-name="P772"><text:span text:style-name="T773">29.3</text:span><text:span text:style-name="T774">. išlaidos, patirtos</text:span><text:span text:style-name="T775"><text:s/>iki 2007 m. rugsėjo 19 d., išskyrus su projekto parengimu susijusios išlaidos, kaip apibrėžta paramos sutartyje;</text:span></text:p>
      <text:p text:style-name="P776"><text:span text:style-name="T777">29.4</text:span><text:span text:style-name="T778">. trumpalaikis turtas;</text:span></text:p>
      <text:p text:style-name="P779"><text:span text:style-name="T780">29.5</text:span><text:span text:style-name="T781">. atnaujinimo investicija – investicija turimam pastatui arba įrangai ar jų dalims pakeisti nauju<text:s/></text:span><text:span text:style-name="T782">pastatu ar įranga, neišplečiant gamybos pajėgumų daugiau nei 25 proc. arba iš esmės nepakeičiant gamybos ar naudojamos technologijos pobūdžio. Prieš 30 arba daugiau metų pastatyto ūkinio pastato nugriovimas ir jo pakeitimas nauju pastatu nelaikoma atnaujin</text:span><text:span text:style-name="T783">ti skirtomis investicijomis. Prieš 5 metus ir seniau įsigytos bei ūkinėje veikloje naudojamos, neatitinkančios saugos reikalavimų ir neigiamą poveikį aplinkai darančios įrangos pakeitimas nauja šiuolaikine įranga nelaikoma atnaujinti skirtomis investicijom</text:span><text:span text:style-name="T784">is;</text:span></text:p>
      <text:p text:style-name="P785"><text:span text:style-name="T786">29.6</text:span><text:span text:style-name="T787">. išlaidos, susijusios su nuomos sutartimi, pavyzdžiui, nuomos mokestis, palūkanų mokėjimo, netiesioginės išlaidos, draudimo įmokos ar renovacija;</text:span></text:p>
      <text:p text:style-name="P788"><text:span text:style-name="T789">29.7</text:span><text:span text:style-name="T790">. kitos išlaidos, patirtos pažeidžiant teisės aktų reikalavimus.</text:span></text:p>
      <text:p text:style-name="P791"><text:span text:style-name="T792">30</text:span><text:span text:style-name="T793">. pirkimo ir (ar</text:span><text:span text:style-name="T794">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95">35-1271</text:span></text:a><text:span text:style-name="T796">) turi<text:s/></text:span><text:span text:style-name="T797">ar galėtų turėti galimybę įtraukti į PVM atskaitą (net jei tokio PVM paramos gavėjas į atskaitą neįtraukė), yra netinkamas finansuoti iš paramos lėšų.</text:span><text:s/></text:p>
      <text:p text:style-name="P798">Punkto pakeitimai:</text:p>
      <text:p text:style-name="P799"><text:span text:style-name="T800">Nr.<text:s/></text:span><text:a xlink:href="https://www.e-tar.lt/portal/legalAct.html?documentId=TAR.BA232CA489C6" office:target-frame-name="_top" xlink:show="replace"><text:span text:style-name="T801">3D-520</text:span></text:a><text:span text:style-name="T802">, 2012-06-29, Žin., 2012, Nr. 76-3963 (2012-06-30), i. k. 1122330ISAK003D-520</text:span></text:p>
      <text:p text:style-name="Normal"/>
      <text:p text:style-name="P803"><text:span text:style-name="T804">X</text:span><text:span text:style-name="T805">.<text:s/></text:span><text:span text:style-name="T806">KVIETIMAS TEIKTI PARAMOS PARAIŠKAS</text:span></text:p>
      <text:p text:style-name="P807"/>
      <text:p text:style-name="P808"><text:span text:style-name="T809">31</text:span><text:span text:style-name="T810">. Kvietimą teikti paramos paraiškas skelbia Agentūra pagal ministerijos sudarytą grafiką. Kvietimas skelbiamas „Valstyb</text:span><text:span text:style-name="T811">ės žinių“ priede „Informaciniai pranešimai“ ir bent viename iš pagrindinių šalies dienraščių, taip pat Agentūros ir ministerijos interneto svetainėse (ministerijos – www.zum.lt, Agentūros – www.nma.lt). Kvietimas papildomai gali būti skelbiamas kituose lei</text:span><text:span text:style-name="T812">diniuose, internete ir kitais būdais.</text:span></text:p>
      <text:p text:style-name="P813"><text:span text:style-name="T814">32</text:span><text:span text:style-name="T815">. Paramos paraiškos, pateiktos po kvietime nustatyto termino, atmetamos.</text:span></text:p>
      <text:p text:style-name="P816"/>
      <text:p text:style-name="P817"><text:span text:style-name="T818">XI</text:span><text:span text:style-name="T819">.<text:s/></text:span><text:span text:style-name="T820">PARAMOS PARAIŠKOS PILDYMAS, TEIKIMAS IR REGISTRAVIMAS</text:span></text:p>
      <text:p text:style-name="P821"/>
      <text:p text:style-name="P822"><text:span text:style-name="T823">33</text:span><text:span text:style-name="T824">. Paramos paraiškos forma skelbiama ministerijos ir Agentūros inter</text:span><text:span text:style-name="T825">neto svetainėje adresais: www.zum.lt ir www.nma.lt.</text:span></text:p>
      <text:p text:style-name="P826"><text:span text:style-name="T827">34</text:span><text:span text:style-name="T828">. Paramos paraiška ir priedai pildomi lietuvių kalba. Kita kalba užpildytos paramos paraiškos bei priedai nepriimami.</text:span></text:p>
      <text:p text:style-name="P829"><text:span text:style-name="T830">35</text:span><text:span text:style-name="T831">. Turi būti pateikiamas vienas originalus paramos paraiškos ir pridedamų d</text:span><text:span text:style-name="T832">okumentų egzempliorius, kurio pirmajame puslapyje nurodoma ORIGINALAS, taip pat paramos paraiškos ir reikalaujamų dokumentų kopija (patvirtinta Agentūros darbuotojo), kurios pirmajame puslapyje nurodyta KOPIJA. Pateikiamos paramos paraiškos ir jos priedų o</text:span><text:span text:style-name="T833">riginalas ir kopija turi būti įsegti į atskirus segtuvus.</text:span></text:p>
      <text:p text:style-name="P834"><text:span text:style-name="T835">36</text:span><text:span text:style-name="T836">. Paramos paraiška turi būti pateikta spausdintine ir elektronine (įrašyta į kompiuterinę laikmeną<text:s/></text:span><text:span text:style-name="T837">Word<text:s/></text:span><text:span text:style-name="T838">formatu) forma. Pareiškėjas atsako už paramos paraiškos originalo atitiktį kopijos<text:s/></text:span><text:span text:style-name="T839">duomenims ir paramos paraiškos versijos kompiuterinėje laikmenoje duomenims. Jeigu paramos paraiškos originalo, jos kopijos turinys ir paramos paraiškos elektroninės versijos nesutampa, Agentūra vadovaujasi pareiškėjo parašu ir antspaudu patvirtintu paramo</text:span><text:span text:style-name="T840">s paraiškos originalu.</text:span></text:p>
      <text:p text:style-name="P841"><text:span text:style-name="T842">37</text:span><text:span text:style-name="T843">. Pareiškėjas su paramos paraiška ir jos priedais gali pateikti kitus papildomus dokumentus, kurie, jo manymu, gali būti svarbūs vertinant projektą.</text:span></text:p>
      <text:p text:style-name="P844"><text:span text:style-name="T845">38</text:span><text:span text:style-name="T846">. Pareiškėjas privalo pasirašyti kiekvieną paramos paraiškos ir pridedam</text:span><text:span text:style-name="T847">ų dokumentų lapą.</text:span></text:p>
      <text:p text:style-name="P848"><text:span text:style-name="T849">39</text:span><text:span text:style-name="T850">. Iškilus specifiniams su paramos paraiškos ir (arba) projekto vertinimu ar pareiškėjo veikla susijusiems klausimams, pareiškėjo gali būti paprašyta pateikti papildomų dokumentų.</text:span></text:p>
      <text:p text:style-name="P851"><text:span text:style-name="T852">40</text:span><text:span text:style-name="T853">. Jei pareiškėjas paramos paraiškoje nurodo, ka</text:span><text:span text:style-name="T854">d veikia kaip susijusi įmonė ir (ar) įmonė partnerė, kartu su paraiška pateikia užpildytą Lietuvos Respublikos ūkio ministro 2008 m. kovo 26 d. įsakymu Nr. 4-119 „Dėl<text:s/></text:span><text:span text:style-name="T855">s</text:span><text:span text:style-name="T856">mulkiojo ir vidutinio verslo subjekto statuso deklaravimo tvarkos aprašo ir<text:s/></text:span><text:span text:style-name="T857">s</text:span><text:span text:style-name="T858">mulkiojo vi</text:span><text:span text:style-name="T859">dutinio verslo subjekto statuso deklaracijos formos patvirtinimo“ (Žin., 2008, Nr.<text:s/></text:span><text:a xlink:href="https://www.e-tar.lt/portal/lt/legalAct/TAR.91704366F45F" office:target-frame-name="_blank" xlink:show="new"><text:span text:style-name="T860">36-1298</text:span></text:a><text:span text:style-name="T861">) patvirtintą deklaraciją.</text:span></text:p>
      <text:p text:style-name="P862"><text:span text:style-name="T863">41</text:span><text:span text:style-name="T864">. Paramos paraiškas ir reikalaujamus priedus iš<text:s/></text:span><text:span text:style-name="T865">pareiškėjų priima ir registruoja Agentūros Kontrolės departamento teritoriniai skyriai (toliau – Agentūros KDTS) pagal numatomą projekto įgyvendinimo vietą šių Taisyklių 147 punkte nurodytais adresais.</text:span></text:p>
      <text:p text:style-name="P866"><text:span text:style-name="T867">42</text:span><text:span text:style-name="T868">. Paramos paraiška ir reikalaujami priedai turi<text:s/></text:span><text:span text:style-name="T869">būti pristatyti pareiškėjo vadovo ar per įgaliotą asmenį (kartu pateikiamas įgaliojimas, patvirtintas pareiškėjo vadovo parašu ir antspaudu, jei tokį turi). Kitais būdais (pvz., paštu, per kurjerį, faksu arba elektroniniu paštu ir t. t.) arba kitais adresa</text:span><text:span text:style-name="T870">is pateiktos paramos paraiškos nebus priimamos.</text:span></text:p>
      <text:p text:style-name="P871"><text:span text:style-name="T872">43</text:span><text:span text:style-name="T873">. Paramos paraišką pateikusiam pareiškėjui įteikiamas paramos paraiškos registravimą įrodantis raštas.</text:span></text:p>
      <text:p text:style-name="P874"><text:span text:style-name="T875">44</text:span><text:span text:style-name="T876">. Užregistravus paramos paraišką, pareiškėjas negali teikti papildomos informacijos, jei jos<text:s/></text:span><text:span text:style-name="T877">nepareikalauja Agentūra (išskyrus informaciją apie pasikeitusius duomenis, sąskaitą). Į papildomą informaciją, kurią pareiškėjas pateikia savo iniciatyva, paramos paraiškos vertinimo ir atrankos metu neatsižvelgiama, išskyrus atvejus, kai informacija yra s</text:span><text:span text:style-name="T878">varbi vertinant paramos paraišką ir kai dėl objektyvių priežasčių teikdamas paramos paraišką negalėjo pateikti (pvz.: pateikiami banko dokumentai, atlikta nekilnojamojo turto teisinė registracija, įvyko sandoris, kuris nenumatytas verslo plane, bet turinti</text:span><text:span text:style-name="T879">s įtakos ūkio subjekto ekonominiam gyvybingumui, kiti dokumentai, turintys įtakos ekonominiam gyvybingumui ar kitaip turintys įtakos vertinant tinkamumą paramai gauti ir pan.). Numatytų investicijų ir prašomos paramos sumos keisti negalima. Papildomi dokum</text:span><text:span text:style-name="T880">entai gali būti pateikiami tik iki projekto tinkamumo vertinimo pradžios. Pateikiant papildomus dokumentus būtina raštu nurodyti priežastis, lėmusias dokumentų nepateikimo faktą.</text:span></text:p>
      <text:p text:style-name="P881"><text:span text:style-name="T882">45</text:span><text:span text:style-name="T883">. Po paramos paraiškos užregistravimo pareiškėjas kvietimo teikti<text:s/></text:span><text:span text:style-name="T884">paraiškas metu turi teisę raštu pranešti Agentūrai apie pateiktos paramos paraiškos atšaukimą ir pateikti naują paramos paraišką.</text:span></text:p>
      <text:p text:style-name="P885"/>
      <text:p text:style-name="P886"><text:span text:style-name="T887">XII</text:span><text:span text:style-name="T888">.<text:s/></text:span><text:span text:style-name="T889">PARAMOS PARAIŠKOS VERTINIMAS</text:span></text:p>
      <text:p text:style-name="P890"/>
      <text:p text:style-name="P891"><text:span text:style-name="T892">46</text:span><text:span text:style-name="T893">. Užregistruota paramos paraiška vertinama Agentūroje vadovaujantis Lietuvos k</text:span><text:span text:style-name="T894">aimo plėtros 2007–2013 metų programos administravimo taisyklių, patvirtintų Lietuvos Respublikos žemės ūkio ministro 2007 m. balandžio 6 d. įsakymu Nr. 3D-153, nustatytais terminais.</text:span></text:p>
      <text:p text:style-name="P895"><text:span text:style-name="T896">47</text:span><text:span text:style-name="T897">. Paramos paraiškų vertinimo procesas susideda iš trijų dalių:</text:span></text:p>
      <text:p text:style-name="P898"><text:span text:style-name="T899">47.1</text:span><text:span text:style-name="T900">. administracinės atitikties tikrinimo;</text:span></text:p>
      <text:p text:style-name="P901"><text:span text:style-name="T902">47.2</text:span><text:span text:style-name="T903">. tinkamumo skirti paramą vertinimo;</text:span></text:p>
      <text:p text:style-name="P904"><text:span text:style-name="T905">47.3</text:span><text:span text:style-name="T906">. pirmumo vertinimo.</text:span></text:p>
      <text:p text:style-name="P907"><text:span text:style-name="T908">48</text:span><text:span text:style-name="T909">. Paramos paraiškų administracinės atitikties tikrinimas gali būti pradedamas nelaukiant paraiškų priėmimo termino pabaigos.</text:span></text:p>
      <text:p text:style-name="P910"><text:span text:style-name="T911">49</text:span><text:span text:style-name="T912">.</text:span><text:span text:style-name="T913"><text:s/>Paramos paraiškos vertinamos bei jų vertinimo procesas organizuojamas vadovaujantis Agentūros nustatytomis darbo procedūromis.</text:span></text:p>
      <text:p text:style-name="P914"><text:span text:style-name="T915">50</text:span><text:span text:style-name="T916">. Pirmumo vertinimas gali būti neatliekamas tuo atveju, jei bendra prašomos paramos suma yra mažesnė arba lygi prieš kviet</text:span><text:span text:style-name="T917">imą teikti paramos paraiškas numatytai skirti paramos sumai.</text:span></text:p>
      <text:p text:style-name="P918"><text:span text:style-name="T919">51</text:span><text:span text:style-name="T920">. Jeigu bendra prašoma paramos suma viršija kvietimo teikti paramos paraiškas planuojamą skirti lėšų sumą, prieš paramos paraiškų tinkamumo vertinimą atliekamas preliminarus paramos paraišk</text:span><text:span text:style-name="T921">ų grupavimas pagal atitiktį XV skyriuje nustatytiems pirmumo kriterijams.</text:span></text:p>
      <text:p text:style-name="P922"><text:span text:style-name="T923">52</text:span><text:span text:style-name="T924">. Tuo atveju, jei paramos paraiška perduota teisėsaugos institucijoms, paramos paraiškos vertinimas sustabdomas iki teisėsaugos institucijų išvadų pateikimo, o Agentūra apie to</text:span><text:span text:style-name="T925">kias paramos paraiškas informuoja ministeriją. Gavus teisėsaugos institucijų išvadas, paramos paraiškos vertinimas tęsiamas, jei yra lėšų.</text:span></text:p>
      <text:p text:style-name="P926"><text:span text:style-name="T927">53</text:span><text:span text:style-name="T928">. Atlikdama projekto tinkamumo skirti paramą ir prioritetiškumo vertinimą, Agentūra gali pasitelkti nepriklauso</text:span><text:span text:style-name="T929">mus ekspertus. Nepriklausomų ekspertų paslaugos perkamos teisės aktų nustatyta tvarka. Prieš teikdami paslaugas nepriklausomi ekspertai pasirašo konfidencialumo ir nešališkumo deklaraciją.</text:span></text:p>
      <text:p text:style-name="P930"><text:span text:style-name="T931">54</text:span><text:span text:style-name="T932">. Jeigu paramos paraiška pateikta pagal Taisyklių 4.2 arba 4.</text:span><text:span text:style-name="T933">3 punktą, tokiu atveju paramos paraiškos vertinimas negali trukti ilgiau kaip 15 darbo dienų nuo jos užregistravimo Agentūroje dienos. Į šį terminą neįskaičiuojamas paklausimų siuntimo pareiškėjui ir (arba) patikrų vietoje laikas.</text:span></text:p>
      <text:p text:style-name="P934"/>
      <text:p text:style-name="P935"><text:span text:style-name="T936">XIII</text:span><text:span text:style-name="T937">.<text:s/></text:span><text:span text:style-name="T938">ADMINISTRACI</text:span><text:span text:style-name="T939">NĖS ATITIKTIES TIKRINIMAS</text:span></text:p>
      <text:p text:style-name="P940"/>
      <text:p text:style-name="P941"><text:span text:style-name="T942">55</text:span><text:span text:style-name="T943">. Prieš užregistruojant paramos paraišką atliekamas administracinės atitikties tikrinimas, kuris negali trukti ilgiau kaip 1 darbo dieną. Jo metu tikrinama, ar paramos paraiška yra tinkamai užpildyta, ar pateikti visi reika</text:span><text:span text:style-name="T944">laujami dokumentai. Jeigu atliekant administracinės atitikties tikrinimą yra nustatoma, kad pateikti ne visi reikalaujami dokumentai ir (arba) paramos paraiška užpildyta netinkamai, paramos paraiška neregistruojama ir Agentūros darbuotojas pareiškėjui įtei</text:span><text:span text:style-name="T945">kia pranešimą, kuriame nurodomos paramos paraiškos neregistravimo priežastys.</text:span></text:p>
      <text:p text:style-name="P946"><text:span text:style-name="T947">56</text:span><text:span text:style-name="T948">. Informacija apie paramos paraiškas, kurioms atliktas administracinės atitikties tikrinimas, skelbiama Agentūros interneto svetainėje, nurodant pareiškėją, projekto pavadi</text:span><text:span text:style-name="T949">nimą, paramos paraiškos registracijos numerį ir prašomą paramos sumą, taip pat nurodomas bendras registruotų paramos paraiškų ir paramos paraiškų, kurioms atliktas administracinės atitikties tikrinimas, skaičius.</text:span></text:p>
      <text:p text:style-name="P950"/>
      <text:p text:style-name="P951"><text:span text:style-name="T952">XIV</text:span><text:span text:style-name="T953">.<text:s/></text:span><text:span text:style-name="T954">TINKAMUMO SKIRTI PARAMĄ VERTINI</text:span><text:span text:style-name="T955">MAS</text:span></text:p>
      <text:p text:style-name="P956"/>
      <text:p text:style-name="P957"><text:span text:style-name="T958">57</text:span><text:span text:style-name="T959">. Atlikus administracinės atitikties tikrinimą, tinkamai užpildytos paramos paraiškos perduodamos vertinti toliau.</text:span></text:p>
      <text:p text:style-name="P960"><text:span text:style-name="T961">58</text:span><text:span text:style-name="T962">. Tuo atveju, jei atliekamas preliminarus paramos paraiškų sugrupavimas pagal atitiktį šių Taisyklių XV skyriuje nurodytiems</text:span><text:span text:style-name="T963"><text:s/>atrankos pirmumo kriterijams (vadovaujantis paramos paraiškoje pateiktais duomenimis), tinkamumo skirti paramą vertinimo etapui teikiamos tos paramos paraiškos, kurios atitinka pirmumo kriterijus, o projektai pagal pirmumą pradedami grupuoti nuo 1 kriteri</text:span><text:span text:style-name="T964">jaus.</text:span></text:p>
      <text:p text:style-name="P965"><text:span text:style-name="T966">59</text:span><text:span text:style-name="T967">. Paramos paraiškos tinkamumo skirti paramą vertinimo metu nustatoma, ar projektas tinkamas gauti paramą iš EŽŪFKP ir bendrojo finansavimo lėšų, numatytų Lietuvos Respublikos valstybės biudžete, ir galima paramos suma, suapvalinta iki sveikųjų<text:s/></text:span><text:span text:style-name="T968">skaičių.</text:span></text:p>
      <text:p text:style-name="P969"><text:span text:style-name="T970">60</text:span><text:span text:style-name="T971">. Agentūra gali pareiškėjo prašyti pateikti trūkstamus duomenis ar dokumentus, jei jų reikia paramos paraiškos ar išlaidų tinkamumui įvertinti. Pareiškėjui siunčiamas pranešimas, kuriame nurodoma, kokios informacijos trūksta arba ką reikia<text:s/></text:span><text:span text:style-name="T972">patikslinti. Papildomai informacijai pateikti pareiškėjui suteikiamas 10 darbo dienų terminas nuo pranešimo įteikimo. Atsižvelgiant į trūkstamos informacijos ar dokumentų specifiką, gali būti nustatomas ir ilgesnis terminas. Pranešimas taip pat išsiunčiama</text:span><text:span text:style-name="T973">s elektroniniu paštu, jei paramos paraiškoje pareiškėjas yra nurodęs tokį informacijos gavimo būdą. Per nustatytą laiką nepateikus reikalaujamų dokumentų ar trūkstamos informacijos, pareiškėjui siunčiamas antras pranešimas, į kurį per nustatytą laiką negav</text:span><text:span text:style-name="T974">us atsakymo, paramos paraiška atmetama.</text:span></text:p>
      <text:p text:style-name="P975"><text:span text:style-name="T976">61</text:span><text:span text:style-name="T977">. Prieš priimdama sprendimą atmesti paramos paraišką, Agentūra turi išnagrinėti nustatytus neatitikimus ir papildomos informacijos, duomenų ir dokumentų nepateikimo aplinkybes ir įsitikinti, kad atmetimas yra p</text:span><text:span text:style-name="T978">agrįstas, o paramos paraiškos vertinimą atlikę vertintojai nepažeidė nustatytų darbo tvarkos aprašo reikalavimų. Agentūra motyvuotą sprendimą atmesti paramos paraišką pareiškėjui registruotu laišku išsiunčia per 5 darbo dienas nuo tokio sprendimo priėmimo<text:s/></text:span><text:span text:style-name="T979">dienos.</text:span></text:p>
      <text:p text:style-name="P980"><text:span text:style-name="T981">62</text:span><text:span text:style-name="T982">. Jei Agentūra tinkamumo skirti paramą vertinimo metu nustato, kad projekto tinkamų finansuoti išlaidų dydis ir galimas didžiausias paramos dydis skiriasi nuo paramos paraiškoje pateiktų projekto tinkamų finansuoti išlaidų ir prašomos paramos</text:span><text:span text:style-name="T983"><text:s/>dydžių, iki sprendimo dėl paramos paraiškos atrankos priėmimo Agentūra turi raštu apie tai informuoti pareiškėją ir suderinti su juo, ar jis sutinka įgyvendinti projektą su Agentūros nustatytomis didžiausiomis tinkamomis finansuoti išlaidomis ir parama. P</text:span><text:span text:style-name="T984">areiškėjui nesutikus su Agentūros nustatytomis didžiausiomis tinkamomis finansuoti išlaidomis ir parama, paramos paraiška atmetama.</text:span></text:p>
      <text:p text:style-name="P985"><text:span text:style-name="T986">63</text:span><text:span text:style-name="T987">. Informacija apie paramos paraiškas, kurioms atliktas tinkamumo skirti paramą vertinimas, skelbiama Agentūros interne</text:span><text:span text:style-name="T988">to svetainėje, nurodant pareiškėją, projekto pavadinimą, paramos paraiškos registracijos numerį ir prašomą paramos sumą, taip pat nurodomas bendras registruotų paramos paraiškų ir paramos paraiškų, kurioms atliktas tinkamumo skirti paramą vertinimas, skaič</text:span><text:span text:style-name="T989">ius.</text:span></text:p>
      <text:p text:style-name="P990"/>
      <text:p text:style-name="P991"><text:span text:style-name="T992">XV</text:span><text:span text:style-name="T993">.<text:s/></text:span><text:span text:style-name="T994">PROJEKTŲ PIRMUMO VERTINIMAS</text:span></text:p>
      <text:p text:style-name="P995"/>
      <text:p text:style-name="P996"><text:span text:style-name="T997">64</text:span><text:span text:style-name="T998">. Tuo atveju, jei prašoma bendra pateiktų paramos paraiškų suma yra didesnė nei kvietimo teikti paramos paraiškas planuojama skirti paramos suma, atliekamas projektų pirmumo vertinimas.</text:span></text:p>
      <text:p text:style-name="P999"><text:span text:style-name="T1000">65</text:span><text:span text:style-name="T1001">. Vertinant p</text:span><text:span text:style-name="T1002">rojektų pirmumą, nustatoma, kurios iš tinkamų finansuoti paramos paraiškų atitinka šios priemonės veiklos srities pirmumo atrankos kriterijus.</text:span></text:p>
      <text:p text:style-name="P1003"><text:span text:style-name="T1004">66</text:span><text:span text:style-name="T1005">. Projektų pirmumas vertinamas atmetimo būdu pagal atitiktį pirmumo kriterijams. Pirmumo kriterijai nustato</text:span><text:span text:style-name="T1006">mi atsižvelgiant į paramos paraiškos pateikimo metu pateiktus dokumentus. Projektai, atitinkantys 66 punkte nurodytus pirmesniuosius kriterijus, turi pirmenybę prieš projektus, atitinkančius 66 punkte nurodytus tolesnius pirmumo kriterijus.</text:span></text:p>
      <text:p text:style-name="P1007"><text:span text:style-name="T1008">67</text:span><text:span text:style-name="T1009">. Pirmumo</text:span><text:span text:style-name="T1010"><text:s/>kriterijai pagal priemonės veiklos sritį „Pieno sektoriaus restruktūrizavimas, įkuriant naujas pieno perdirbimo įmones“ yra:</text:span></text:p>
      <text:p text:style-name="P1011"><text:span text:style-name="T1012">67.1</text:span><text:span text:style-name="T1013">. pareiškėjas nėra gavęs ES investicinės paramos žemės ūkiui ir kaimo plėtrai;</text:span></text:p>
      <text:p text:style-name="P1014"><text:span text:style-name="T1015">67.2</text:span><text:span text:style-name="T1016">. pareiškėjas yra žemės ūkio kooperat</text:span><text:span text:style-name="T1017">yvas, pripažintas Ministerijos nustatyta tvarka;</text:span></text:p>
      <text:p text:style-name="P1018"><text:span text:style-name="T1019">67.3</text:span><text:span text:style-name="T1020">. pareiškėjas yra labai maža įmonė;</text:span></text:p>
      <text:p text:style-name="P1021"><text:span text:style-name="T1022">67.4</text:span><text:span text:style-name="T1023">. mažesnis prašomos paramos intensyvumas;</text:span></text:p>
      <text:p text:style-name="P1024"><text:span text:style-name="T1025">67.5</text:span><text:span text:style-name="T1026">. projekte planuojama diegti inovacijas.</text:span></text:p>
      <text:p text:style-name="P1027"/>
      <text:p text:style-name="P1028"><text:span text:style-name="T1029">XVI</text:span><text:span text:style-name="T1030">.<text:s/></text:span><text:span text:style-name="T1031">PARAMOS PARAIŠKŲ TVIRTINIMAS IR PARAMOS SUTARČIŲ<text:s/></text:span><text:span text:style-name="T1032">SUDARYMAS</text:span></text:p>
      <text:p text:style-name="P1033"/>
      <text:p text:style-name="P1034"><text:span text:style-name="T1035">68</text:span><text:span text:style-name="T1036">. Agentūra, įvertinusi paramos paraiškas, parengia nustatytos formos paramos paraiškų vertinimo rezultatų suvestinę ir nustatytos formos atskirų paramos paraiškų vertinimo ataskaitas, kurias teikia ministerijai.</text:span></text:p>
      <text:p text:style-name="P1037"><text:span text:style-name="T1038">69.</text:span><text:span text:style-name="T1039">.</text:span><text:span text:style-name="T1040"><text:s/></text:span><text:span text:style-name="T1041">Pagal priemonę gal</text:span><text:span text:style-name="T1042">imi du paramos paraiškų tvirtinimo būdai:</text:span></text:p>
      <text:p text:style-name="P1043"><text:span text:style-name="T1044">69.1</text:span><text:span text:style-name="T1045">.<text:s/></text:span><text:span text:style-name="T1046">kai paramos paraiškos, pateiktos pagal Taisyklių 4.1 papunktį arba Taisyklių 4.3 papunktį, ir projekto vertė viršija<text:s/></text:span><text:span text:style-name="T1047">289 620 Eur (dviejų šimtų aštuoniasdešimt devynių tūkstančių šešių šimtų dvidešimt eurų)</text:span><text:span text:style-name="T1048"><text:s/></text:span><text:span text:style-name="T1049">be PVM</text:span><text:span text:style-name="T1050">:</text:span></text:p>
      <text:p text:style-name="P1051"><text:span text:style-name="T1052">69.1.1</text:span><text:span text:style-name="T1053">. Agentūra, įvertinusi paramos paraiškas, pateiktas pagal Taisyklių 4.1 punktą, parengia nustatytos formos paramos paraiškų vertinimo rezultatų suvestinę ir nustatytos formos atskirų paramos paraiškų vertinimo ataskaitas, kurias teikia Mini</text:span><text:span text:style-name="T1054">sterijai;</text:span></text:p>
      <text:p text:style-name="P1055"><text:span text:style-name="T1056">69.1.2</text:span><text:span text:style-name="T1057">. Agentūra, įvertinusi paramos paraiškas, pateiktas pagal Taisyklių 4.3 punktą:</text:span></text:p>
      <text:p text:style-name="P1058"><text:span text:style-name="T1059">69.1.2.1</text:span><text:span text:style-name="T1060">. per 5 darbo dienas nuo projekto tinkamumo gauti paramą vertinimo pabaigos parengia ir pareiškėjui išduoda tinkamumo gauti paskolą pažymą (galioj</text:span><text:span text:style-name="T1061">a 6 mėnesius nuo jos išdavimo dienos), su kuria jis kreipiasi į finansinį tarpininką dėl paskolos suteikimo, pristatydamas ir kitus finansinio tarpininko pareikalautus dokumentus;</text:span></text:p>
      <text:p text:style-name="P1062"><text:span text:style-name="T1063">69.1.2.2</text:span><text:span text:style-name="T1064">. gavusi iš fondo valdytojo finansinio tarpininko sprendimą dėl<text:s/></text:span><text:span text:style-name="T1065">paskolos suteikimo, nustačiusi, kad finansinio tarpininko sprendimas suteikti paskolą keičia ankstesnį projekto vertinimą, pareiškėjui išsiunčia paklausimą dėl dokumentų patikslinimo ir suteikia ne ilgesnį kaip 10 darbo dienų terminą atsakymui pateikti. Ag</text:span><text:span text:style-name="T1066">entūra, gavusi atsakymą, per 5 darbo dienas apskaičiuoja paramos intensyvumą ir sumą, atsižvelgdama į BSE, parengia nustatytos formos paramos paraiškų vertinimo rezultatų suvestinę ir nustatytos formos atskirų paramos paraiškų vertinimo ataskaitas, kurias<text:s/></text:span><text:span text:style-name="T1067">teikia Ministerijai;</text:span></text:p>
      <text:p text:style-name="P1068"><text:span text:style-name="T1069">69.1.2.3</text:span><text:span text:style-name="T1070">. gavusi iš fondo valdytojo finansinio tarpininko sprendimą dėl paskolos suteikimo, nustačiusi, kad finansinio tarpininko sprendimas suteikti paskolą nekeičia ankstesnio projekto vertinimo, per 5 darbo dienas apskaičiuoja p</text:span><text:span text:style-name="T1071">aramos intensyvumą ir sumą, atsižvelgdama į BSE, parengia nustatytos formos paramos paraiškų vertinimo rezultatų suvestinę ir nustatytos formos atskirų paramos paraiškų vertinimo ataskaitas, kurias teikia Ministerijai;</text:span></text:p>
      <text:p text:style-name="P1072"><text:span text:style-name="T1073">69.1.3</text:span><text:span text:style-name="T1074">. Ministerijos sudarytas<text:s/></text:span><text:span text:style-name="T1075">Projektų atrankos komitetas (toliau – PAK) svarsto, kuriuos projektus finansuoti, ir priima rekomendacinio pobūdžio sprendimą dėl finansuotinų ir (arba) nefinansuotinų projektų. Apie tokį sprendimą Agentūra informuojama per 5 darbo dienas nuo PAK priimto s</text:span><text:span text:style-name="T1076">prendimo dienos. Vadovaujantis PAK rekomendacijomis, galutinį sprendimą dėl paramos skyrimo ir (arba) neskyrimo priima Ministerija ir informuoja Agentūrą per 5 darbo dienas nuo jo priėmimo dienos. Paskolos sutartį, kai paramos paraiška pateikta pagal Taisy</text:span><text:span text:style-name="T1077">klių 4.3 punktą, pareiškėjas su finansiniu tarpininku pasirašo, kai yra priimtas galutinis sprendimas dėl paramos skyrimo;</text:span></text:p>
      <text:p text:style-name="P1078">Punkto pakeitimai:</text:p>
      <text:p text:style-name="P1079"><text:span text:style-name="T1080">Nr.<text:s/></text:span><text:a xlink:href="https://www.e-tar.lt/portal/legalAct.html?documentId=a51b83d04a1511e483c6e89f9dba57fd" office:target-frame-name="_top" xlink:show="replace"><text:span text:style-name="T1081">3D-683</text:span></text:a><text:span text:style-name="T1082">,<text:s/></text:span><text:span text:style-name="T1083">2014-10-02, paskelbta TAR 2014-10-02, i. k. 2014-13444</text:span></text:p>
      <text:p text:style-name="Normal"/>
      <text:p text:style-name="P1084"><text:span text:style-name="T1085">69.2</text:span><text:span text:style-name="T1086">. kai paramos paraiškos yra pateiktos pagal Taisyklių 4.1 papunktį arba Taisyklių 4.3 papunktį ir projekto vertė yra iki<text:s/></text:span><text:span text:style-name="T1087">289 620 Eur (dviejų šimtų aštuoniasdešimt devynių tūkstančių šešių šimt</text:span><text:span text:style-name="T1088">ų dvidešimt eurų)</text:span><text:span text:style-name="T1089"><text:s/>be PVM, sprendimas dėl paramos skyrimo įteisinamas Agentūros direktoriaus įsakymu. Apie priimtą sprendimą Agentūra informuoja Ministeriją per 5 darbo dienas nuo jo priėmimo dienos;</text:span><text:s/></text:p>
      <text:p text:style-name="P1090">Punkto pakeitimai:</text:p>
      <text:p text:style-name="P1091"><text:span text:style-name="T1092">Nr.<text:s/></text:span><text:a xlink:href="https://www.e-tar.lt/portal/legalAct.html?documentId=a51b83d04a1511e483c6e89f9dba57fd" office:target-frame-name="_top" xlink:show="replace"><text:span text:style-name="T1093">3D-683</text:span></text:a><text:span text:style-name="T1094">, 2014-10-02, paskelbta TAR 2014-10-02, i. k. 2014-13444</text:span></text:p>
      <text:p text:style-name="Normal"/>
      <text:p text:style-name="P1095"><text:span text:style-name="T1096">69.3</text:span><text:span text:style-name="T1097">. paramos paraiškų, pateiktų pagal Taisyklių 4.2 punktą, administravimo tvarką nustato Agentūra, kiek to nenustato šios</text:span><text:span text:style-name="T1098"><text:s/>Taisyklės.</text:span></text:p>
      <text:p text:style-name="P1099"><text:span text:style-name="T1100">70</text:span><text:span text:style-name="T1101">. Jei finansinis tarpininkas pareiškėjo numatytam įgyvendinti projektui atsisako suteikti paskolą, pareiškėjas gali rašyti prašymą skirti jo įgyvendinamam projektui tik investicinę paramą, tačiau pareiškėjas turi pagrįsti kitą finansavi</text:span><text:span text:style-name="T1102">mo šaltinį. Jei pareiškėjui jau yra skirta investicinė parama arba paraiška tebevertinama, tačiau pareiškėjas negauna finansavimo projektui įgyvendinti skolintomis lėšomis, pareiškėjas gali kreiptis paramos įgyvendinti projektą Taisyklių 4.2 punkte nurodyt</text:span><text:span text:style-name="T1103">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1104"><text:span text:style-name="T1105">71</text:span><text:span text:style-name="T1106">. Agentūra, priėmusi sprendimą arba gavusi Ministerijos sprendimą skirti paramą:</text:span></text:p>
      <text:p text:style-name="P1107"><text:span text:style-name="T1108">71.1</text:span><text:span text:style-name="T1109">. jeigu parengti paramos sutartį yra reikalingi papildomi duomenys ir (arba) dokumentai, per 3 darbo dienas išsiunčia pareiškėjui informacinį laišką, kuriame prašo</text:span><text:span text:style-name="T1110"><text:s/>per 10 darbo dienų nuo informacinio laiško gavimo dienos pateikti papildomus duomenis ir (arba) dokumentus. Laiškas laikomas įteiktu praėjus 7 darbo dienoms po jo išsiuntimo. Pareiškėjui juos atsiuntus, Agentūra pagal pavyzdinės paramos sutarties formą pe</text:span><text:span text:style-name="T1111">r 10 darbo dienų nuo dokumentų gavimo dienos parengia, suderina su pareiškėju ir išsiunčia pareiškėjui suderintą paramos sutarties projektą arba kviečia pareiškėją atvykti į Agentūrą pasirašyti sutarties bei nurodo pasiūlymo pasirašyti paramos sutartį gali</text:span><text:span text:style-name="T1112">ojimo terminą, kuris bendruoju atveju negali būti ilgesnis kaip 10 darbo dienų nuo pasiūlymo išsiuntimo dienos. Agentūrai ir pareiškėjui susitarus, šis terminas gali būti pratęstas;</text:span></text:p>
      <text:p text:style-name="P1113"><text:span text:style-name="T1114">71.2</text:span><text:span text:style-name="T1115">. jeigu parengti paramos sutartį papildomi duomenys ir (arba) doku</text:span><text:span text:style-name="T1116">mentai nereikalingi, per 10 darbo dienų Agentūra pagal pavyzdinės paramos sutarties formą parengia, suderina su pareiškėju ir išsiunčia pareiškėjui arba kviečia pareiškėją atvykti į Agentūrą pasirašyti suderinto paramos sutarties projekto ir nurodo pasiūly</text:span><text:span text:style-name="T1117">mo pasirašyti paramos sutartį galiojimo terminą, kuris bendruoju atveju negali būti ilgesnis kaip 10 darbo dienų nuo pasiūlymo išsiuntimo dienos. Agentūrai ir pareiškėjui susitarus šis terminas gali būti pratęstas.</text:span></text:p>
      <text:p text:style-name="P1118"><text:span text:style-name="T1119">72</text:span><text:span text:style-name="T1120">. Pareiškėjui per Agentūros nusta</text:span><text:span text:style-name="T1121">tytą terminą nepasirašius paramos sutarties, parama neskiriama. Agentūra apie tai per 10 darbo dienų informuoja ministeriją.</text:span></text:p>
      <text:p text:style-name="P1122"><text:span text:style-name="T1123">73</text:span><text:span text:style-name="T1124">. Pareiškėjas, prieš pasirašydamas paramos sutartį, privalo atidaryti banke atskirą sąskaitą paramos lėšoms.</text:span></text:p>
      <text:p text:style-name="P1125"><text:span text:style-name="T1126">74</text:span><text:span text:style-name="T1127">. Pareiškė</text:span><text:span text:style-name="T1128">jas, pasirašęs paramos sutartį, tampa paramos gavėjas. Paramos sutartis su pareiškėju, kuriam parama skirta pagal Taisyklių 4.2 punktą, nesudaroma. Pareiškėjas, kuriam parama skirta pagal Taisyklių 4.2 punktą, tampa paramos gavėjas, kai pasirašoma paskolos</text:span><text:span text:style-name="T1129"><text:s/>sutartis, apie kurią nustatytais terminais Agentūrą informuoja fondo valdytojas.</text:span></text:p>
      <text:p text:style-name="P1130"><text:span text:style-name="T1131">75</text:span><text:span text:style-name="T1132">. Agentūra įveda informaciją apie sudarytas paramos sutartis ir paramos paskola gavėjus į informacinę sistemą (esant galimybei naudotis). Informacija apie pasirašytas p</text:span><text:span text:style-name="T1133">aramos sutartis ir paskolos gavėjus skelbiama Agentūros interneto svetainėje, nurodant paramos gavėjų pavadinimus, projektų pavadinimus, paramos paraiškų registracijos numerius ir skirtas paramos ir (arba) paskolų sumas, taip pat nurodomas bendras pasirašy</text:span><text:span text:style-name="T1134">tų paramos ir (arba) paskolų sutarčių skaičius.</text:span></text:p>
      <text:p text:style-name="P1135"/>
      <text:p text:style-name="P1136"><text:span text:style-name="T1137">XVII</text:span><text:span text:style-name="T1138">.<text:s/></text:span><text:span text:style-name="T1139">SKUNDŲ NAGRINĖJIMAS</text:span></text:p>
      <text:p text:style-name="P1140"/>
      <text:p text:style-name="P1141"><text:span text:style-name="T1142">76</text:span><text:span text:style-name="T1143">. Pareiškėjas ir (arba) paramos gavėjas, nesutinkantis su Agentūros ir (arba) ministerijos priimtais sprendimais, veikimu arba neveikimu, susijusiais su paramos<text:s/></text:span><text:span text:style-name="T1144">paraiškų, pateiktų pagal priemonę, administravimu, vertinimu, atranka ir mokėjimo prašymų administravimu, turi teisę juos apskųsti šiame skyriuje nustatyta tvarka.</text:span></text:p>
      <text:p text:style-name="P1145"><text:span text:style-name="T1146">77</text:span><text:span text:style-name="T1147">. Agentūros konkrečių valstybės tarnautojų ir (arba) darbuotojų veiksmus (neveikimą) p</text:span><text:span text:style-name="T1148">areiškėjas gali apskųsti Agentūros vadovui raštu per 15 darbo dienų nuo tos dienos, kai jis sužinojo arba turėjo sužinoti apie tokius veiksmus (neveikimą).</text:span></text:p>
      <text:p text:style-name="P1149"><text:span text:style-name="T1150">78</text:span><text:span text:style-name="T1151">. Agentūros sprendimus, veikimą arba neveikimą pareiškėjas gali apskųsti ministerijai raštu pe</text:span><text:span text:style-name="T1152">r 15 darbo dienų nuo tos dienos, kai jis sužinojo ar turėjo sužinoti apie tokius sprendimus, veiksmus (neveikimą).</text:span></text:p>
      <text:p text:style-name="P1153"><text:span text:style-name="T1154">79</text:span><text:span text:style-name="T1155">. Skundams nagrinėti Agentūra ir (arba) ministerija gali sudaryti specialią komisiją ir patvirtinti jos darbo reglamentą.</text:span></text:p>
      <text:p text:style-name="P1156"><text:span text:style-name="T1157">80</text:span><text:span text:style-name="T1158">. Parei</text:span><text:span text:style-name="T1159">škėjas ir (arba) paramos gavėjas, nesutikdamas su Agentūros ir (ar) ministerijos sprendimais, veikimu ar neveikimu, gali tiesiogiai kreiptis į Vyriausiąją administracinių ginčų komisiją arba Vilniaus apygardos administracinį teismą teisės aktų nustatyta tv</text:span><text:span text:style-name="T1160">arka.</text:span></text:p>
      <text:p text:style-name="P1161"/>
      <text:p text:style-name="P1162"><text:span text:style-name="T1163">XVIII</text:span><text:span text:style-name="T1164">.<text:s/></text:span><text:span text:style-name="T1165">PIRKIMO PROCEDŪROS</text:span></text:p>
      <text:p text:style-name="P1166"/>
      <text:p text:style-name="P1167"><text:span text:style-name="T1168">81</text:span><text:span text:style-name="T1169">. Pareiškėjai ir (arba) paramos gavėjai, kurie pagal Lietuvos Respublikos viešųjų pirkimų įstatymą (Žin., 1996, Nr.<text:s/></text:span><text:a xlink:href="https://www.e-tar.lt/portal/lt/legalAct/TAR.C54AFFAA7622" office:target-frame-name="_blank" xlink:show="new"><text:span text:style-name="T1170">84-2000</text:span></text:a><text:span text:style-name="T1171">; 2006, Nr.<text:s/></text:span><text:a xlink:href="https://www.e-tar.lt/portal/lt/legalAct/TAR.C0DE35FFA738" office:target-frame-name="_blank" xlink:show="new"><text:span text:style-name="T1172">4-102</text:span></text:a><text:span text:style-name="T1173">) yra perkančiosios organizacijos, privalo vadovautis šio įstatymo nuostatomis.</text:span></text:p>
      <text:p text:style-name="P1174"><text:span text:style-name="T1175">82</text:span><text:span text:style-name="T1176">. Pareiškėjai ir (arba) paramos gavėjai, kuriems perkant prekes, pas</text:span><text:span text:style-name="T1177">laugas ar darbus netaikomos Lietuvos Respublikos viešųjų pirkimų įstatymo nuostatos, siekdami, kad patirtos išlaidos būtų laikomos tinkamomis finansuoti, prekių, paslaugų ar darbų pirkimus turi organizuoti ministerijos nustatyta tvarka (jei nėra nustatyti<text:s/></text:span><text:span text:style-name="T1178">didžiausieji įkainiai, išskyrus žemės ūkio paskirties statinių, statinių kaimo vietovėse ir kitų statinių statybos ir (arba) rekonstrukcijos finansavimo atvejį, kai pareiškėjas arba paramos gavėjas gali vadovautis statinių didžiausiaisiais įkainiais, nurod</text:span><text:span text:style-name="T1179">ytais Tinkamų finansuoti išlaidų pagal Lietuvos kaimo plėtros 2007–2013 metų programos priemones nustatymo metodikoje, arba ministerijos nustatyta pirkimų tvarka).</text:span></text:p>
      <text:p text:style-name="P1180"><text:span text:style-name="T1181">83</text:span><text:span text:style-name="T1182">. Įvykdyto konkurso arba apklausos prekėms, paslaugoms ar darbams pirkti (jei nėra nus</text:span><text:span text:style-name="T1183">tatyti didžiausieji įkainiai, išskyrus žemės ūkio paskirties statinių, statinių kaimo vietovėse ir kitų statinių statybos ir (arba) rekonstrukcijos finansavimo atvejį, kai pareiškėjas arba paramos gavėjas gali vadovautis statinių didžiausiaisiais įkainiais</text:span><text:span text:style-name="T1184">, nurodytais Tinkamų finansuoti išlaidų pagal Lietuvos kaimo plėtros 2007–2013 metų programos priemones nustatymo metodikoje, arba ministerijos nustatyta pirkimų tvarka) dokumentaciją paramos gavėjas turi pateikti agentūros KDTS įvertinti prieš teikiant mo</text:span><text:span text:style-name="T1185">kėjimo prašymą.</text:span></text:p>
      <text:p text:style-name="P1186"><text:span text:style-name="T1187">84</text:span><text:span text:style-name="T1188">. Išlaidos, padarytos pagal prekių, paslaugų ar darbų pirkimo sutartis, sudarytas nesilaikant šiame Taisyklių skyriuje nurodytų reikalavimų, laikomos netinkamomis finansuoti.</text:span></text:p>
      <text:p text:style-name="P1189"/>
      <text:p text:style-name="P1190"><text:span text:style-name="T1191">XIX</text:span><text:span text:style-name="T1192">.<text:s/></text:span><text:span text:style-name="T1193">MOKĖJIMO PRAŠYMO TEIKIMAS IR JO TERMINAS</text:span></text:p>
      <text:p text:style-name="P1194"/>
      <text:p text:style-name="P1195"><text:span text:style-name="T1196">85</text:span><text:span text:style-name="T1197">. Paramos gavėjas po kiekvieno projekto įgyvendinimo etapo, kaip numatyta paramos sutartyje, pateikia nustatytos formos mokėjimo prašymą. Jei numatytos statybos, jos turi būti vykdomos vienu etapu be tarpinių mokėjimų, tačiau jei technologiškai statybas g</text:span><text:span text:style-name="T1198">alima išskirti į kelis etapus, gali būti pateikiami keli mokėjimo prašymai. Jei numatyta kelių atskirų pastatų statyba, ji gali būti vykdoma etapais, ir mokėjimo prašymas pateikiamas užbaigus vieną statybų etapą.</text:span></text:p>
      <text:p text:style-name="P1199"><text:span text:style-name="T1200">86</text:span><text:span text:style-name="T1201">. Mokėjimo prašymo forma ir informaci</text:span><text:span text:style-name="T1202">ja apie pridedamus dokumentus pateikiama Agentūros interneto svetainėje www.nma.lt ir ministerijos interneto svetainėje www.zum.lt.</text:span></text:p>
      <text:p text:style-name="P1203"><text:span text:style-name="T1204">87</text:span><text:span text:style-name="T1205">. Paramos gavėjas mokėjimo prašymą ir susijusius dokumentus turi užpildyti lietuvių kalba. Kita kalba užpildyti mokėji</text:span><text:span text:style-name="T1206">mo prašymai ir dokumentai nepriimami. Paramos gavėjas turi įsitikinti, kad jo pateiktas mokėjimo prašymas yra tinkamai sukomplektuotas.</text:span></text:p>
      <text:p text:style-name="P1207"><text:span text:style-name="T1208">88</text:span><text:span text:style-name="T1209">. Paramos gavėjas turi pateikti mokėjimo prašymo originalą, pažymėtą spaudu ORIGINALAS, ir vieną kopiją, pažymėtą<text:s/></text:span><text:span text:style-name="T1210">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1211"><text:span text:style-name="T1212">89</text:span><text:span text:style-name="T1213">. Mokėjimo prašymus kartu su reikalaujamais priedais iš paramos gavėjų priima ir registruoja KDTS pagal projekto įgyvendinimo vietą.</text:span></text:p>
      <text:p text:style-name="P1214"><text:span text:style-name="T1215">90</text:span><text:span text:style-name="T1216">. Mokėjimo prašymai turi būti pateikti laiku (paramos sutartyje numatytais terminais), asmeniškai ar per įgaliotą as</text:span><text:span text:style-name="T1217">menį. Kitais būdais (pvz., paštu, faksu arba elektroniniu paštu) arba kitais adresais pateikti mokėjimo prašymai nebus priimami.</text:span></text:p>
      <text:p text:style-name="P1218"><text:span text:style-name="T1219">91</text:span><text:span text:style-name="T1220">. Mokėjimo prašymų pateikimo terminai nustatomi paramos sutartyje.</text:span></text:p>
      <text:p text:style-name="P1221"><text:span text:style-name="T1222">92</text:span><text:span text:style-name="T1223">. Pavėluotai pateikus mokėjimo prašymą, taikomos</text:span><text:span text:style-name="T1224"><text:s/>sankcijos, numatytos šių Taisyklių XXIV skyriuje. Pavėluotai teikiami mokėjimo prašymai priimami 25 darbo dienas nuo paramos sutartyje nustatytos datos. Vėliau pateikti mokėjimo prašymai nepriimami.</text:span></text:p>
      <text:p text:style-name="P1225"><text:span text:style-name="T1226">93</text:span><text:span text:style-name="T1227">. Jeigu paramos gavėjas dėl pateisinamų priežasčių</text:span><text:span text:style-name="T1228"><text:s/>nori pratęsti mokėjimo prašymo pateikimo terminą, jis iki nustatyto termino pabaigos turi Agentūrai pateikti argumentuotą prašymą dėl termino pratęsimo (sutarties keitimo). Agentūrai priėmus sprendimą atidėti mokėjimo prašymo pateikimo terminą, keičiama p</text:span><text:span text:style-name="T1229">aramos sutartis.</text:span></text:p>
      <text:p text:style-name="P1230"><text:span text:style-name="T1231">94</text:span><text:span text:style-name="T1232">. Jei mokėjimo prašymas teikiamas pavėluotai dėl nenugalimos jėgos (</text:span><text:span text:style-name="T1233">force majeure</text:span><text:span text:style-name="T1234">) aplinkybių, paramos gavėjas turi Agentūrai raštu paaiškinti vėlavimo priežastis ir pateikti dokumentus, pagrindžiančius vėlavimo priežastis.</text:span></text:p>
      <text:p text:style-name="P1235"><text:span text:style-name="T1236">95</text:span><text:span text:style-name="T1237">. P</text:span><text:span text:style-name="T1238">aramos gavėjų atsiskaitymai su tiekėjais turi vykti tik per bankines institucijas.</text:span></text:p>
      <text:p text:style-name="P1239"/>
      <text:p text:style-name="P1240"><text:span text:style-name="T1241">XX</text:span><text:span text:style-name="T1242">.<text:s/></text:span><text:span text:style-name="T1243">MOKĖJIMO PRAŠYMO TIKRINIMAS, VERTINIMAS IR TVIRTINIMAS</text:span></text:p>
      <text:p text:style-name="P1244"/>
      <text:p text:style-name="P1245"><text:span text:style-name="T1246">96</text:span><text:span text:style-name="T1247">. Užregistravus mokėjimo prašymą kartu su reikiamais dokumentais, Agentūros KDTS atlieka jo administ</text:span><text:span text:style-name="T1248">racinės atitikties tikrinimą, kurio metu nustatoma, ar pateikti visi reikalingi dokumentai, ar tinkamai (lietuvių kalba, atitinka nustatytą formą) užpildytas mokėjimo prašymas.</text:span></text:p>
      <text:p text:style-name="P1249"><text:span text:style-name="T1250">97</text:span><text:span text:style-name="T1251">. Jeigu paramos gavėjo pateiktas mokėjimo prašymas neteisingai užpildytas</text:span><text:span text:style-name="T1252"><text:s/>ir (arba) trūksta duomenų, jam siunčiamas pranešimas apie tikrinimo metu nustatytus trūkumus. Trūkumams pašalinti paramos gavėjui nustatomas iki 10 darbo dienų terminas nuo pranešimo įteikimo, tačiau, atsižvelgiant į trūkstamos informacijos ar dokumentų s</text:span><text:span text:style-name="T1253">pecifiką, gali būti nustatomas ilgesnis terminas. Pranešimas laikomas įteiktu praėjus 7 darbo dienoms nuo jo išsiuntimo paštu registruotu laišku dienos. Per nustatytą laiką nepateikus reikiamų dokumentų ar nepatikslinus duomenų, siunčiamas antras pranešima</text:span><text:span text:style-name="T1254">s, į kurį neatsakius, mokėjimo prašymas yra atmetamas arba vertinamas pagal turimus duomenis.</text:span></text:p>
      <text:p text:style-name="P1255"><text:span text:style-name="T1256">98</text:span><text:span text:style-name="T1257">. Jei paramos gavėjas dėl objektyvių priežasčių vėluoja pateikti prašomą informaciją, apie tai turi pranešti raštu argumentuodamas vėlavimo priežastis.</text:span></text:p>
      <text:p text:style-name="P1258"><text:span text:style-name="T1259">99</text:span><text:span text:style-name="T1260">. Po administracinės atitikties tikrinimo (ir po patikros vietoje, jei ji buvo atlikta) mokėjimo prašymai kartu su pridedamais dokumentais bei Agentūros KDTS darbuotojų užpildytais darbo dokumentais siunčiami į Agentūrą.</text:span></text:p>
      <text:p text:style-name="P1261"><text:span text:style-name="T1262">100</text:span><text:span text:style-name="T1263">. Vertinant mokėjimo prašy</text:span><text:span text:style-name="T1264">mą, nustatoma, kokios išlaidos yra tinkamos ir nuo jų yra skaičiuojama paramos suma.</text:span></text:p>
      <text:p text:style-name="P1265"><text:span text:style-name="T1266">101</text:span><text:span text:style-name="T1267">. Jei Agentūroje vertinant mokėjimo prašymą kyla neaiškumų, paramos gavėjui siunčiamas pranešimas, kuriame prašoma per nustatytą 10 darbo dienų terminą nuo pranešim</text:span><text:span text:style-name="T1268">o įteikimo pateikti trūkstamą informaciją ir (arba) dokumentus. Jei per nustatytą laiką paramos gavėjas neatsako į Agentūros paklausimą ir nepateikia prašomų duomenų, mokėjimo prašymas yra vertinamas pagal turimus duomenis. Jei paramos gavėjas dėl objektyv</text:span><text:span text:style-name="T1269">ių priežasčių vėluoja pateikti prašomą informaciją, apie tai turi pranešti raštu argumentuodamas vėlavimo priežastis.</text:span></text:p>
      <text:p text:style-name="P1270"><text:span text:style-name="T1271">102</text:span><text:span text:style-name="T1272">. Jei vertinant mokėjimo prašymą kyla įtarimų, kad dokumentuose pateikta neteisinga informacija, atliekama užsakomoji patikra vieto</text:span><text:span text:style-name="T1273">je.</text:span></text:p>
      <text:p text:style-name="P1274"><text:span text:style-name="T1275">103</text:span><text:span text:style-name="T1276">. Įvertinus mokėjimo prašymą, priimamas sprendimas:</text:span></text:p>
      <text:p text:style-name="P1277"><text:span text:style-name="T1278">103.1</text:span><text:span text:style-name="T1279">. atmesti mokėjimo prašymą;</text:span></text:p>
      <text:p text:style-name="P1280"><text:span text:style-name="T1281">103.2</text:span><text:span text:style-name="T1282">. išmokėti dalį prašomos paramos sumos;</text:span></text:p>
      <text:p text:style-name="P1283"><text:span text:style-name="T1284">103.3</text:span><text:span text:style-name="T1285">. išmokėti visą prašomą paramos sumą.</text:span></text:p>
      <text:p text:style-name="P1286"><text:span text:style-name="T1287">104</text:span><text:span text:style-name="T1288">. Jei priimamas sprendimas išmokėti visą prašomą para</text:span><text:span text:style-name="T1289">mos sumą arba dalį prašomos paramos sumos, lėšos pervedamos į paramos gavėjo nurodytą sąskaitą.</text:span></text:p>
      <text:p text:style-name="P1290"><text:span text:style-name="T1291">105</text:span><text:span text:style-name="T1292">. Jei priimamas sprendimas dėl mokėjimo prašymo atmetimo ar dalinio prašomos paramos sumos išmokėjimo, Agentūra per 10 darbo dienų nuo tokio sprendimo pr</text:span><text:span text:style-name="T1293">iėmimo raštu informuoja paramos gavėją, nurodydama tokio sprendimo motyvus ir sprendimo apskundimo tvarką.</text:span></text:p>
      <text:p text:style-name="P1294"><text:span text:style-name="T1295">106</text:span><text:span text:style-name="T1296">. Agentūra turi įvertinti mokėjimo prašymą ir paramos lėšas užsakyti per 60 kalendorinių dienų nuo mokėjimo prašymo gavimo užregistravimo Agen</text:span><text:span text:style-name="T1297">tūros KDTS dienos. Tais atvejais, kai vertinant mokėjimo prašymą Agentūra prašo paramos gavėjo pateikti trūkstamus duomenis arba ištaisyti nurodytus mokėjimo prašymo trūkumus, mokėjimo prašymas turi būti įvertintas ir paramos lėšos turi būti užsakytos per<text:s/></text:span><text:span text:style-name="T1298">90 kalendorinių dienų nuo mokėjimo prašymo gavimo užregistravimo Agentūroje dienos.</text:span><text:s/></text:p>
      <text:p text:style-name="P1299">Punkto pakeitimai:</text:p>
      <text:p text:style-name="P1300"><text:span text:style-name="T1301">Nr.<text:s/></text:span><text:a xlink:href="https://www.e-tar.lt/portal/legalAct.html?documentId=TAR.BA232CA489C6" office:target-frame-name="_top" xlink:show="replace"><text:span text:style-name="T1302">3D-520</text:span></text:a><text:span text:style-name="T1303">, 2012-06-29, Žin., 2012, Nr. 76-3963 (2012-06-30), i. k. 11</text:span><text:span text:style-name="T1304">22330ISAK003D-520</text:span></text:p>
      <text:p text:style-name="Normal"/>
      <text:p text:style-name="P1305"><text:span text:style-name="T1306">XXI</text:span><text:span text:style-name="T1307">.<text:s/></text:span><text:span text:style-name="T1308">PARAMOS IŠMOKĖJIMO TVARKA</text:span></text:p>
      <text:p text:style-name="P1309"/>
      <text:p text:style-name="P1310"><text:span text:style-name="T1311">107</text:span><text:span text:style-name="T1312">. Šiai priemonės veiklos sričiai taikomi išlaidų kompensavimo ir (arba) išlaidų kompensavimo su avanso mokėjimu būdai.</text:span></text:p>
      <text:p text:style-name="P1313"><text:span text:style-name="T1314">108</text:span><text:span text:style-name="T1315">. Pagal išlaidų kompensavimo būdą:</text:span></text:p>
      <text:p text:style-name="P1316"><text:span text:style-name="T1317">108.1</text:span><text:span text:style-name="T1318">. paramos gavėjas<text:s/></text:span><text:span text:style-name="T1319">pradeda įgyvendinti projektą savo lėšomis ir paramos sutartyje nustatytu periodiškumu Agentūrai teikia mokėjimo prašymus, kuriuose deklaruoja patirtas ir apmokėtas išlaidas, pridėdamas išlaidų pagrindimo ir apmokėjimo įrodymo dokumentus ir (arba) jų kopija</text:span><text:span text:style-name="T1320">s, patvirtintas paramos gavėjo ar jo įgalioto asmens parašu ir antspaudu (jei toks turimas). Paramos sutartyje taip pat nustatomas galutinio mokėjimo prašymo pateikimo terminas;</text:span></text:p>
      <text:p text:style-name="P1321"><text:span text:style-name="T1322">108.2</text:span><text:span text:style-name="T1323">. paramos gavėjui mokėjimo prašymų skaičius neribojamas;</text:span></text:p>
      <text:p text:style-name="P1324"><text:span text:style-name="T1325">108.3</text:span><text:span text:style-name="T1326">. b</text:span><text:span text:style-name="T1327">aigęs įgyvendinti projektą, paramos gavėjas pateikia Agentūrai galutinį mokėjimo prašymą, kuriame deklaruoja visas per laikotarpį nuo paskutinio mokėjimo prašymo patirtas ir apmokėtas tinkamas finansuoti išlaidas bei galutinę projekto įgyvendinimo ataskait</text:span><text:span text:style-name="T1328">ą.</text:span></text:p>
      <text:p text:style-name="P1329"><text:span text:style-name="T1330">109</text:span><text:span text:style-name="T1331">. Pagal išlaidų kompensavimo su avanso mokėjimu būdą:</text:span></text:p>
      <text:p text:style-name="P1332"><text:span text:style-name="T1333">109.1</text:span><text:span text:style-name="T1334">. paramos gavėjui gali būti suteikiamas avansas, kurio dydis gali būti iki 20 proc. nuo paramos sumos;</text:span></text:p>
      <text:p text:style-name="P1335"><text:span text:style-name="T1336">109.2</text:span><text:span text:style-name="T1337">. paramos gavėjas, norintis gauti avansą, turi pateikti mokėjimo prašym</text:span><text:span text:style-name="T1338">ą ir finansinės arba lygiavertės institucijos išduotą garantinį raštą, galiojantį ne mažiau kaip 42 mėn. nuo pateikimo Agentūrai, dėl avanso draudimo, atitinkančio 110 proc. avanso vertės;</text:span></text:p>
      <text:p text:style-name="P1339"><text:span text:style-name="T1340">109.3</text:span><text:span text:style-name="T1341">. garantas išduotu garantiniu raštu garantiją teikia už ši</text:span><text:span text:style-name="T1342">uos Skolininko įsipareigojimus Agentūrai: Taisyklėse, Administravimo taisyklėse, Paramos sutartyje ir kituose Europos Sąjungos teisės aktuose numatyti įsipareigojimai, susiję su Lietuvos kaimo plėtros 2007-2013 metų programos priemone „Žemės ūkio produktų<text:s/></text:span><text:span text:style-name="T1343">perdirbimas ir pridėtinės vertės didinimas.</text:span></text:p>
      <text:p text:style-name="P1344"><text:span text:style-name="T1345">110</text:span><text:span text:style-name="T1346">. Agentūra grąžina garantinį raštą kai:</text:span></text:p>
      <text:p text:style-name="P1347"><text:span text:style-name="T1348">110.1</text:span><text:span text:style-name="T1349">. paramos gavėjas pateikia įrodymus, kad įvykdė visus garantiniame rašte nurodytus reikalavimus, o Agentūra atliko visus būtinus patikrinimus, susijusius su</text:span><text:span text:style-name="T1350"><text:s/>pateiktos informacijos teisingumo patvirtinimu, ir nustatė, jog tinkamų finansuoti išlaidų suma viršijo avanso sumą. Garantinis raštas grąžinamas per trisdešimt kalendorinių dienų nuo atitinkamų dokumentų ir prašymo grąžinti garantinį raštą gavimo dienos;</text:span></text:p>
      <text:p text:style-name="P1351"><text:span text:style-name="T1352">110.2</text:span><text:span text:style-name="T1353">. paramos gavėjas grąžina suteiktą avansą, kaip tai numatyta Taisyklių 112 punkte. Garantinis raštas grąžinamas per trisdešimt kalendorinių dienų nuo avanso sumos ir prašymo grąžinti garantinį raštą gavimo dienos.</text:span><text:s/></text:p>
      <text:p text:style-name="P1354">Punkto pakeitimai:</text:p>
      <text:p text:style-name="P1355"><text:span text:style-name="T1356">Nr.<text:s/></text:span><text:a xlink:href="https://www.e-tar.lt/portal/legalAct.html?documentId=TAR.70351CA723BF" office:target-frame-name="_top" xlink:show="replace"><text:span text:style-name="T1357">3D-825</text:span></text:a><text:span text:style-name="T1358">, 2010-09-17, Žin., 2010, Nr. 111-5667 (2010-09-21), i. k. 1102330ISAK003D-825</text:span></text:p>
      <text:p text:style-name="Normal"/>
      <text:p text:style-name="P1359"><text:span text:style-name="T1360">111</text:span><text:span text:style-name="T1361">. Gavęs avansą, paramos gavėjas pradeda įgyvendinti projektą ir pirmąjį mokėjimo<text:s/></text:span><text:span text:style-name="T1362">prašymą kartu su ataskaitinio laikotarpio išlaidų pagrindimo bei išlaidų apmokėjimo įrodymo dokumentais ir (arba) jų patvirtintomis kopijomis teikia Agentūrai ne vėliau kaip po 3 mėnesių nuo avanso gavimo dienos. Kitų tarpinių ir galutinio mokėjimo prašymų</text:span><text:span text:style-name="T1363"><text:s/>pateikimo periodiškumas ir terminai nustatomi paramos sutartyje.</text:span></text:p>
      <text:p text:style-name="P1364"><text:span text:style-name="T1365">112</text:span><text:span text:style-name="T1366">. Jeigu per tris mėnesius nuo avanso gavimo dienos paramos gavėjas nepradeda įgyvendinti projekto ir (arba) nepateikia pirmojo mokėjimo prašymo, kaip numatyta Taisyklių 111 punkte, pa</text:span><text:span text:style-name="T1367">ramos gavėjas privalo grąžinti avansą. Paramos gavėjui nesugrąžinus avanso per Agentūros nustatytą terminą, Agentūra skaičiuoja palūkanas nuo laiku negrąžintos sumos, o avanso ir priskaičiuotų palūkanų sumos grąžinimo reikalavimas pereina finansinei ar lyg</text:span><text:span text:style-name="T1368">iavertei institucijai, išdavusiai garantinį raštą.</text:span><text:s/></text:p>
      <text:p text:style-name="P1369">Punkto pakeitimai:</text:p>
      <text:p text:style-name="P1370"><text:span text:style-name="T1371">Nr.<text:s/></text:span><text:a xlink:href="https://www.e-tar.lt/portal/legalAct.html?documentId=TAR.70351CA723BF" office:target-frame-name="_top" xlink:show="replace"><text:span text:style-name="T1372">3D-825</text:span></text:a><text:span text:style-name="T1373">, 2010-09-17, Žin., 2010, Nr. 111-5667 (2010-09-21), i. k. 1102330ISAK003D-825</text:span></text:p>
      <text:p text:style-name="Normal"/>
      <text:p text:style-name="P1374"><text:span text:style-name="T1375">113</text:span><text:span text:style-name="T1376">. Para</text:span><text:span text:style-name="T1377">mos lėšos išmokamos Lietuvos kaimo plėtros 2007–2013 metų programos administravimo taisyklių nustatyta tvarka.</text:span></text:p>
      <text:p text:style-name="P1378"/>
      <text:p text:style-name="P1379"><text:span text:style-name="T1380">XXII</text:span><text:span text:style-name="T1381">.<text:s/></text:span><text:span text:style-name="T1382">PATIKROS</text:span></text:p>
      <text:p text:style-name="P1383"/>
      <text:p text:style-name="P1384"><text:span text:style-name="T1385">114</text:span><text:span text:style-name="T1386">. Bet kuriame paramos paraiškų bei mokėjimo prašymų administravimo etape gali būti atliekama jų patikra vietoje. Pa</text:span><text:span text:style-name="T1387">tikros vietoje metu tikrinami pareiškėjo ir (ar) paramos gavėjo paramos paraiškoje ir jos prieduose bei mokėjimo prašyme pateikti duomenys ir jų atitiktis tikrovei.</text:span></text:p>
      <text:p text:style-name="P1388"><text:span text:style-name="T1389">115</text:span><text:span text:style-name="T1390">. Jei pareiškėjas ir (ar) paramos gavėjas nesudaro sąlygų ar neleidžia asmenims, tur</text:span><text:span text:style-name="T1391">intiems teisę audituoti ir kontroliuoti, kaip yra vykdomas projektas, apžiūrėti vietoje ir (arba) patikrinti, kaip įgyvendinamas projektas ir (arba) kaip vykdoma veikla po paramos skyrimo ir (arba) projekto pabaigos, tai laikoma paramos gavimo ir naudojimo</text:span><text:span text:style-name="T1392"><text:s/>sąlygų pažeidimu.</text:span></text:p>
      <text:p text:style-name="P1393"><text:span text:style-name="T1394">116</text:span><text:span text:style-name="T1395">. Apie patikras vietoje pareiškėjams ir (ar) paramos gavėjams pranešama iš anksto, jeigu toks išankstinis pareiškėjo ir (ar) paramos gavėjo informavimas neturės neigiamos įtakos patikros vietoje rezultatams. Bendruoju atveju apie<text:s/></text:span><text:span text:style-name="T1396">patikrą vietoje pareiškėjas ir (ar) paramos gavėjas informuojamas raštu ne anksčiau kaip prieš 48 valandas iki patikros vietoje atlikimo. Siunčiamame rašte Agentūra nurodo patikros vietoje datą, patikrą vietoje atliksiančio (-ių) darbuotojo (-ų) vardą, pav</text:span><text:span text:style-name="T1397">ardę ir duomenis pasiteirauti, numatomą patikros vietoje apimtį, pareiškėjo ar projekto vykdytojo atstovus, kurie turėtų dalyvauti patikros atlikimo metu, projekto įgyvendinimo dokumentus, kuriuos pareiškėjas ar paramos gavėjas privalės pateikti patikrą vi</text:span><text:span text:style-name="T1398">etoje atliekantiems Agentūros darbuotojams.</text:span></text:p>
      <text:p text:style-name="P1399"><text:span text:style-name="T1400">117</text:span><text:span text:style-name="T1401">. Atlikdamas projekto patikrą vietoje, Agentūros darbuotojas pildo patikros vietoje ataskaitą. Projekto patikros vietoje metu tikrinama, ar:</text:span></text:p>
      <text:p text:style-name="P1402"><text:span text:style-name="T1403">117.1</text:span><text:span text:style-name="T1404">. pareiškėjo pateiktoje paramos paraiškoje, paramos<text:s/></text:span><text:span text:style-name="T1405">gavėjo mokėjimo prašymuose ir projekto įgyvendinimo ataskaitose nurodyta informacija yra teisinga;</text:span></text:p>
      <text:p text:style-name="P1406"><text:span text:style-name="T1407">117.2</text:span><text:span text:style-name="T1408">. paramos gavėjo kartu su mokėjimo prašymais teiktos išlaidų pagrindimo ir išlaidų apmokėjimo įrodymo dokumentų kopijos atitinka šių dokumentų origi</text:span><text:span text:style-name="T1409">nalus;</text:span></text:p>
      <text:p text:style-name="P1410"><text:span text:style-name="T1411">117.3</text:span><text:span text:style-name="T1412">. atlikti darbai, suteiktos paslaugos ir įsigytos prekės, už kurias paramos gavėjas atsiskaitė Agentūrai;</text:span></text:p>
      <text:p text:style-name="P1413"><text:span text:style-name="T1414">117.4</text:span><text:span text:style-name="T1415">. nepasikeitė duomenys, turintys įtakos nustatant paramos poreikį;</text:span></text:p>
      <text:p text:style-name="P1416"><text:span text:style-name="T1417">117.5</text:span><text:span text:style-name="T1418">. nėra padaryta ES ir nacionalinių teisės aktų pa</text:span><text:span text:style-name="T1419">žeidimų projekto vykdytojui naudojant paramos lėšas;</text:span></text:p>
      <text:p text:style-name="P1420"><text:span text:style-name="T1421">117.6</text:span><text:span text:style-name="T1422">. paramos gavėjas įgyvendina projekto viešinimo ir informavimo priemones, nurodytas Taisyklių XXVII skyriuje;</text:span></text:p>
      <text:p text:style-name="P1423"><text:span text:style-name="T1424">117.7</text:span><text:span text:style-name="T1425">. paramos gavėjas tvarko projekto įgyvendinimo apskaitą;</text:span></text:p>
      <text:p text:style-name="P1426"><text:span text:style-name="T1427">117.8</text:span><text:span text:style-name="T1428">. paramos</text:span><text:span text:style-name="T1429"><text:s/>gavėjas laikosi paramos sutarties specialiųjų sąlygų (jei jos yra nustatytos).</text:span></text:p>
      <text:p text:style-name="P1430"><text:span text:style-name="T1431">118</text:span><text:span text:style-name="T1432">. Agentūra, atlikusi projekto patikrą vietoje, privalo pareiškėją ar paramos gavėją supažindinti su patikros vietoje ataskaita ir paprašyti, kad pareiškėjas ar paramos</text:span><text:span text:style-name="T1433"><text:s/>gavėjas pasirašytų patikros vietoje ataskaitą.</text:span></text:p>
      <text:p text:style-name="P1434"><text:span text:style-name="T1435">119</text:span><text:span text:style-name="T1436">. Projekto patikros vietoje metu nustačiusi neesminių neatitikimų, kurie nepažeidžia paramos sutarties ir kurie gali būti ištaisyti pareiškėjo ir (ar) paramos gavėjo, Agentūra suformuluoja reikalavimus</text:span><text:span text:style-name="T1437"><text:s/>pareiškėjui ir (ar) paramos gavėjui ir nustato terminą, per kurį šie reikalavimai turi būti įvykdyti. Apie reikalavimus ir jų įvykdymo terminus Agentūra raštu informuoja pareiškėją ir (ar) paramos gavėją. Apie reikalavimų įvykdymą pareiškėjas ir (ar) para</text:span><text:span text:style-name="T1438">mos gavėjas turi pranešti Agentūrai pateikdamas projekto įgyvendinimo ataskaitą, jei Agentūra nenurodo ko kita. Nustačiusi paramos sutarties pažeidimų, Agentūra sustabdo paramos gavėjo mokėjimo prašymų nagrinėjimą, apie nustatytus paramos sutarties pažeidi</text:span><text:span text:style-name="T1439">mus informuoja ministeriją ir prašo sustabdyti paramos lėšų išmokėjimą, kol paramos gavėjas pašalins nustatytus pažeidimus. Paramos lėšų išmokėjimas gali būti atnaujintas tik paramos gavėjui pašalinus visus nustatytus pažeidimus. Jei Agentūra, atlikusi pat</text:span><text:span text:style-name="T1440">ikrą vietoje, įtaria, kad pareiškėjo ir (ar) paramos gavėjo pažeidimai yra nusikalstamo pobūdžio, ji nedelsdama, bet ne vėliau kaip per 5 darbo dienas apie tai informuoja ministeriją, Finansų ministeriją ir Finansinių nusikaltimų tyrimo tarnybą prie Vidaus</text:span><text:span text:style-name="T1441"><text:s/>reikalų ministerijos.</text:span></text:p>
      <text:p text:style-name="P1442"><text:span text:style-name="T1443">120</text:span><text:span text:style-name="T1444">. Agentūra 5 metus nuo paramos sutarties pasirašymo datos turi teisę tikrinti, ar paramos gavėjas ir po projekto įgyvendinimo laikosi paramos sutartyje numatytų sąlygų.</text:span></text:p>
      <text:p text:style-name="P1445"><text:span text:style-name="T1446">121</text:span><text:span text:style-name="T1447">. Agentūra ne vėliau kaip po 5 metų nuo sprendimo<text:s/></text:span><text:span text:style-name="T1448">priėmimo skirti paramą vertina veiklos atitiktį verslo planui. Atsižvelgiant į aplinkybes, kuriomis įgyvendinamas verslo planas, išmokėta parama gali būti susigrąžinama, jei paramos gavėjas nesilaiko verslo plano nuostatų.</text:span></text:p>
      <text:p text:style-name="P1449"/>
      <text:p text:style-name="P1450"><text:span text:style-name="T1451">XXIII</text:span><text:span text:style-name="T1452">.<text:s/></text:span><text:span text:style-name="T1453">PROJEKTŲ ĮGYVENDINI</text:span><text:span text:style-name="T1454">MO ATASKAITOS</text:span></text:p>
      <text:p text:style-name="P1455"/>
      <text:p text:style-name="P1456"><text:span text:style-name="T1457">122</text:span><text:span text:style-name="T1458">. Paramos gavėjas teikia Agentūrai šias projekto įgyvendinimo ataskaitas ir veiklą pagrindžiančius dokumentus:</text:span></text:p>
      <text:p text:style-name="P1459"><text:span text:style-name="T1460">122.1</text:span><text:span text:style-name="T1461">. projekto įgyvendinimo laikotarpiu, per 20 kalendorinių dienų, pasibaigus kalendoriniams metams – informaciją apie<text:s/></text:span><text:span text:style-name="T1462">projekto įgyvendinimo eigą;</text:span></text:p>
      <text:p text:style-name="P1463"><text:span text:style-name="T1464">122.2</text:span><text:span text:style-name="T1465">. teikdamas galutinį mokėjimo prašymą kartu su mokėjimo prašymu – projekto įgyvendinimo ataskaitą bei kitus reikalingus pateikti dokumentus. Jeigu parama skirta pagal Taisyklių 4.2 punktą, paramos gavėjas galutinę proje</text:span><text:span text:style-name="T1466">kto įgyvendinimo ataskaitą (3 priedas) pateikia ne vėliau kaip per 30 kalendorinių dienų nuo paskutinės investicijos įsigijimo dienos, pridėdamas išlaidų pagrindimo ir apmokėjimo įrodymo dokumentus ir (arba) jų kopijas, patvirtintas paramos gavėjo ar jo įg</text:span><text:span text:style-name="T1467">alioto asmens parašu ir antspaudu (jei toks turimas);</text:span></text:p>
      <text:p text:style-name="P1468"><text:span text:style-name="T1469">122.3</text:span><text:span text:style-name="T1470">. 5 metus nuo paramos sutarties pasirašymo, per 2 mėnesius, kiekvieniems kalendoriniams metams pasibaigus, papildomas projekto įgyvendinimo ataskaitas. Jeigu parama skirta pagal Taisyklių 4.2<text:s/></text:span><text:span text:style-name="T1471">punktą, paramos gavėjas, iki sueis 5 metai nuo paskolos sutarties pasirašymo, per 2 mėnesius kiekvieniems kalendoriniams metams pasibaigus, teikia papildomas projekto įgyvendinimo ataskaitas ir dokumentų, įvardytų ataskaitoje, kopijas, patvirtintas paramos</text:span><text:span text:style-name="T1472"><text:s/>gavėjo ar jo įgalioto asmens parašu ir antspaudu (jei toks turimas).</text:span></text:p>
      <text:p text:style-name="P1473"><text:span text:style-name="T1474">123</text:span><text:span text:style-name="T1475">. Gavusi informaciją apie projekto įgyvendinimo eigą arba projekto įgyvendinimo ataskaitą, Agentūra ją išnagrinėja ir nustato, ar vykdomos paramos sutartyje bei paramos paraiško</text:span><text:span text:style-name="T1476">je numatytos projekto veiklos. Patikrinusi gautą informaciją Agentūra:</text:span></text:p>
      <text:p text:style-name="P1477"><text:span text:style-name="T1478">123.1</text:span><text:span text:style-name="T1479">. ją priima kaip tinkamą;</text:span></text:p>
      <text:p text:style-name="P1480"><text:span text:style-name="T1481">123.2</text:span><text:span text:style-name="T1482">. paprašo pateikti papildomą informaciją ir (arba) nusprendžia atlikti projekto patikrą vietoje;</text:span></text:p>
      <text:p text:style-name="P1483"><text:span text:style-name="T1484">123.3</text:span><text:span text:style-name="T1485">. atmeta, išdėstydama atmetimo motyvu</text:span><text:span text:style-name="T1486">s, ir nustato 10 darbo dienų terminą, per kurį paramos gavėjas turi ištaisyti pateiktos informacijos, ataskaitos ar projekto įgyvendinimo trūkumus ir pateikti naują informaciją apie projekto įgyvendinimo eigą arba projekto įgyvendinimo ataskaitą;</text:span></text:p>
      <text:p text:style-name="P1487"><text:span text:style-name="T1488">123.4</text:span><text:span text:style-name="T1489">. jeigu paramos gavėjas laiku nepateikia informacijos apie projekto įgyvendinimo eigą arba projekto įgyvendinimo ataskaitos, Agentūra apie tai primena paramos gavėjui ir nustato terminą atitinkamiems dokumentams pateikti. Pareiškėjas gali raštu prašyti pra</text:span><text:span text:style-name="T1490">tęsti dokumentų pateikimo terminą, nurodydamas priežastis.</text:span></text:p>
      <text:p text:style-name="P1491"><text:span text:style-name="T1492">124</text:span><text:span text:style-name="T1493">. Jeigu paramos gavėjas informacijos apie projekto įgyvendinimo eigą arba projekto įgyvendinimo ataskaitos laiku nepateikia ir po priminimo arba Agentūra ją atmeta 3 kartus, gali būti inic</text:span><text:span text:style-name="T1494">ijuojamas sutarties nutraukimas ir (arba) suteiktos paramos ar jos dalies grąžinimas.</text:span></text:p>
      <text:p text:style-name="P1495"/>
      <text:p text:style-name="P1496"><text:span text:style-name="T1497">XXIV</text:span><text:span text:style-name="T1498">.<text:s/></text:span><text:span text:style-name="T1499">SANKCIJOS</text:span></text:p>
      <text:p text:style-name="P1500"/>
      <text:p text:style-name="P1501"><text:span text:style-name="T1502">125</text:span><text:span text:style-name="T1503">. Paramos gavėjui nesilaikant ar pažeidžiant paramos sutarties sąlygas, numatomos trys privalomų sankcijų rūšys – paramos sumažinimas, para</text:span><text:span text:style-name="T1504">mos nemokėjimas ir (arba) paramos susigrąžinimas.</text:span></text:p>
      <text:p text:style-name="P1505"><text:span text:style-name="T1506">126</text:span><text:span text:style-name="T1507">. Jeigu Agentūra paramos paraiškos, pateiktos pagal Taisyklių 4.2 punktą, administravimo proceso metu nustato, kad paramos paskola gavėjo atliktos investicijos neatitinka Taisyklių reikalavimų, param</text:span><text:span text:style-name="T1508">os paskola gavėjas turi grąžinti skirtumą, susidariusį tarp pradinės BSE suminės vertės, nustatytos paramos paraiškos vertinimo metu, ir faktinės BSE suminės vertės, apskaičiuotos nuo tinkamai įsigytų investicijų vertės.</text:span></text:p>
      <text:p text:style-name="P1509"><text:span text:style-name="T1510">127</text:span><text:span text:style-name="T1511">. Paramos sumažinimas taikom</text:span><text:span text:style-name="T1512">as:</text:span></text:p>
      <text:p text:style-name="P1513"><text:span text:style-name="T1514">127.1</text:span><text:span text:style-name="T1515">. jeigu Agentūra patikrų vietoje metu nustato reikalavimų neatitinkančių išlaidų;</text:span></text:p>
      <text:p text:style-name="P1516"><text:span text:style-name="T1517">127.2</text:span><text:span text:style-name="T1518">. pavėluotai pateikus mokėjimo prašymą, paramos suma mažinama 0,5 proc. už kiekvieną pavėluotą darbo dieną;</text:span></text:p>
      <text:p text:style-name="P1519"><text:span text:style-name="T1520">127.3</text:span><text:span text:style-name="T1521">. jeigu Agentūra, išnagrinėjusi param</text:span><text:span text:style-name="T1522">os gavėjo mokėjimo prašymą, nustato, kad jame prašoma paramos suma daugiau kaip 3 proc. viršija paramos gavėjui mokėtiną sumą, nustatytą išnagrinėjus mokėjimo prašymo pagrįstumą, mokėtina paramos suma turi būti sumažinama tų abiejų sumų skirtumu, išskyrus<text:s/></text:span><text:span text:style-name="T1523">atvejus, jeigu paramos gavėjas įrodo, kad ne dėl jo kaltės buvo įtraukta reikalavimų neatitinkanti suma;</text:span></text:p>
      <text:p text:style-name="P1524"><text:span text:style-name="T1525">127.4</text:span><text:span text:style-name="T1526">. pažeidė kitas paramos sutarties sąlygas.</text:span></text:p>
      <text:p text:style-name="P1527"><text:span text:style-name="T1528">128</text:span><text:span text:style-name="T1529">. Paramos nemokėjimas taikomas, kai paramos gavėjas:</text:span></text:p>
      <text:p text:style-name="P1530"><text:span text:style-name="T1531">128.1</text:span><text:span text:style-name="T1532">. nepateikia mokėjimo prašymų<text:s/></text:span><text:span text:style-name="T1533">sutartyje nustatyta tvarka;</text:span></text:p>
      <text:p text:style-name="P1534"><text:span text:style-name="T1535">128.2</text:span><text:span text:style-name="T1536">. teikdamas projekto paraišką ir (arba) vykdydamas paramos sutartį, pateikia neteisingą informaciją arba nuslepia informaciją, turinčią reikšmės priimant sprendimą suteikti paramą arba tinkamai kontroliuoti paramos<text:s/></text:span><text:span text:style-name="T1537">sutarties vykdymą;</text:span></text:p>
      <text:p text:style-name="P1538"><text:span text:style-name="T1539">128.3</text:span><text:span text:style-name="T1540">. nevykdo sutarties sąlygų, susijusių su turto draudimu, pranešimu apie draudiminius įvykius bei gautinas draudimo išmokas;</text:span></text:p>
      <text:p text:style-name="P1541"><text:span text:style-name="T1542">128.4</text:span><text:span text:style-name="T1543">. nesudaro sąlygų ar neleidžia asmenims, turintiems teisę tai daryti, apžiūrėti vietoje ir (arb</text:span><text:span text:style-name="T1544">a) patikrinti, kaip įgyvendinamas projektas ir (arba) kaip vykdoma veikla po paramos suteikimo;</text:span></text:p>
      <text:p text:style-name="P1545"><text:span text:style-name="T1546">128.5</text:span><text:span text:style-name="T1547">. nevykdo sutarties sąlygų, nustatančių paramos gavėjui pareigą tvarkyti apskaitą taip, kad apskaitos informacija būtų tinkama, objektyvi ir palyginama</text:span><text:span text:style-name="T1548">, pateikiama laiku, išsami ir naudinga vidaus ir išorės vartotojams;</text:span></text:p>
      <text:p text:style-name="P1549"><text:span text:style-name="T1550">128.6</text:span><text:span text:style-name="T1551">. pažeidžia norminiuose teisės aktuose ir sutartyje nustatytą dokumentų saugojimo tvarką;</text:span></text:p>
      <text:p text:style-name="P1552"><text:span text:style-name="T1553">128.7</text:span><text:span text:style-name="T1554">. pažeidinėja aplinkos apsaugos, priešgaisrines, higienos, veterinarijos ir kit</text:span><text:span text:style-name="T1555">as taisykles, reglamentuojančias projekto vykdytojo veiklą;</text:span></text:p>
      <text:p text:style-name="P1556"><text:span text:style-name="T1557">128.8</text:span><text:span text:style-name="T1558">. nepradeda vykdyti projekto per sutartyje nustatytą terminą;</text:span></text:p>
      <text:p text:style-name="P1559"><text:span text:style-name="T1560">128.9</text:span><text:span text:style-name="T1561">. yra bankrutuojantis arba likviduojamas projekto įgyvendinimo metu;</text:span></text:p>
      <text:p text:style-name="P1562"><text:span text:style-name="T1563">128.10</text:span><text:span text:style-name="T1564">. suteikia kitam asmeniui įgaliojimą<text:s/></text:span><text:span text:style-name="T1565">vykdyti veiklą be Agentūros rašytinio sutikimo;</text:span></text:p>
      <text:p text:style-name="P1566"><text:span text:style-name="T1567">128.11</text:span><text:span text:style-name="T1568">. pažeidžia kitas paramos sutarties sąlygas.</text:span></text:p>
      <text:p text:style-name="P1569"><text:span text:style-name="T1570">129</text:span><text:span text:style-name="T1571">. Paramos susigrąžinimas taikomas, kai paramos gavėjas:</text:span></text:p>
      <text:p text:style-name="P1572"><text:span text:style-name="T1573">129.1</text:span><text:span text:style-name="T1574">. vykdydamas projektą, pažeidė ES ar Lietuvos Respublikos teisės aktų reikalavimu</text:span><text:span text:style-name="T1575">s, susijusius su projekto įgyvendinimu;</text:span></text:p>
      <text:p text:style-name="P1576"><text:span text:style-name="T1577">129.2</text:span><text:span text:style-name="T1578">. nustojo vykdyti projektą, negali pasiekti sutartyje nustatytų projekto uždavinių, tikslų;</text:span></text:p>
      <text:p text:style-name="P1579"><text:span text:style-name="T1580">129.3</text:span><text:span text:style-name="T1581">. negrąžina Agentūrai klaidingai apskaičiuotos ir pervestos į atsiskaitomąją sąskaitą paramos sumos;</text:span></text:p>
      <text:p text:style-name="P1582"><text:span text:style-name="T1583">129</text:span><text:span text:style-name="T1584">.4</text:span><text:span text:style-name="T1585">. neužtikrina, kad išlaidos, kurioms finansuoti buvo prašoma paramos, nebūtų finansuojamos iš kitų nacionalinių programų ir ES fondų;</text:span></text:p>
      <text:p text:style-name="P1586"><text:span text:style-name="T1587">129.5</text:span><text:span text:style-name="T1588">. nevykdo gautos paramos viešinimo;</text:span></text:p>
      <text:p text:style-name="P1589"><text:span text:style-name="T1590">129.6</text:span><text:span text:style-name="T1591">. nevykdo reguliarios projekto įgyvendinimo stebėsenos, kad užti</text:span><text:span text:style-name="T1592">krintų projekto įgyvendinimą, kaip numatyta paramos paraiškoje;</text:span></text:p>
      <text:p text:style-name="P1593"><text:span text:style-name="T1594">129.7</text:span><text:span text:style-name="T1595">. prieštarauja informacijos apie pateiktą paramos paraišką, nurodant pareiškėją, projekto pavadinimą, paramos paraiškos registracijos numerį ir prašomą ir (arba) gautą paramos sumą, s</text:span><text:span text:style-name="T1596">kelbimui Agentūros interneto svetainėje;</text:span></text:p>
      <text:p text:style-name="P1597"><text:span text:style-name="T1598">129.8</text:span><text:span text:style-name="T1599">. per penkerių metų laikotarpį nuo paramos sutarties pasirašymo be rašytinio Agentūros sutikimo pakeičia pagal sutartį remiamos veiklos pobūdį;</text:span></text:p>
      <text:p text:style-name="P1600"><text:span text:style-name="T1601">129.9</text:span><text:span text:style-name="T1602">. nesuderinęs su Agentūra, perleidžia tretiesiems<text:s/></text:span><text:span text:style-name="T1603">asmenims savo įsipareigojimus arba teises pagal paramos sutartį;</text:span></text:p>
      <text:p text:style-name="P1604"><text:span text:style-name="T1605">129.10</text:span><text:span text:style-name="T1606">. per penkerių metų laikotarpį nuo paramos sutarties pasirašymo be rašytinio Agentūros sutikimo pardavė ar kitaip perleido iš paramos lėšų įsigytą turtą.</text:span></text:p>
      <text:p text:style-name="P1607"/>
      <text:p text:style-name="P1608"><text:span text:style-name="T1609">XXV</text:span><text:span text:style-name="T1610">.<text:s/></text:span><text:span text:style-name="T1611">PROJEKTŲ IR P</text:span><text:span text:style-name="T1612">ARAMOS SUTARTIES PAKEITIMAI</text:span></text:p>
      <text:p text:style-name="P1613"/>
      <text:p text:style-name="P1614"><text:span text:style-name="T1615">130</text:span><text:span text:style-name="T1616">. Jokie su Agentūra raštu nesuderinti nukrypimai nuo planuoto projekto įgyvendinimo, keičiantys projekto apimtį, projekto investicijas, paramos dalių išdėstymą bei dydį, mokėjimo prašymų pateikimo tvarką, ir pakeitimai,<text:s/></text:span><text:span text:style-name="T1617">pratęsiantys projekto įgyvendinimo laikotarpį ar kitaip keičiantys projektą ar paramos sutartyje ir (arba) paramos paraiškoje bei sprendime skirti paramą nustatytus paramos gavėjo įsipareigojimus, nėra leidžiami.</text:span></text:p>
      <text:p text:style-name="P1618"><text:span text:style-name="T1619">131</text:span><text:span text:style-name="T1620">. Paramos sutartis gali būti<text:s/></text:span><text:span text:style-name="T1621">keičiama:</text:span></text:p>
      <text:p text:style-name="P1622"><text:span text:style-name="T1623">131.1</text:span><text:span text:style-name="T1624">. jeigu būtina pakeisti (pratęsti) projekto įgyvendinimo terminus;</text:span></text:p>
      <text:p text:style-name="P1625"><text:span text:style-name="T1626">131.2</text:span><text:span text:style-name="T1627">. jeigu keičiasi paramos sumos ir (arba) investicijų pasiskirstymas tarp paramos dalių (projekto įgyvendinimo etapų);</text:span></text:p>
      <text:p text:style-name="P1628"><text:span text:style-name="T1629">131.3</text:span><text:span text:style-name="T1630">. jeigu kurios nors projekto biudžet</text:span><text:span text:style-name="T1631">o išlaidų kategorijos suma nukrypusi nuo paramos sutartyje planuotos sumos daugiau kaip 20 procentų;</text:span></text:p>
      <text:p text:style-name="P1632"><text:span text:style-name="T1633">131.4</text:span><text:span text:style-name="T1634">. jeigu planuoti projekto kiekybiniai ir kokybiniai pasiekimai gali sumažėti daugiau kaip 20 procentų;</text:span></text:p>
      <text:p text:style-name="P1635"><text:span text:style-name="T1636">131.5</text:span><text:span text:style-name="T1637">. Agentūros iniciatyva, teisės akt</text:span><text:span text:style-name="T1638">ų pasikeitimo atveju;</text:span></text:p>
      <text:p text:style-name="P1639"><text:span text:style-name="T1640">131.6</text:span><text:span text:style-name="T1641">. kitais atvejais, sąlygotais nenumatytų aplinkybių, tačiau nedarančiais įtakos pagrindinėms paramos teikimo sąlygoms;</text:span></text:p>
      <text:p text:style-name="P1642"><text:span text:style-name="T1643">131.7</text:span><text:span text:style-name="T1644">. nepanaudojus visos skirtos paramos sumos dėl sumažėjusių projekte numatytų išlaidų, paramos gav</text:span><text:span text:style-name="T1645">ėjas numato padaryti tiesiogiai su vykdoma veikla susijusias tinkamas finansuoti išlaidas.</text:span></text:p>
      <text:p text:style-name="P1646"><text:span text:style-name="T1647">132</text:span><text:span text:style-name="T1648">. Jei kilo poreikis keisti projektą ir (arba) paramos sutartį, paramos gavėjas privalo raštu pateikti Agentūrai prašymą pakeisti projektą ir (arba) paramos<text:s/></text:span><text:span text:style-name="T1649">sutartį ir kartu su prašymu pateikti visą informaciją ir dokumentus, pagrindžiančius šį prašymą.</text:span></text:p>
      <text:p text:style-name="P1650"><text:span text:style-name="T1651">133</text:span><text:span text:style-name="T1652">. Agentūra, gavusi paramos gavėjo prašymą pakeisti projektą ir (arba) paramos sutartį, įvertina prašymo aplinkybes ir priima sprendimą dėl paramos gavėj</text:span><text:span text:style-name="T1653">o prašymo.</text:span></text:p>
      <text:p text:style-name="P1654"><text:span text:style-name="T1655">134</text:span><text:span text:style-name="T1656">. Agentūra paramos gavėjo prašymą keisti projektą ir (arba) paramos sutartį gali:</text:span></text:p>
      <text:p text:style-name="P1657"><text:span text:style-name="T1658">134.1</text:span><text:span text:style-name="T1659">. atmesti;</text:span></text:p>
      <text:p text:style-name="P1660"><text:span text:style-name="T1661">134.2</text:span><text:span text:style-name="T1662">. patenkinti;</text:span></text:p>
      <text:p text:style-name="P1663"><text:span text:style-name="T1664">134.3</text:span><text:span text:style-name="T1665">. patenkinti iš dalies arba su tam tikromis sąlygomis.</text:span></text:p>
      <text:p text:style-name="P1666"><text:span text:style-name="T1667">135</text:span><text:span text:style-name="T1668">. Priimdama sprendimą dėl paramos gavėjo<text:s/></text:span><text:span text:style-name="T1669">prašymo keisti projektą ir (arba) paramos sutartį, Agentūra įvertina, ar atlikus tokį pakeitimą projektas duos didesnę naudą ir efektyviau prisidės prie projekto bei Programos nustatytų tikslų. Priimant sprendimą dėl paramos gavėjo prašymo keisti projektą<text:s/></text:span><text:span text:style-name="T1670">ir (arba) paramos sutartį, Agentūra taip pat atsižvelgia į aplinkybes, kurių paramos gavėjas negalėjo numatyti teikdamas paramos paraišką, nepriklausančias nuo paramos gavėjo. Jeigu Agentūra nustato, kad dėl projekto pakeitimo paramos gavėjas negalės pasie</text:span><text:span text:style-name="T1671">kti projekte nustatytų tikslų ir tolesnis projekto įgyvendinimas būtų neefektyvus, Agentūra svarsto klausimą dėl paramos nutraukimo ir (arba) jau išmokėtos paramos grąžinimo.</text:span></text:p>
      <text:p text:style-name="P1672"><text:span text:style-name="T1673">136</text:span><text:span text:style-name="T1674">. Tuo atveju, jei keičiama paramos sutartis, Agentūra parengia, suderina s</text:span><text:span text:style-name="T1675">u paramos gavėju ir išsiunčia paramos gavėjui arba kviečia paramos gavėją atvykti į Agentūrą pasirašyti suderinto paramos sutarties pakeitimo ar nurodo pasiūlymo pasirašyti paramos sutarties pakeitimą galiojimo terminų. Jeigu šalys nurodo priežastis, šis t</text:span><text:span text:style-name="T1676">erminas gali būti pratęstas.</text:span></text:p>
      <text:p text:style-name="P1677"/>
      <text:p text:style-name="P1678"><text:span text:style-name="T1679">XXVI</text:span><text:span text:style-name="T1680">.<text:s/></text:span><text:span text:style-name="T1681">DOKUMENTŲ SAUGOJIMAS</text:span></text:p>
      <text:p text:style-name="P1682"/>
      <text:p text:style-name="P1683"><text:span text:style-name="T1684">137</text:span><text:span text:style-name="T1685">. Visi su Programos įgyvendinimu susiję dokumentai turi būti saugomi mažiausiai 10 metų nuo paramos sutarties pasirašymo datos, vadovaujantis Lietuvos Respublikos dokumentų ir archyvų į</text:span><text:span text:style-name="T1686">statymu (Žin., 1995, Nr.<text:s/></text:span><text:a xlink:href="https://www.e-tar.lt/portal/lt/legalAct/TAR.1FEF229DA7C6" office:target-frame-name="_blank" xlink:show="new"><text:span text:style-name="T1687">107-2389</text:span></text:a><text:span text:style-name="T1688">; 2004, Nr. 57-1982) ir Dokumentų tvarkymo ir apskaitos taisyklėmis, patvirtintomis Lietuvos archyvų departamento prie Lietuvos Respubliko</text:span><text:span text:style-name="T1689">s Vyriausybės generalinio direktoriaus 2001 m. gruodžio 28 d. įsakymu Nr. 88 (Žin., 2002, Nr.<text:s/></text:span><text:a xlink:href="https://www.e-tar.lt/portal/lt/legalAct/TAR.5A089D514C5E" office:target-frame-name="_blank" xlink:show="new"><text:span text:style-name="T1690">5-211</text:span></text:a><text:span text:style-name="T1691">; 2005, Nr.<text:s/></text:span><text:a xlink:href="https://www.e-tar.lt/portal/lt/legalAct/TAR.2A0D869D2CC7" office:target-frame-name="_blank" xlink:show="new"><text:span text:style-name="T1692">132-4773</text:span></text:a><text:span text:style-name="T1693">).</text:span></text:p>
      <text:p text:style-name="P1694"><text:span text:style-name="T1695">138</text:span><text:span text:style-name="T1696">. Paramos gavėjas privalo užtikrinti su Programos įgyvendinimu susijusių dokumentų saugumą ir prieinamumą Agentūros, ministerijos, Valstybės kontrolės, Europos Komisijos ir ES Audito Rūmų įgaliotiems atstovams.</text:span></text:p>
      <text:p text:style-name="P1697"><text:span text:style-name="T1698">139</text:span><text:span text:style-name="T1699">. Paramos gavėjas privalo saugoti:</text:span></text:p>
      <text:p text:style-name="P1700"><text:span text:style-name="T1701">139.1</text:span><text:span text:style-name="T1702">. paramos paraiškos ir jos priedų kopijas;</text:span></text:p>
      <text:p text:style-name="P1703"><text:span text:style-name="T1704">139.2</text:span><text:span text:style-name="T1705">. paramos sutarties ir visų paramos sutarties pakeitimų originalus;</text:span></text:p>
      <text:p text:style-name="P1706"><text:span text:style-name="T1707">139.3</text:span><text:span text:style-name="T1708">. projekto įgyvendinimo ataskaitų kopijas;</text:span></text:p>
      <text:p text:style-name="P1709"><text:span text:style-name="T1710">139.4</text:span><text:span text:style-name="T1711">. išlaidų pagrindimo ir išla</text:span><text:span text:style-name="T1712">idų apmokėjimo įrodymo dokumentų originalus bei mokėjimo prašymų kopijas;</text:span></text:p>
      <text:p text:style-name="P1713"><text:span text:style-name="T1714">139.5</text:span><text:span text:style-name="T1715">. susirašinėjimo su Agentūra dokumentus;</text:span></text:p>
      <text:p text:style-name="P1716"><text:span text:style-name="T1717">139.6</text:span><text:span text:style-name="T1718">. viešųjų pirkimų arba pirkimų vykdymo dokumentų originalus arba kopijas;</text:span></text:p>
      <text:p text:style-name="P1719"><text:span text:style-name="T1720">139.7</text:span><text:span text:style-name="T1721">. įgyvendintas viešumo priemones<text:s/></text:span><text:span text:style-name="T1722">įrodančius dokumentus;</text:span></text:p>
      <text:p text:style-name="P1723"><text:span text:style-name="T1724">139.8</text:span><text:span text:style-name="T1725">. kitus su paramos paraiška ir projekto įgyvendinimu susijusius dokumentus.</text:span></text:p>
      <text:p text:style-name="P1726"/>
      <text:p text:style-name="P1727"><text:span text:style-name="T1728">XXVII</text:span><text:span text:style-name="T1729">.<text:s/></text:span><text:span text:style-name="T1730">VIEŠUMAS</text:span></text:p>
      <text:p text:style-name="P1731"/>
      <text:p text:style-name="P1732"><text:span text:style-name="T1733">140</text:span><text:span text:style-name="T1734">. Iš EŽŪFKP ir bendrojo finansavimo lėšų pagal KPP konkrečiam projektui paramą gaunantis paramos gavėjas privalo im</text:span><text:span text:style-name="T1735">tis informavimo ir viešinimo priemonių, vadovaudamasis Informavimo apie Lietuvos kaimo plėtros 2007–2013 metų programą ir suteiktos paramos viešinimo taisyklėmis, patvirtintomis Lietuvos Respublikos žemės ūkio ministro 2007 m. balandžio 26 d. įsakymu Nr. 3</text:span><text:span text:style-name="T1736">D-191 (Žin., 2007, Nr.<text:s/></text:span><text:a xlink:href="https://www.e-tar.lt/portal/lt/legalAct/TAR.07EAAC5131EC" office:target-frame-name="_blank" xlink:show="new"><text:span text:style-name="T1737">48-1868</text:span></text:a><text:span text:style-name="T1738">).</text:span></text:p>
      <text:p text:style-name="P1739"/>
      <text:p text:style-name="P1740"><text:span text:style-name="T1741">XXVIII</text:span><text:span text:style-name="T1742">.<text:s/></text:span><text:span text:style-name="T1743">TAISYKLIŲ KEITIMO TVARKA</text:span></text:p>
      <text:p text:style-name="P1744"/>
      <text:p text:style-name="P1745"><text:span text:style-name="T1746">141</text:span><text:span text:style-name="T1747">. Šios Taisyklės gali būti keičiamos Lietuvos Respublikos žemės ūkio ministro įsakymu.</text:span></text:p>
      <text:p text:style-name="P1748"><text:span text:style-name="T1749">1</text:span><text:span text:style-name="T1750">42</text:span><text:span text:style-name="T1751">. Pasikeitus šiose Taisyklės nurodytiems teisės aktams, tiesiogiai taikomos naujos tų teisės aktų nuostatos.</text:span></text:p>
      <text:p text:style-name="P1752"/>
      <text:p text:style-name="P1753"><text:span text:style-name="T1754">XXIX</text:span><text:span text:style-name="T1755">.<text:s/></text:span><text:span text:style-name="T1756">INFORMACIJOS TEIKIMAS</text:span></text:p>
      <text:p text:style-name="P1757"/>
      <text:p text:style-name="P1758"><text:span text:style-name="T1759">143</text:span><text:span text:style-name="T1760">. Informacijos ir paaiškinimų dėl paramos kreiptis:</text:span></text:p>
      <text:p text:style-name="P1761"><text:span text:style-name="T1762">143.1</text:span><text:span text:style-name="T1763">. telefonais, nurodytais Agentūros intern</text:span><text:span text:style-name="T1764">eto svetainėje www.nma.lt, „Ryšių su visuomene skyrius“, tel. (8 5) 252 6999;</text:span></text:p>
      <text:p text:style-name="P1765"><text:span text:style-name="T1766">143.2</text:span><text:span text:style-name="T1767">. faksu (8 5) 252 6945;</text:span></text:p>
      <text:p text:style-name="P1768"><text:span text:style-name="T1769">143.3</text:span><text:span text:style-name="T1770">. elektroniniu paštu adresu info@nma.lt.</text:span></text:p>
      <text:p text:style-name="P1771"><text:span text:style-name="T1772">144</text:span><text:span text:style-name="T1773">. Klausiant faksu ar elektroniniu paštu, turi būti pateikiama aiški nuoroda į kvietimo</text:span><text:span text:style-name="T1774"><text:s/>teikti paramos paraiškas registracijos numerį ir pavadinimą, klausiančiojo vardas ir pavardė arba organizacijos pavadinimas ir telefonas.</text:span></text:p>
      <text:p text:style-name="P1775"><text:span text:style-name="T1776">145</text:span><text:span text:style-name="T1777">. Atsakymai į klausimus, kurie gali būti aktualūs daugeliui potencialių pareiškėjų, skelbiami Agentūros tinkla</text:span><text:span text:style-name="T1778">lapyje www.nma.lt, skiltyje „Klausimai“.</text:span></text:p>
      <text:p text:style-name="P1779"><text:span text:style-name="T1780">146</text:span><text:span text:style-name="T1781">. Informacija apie paramos paraišką vertinančius asmenis neteikiama.</text:span></text:p>
      <text:p text:style-name="P1782"><text:span text:style-name="T1783">147</text:span><text:span text:style-name="T1784">. Agentūros KDTS duomenys pasiteirauti:</text:span></text:p>
      <text:p text:style-name="P1785"/>
      <table:table table:style-name="Table1786">
        <table:table-columns>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text:span text:style-name="T1793">Teritorinis skyrius<text:s/></text:span></text:p>
            </table:table-cell>
            <table:table-cell table:style-name="TableCell1794">
              <text:p text:style-name="P1795"><text:span text:style-name="T1796">Adresas<text:s/></text:span></text:p>
            </table:table-cell>
            <table:table-cell table:style-name="TableCell1797">
              <text:p text:style-name="P1798"><text:span text:style-name="T1799">Telefonas</text:span></text:p>
            </table:table-cell>
          </table:table-row>
        </table:table-header-rows>
        <table:table-row table:style-name="TableRow1800">
          <table:table-cell table:style-name="TableCell1801">
            <text:p text:style-name="P1802">Alytaus skyrius<text:s/></text:p>
          </table:table-cell>
          <table:table-cell table:style-name="TableCell1803">
            <text:p text:style-name="P1804">Tvirtovės g. 1 / Naujoji g. 2, LT-62116 Alytus<text:s/></text:p>
          </table:table-cell>
          <table:table-cell table:style-name="TableCell1805">
            <text:p text:style-name="P1806">(8 315) 56 793</text:p>
            <text:p text:style-name="P1807">(8 315) 56 798</text:p>
          </table:table-cell>
        </table:table-row>
        <table:table-row table:style-name="TableRow1808">
          <table:table-cell table:style-name="TableCell1809">
            <text:p text:style-name="P1810">Kauno skyrius<text:s/></text:p>
          </table:table-cell>
          <table:table-cell table:style-name="TableCell1811">
            <text:p text:style-name="P1812">K. Donelaičio g. 33, LT-44240 Kaunas<text:s/></text:p>
          </table:table-cell>
          <table:table-cell table:style-name="TableCell1813">
            <text:p text:style-name="P1814">(8 37) 30 85 50</text:p>
            <text:p text:style-name="P1815">(8 37) 30 85 52</text:p>
          </table:table-cell>
        </table:table-row>
        <table:table-row table:style-name="TableRow1816">
          <table:table-cell table:style-name="TableCell1817">
            <text:p text:style-name="P1818">Klaipėdos skyrius<text:s/></text:p>
          </table:table-cell>
          <table:table-cell table:style-name="TableCell1819">
            <text:p text:style-name="P1820">Taikos pr. 28, LT-91220 Klaipėda<text:s/></text:p>
          </table:table-cell>
          <table:table-cell table:style-name="TableCell1821">
            <text:p text:style-name="P1822">(8 46) 43 14 07</text:p>
            <text:p text:style-name="P1823">(8 46) 43 14 00</text:p>
          </table:table-cell>
        </table:table-row>
        <table:table-row table:style-name="TableRow1824">
          <table:table-cell table:style-name="TableCell1825">
            <text:p text:style-name="P1826">Marijampolės skyrius<text:s/></text:p>
          </table:table-cell>
          <table:table-cell table:style-name="TableCell1827">
            <text:p text:style-name="P1828">Gamyklų g. 1, LT-68108 Marijampolė<text:s/></text:p>
          </table:table-cell>
          <table:table-cell table:style-name="TableCell1829">
            <text:p text:style-name="P1830">(8 343) 97 997</text:p>
            <text:p text:style-name="P1831">(8 343) 97 990</text:p>
          </table:table-cell>
        </table:table-row>
        <table:table-row table:style-name="TableRow1832">
          <table:table-cell table:style-name="TableCell1833">
            <text:p text:style-name="P1834">Panevėžio skyrius<text:s/></text:p>
          </table:table-cell>
          <table:table-cell table:style-name="TableCell1835">
            <text:p text:style-name="P1836">Anykščių g. 4, LT-35171 Panevėžys<text:s/></text:p>
          </table:table-cell>
          <table:table-cell table:style-name="TableCell1837">
            <text:p text:style-name="P1838">(8 45) 50 22 77</text:p>
            <text:p text:style-name="P1839">(8 45) 50 22 65</text:p>
          </table:table-cell>
        </table:table-row>
        <table:table-row table:style-name="TableRow1840">
          <table:table-cell table:style-name="TableCell1841">
            <text:p text:style-name="P1842">Šiaulių skyrius<text:s/></text:p>
          </table:table-cell>
          <table:table-cell table:style-name="TableCell1843">
            <text:p text:style-name="P1844">Dvaro g. 78, LT-76298 Šiauliai<text:s/></text:p>
          </table:table-cell>
          <table:table-cell table:style-name="TableCell1845">
            <text:p text:style-name="P1846">(8 41) 59 60 80</text:p>
            <text:p text:style-name="P1847">(8 41) 59 60 81</text:p>
          </table:table-cell>
        </table:table-row>
        <table:table-row table:style-name="TableRow1848">
          <table:table-cell table:style-name="TableCell1849">
            <text:p text:style-name="P1850">Tauragės skyrius<text:s/></text:p>
          </table:table-cell>
          <table:table-cell table:style-name="TableCell1851">
            <text:p text:style-name="P1852">Prezidento g. 7, LT-72258 Tauragė<text:s/></text:p>
          </table:table-cell>
          <table:table-cell table:style-name="TableCell1853">
            <text:p text:style-name="P1854">(8 446) 20 120</text:p>
            <text:p text:style-name="P1855">(8 446) 20 121</text:p>
          </table:table-cell>
        </table:table-row>
        <table:table-row table:style-name="TableRow1856">
          <table:table-cell table:style-name="TableCell1857">
            <text:p text:style-name="P1858">Telšių skyrius<text:s/></text:p>
          </table:table-cell>
          <table:table-cell table:style-name="TableCell1859">
            <text:p text:style-name="P1860">Pramonės g. 5, LT-87101 Telšiai<text:s/></text:p>
          </table:table-cell>
          <table:table-cell table:style-name="TableCell1861">
            <text:p text:style-name="P1862">(8 444) 77 050</text:p>
            <text:p text:style-name="P1863">(8 444) 77 052</text:p>
          </table:table-cell>
        </table:table-row>
        <table:table-row table:style-name="TableRow1864">
          <table:table-cell table:style-name="TableCell1865">
            <text:p text:style-name="P1866">Utenos skyrius<text:s/></text:p>
          </table:table-cell>
          <table:table-cell table:style-name="TableCell1867">
            <text:p text:style-name="P1868">J. Basanavičiaus g. 126, LT-28214 Utena<text:s/></text:p>
          </table:table-cell>
          <table:table-cell table:style-name="TableCell1869">
            <text:p text:style-name="P1870">(8 389) 64 082</text:p>
            <text:p text:style-name="P1871">(8 389) 64 091</text:p>
          </table:table-cell>
        </table:table-row>
        <table:table-row table:style-name="TableRow1872">
          <table:table-cell table:style-name="TableCell1873">
            <text:p text:style-name="P1874">Vilniaus skyrius<text:s/></text:p>
          </table:table-cell>
          <table:table-cell table:style-name="TableCell1875">
            <text:p text:style-name="P1876">S. Dariaus ir S. Girėno g. 40, LT-02189 Vilnius<text:s/></text:p>
          </table:table-cell>
          <table:table-cell table:style-name="TableCell1877">
            <text:p text:style-name="P1878">(8 5) 264 9357</text:p>
            <text:p text:style-name="P1879">(8 5) 264 9275</text:p>
          </table:table-cell>
        </table:table-row>
      </table:table>
      <text:p text:style-name="P1880"/>
      <text:p text:style-name="P1881"><text:span text:style-name="T1882">_________________</text:span></text:p>
      <text:p text:style-name="Normal"/>
      <text:p text:style-name="P1883"/>
      <text:p text:style-name="P1884"/>
      <text:p text:style-name="P1885"><text:span text:style-name="T1886">Lietuvos kaimo pl</text:span><text:span text:style-name="T1887">ėtros 2007–2013 metų programos priemonės „Žemės ūkio produktų perdirbimas ir pridėtinės vertės didinimas“ antrosios<text:s/></text:span><text:span text:style-name="T1888">veiklos srities „Pieno sektoriaus restruktūrizavimas, įsteigiant naujas</text:span></text:p>
      <text:p text:style-name="P1889">Pieno perdirbimo įmones“ įgyvendinimo taisyklių<text:s/></text:p>
      <text:p text:style-name="P1890"><text:span text:style-name="T1891">1</text:span><text:span text:style-name="T1892"><text:s/>priedas</text:span></text:p>
      <text:p text:style-name="P1893"/>
      <text:p text:style-name="P1894"><text:span text:style-name="T1895">(P</text:span><text:span text:style-name="T1896">aramos paraiškos forma)</text:span></text:p>
      <text:p text:style-name="P1897"/>
      <text:p text:style-name="P1898"/>
      <table:table table:style-name="Table1899">
        <table:table-columns>
          <table:table-column table:style-name="TableColumn1900"/>
        </table:table-columns>
        <table:table-row table:style-name="TableRow1901">
          <table:table-cell table:style-name="TableCell1902">
            <text:p text:style-name="P1903">Nacionalinės mokėjimo agentŪros prie žemės ūkio ministerijos</text:p>
            <text:p text:style-name="Normal"><text:span text:style-name="T1904">Kontrolės departamento<text:s/></text:span><text:span text:style-name="T1905">|__|__|__|__|__|__|__|__|__|__|<text:s/></text:span><text:span text:style-name="T1906">teritorinis skyrius</text:span><text:span text:style-name="T1907"><text:note text:note-class="footnote" text:id="_ftn0"><text:note-citation text:label="**">**</text:note-citation><text:note-body><text:p text:style-name="P1908"><text:s/>Pildo Nacionalinės mokėjimo agentūros prie Žemės ūkio ministerijos Kontrolės departamento teritorinio skyriaus tarnautojas</text:p><text:p text:style-name="Normal"/></text:note-body></text:note></text:span></text:p>
          </table:table-cell>
        </table:table-row>
        <table:table-row table:style-name="TableRow1909">
          <table:table-cell table:style-name="TableCell1910">
            <text:p text:style-name="P1911"/>
            <text:p text:style-name="P1912"><text:span text:style-name="T1913">|__|__|__|__| <text:s/>|__|__| <text:s/>|__|__| <text:s text:c="8"/>|__|__|__|__|__|__|__|__|__|__|__|__|__|__|_ |__|__|</text:span></text:p>
            <text:p text:style-name="P1914"><text:span text:style-name="T1915">(paraiškos registracijos data ir</text:span><text:span text:style-name="T1916"><text:s/>registracijos numeris)</text:span></text:p>
            <text:p text:style-name="P1917"/>
          </table:table-cell>
        </table:table-row>
        <table:table-row table:style-name="TableRow1918">
          <table:table-cell table:style-name="TableCell1919">
            <text:p text:style-name="P1920">(paraišką užregistravusio tarnautojo pareigos) <text:s text:c="18"/>(vardas, pavardė) <text:s text:c="11"/>(parašas)</text:p>
            <text:p text:style-name="P1921"/>
          </table:table-cell>
        </table:table-row>
        <table:table-row table:style-name="TableRow1922">
          <table:table-cell table:style-name="TableCell1923">
            <text:p text:style-name="P1924">Paraiška vertinti priimta <text:s text:c="21"/></text:p>
            <text:p text:style-name="Normal"><text:span text:style-name="T1925">Paraiška atmesta <text:s text:c="33"/></text:span></text:p>
            <text:p text:style-name="P1926"/>
          </table:table-cell>
        </table:table-row>
      </table:table>
      <text:p text:style-name="P1927"/>
      <text:p text:style-name="P1928">|__|__|__|__|__|__|__|__|__|__|__|__|__|__|__|__|__|__|__|__|__|__|__|__|__|__|</text:p>
      <text:p text:style-name="P1929">(pareiškėjo pavadinimas)</text:p>
      <text:p text:style-name="P1930"/>
      <text:p text:style-name="P1931"><text:span text:style-name="T1932">PARAMOS ParaiškA</text:span></text:p>
      <text:p text:style-name="P1933"><text:span text:style-name="T1934">pagal Kaimo plėtros 2007–2013 metų plano priemonĖs „ŽEMĖS ŪKIO PRODUKTŲ PERDIRBIMAS IR PRIDĖTINĖS VERTĖS DIDINIMAS</text:span><text:span text:style-name="T1935">“</text:span><text:s/><text:span text:style-name="T1936">ANTR</text:span><text:span text:style-name="T1937">ĄJĄ VEIKLOS SRITĮ „PIENO SEKTORIAUS RESTRUKTŪRIZAVIMAS, ĮSTEI</text:span><text:span text:style-name="T1938">GIANT NAUJAS PIENO PERDIRBIMO ĮMONES“</text:span></text:p>
      <text:p text:style-name="P1939"/>
      <table:table table:style-name="Table1940">
        <table:table-columns>
          <table:table-column table:style-name="TableColumn1941"/>
        </table:table-columns>
        <table:table-row table:style-name="TableRow1942">
          <table:table-cell table:style-name="TableCell1943">
            <text:p text:style-name="P1944">Adresas / buveinė<text:s/></text:p>
          </table:table-cell>
        </table:table-row>
        <table:table-row table:style-name="TableRow1945">
          <table:table-cell table:style-name="TableCell1946">
            <text:p text:style-name="P1947">Savivaldybės pavadinimas |__|__|__|__|__|__|__|__|__|__|__|__|__|__|__|__|__|__|__|__|__|__|__|</text:p>
          </table:table-cell>
        </table:table-row>
        <table:table-row table:style-name="TableRow1948">
          <table:table-cell table:style-name="TableCell1949">
            <text:p text:style-name="P1950">Seniūnijos pavadinimas <text:s text:c="3"/>|__|__|__|__|__|__|__|__|__|__|__|__|__|__|__|__|__|__|__|__|__|__|__|</text:p>
          </table:table-cell>
        </table:table-row>
        <table:table-row table:style-name="TableRow1951">
          <table:table-cell table:style-name="TableCell1952">
            <text:p text:style-name="P1953">Gyvenamosios vietovės pavadinimas <text:s/>|__|__|__|__|__|__|__|__|__|__|__|__|__|__|__|__|__|__|__|</text:p>
          </table:table-cell>
        </table:table-row>
        <table:table-row table:style-name="TableRow1954">
          <table:table-cell table:style-name="TableCell1955">
            <text:p text:style-name="P1956">Gatvės pavadinimas |__|__|__|__|__|__|__|__|__|__|__|__|__|__|__|__|__|__|__|__|__|__|__|__|__|</text:p>
          </table:table-cell>
        </table:table-row>
        <table:table-row table:style-name="TableRow1957">
          <table:table-cell table:style-name="TableCell1958">
            <text:p text:style-name="P1959">Namo Nr. <text:s text:c="8"/>|__|__|__|</text:p>
          </table:table-cell>
        </table:table-row>
        <table:table-row table:style-name="TableRow1960">
          <table:table-cell table:style-name="TableCell1961">
            <text:p text:style-name="P1962">Buto Nr. <text:s text:c="9"/>|__|__|__|</text:p>
          </table:table-cell>
        </table:table-row>
        <table:table-row table:style-name="TableRow1963">
          <table:table-cell table:style-name="TableCell1964">
            <text:p text:style-name="P1965">Pašto<text:s/>indeksas |__|__|__|__|__|__|__|</text:p>
          </table:table-cell>
        </table:table-row>
        <table:table-row table:style-name="TableRow1966">
          <table:table-cell table:style-name="TableCell1967">
            <text:p text:style-name="P1968">Telefono Nr. <text:s text:c="3"/>|__|__|__|__|__|__|__|__|__|__|__|__|__|</text:p>
          </table:table-cell>
        </table:table-row>
        <table:table-row table:style-name="TableRow1969">
          <table:table-cell table:style-name="TableCell1970">
            <text:p text:style-name="P1971">Fakso Nr. <text:s text:c="8"/>|__|__|__|__|__|__|__|__|__|__|__|__|__|__|__|__|__|__|__|__|__|__|__|__|__|__|</text:p>
          </table:table-cell>
        </table:table-row>
        <table:table-row table:style-name="TableRow1972">
          <table:table-cell table:style-name="TableCell1973">
            <text:p text:style-name="P1974">El. paštas <text:s text:c="8"/>|__|__|__|__|__|__|__|__|__|__|__|__|__|__|__|__|__|__|__|__|__|__|__|__|__|__|</text:p>
          </table:table-cell>
        </table:table-row>
      </table:table>
      <text:p text:style-name="P1975"/>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Kokiu būdu norite gauti informaciją apie paraiškos administravimo eigą?</text:p>
          </table:table-cell>
          <table:covered-table-cell/>
        </table:table-row>
        <table:table-row table:style-name="TableRow1983">
          <table:table-cell table:style-name="TableCell1984">
            <text:p text:style-name="P1985">Paštu</text:p>
          </table:table-cell>
          <table:table-cell table:style-name="TableCell1986">
            <text:p text:style-name="P1987"/>
          </table:table-cell>
        </table:table-row>
        <table:table-row table:style-name="TableRow1988">
          <table:table-cell table:style-name="TableCell1989">
            <text:p text:style-name="P1990">Elektroniniu paštu</text:p>
          </table:table-cell>
          <table:table-cell table:style-name="TableCell1991">
            <text:p text:style-name="P1992"/>
          </table:table-cell>
        </table:table-row>
      </table:table>
      <text:p text:style-name="P1993"/>
      <text:p text:style-name="P1994"/>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able:number-columns-spanned="3">
            <text:p text:style-name="P2002"><text:span text:style-name="T2003">I.</text:span><text:span text:style-name="T2004"><text:s/></text:span><text:span text:style-name="T2005">INFORMACIJA APIE PAREIŠKĖJĄ</text:span><text:span text:style-name="T2006"><text:s/></text:span></text:p>
          </table:table-cell>
          <table:covered-table-cell/>
          <table:covered-table-cell/>
        </table:table-row>
        <table:table-row table:style-name="TableRow2007">
          <table:table-cell table:style-name="TableCell2008" table:number-columns-spanned="3">
            <text:p text:style-name="P2009">1. Privatus juridinis asmuo<text:s/></text:p>
          </table:table-cell>
          <table:covered-table-cell/>
          <table:covered-table-cell/>
        </table:table-row>
        <table:table-row table:style-name="TableRow2010">
          <table:table-cell table:style-name="TableCell2011" table:number-columns-spanned="3">
            <text:p text:style-name="P2012"><text:span text:style-name="T2013">2. Kooperatyvas <text:s text:c="17"/></text:span></text:p>
          </table:table-cell>
          <table:covered-table-cell/>
          <table:covered-table-cell/>
        </table:table-row>
        <table:table-row table:style-name="TableRow2014">
          <table:table-cell table:style-name="TableCell2015" table:number-columns-spanned="3">
            <text:p text:style-name="P2016"><text:span text:style-name="T2017">3. Juridinio asmens (kooperatyvo) identifikavimo kodas <text:s/></text:span><text:span text:style-name="T2018"></text:span><text:span text:style-name="T2019"></text:span><text:span text:style-name="T2020">_</text:span><text:span text:style-name="T2021"></text:span><text:span text:style-name="T2022"></text:span><text:span text:style-name="T2023">_</text:span><text:span text:style-name="T2024"></text:span><text:span text:style-name="T2025"></text:span><text:span text:style-name="T2026">_</text:span><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p>
          </table:table-cell>
          <table:covered-table-cell/>
          <table:covered-table-cell/>
        </table:table-row>
        <table:table-row table:style-name="TableRow2046">
          <table:table-cell table:style-name="TableCell2047" table:number-columns-spanned="3">
            <text:p text:style-name="P2048"><text:span text:style-name="T2049">4 Juridinio asmens dalyvių skaičius<text:s/></text:span><text:span text:style-name="T2050"></text:span><text:span text:style-name="T2051"></text:span><text:span text:style-name="T2052">_</text:span><text:span text:style-name="T2053"></text:span><text:span text:style-name="T2054"></text:span><text:span text:style-name="T2055">_</text:span><text:span text:style-name="T2056"></text:span><text:span text:style-name="T2057"></text:span><text:span text:style-name="T2058">_</text:span><text:span text:style-name="T2059"></text:span><text:span text:style-name="T2060"></text:span><text:span text:style-name="T2061">_</text:span><text:span text:style-name="T2062"></text:span><text:span text:style-name="T2063"></text:span><text:span text:style-name="T2064">_</text:span><text:span text:style-name="T2065"></text:span><text:span text:style-name="T2066"></text:span><text:span text:style-name="T2067">_</text:span><text:span text:style-name="T2068"></text:span><text:span text:style-name="T2069"></text:span><text:span text:style-name="T2070">_</text:span><text:span text:style-name="T2071"></text:span><text:span text:style-name="T2072"></text:span><text:span text:style-name="T2073">_</text:span><text:span text:style-name="T2074"></text:span><text:span text:style-name="T2075"></text:span><text:span text:style-name="T2076">_</text:span><text:span text:style-name="T2077"></text:span><text:span text:style-name="T2078"></text:span><text:span text:style-name="T2079">_</text:span><text:span text:style-name="T2080"></text:span><text:span text:style-name="T2081"></text:span><text:span text:style-name="T2082">_</text:span><text:span text:style-name="T2083"></text:span></text:p>
          </table:table-cell>
          <table:covered-table-cell/>
          <table:covered-table-cell/>
        </table:table-row>
        <table:table-row table:style-name="TableRow2084">
          <table:table-cell table:style-name="TableCell2085" table:number-columns-spanned="2">
            <text:p text:style-name="P2086"><text:span text:style-name="T2087">5. Susiję ūkio subjektai, dalyvaujantys pareiškėjo valdyme</text:span><text:span text:style-name="T2088"><text:s/></text:span><text:span text:style-name="T2089">(Nurodomi juridinio asmens dalyvių, turinčių daugiau<text:s/></text:span><text:span text:style-name="T2090">nei 25 proc. įstatinio kapitalo (pajaus) arba visos ūkinės bendrijos turto dalies, vardas, pavardė, juridinio asmens<text:s/></text:span><text:span text:style-name="T2091">pavadinimas, fizinio ar juridinio asmens kodas bei turimų akcijų / pajaus arba turto d</text:span><text:span text:style-name="T2092">alis (proc).</text:span></text:p>
          </table:table-cell>
          <table:covered-table-cell/>
          <table:table-cell table:style-name="TableCell2093">
            <text:p text:style-name="P2094">Turimų akcijų / pajaus arba turimo turto dalis, proc.</text:p>
            <text:p text:style-name="P2095"/>
          </table:table-cell>
        </table:table-row>
        <table:table-row table:style-name="TableRow2096">
          <table:table-cell table:style-name="TableCell2097">
            <text:p text:style-name="P2098">Vardas, pavardė arba pavadinimas<text:s/></text:p>
          </table:table-cell>
          <table:table-cell table:style-name="TableCell2099">
            <text:p text:style-name="P2100">Fizinio ar juridinio asmens kodas</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pan text:style-name="T2108"></text:span><text:span text:style-name="T2109"></text:span><text:span text:style-name="T2110">_</text:span><text:span text:style-name="T2111"></text:span><text:span text:style-name="T2112"></text:span><text:span text:style-name="T2113">_</text:span><text:span text:style-name="T2114"></text:span><text:span text:style-name="T2115"></text:span><text:span text:style-name="T2116">_</text:span><text:span text:style-name="T2117"></text:span><text:span text:style-name="T2118"></text:span><text:span text:style-name="T2119">_</text:span><text:span text:style-name="T2120"></text:span><text:span text:style-name="T2121"></text:span><text:span text:style-name="T2122">_</text:span><text:span text:style-name="T2123"></text:span><text:span text:style-name="T2124"></text:span><text:span text:style-name="T2125">_</text:span><text:span text:style-name="T2126"></text:span><text:span text:style-name="T2127"></text:span><text:span text:style-name="T2128">_</text:span><text:span text:style-name="T2129"></text:span><text:span text:style-name="T2130"></text:span><text:span text:style-name="T2131">_</text:span><text:span text:style-name="T2132"></text:span><text:span text:style-name="T2133"></text:span><text:span text:style-name="T2134">_</text:span><text:span text:style-name="T2135"></text:span><text:span text:style-name="T2136"></text:span><text:span text:style-name="T2137">_</text:span><text:span text:style-name="T2138"></text:span><text:span text:style-name="T2139"></text:span><text:span text:style-name="T2140">_</text:span><text:span text:style-name="T2141"></text:span></text:p>
          </table:table-cell>
          <table:table-cell table:style-name="TableCell2142">
            <text:p text:style-name="P2143"><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text:span><text:span text:style-name="T2153">_</text:span><text:span text:style-name="T2154"></text:span><text:span text:style-name="T2155"></text:span><text:span text:style-name="T2156">_</text:span><text:span text:style-name="T2157"></text:span></text:p>
          </table:table-cell>
        </table:table-row>
        <table:table-row table:style-name="TableRow2158">
          <table:table-cell table:style-name="TableCell2159">
            <text:p text:style-name="P2160"/>
          </table:table-cell>
          <table:table-cell table:style-name="TableCell2161">
            <text:p text:style-name="P2162"><text:span text:style-name="T2163"></text:span><text:span text:style-name="T2164"></text:span><text:span text:style-name="T2165">_</text:span><text:span text:style-name="T2166"></text:span><text:span text:style-name="T2167"></text:span><text:span text:style-name="T2168">_</text:span><text:span text:style-name="T2169"></text:span><text:span text:style-name="T2170"></text:span><text:span text:style-name="T2171">_</text:span><text:span text:style-name="T2172"></text:span><text:span text:style-name="T2173"></text:span><text:span text:style-name="T2174">_</text:span><text:span text:style-name="T2175"></text:span><text:span text:style-name="T2176"></text:span><text:span text:style-name="T2177">_</text:span><text:span text:style-name="T2178"></text:span><text:span text:style-name="T2179"></text:span><text:span text:style-name="T2180">_</text:span><text:span text:style-name="T2181"></text:span><text:span text:style-name="T2182"></text:span><text:span text:style-name="T2183">_</text:span><text:span text:style-name="T2184"></text:span><text:span text:style-name="T2185"></text:span><text:span text:style-name="T2186">_</text:span><text:span text:style-name="T2187"></text:span><text:span text:style-name="T2188"></text:span><text:span text:style-name="T2189">_</text:span><text:span text:style-name="T2190"></text:span><text:span text:style-name="T2191"></text:span><text:span text:style-name="T2192">_</text:span><text:span text:style-name="T2193"></text:span><text:span text:style-name="T2194"></text:span><text:span text:style-name="T2195">_</text:span><text:span text:style-name="T2196"></text:span></text:p>
          </table:table-cell>
          <table:table-cell table:style-name="TableCell2197">
            <text:p text:style-name="P2198"><text:span text:style-name="T2199"></text:span><text:span text:style-name="T2200"></text:span><text:span text:style-name="T2201">_</text:span><text:span text:style-name="T2202"></text:span><text:span text:style-name="T2203"></text:span><text:span text:style-name="T2204">_</text:span><text:span text:style-name="T2205"></text:span><text:span text:style-name="T2206">,</text:span><text:span text:style-name="T2207"></text:span><text:span text:style-name="T2208">_</text:span><text:span text:style-name="T2209"></text:span><text:span text:style-name="T2210"></text:span><text:span text:style-name="T2211">_</text:span><text:span text:style-name="T2212"></text:span></text:p>
          </table:table-cell>
        </table:table-row>
        <table:table-row table:style-name="TableRow2213">
          <table:table-cell table:style-name="TableCell2214">
            <text:p text:style-name="P2215"/>
          </table:table-cell>
          <table:table-cell table:style-name="TableCell2216">
            <text:p text:style-name="P2217"><text:span text:style-name="T2218"></text:span><text:span text:style-name="T2219"></text:span><text:span text:style-name="T2220">_</text:span><text:span text:style-name="T2221"></text:span><text:span text:style-name="T2222"></text:span><text:span text:style-name="T2223">_</text:span><text:span text:style-name="T2224"></text:span><text:span text:style-name="T2225"></text:span><text:span text:style-name="T2226">_</text:span><text:span text:style-name="T2227"></text:span><text:span text:style-name="T2228"></text:span><text:span text:style-name="T2229">_</text:span><text:span text:style-name="T2230"></text:span><text:span text:style-name="T2231"></text:span><text:span text:style-name="T2232">_</text:span><text:span text:style-name="T2233"></text:span><text:span text:style-name="T2234"></text:span><text:span text:style-name="T2235">_</text:span><text:span text:style-name="T2236"></text:span><text:span text:style-name="T2237"></text:span><text:span text:style-name="T2238">_</text:span><text:span text:style-name="T2239"></text:span><text:span text:style-name="T2240"></text:span><text:span text:style-name="T2241">_</text:span><text:span text:style-name="T2242"></text:span><text:span text:style-name="T2243"></text:span><text:span text:style-name="T2244">_</text:span><text:span text:style-name="T2245"></text:span><text:span text:style-name="T2246"></text:span><text:span text:style-name="T2247">_</text:span><text:span text:style-name="T2248"></text:span><text:span text:style-name="T2249"></text:span><text:span text:style-name="T2250">_</text:span><text:span text:style-name="T2251"></text:span></text:p>
          </table:table-cell>
          <table:table-cell table:style-name="TableCell2252">
            <text:p text:style-name="P2253"><text:span text:style-name="T2254"></text:span><text:span text:style-name="T2255"></text:span><text:span text:style-name="T2256">_</text:span><text:span text:style-name="T2257"></text:span><text:span text:style-name="T2258"></text:span><text:span text:style-name="T2259">_</text:span><text:span text:style-name="T2260"></text:span><text:span text:style-name="T2261">,</text:span><text:span text:style-name="T2262"></text:span><text:span text:style-name="T2263">_</text:span><text:span text:style-name="T2264"></text:span><text:span text:style-name="T2265"></text:span><text:span text:style-name="T2266">_</text:span><text:span text:style-name="T2267"></text:span></text:p>
          </table:table-cell>
        </table:table-row>
        <table:table-row table:style-name="TableRow2268">
          <table:table-cell table:style-name="TableCell2269">
            <text:p text:style-name="P2270"/>
          </table:table-cell>
          <table:table-cell table:style-name="TableCell2271">
            <text:p text:style-name="P2272"><text:span text:style-name="T2273"></text:span><text:span text:style-name="T2274"></text:span><text:span text:style-name="T2275">_</text:span><text:span text:style-name="T2276"></text:span><text:span text:style-name="T2277"></text:span><text:span text:style-name="T2278">_</text:span><text:span text:style-name="T2279"></text:span><text:span text:style-name="T2280"></text:span><text:span text:style-name="T2281">_</text:span><text:span text:style-name="T2282"></text:span><text:span text:style-name="T2283"></text:span><text:span text:style-name="T2284">_</text:span><text:span text:style-name="T2285"></text:span><text:span text:style-name="T2286"></text:span><text:span text:style-name="T2287">_</text:span><text:span text:style-name="T2288"></text:span><text:span text:style-name="T2289"></text:span><text:span text:style-name="T2290">_</text:span><text:span text:style-name="T2291"></text:span><text:span text:style-name="T2292"></text:span><text:span text:style-name="T2293">_</text:span><text:span text:style-name="T2294"></text:span><text:span text:style-name="T2295"></text:span><text:span text:style-name="T2296">_</text:span><text:span text:style-name="T2297"></text:span><text:span text:style-name="T2298"></text:span><text:span text:style-name="T2299">_</text:span><text:span text:style-name="T2300"></text:span><text:span text:style-name="T2301"></text:span><text:span text:style-name="T2302">_</text:span><text:span text:style-name="T2303"></text:span><text:span text:style-name="T2304"></text:span><text:span text:style-name="T2305">_</text:span><text:span text:style-name="T2306"></text:span></text:p>
          </table:table-cell>
          <table:table-cell table:style-name="TableCell2307">
            <text:p text:style-name="P2308"><text:span text:style-name="T2309"></text:span><text:span text:style-name="T2310"></text:span><text:span text:style-name="T2311">_</text:span><text:span text:style-name="T2312"></text:span><text:span text:style-name="T2313"></text:span><text:span text:style-name="T2314">_</text:span><text:span text:style-name="T2315"></text:span><text:span text:style-name="T2316">,</text:span><text:span text:style-name="T2317"></text:span><text:span text:style-name="T2318">_</text:span><text:span text:style-name="T2319"></text:span><text:span text:style-name="T2320"></text:span><text:span text:style-name="T2321">_</text:span><text:span text:style-name="T2322"></text:span></text:p>
          </table:table-cell>
        </table:table-row>
        <table:table-row table:style-name="TableRow2323">
          <table:table-cell table:style-name="TableCell2324" table:number-columns-spanned="2">
            <text:p text:style-name="P2325">6. PVM mokėjimas</text:p>
          </table:table-cell>
          <table:covered-table-cell/>
          <table:table-cell table:style-name="TableCell2326">
            <text:p text:style-name="P2327">taip</text:p>
            <text:p text:style-name="P2328">PVM mokėtojo kodas____________________</text:p>
          </table:table-cell>
        </table:table-row>
        <table:table-row table:style-name="TableRow2329">
          <table:table-cell table:style-name="TableCell2330" table:number-columns-spanned="2">
            <text:p text:style-name="P2331"/>
          </table:table-cell>
          <table:covered-table-cell/>
          <table:table-cell table:style-name="TableCell2332">
            <text:p text:style-name="P2333">ne</text:p>
            <text:p text:style-name="P2334">PVM nemokėjimo teisinis pagrindimas</text:p>
            <text:p text:style-name="P2335">______________________________________</text:p>
          </table:table-cell>
        </table:table-row>
        <table:table-row table:style-name="TableRow2336">
          <table:table-cell table:style-name="TableCell2337" table:number-columns-spanned="2">
            <text:p text:style-name="P2338"><text:span text:style-name="T2339">7. Pareiškėjo dalyvavimas (turima daugiau nei 25 proc. įstatinio kapitalo (pajaus) arba visos ūkinės bendrijos turto dalies)<text:s/></text:span><text:span text:style-name="T2340">kitų ūkio subjektų valdyme<text:s/></text:span><text:span text:style-name="T2341">(juridinio asmens pavadinimas, kodas)</text:span></text:p>
            <text:p text:style-name="P2342"><text:span text:style-name="T2343">(Jei pareiškėjas dalyvauja kitų ūkio subjektų, užsiimančių tos pač</text:span><text:span text:style-name="T2344">ios rūšies veikla, valdyme, nurodomi tų subjektų pavadinimai, kodai, pareiškėjo turimų akcijų / pajaus arba turimo turto dalis, proc.)</text:span></text:p>
          </table:table-cell>
          <table:covered-table-cell/>
          <table:table-cell table:style-name="TableCell2345">
            <text:p text:style-name="P2346"/>
            <text:p text:style-name="P2347"/>
            <text:p text:style-name="P2348">Taip <text:s text:c="18"/>Ne</text:p>
            <text:p text:style-name="P2349"/>
          </table:table-cell>
        </table:table-row>
        <table:table-row table:style-name="TableRow2350">
          <table:table-cell table:style-name="TableCell2351">
            <text:p text:style-name="P2352">Pavadinimas<text:s/></text:p>
          </table:table-cell>
          <table:table-cell table:style-name="TableCell2353">
            <text:p text:style-name="P2354">Fizinio ar juridinio asmens kodas</text:p>
          </table:table-cell>
          <table:table-cell table:style-name="TableCell2355">
            <text:p text:style-name="P2356">Turimų akcijų / pajaus arba turimo turto<text:s/>dalis, proc.</text:p>
          </table:table-cell>
        </table:table-row>
        <table:table-row table:style-name="TableRow2357">
          <table:table-cell table:style-name="TableCell2358">
            <text:p text:style-name="P2359"/>
          </table:table-cell>
          <table:table-cell table:style-name="TableCell2360">
            <text:p text:style-name="P2361"><text:span text:style-name="T2362"></text:span><text:span text:style-name="T2363">_</text:span><text:span text:style-name="T2364"></text:span><text:span text:style-name="T2365"></text:span><text:span text:style-name="T2366">_</text:span><text:span text:style-name="T2367"></text:span><text:span text:style-name="T2368"></text:span><text:span text:style-name="T2369">_</text:span><text:span text:style-name="T2370"></text:span><text:span text:style-name="T2371"></text:span><text:span text:style-name="T2372">_</text:span><text:span text:style-name="T2373"></text:span><text:span text:style-name="T2374"></text:span><text:span text:style-name="T2375">_</text:span><text:span text:style-name="T2376"></text:span><text:span text:style-name="T2377"></text:span><text:span text:style-name="T2378">_</text:span><text:span text:style-name="T2379"></text:span><text:span text:style-name="T2380"></text:span><text:span text:style-name="T2381">_</text:span><text:span text:style-name="T2382"></text:span><text:span text:style-name="T2383"></text:span><text:span text:style-name="T2384">_</text:span><text:span text:style-name="T2385"></text:span><text:span text:style-name="T2386"></text:span><text:span text:style-name="T2387">_</text:span><text:span text:style-name="T2388"></text:span><text:span text:style-name="T2389"></text:span><text:span text:style-name="T2390">_</text:span><text:span text:style-name="T2391"></text:span><text:span text:style-name="T2392"></text:span><text:span text:style-name="T2393">_</text:span><text:span text:style-name="T2394"></text:span></text:p>
          </table:table-cell>
          <table:table-cell table:style-name="TableCell2395">
            <text:p text:style-name="P2396"><text:span text:style-name="T2397"></text:span><text:span text:style-name="T2398"></text:span><text:span text:style-name="T2399">_</text:span><text:span text:style-name="T2400"></text:span><text:span text:style-name="T2401"></text:span><text:span text:style-name="T2402">_</text:span><text:span text:style-name="T2403"></text:span><text:span text:style-name="T2404">,</text:span><text:span text:style-name="T2405"></text:span><text:span text:style-name="T2406">_</text:span><text:span text:style-name="T2407"></text:span><text:span text:style-name="T2408"></text:span><text:span text:style-name="T2409">_</text:span><text:span text:style-name="T2410"></text:span></text:p>
          </table:table-cell>
        </table:table-row>
        <table:table-row table:style-name="TableRow2411">
          <table:table-cell table:style-name="TableCell2412">
            <text:p text:style-name="P2413"/>
          </table:table-cell>
          <table:table-cell table:style-name="TableCell2414">
            <text:p text:style-name="P2415"><text:span text:style-name="T2416"></text:span><text:span text:style-name="T2417">_</text:span><text:span text:style-name="T2418"></text:span><text:span text:style-name="T2419"></text:span><text:span text:style-name="T2420">_</text:span><text:span text:style-name="T2421"></text:span><text:span text:style-name="T2422"></text:span><text:span text:style-name="T2423">_</text:span><text:span text:style-name="T2424"></text:span><text:span text:style-name="T2425"></text:span><text:span text:style-name="T2426">_</text:span><text:span text:style-name="T2427"></text:span><text:span text:style-name="T2428"></text:span><text:span text:style-name="T2429">_</text:span><text:span text:style-name="T2430"></text:span><text:span text:style-name="T2431"></text:span><text:span text:style-name="T2432">_</text:span><text:span text:style-name="T2433"></text:span><text:span text:style-name="T2434"></text:span><text:span text:style-name="T2435">_</text:span><text:span text:style-name="T2436"></text:span><text:span text:style-name="T2437"></text:span><text:span text:style-name="T2438">_</text:span><text:span text:style-name="T2439"></text:span><text:span text:style-name="T2440"></text:span><text:span text:style-name="T2441">_</text:span><text:span text:style-name="T2442"></text:span><text:span text:style-name="T2443"></text:span><text:span text:style-name="T2444">_</text:span><text:span text:style-name="T2445"></text:span><text:span text:style-name="T2446"></text:span><text:span text:style-name="T2447">_</text:span><text:span text:style-name="T2448"></text:span></text:p>
          </table:table-cell>
          <table:table-cell table:style-name="TableCell2449">
            <text:p text:style-name="P2450"><text:span text:style-name="T2451"></text:span><text:span text:style-name="T2452"></text:span><text:span text:style-name="T2453">_</text:span><text:span text:style-name="T2454"></text:span><text:span text:style-name="T2455"></text:span><text:span text:style-name="T2456">_</text:span><text:span text:style-name="T2457"></text:span><text:span text:style-name="T2458">,</text:span><text:span text:style-name="T2459"></text:span><text:span text:style-name="T2460">_</text:span><text:span text:style-name="T2461"></text:span><text:span text:style-name="T2462"></text:span><text:span text:style-name="T2463">_</text:span><text:span text:style-name="T2464"></text:span></text:p>
          </table:table-cell>
        </table:table-row>
        <table:table-row table:style-name="TableRow2465">
          <table:table-cell table:style-name="TableCell2466">
            <text:p text:style-name="P2467"/>
          </table:table-cell>
          <table:table-cell table:style-name="TableCell2468">
            <text:p text:style-name="P2469"><text:span text:style-name="T2470"></text:span><text:span text:style-name="T2471">_</text:span><text:span text:style-name="T2472"></text:span><text:span text:style-name="T2473"></text:span><text:span text:style-name="T2474">_</text:span><text:span text:style-name="T2475"></text:span><text:span text:style-name="T2476"></text:span><text:span text:style-name="T2477">_</text:span><text:span text:style-name="T2478"></text:span><text:span text:style-name="T2479"></text:span><text:span text:style-name="T2480">_</text:span><text:span text:style-name="T2481"></text:span><text:span text:style-name="T2482"></text:span><text:span text:style-name="T2483">_</text:span><text:span text:style-name="T2484"></text:span><text:span text:style-name="T2485"></text:span><text:span text:style-name="T2486">_</text:span><text:span text:style-name="T2487"></text:span><text:span text:style-name="T2488"></text:span><text:span text:style-name="T2489">_</text:span><text:span text:style-name="T2490"></text:span><text:span text:style-name="T2491"></text:span><text:span text:style-name="T2492">_</text:span><text:span text:style-name="T2493"></text:span><text:span text:style-name="T2494"></text:span><text:span text:style-name="T2495">_</text:span><text:span text:style-name="T2496"></text:span><text:span text:style-name="T2497"></text:span><text:span text:style-name="T2498">_</text:span><text:span text:style-name="T2499"></text:span><text:span text:style-name="T2500"></text:span><text:span text:style-name="T2501">_</text:span><text:span text:style-name="T2502"></text:span></text:p>
          </table:table-cell>
          <table:table-cell table:style-name="TableCell2503">
            <text:p text:style-name="P2504"><text:span text:style-name="T2505"></text:span><text:span text:style-name="T2506"></text:span><text:span text:style-name="T2507">_</text:span><text:span text:style-name="T2508"></text:span><text:span text:style-name="T2509"></text:span><text:span text:style-name="T2510">_</text:span><text:span text:style-name="T2511"></text:span><text:span text:style-name="T2512">,</text:span><text:span text:style-name="T2513"></text:span><text:span text:style-name="T2514">_</text:span><text:span text:style-name="T2515"></text:span><text:span text:style-name="T2516"></text:span><text:span text:style-name="T2517">_</text:span><text:span text:style-name="T2518"></text:span></text:p>
          </table:table-cell>
        </table:table-row>
        <table:table-row table:style-name="TableRow2519">
          <table:table-cell table:style-name="TableCell2520">
            <text:p text:style-name="P2521">Įmonės tipas</text:p>
          </table:table-cell>
          <table:table-cell table:style-name="TableCell2522">
            <text:p text:style-name="P2523">Mikroįmonė</text:p>
            <text:p text:style-name="P2524">Maža įmonė</text:p>
            <text:p text:style-name="P2525">Vidutinė įmonė</text:p>
            <text:p text:style-name="P2526">Didelė įmonė</text:p>
          </table:table-cell>
          <table:table-cell table:style-name="TableCell2527">
            <text:p text:style-name="P2528"/>
            <text:p text:style-name="P2529"/>
            <text:p text:style-name="P2530"/>
            <text:p text:style-name="P2531"/>
          </table:table-cell>
        </table:table-row>
        <table:table-row table:style-name="TableRow2532">
          <table:table-cell table:style-name="TableCell2533" table:number-columns-spanned="2">
            <text:p text:style-name="P2534">8. Susijusių /<text:s/>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2535"/>
          </table:table-cell>
          <table:covered-table-cell/>
          <table:table-cell table:style-name="TableCell2536">
            <text:p text:style-name="P2537">Taip <text:s text:c="18"/>Ne</text:p>
            <text:p text:style-name="P2538"/>
          </table:table-cell>
        </table:table-row>
        <table:table-row table:style-name="TableRow2539">
          <table:table-cell table:style-name="TableCell2540">
            <text:p text:style-name="P2541">Vardas, pavardė arba pavadinimas</text:p>
          </table:table-cell>
          <table:table-cell table:style-name="TableCell2542">
            <text:p text:style-name="P2543">Fizinio ar juridinio asmens kodas</text:p>
          </table:table-cell>
          <table:table-cell table:style-name="TableCell2544">
            <text:p text:style-name="P2545">Turimų akcijų / pajaus arba<text:s/>turimo turto dalis, proc.</text:p>
          </table:table-cell>
        </table:table-row>
        <table:table-row table:style-name="TableRow2546">
          <table:table-cell table:style-name="TableCell2547">
            <text:p text:style-name="P2548"/>
          </table:table-cell>
          <table:table-cell table:style-name="TableCell2549">
            <text:p text:style-name="P2550">|__|__|__|__|__|__|__|__|__|__|__|</text:p>
          </table:table-cell>
          <table:table-cell table:style-name="TableCell2551">
            <text:p text:style-name="P2552">|__|__|__|,__|__|</text:p>
          </table:table-cell>
        </table:table-row>
        <table:table-row table:style-name="TableRow2553">
          <table:table-cell table:style-name="TableCell2554">
            <text:p text:style-name="P2555"/>
          </table:table-cell>
          <table:table-cell table:style-name="TableCell2556">
            <text:p text:style-name="P2557">|__|__|__|__|__|__|__|__|__|__|__|</text:p>
          </table:table-cell>
          <table:table-cell table:style-name="TableCell2558">
            <text:p text:style-name="P2559">|__|__|__|,__|__|</text:p>
          </table:table-cell>
        </table:table-row>
        <table:table-row table:style-name="TableRow2560">
          <table:table-cell table:style-name="TableCell2561">
            <text:p text:style-name="P2562"/>
          </table:table-cell>
          <table:table-cell table:style-name="TableCell2563">
            <text:p text:style-name="P2564">|__|__|__|__|__|__|__|__|__|__|__|</text:p>
          </table:table-cell>
          <table:table-cell table:style-name="TableCell2565">
            <text:p text:style-name="P2566">|__|__|__|,__|__|</text:p>
          </table:table-cell>
        </table:table-row>
      </table:table>
      <text:p text:style-name="P2567"/>
      <text:p text:style-name="Normal"/>
      <text:p text:style-name="Normal"><text:span text:style-name="T2568">II</text:span><text:span text:style-name="T2569">.<text:s/></text:span><text:span text:style-name="T2570">INFORMACIJA APIE PROJEKTĄ, KURIAM PRAŠOMA PARAMOS</text:span></text:p>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1. KPP priemonė<text:s/></text:p>
          </table:table-cell>
          <table:table-cell table:style-name="TableCell2583" table:number-columns-spanned="5">
            <text:p text:style-name="P2584">Žemės ūkio produktų perdirbimas ir pridėtinės vertės didinimas (abu galimi variantai)<text:s/></text:p>
            <text:p text:style-name="P2585"><text:span text:style-name="T2586"></text:span></text:p>
            <text:p text:style-name="P2587">Žemės ūkio produktų perdirbimas ir pridėtinės vertės didinimas – investicinė parama</text:p>
            <text:p text:style-name="P2588"><text:span text:style-name="T2589"></text:span></text:p>
            <text:p text:style-name="P2590">Žemės ūkio produktų perdirbimas ir pridėtinės vertės didinimas –<text:s/>parama paskolomis</text:p>
            <text:p text:style-name="Normal"><text:span text:style-name="T2591"></text:span></text:p>
            <text:p text:style-name="P2592"/>
          </table:table-cell>
          <table:covered-table-cell/>
          <table:covered-table-cell/>
          <table:covered-table-cell/>
          <table:covered-table-cell/>
        </table:table-row>
        <table:table-row table:style-name="TableRow2593">
          <table:table-cell table:style-name="TableCell2594">
            <text:p text:style-name="P2595">2. Veiklos sritis</text:p>
          </table:table-cell>
          <table:table-cell table:style-name="TableCell2596" table:number-columns-spanned="5">
            <text:p text:style-name="P2597">Pieno sektoriaus restruktūrizavimas, įsteigiant naujas pieno perdirbimo įmones</text:p>
          </table:table-cell>
          <table:covered-table-cell/>
          <table:covered-table-cell/>
          <table:covered-table-cell/>
          <table:covered-table-cell/>
        </table:table-row>
        <table:table-row table:style-name="TableRow2598">
          <table:table-cell table:style-name="TableCell2599">
            <text:p text:style-name="P2600">3. Projekto pavadinimas</text:p>
            <text:p text:style-name="P2601"/>
          </table:table-cell>
          <table:table-cell table:style-name="TableCell2602" table:number-columns-spanned="5">
            <text:p text:style-name="P2603"/>
          </table:table-cell>
          <table:covered-table-cell/>
          <table:covered-table-cell/>
          <table:covered-table-cell/>
          <table:covered-table-cell/>
        </table:table-row>
        <table:table-row table:style-name="TableRow2604">
          <table:table-cell table:style-name="TableCell2605">
            <text:p text:style-name="P2606">4. Projekto įgyvendinimo vieta</text:p>
          </table:table-cell>
          <table:table-cell table:style-name="TableCell2607" table:number-columns-spanned="5">
            <text:p text:style-name="P2608">Savivaldybės pavadinimas<text:s/>|__|__|__|__|__|__|__|__|__|__|__|__|__|__|__|__|__|__|__|__|__|__|__|</text:p>
            <text:p text:style-name="P2609">Gyvenamosios vietovės pavadinimas <text:s/>|__|__|__|__|__|__|__|__|__|__|__|__|__|__|__|__|__|__|__|</text:p>
            <text:p text:style-name="P2610">Gatvės pavadinimas<text:s/>|__|__|__|__|__|__|__|__|__|__|__|__|__|__|__|__|__|__|__|__|__|__|__|__|__|</text:p>
            <text:p text:style-name="P2611">Namo Nr. <text:s text:c="2"/>|__|__|__|</text:p>
            <text:p text:style-name="P2612">Buto Nr. <text:s text:c="4"/>|__|__|__|</text:p>
          </table:table-cell>
          <table:covered-table-cell/>
          <table:covered-table-cell/>
          <table:covered-table-cell/>
          <table:covered-table-cell/>
        </table:table-row>
        <table:table-row table:style-name="TableRow2613">
          <table:table-cell table:style-name="TableCell2614">
            <text:p text:style-name="P2615">5. Bendra projekto vertė su PVM, Eur</text:p>
          </table:table-cell>
          <table:table-cell table:style-name="TableCell2616" table:number-columns-spanned="5">
            <text:p text:style-name="P2617">|__|__|__|__|__|__|__|__|<text:s/></text:p>
          </table:table-cell>
          <table:covered-table-cell/>
          <table:covered-table-cell/>
          <table:covered-table-cell/>
          <table:covered-table-cell/>
        </table:table-row>
        <table:table-row table:style-name="TableRow2618">
          <table:table-cell table:style-name="TableCell2619">
            <text:p text:style-name="P2620">6. Bendra projekto vertė be PVM</text:p>
          </table:table-cell>
          <table:table-cell table:style-name="TableCell2621" table:number-columns-spanned="5">
            <text:p text:style-name="P2622">|__|__|__|__|__|__|__|__| <text:s/></text:p>
          </table:table-cell>
          <table:covered-table-cell/>
          <table:covered-table-cell/>
          <table:covered-table-cell/>
          <table:covered-table-cell/>
        </table:table-row>
        <table:table-row table:style-name="TableRow2623">
          <table:table-cell table:style-name="TableCell2624">
            <text:p text:style-name="P2625">7.<text:s/>Prašoma paramos suma, Eur</text:p>
          </table:table-cell>
          <table:table-cell table:style-name="TableCell2626" table:number-columns-spanned="5">
            <text:p text:style-name="P2627">|__|__|__|__|__|__|__|__| <text:s/></text:p>
          </table:table-cell>
          <table:covered-table-cell/>
          <table:covered-table-cell/>
          <table:covered-table-cell/>
          <table:covered-table-cell/>
        </table:table-row>
        <table:table-row table:style-name="TableRow2628">
          <table:table-cell table:style-name="TableCell2629" table:number-columns-spanned="2">
            <text:p text:style-name="P2630">8. Prašoma paramos paskolai suma, Eur arba EUR</text:p>
          </table:table-cell>
          <table:covered-table-cell/>
          <table:table-cell table:style-name="TableCell2631">
            <text:p text:style-name="P2632">Paskolos valiuta</text:p>
          </table:table-cell>
          <table:table-cell table:style-name="TableCell2633">
            <text:p text:style-name="P2634">Paskolos suma Eur<text:s/></text:p>
          </table:table-cell>
          <table:table-cell table:style-name="TableCell2635">
            <text:p text:style-name="P2636">Eil. Nr.</text:p>
          </table:table-cell>
          <table:table-cell table:style-name="TableCell2637">
            <text:p text:style-name="P2638">Tinkamos išlaidos, kurioms prašoma paskolos</text:p>
          </table:table-cell>
        </table:table-row>
        <table:table-row table:style-name="TableRow2639">
          <table:table-cell table:style-name="TableCell2640" table:number-columns-spanned="2">
            <text:p text:style-name="P2641"/>
          </table:table-cell>
          <table:covered-table-cell/>
          <table:table-cell table:style-name="TableCell2642">
            <text:p text:style-name="P2643"><text:span text:style-name="T2644"></text:span><text:span text:style-name="T2645">Eur</text:span></text:p>
          </table:table-cell>
          <table:table-cell table:style-name="TableCell2646">
            <text:p text:style-name="P2647">|__|__|__|__|__|__|__|__</text:p>
            <text:p text:style-name="P2648"/>
          </table:table-cell>
          <table:table-cell table:style-name="TableCell2649">
            <text:p text:style-name="P2650">1.</text:p>
          </table:table-cell>
          <table:table-cell table:style-name="TableCell2651">
            <text:p text:style-name="P2652"/>
          </table:table-cell>
        </table:table-row>
        <table:table-row table:style-name="TableRow2653">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2.</text:p>
          </table:table-cell>
          <table:table-cell table:style-name="TableCell2662">
            <text:p text:style-name="P2663"/>
          </table:table-cell>
        </table:table-row>
        <table:table-row table:style-name="TableRow2664">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3.</text:p>
          </table:table-cell>
          <table:table-cell table:style-name="TableCell2673">
            <text:p text:style-name="P2674"/>
          </table:table-cell>
        </table:table-row>
        <table:table-row table:style-name="TableRow2675">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text:p>
          </table: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9. Planuojama projekto pradžia</text:p>
          </table:table-cell>
          <table:table-cell table:style-name="TableCell2700" table:number-columns-spanned="5">
            <text:p text:style-name="P2701">|__|__|__|__| <text:s/>|__|__| <text:s/>|__|__|</text:p>
          </table:table-cell>
          <table:covered-table-cell/>
          <table:covered-table-cell/>
          <table:covered-table-cell/>
          <table:covered-table-cell/>
        </table:table-row>
        <table:table-row table:style-name="TableRow2702">
          <table:table-cell table:style-name="TableCell2703">
            <text:p text:style-name="P2704">10. Planuojama projekto pabaiga</text:p>
          </table:table-cell>
          <table:table-cell table:style-name="TableCell2705" table:number-columns-spanned="5">
            <text:p text:style-name="P2706">|__|__|__|__| <text:s/>|__|__| <text:s/>|__|__|</text:p>
          </table:table-cell>
          <table:covered-table-cell/>
          <table:covered-table-cell/>
          <table:covered-table-cell/>
          <table:covered-table-cell/>
        </table:table-row>
        <table:table-row table:style-name="TableRow2707">
          <table:table-cell table:style-name="TableCell2708">
            <text:p text:style-name="P2709">11. Projekto vadovas<text:s/></text:p>
            <text:p text:style-name="P2710">(vardas, pavardė):</text:p>
            <text:p text:style-name="Normal"><text:span text:style-name="T2711">(</text:span><text:span text:style-name="T2712">pildyti, jei tai ne pareiškėjas</text:span><text:span text:style-name="T2713">)</text:span></text:p>
            <text:p text:style-name="P2714">Tel. Nr.</text:p>
          </table:table-cell>
          <table:table-cell table:style-name="TableCell2715" table:number-columns-spanned="5">
            <text:p text:style-name="P2716"/>
            <text:p text:style-name="P2717">|__|__|__|__|__|__|__|__|__|__|__|__|__|__|__|__|__|__|__|__|__|__|__|__|</text:p>
            <text:p text:style-name="P2718"/>
            <text:p text:style-name="P2719">|__|__|__|__|__|__|__|__|__|__|__|__|__|__|__|__|__|__|__|__|__|__|__|__|</text:p>
            <text:p text:style-name="P2720"/>
          </table:table-cell>
          <table:covered-table-cell/>
          <table:covered-table-cell/>
          <table:covered-table-cell/>
          <table:covered-table-cell/>
        </table:table-row>
      </table:table>
      <text:p text:style-name="P2721"/>
      <text:p text:style-name="P2722"/>
      <text:p text:style-name="P2723"/>
      <text:p text:style-name="Normal"/>
      <text:p text:style-name="Normal"><text:span text:style-name="T2724">III</text:span><text:span text:style-name="T2725">.<text:s/></text:span><text:span text:style-name="T2726">PROJEKTO SANTRAUKA</text:span></text:p>
      <text:p text:style-name="P2727"/>
      <text:p text:style-name="P2728"/>
      <table:table table:style-name="Table2729">
        <table:table-columns>
          <table:table-column table:style-name="TableColumn2730"/>
        </table:table-columns>
        <table:table-row table:style-name="TableRow2731">
          <table:table-cell table:style-name="TableCell2732">
            <text:p text:style-name="P2733">Trumpas projekto esmės aprašymas</text:p>
          </table:table-cell>
        </table:table-row>
        <table:table-row table:style-name="TableRow2734">
          <table:table-cell table:style-name="TableCell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able:table-cell>
        </table:table-row>
      </table:table>
      <text:p text:style-name="Normal"/>
      <text:p text:style-name="Normal"><text:span text:style-name="T2749">IV</text:span><text:span text:style-name="T2750">.<text:s/></text:span><text:span text:style-name="T2751">Projekto<text:s/></text:span><text:span text:style-name="T2752">priežiūros rodikliai</text:span><text:span text:style-name="T2753"><text:s/></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
          </table:table-cell>
          <table:table-cell table:style-name="TableCell2768" table:number-rows-spanned="2">
            <text:p text:style-name="P2769">Rodikliai</text:p>
          </table:table-cell>
          <table:table-cell table:style-name="TableCell2770" table:number-rows-spanned="2">
            <text:p text:style-name="P2771">Matavimo</text:p>
            <text:p text:style-name="P2772">vnt.</text:p>
          </table:table-cell>
          <table:table-cell table:style-name="TableCell2773" table:number-rows-spanned="2">
            <text:p text:style-name="P2774">Prieš projektą 20___<text:s/></text:p>
          </table:table-cell>
          <table:table-cell table:style-name="TableCell2775" table:number-columns-spanned="5">
            <text:p text:style-name="P2776">Prognozė<text:s/></text:p>
          </table:table-cell>
          <table:covered-table-cell/>
          <table:covered-table-cell/>
          <table:covered-table-cell/>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20___</text:p>
          </table:table-cell>
          <table:table-cell table:style-name="TableCell2784">
            <text:p text:style-name="P2785">20___</text:p>
          </table:table-cell>
          <table:table-cell table:style-name="TableCell2786">
            <text:p text:style-name="P2787">20__</text:p>
          </table:table-cell>
          <table:table-cell table:style-name="TableCell2788">
            <text:p text:style-name="P2789">20__</text:p>
          </table:table-cell>
          <table:table-cell table:style-name="TableCell2790">
            <text:p text:style-name="P2791">20__</text:p>
          </table:table-cell>
        </table:table-row>
        <table:table-row table:style-name="TableRow2792">
          <table:table-cell table:style-name="TableCell2793">
            <text:p text:style-name="P2794">1.</text:p>
          </table:table-cell>
          <table:table-cell table:style-name="TableCell2795">
            <text:p text:style-name="P2796">Įmonės (ūkio subjekto) pardavimų pajamos</text:p>
          </table:table-cell>
          <table:table-cell table:style-name="TableCell2797">
            <text:p text:style-name="P2798">Eur</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ext:p text:style-name="P2815">Įmonės (ūkio subjekto) grynasis pelnas</text:p>
          </table:table-cell>
          <table:table-cell table:style-name="TableCell2816">
            <text:p text:style-name="P2817">Eur</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ext:p text:style-name="P2834"><text:span text:style-name="T2835">Įmonės (ūkio subjekto) naujų<text:s/></text:span><text:span text:style-name="T2836">produktų gamybos pardavimo pajamos</text:span></text:p>
          </table:table-cell>
          <table:table-cell table:style-name="TableCell2837">
            <text:p text:style-name="P2838">Eur</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Normal"/>
      <text:p text:style-name="Normal"><text:span text:style-name="T2852">V</text:span><text:span text:style-name="T2853">.<text:s/></text:span><text:span text:style-name="T2854">PROJEKTO ĮGYVENDINIMO PLANAS</text:span></text:p>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ext:p text:style-name="P2866">Nr.</text:p>
          </table:table-cell>
          <table:table-cell table:style-name="TableCell2867">
            <text:p text:style-name="P2868">Išlaidų pavadinimas</text:p>
          </table:table-cell>
          <table:table-cell table:style-name="TableCell2869">
            <text:p text:style-name="P2870">Vykdymo pradžia (m., mėn.)</text:p>
          </table:table-cell>
          <table:table-cell table:style-name="TableCell2871">
            <text:p text:style-name="P2872">Vykdymo pabaiga (m., mėn.)</text:p>
          </table:table-cell>
          <table:table-cell table:style-name="TableCell2873">
            <text:p text:style-name="P2874">Trukmė, mėn.<text:s/></text:p>
          </table:table-cell>
        </table:table-row>
        <table:table-row table:style-name="TableRow2875">
          <table:table-cell table:style-name="TableCell2876">
            <text:p text:style-name="P2877"><text:span text:style-name="T2878">1.</text:span></text:p>
          </table:table-cell>
          <table:table-cell table:style-name="TableCell2879">
            <text:p text:style-name="P2880"><text:span text:style-name="T2881">Statyba, rekonstrukcija</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1.1.<text: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n.....</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2.</text:span></text:p>
          </table:table-cell>
          <table:table-cell table:style-name="TableCell2916">
            <text:p text:style-name="P2917"><text:span text:style-name="T2918">Naujos statybinės</text:span><text:span text:style-name="T2919"><text:s/>medžiago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2.1.</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n...</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3.</text:span></text:p>
          </table:table-cell>
          <table:table-cell table:style-name="TableCell2954">
            <text:p text:style-name="P2955"><text:span text:style-name="T2956">Įranga (nauji įrenginiai ir mechanizmai, technika)</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3.1...</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n...</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4.</text:span></text:p>
          </table:table-cell>
          <table:table-cell table:style-name="TableCell2991">
            <text:p text:style-name="P2992"><text:span text:style-name="T2993">Investicijos naujiems Bendrijos standartams atitikti (</text:span><text:span text:style-name="T2994">pildo tik mikroįmonės</text:span><text:span text:style-name="T2995">)</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4.1.</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text:p>
          </table:table-cell>
          <table:table-cell table:style-name="TableCell3028">
            <text:p text:style-name="P3029"><text:span text:style-name="T3030">Bendrosios išlaidos</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1.</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6.</text:p>
          </table:table-cell>
          <table:table-cell table:style-name="TableCell3062">
            <text:p text:style-name="P3063"><text:span text:style-name="T3064">Viešinimo išlaidos</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6.1.</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7.<text:s/></text:p>
          </table:table-cell>
          <table:table-cell table:style-name="TableCell3096">
            <text:p text:style-name="P3097"><text:span text:style-name="T3098">Kita</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1.</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Iš viso:<text: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Normal"/>
      <text:p text:style-name="Normal"><text:span text:style-name="T3139">VI</text:span><text:span text:style-name="T3140">.<text:s/></text:span><text:span text:style-name="T3141">TINKAMŲ IŠLAIDŲ SĄRAŠAS</text:span></text:p>
      <text:p text:style-name="P3142"/>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Nr.</text:p>
          </table:table-cell>
          <table:table-cell table:style-name="TableCell3154">
            <text:p text:style-name="P3155">Išlaidų pavadinimas</text:p>
          </table:table-cell>
          <table:table-cell table:style-name="TableCell3156">
            <text:p text:style-name="P3157">Suma be PVM, Eur</text:p>
          </table:table-cell>
          <table:table-cell table:style-name="TableCell3158">
            <text:p text:style-name="P3159">PVM, Eur</text:p>
          </table:table-cell>
          <table:table-cell table:style-name="TableCell3160">
            <text:p text:style-name="P3161">Bendra suma su PVM, Eur</text:p>
          </table:table-cell>
          <table:table-cell table:style-name="TableCell3162">
            <text:p text:style-name="P3163"><text:span text:style-name="T3164">Prašoma paramos suma, Eur</text:span></text:p>
          </table:table-cell>
        </table:table-row>
        <table:table-row table:style-name="TableRow3165">
          <table:table-cell table:style-name="TableCell3166">
            <text:p text:style-name="P3167">1.</text:p>
          </table:table-cell>
          <table:table-cell table:style-name="TableCell3168">
            <text:p text:style-name="P3169">Statyba,<text:s/>rekonstrukcij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1.<text: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text:p>
          </table:table-cell>
          <table:table-cell table:style-name="TableCell3207">
            <text:p text:style-name="P3208">Naujos statybinės medžiago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text:p>
          </table:table-cell>
          <table:table-cell table:style-name="TableCell3246">
            <text:p text:style-name="P3247">Įranga (nauji įrenginiai ir mechanizmai, technik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4.</text:p>
          </table:table-cell>
          <table:table-cell table:style-name="TableCell3285">
            <text:p text:style-name="P3286"><text:span text:style-name="T3287">Investicijos naujiems Bendrijos standartams atitikti (</text:span><text:span text:style-name="T3288">pildo tik<text:s/></text:span><text:span text:style-name="T3289">mikroįmonės</text:span><text:span text:style-name="T3290">)</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4.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5.</text:p>
          </table:table-cell>
          <table:table-cell table:style-name="TableCell3328">
            <text:p text:style-name="P3329">Bendrosios išlaido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6.</text:p>
          </table:table-cell>
          <table:table-cell table:style-name="TableCell3367">
            <text:p text:style-name="P3368">Viešinimo išlaido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6.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7.<text:s/></text:p>
          </table:table-cell>
          <table:table-cell table:style-name="TableCell3406">
            <text:p text:style-name="P3407">Kit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Iš viso:<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
      <text:p text:style-name="Normal"/>
      <text:p text:style-name="Normal"><text:span text:style-name="T3456">VII</text:span><text:span text:style-name="T3457">.<text:s/></text:span><text:span text:style-name="T3458">Projekto sąmatoje nurodytų investicijų / išlaidų<text:s/></text:span><text:span text:style-name="T3459">pagrindimas</text:span></text:p>
      <text:p text:style-name="P3460"/>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
          </table:table-cell>
          <table:table-cell table:style-name="TableCell3470">
            <text:p text:style-name="P3471">Investicijos / išlaidų pavadinimas</text:p>
          </table:table-cell>
          <table:table-cell table:style-name="TableCell3472">
            <text:p text:style-name="P3473">Pagrindimas</text:p>
          </table:table-cell>
          <table:table-cell table:style-name="TableCell3474">
            <text:p text:style-name="P3475">Pirkimų vykdymo būdai</text:p>
          </table:table-cell>
        </table:table-row>
        <table:table-row table:style-name="TableRow3476">
          <table:table-cell table:style-name="TableCell3477">
            <text:p text:style-name="P3478">1.</text:p>
          </table:table-cell>
          <table:table-cell table:style-name="TableCell3479">
            <text:p text:style-name="P3480">Statyba, rekonstrukcija</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1.<text:s/></text:p>
          </table:table-cell>
          <table:table-cell table:style-name="TableCell3488">
            <text:p text:style-name="P3489"/>
          </table:table-cell>
          <table:table-cell table:style-name="TableCell3490">
            <text:p text:style-name="P3491"/>
          </table:table-cell>
          <table:table-cell table:style-name="TableCell3492">
            <text:p text:style-name="P3493"><text:span text:style-name="T3494"></text:span><text:span text:style-name="T3495"><text:s/></text:span><text:span text:style-name="T3496">konkursas / apklausa</text:span></text:p>
            <text:p text:style-name="P3497"><text:span text:style-name="T3498"></text:span><text:span text:style-name="T3499"><text:s/></text:span><text:span text:style-name="T3500">didžiausieji įkainiai</text:span></text:p>
            <text:p text:style-name="P3501"><text:span text:style-name="T3502"></text:span><text:span text:style-name="T3503"><text:s/></text:span><text:span text:style-name="T3504">kita</text:span></text:p>
          </table:table-cell>
        </table:table-row>
        <table:table-row table:style-name="TableRow3505">
          <table:table-cell table:style-name="TableCell3506">
            <text:p text:style-name="P3507">n.....</text:p>
          </table:table-cell>
          <table:table-cell table:style-name="TableCell3508">
            <text:p text:style-name="P3509"/>
          </table:table-cell>
          <table:table-cell table:style-name="TableCell3510">
            <text:p text:style-name="P3511"/>
          </table:table-cell>
          <table:table-cell table:style-name="TableCell3512">
            <text:p text:style-name="P3513"><text:span text:style-name="T3514"></text:span><text:span text:style-name="T3515"><text:s/></text:span><text:span text:style-name="T3516">konkursas / apklausa</text:span></text:p>
            <text:p text:style-name="P3517"><text:span text:style-name="T3518"></text:span><text:span text:style-name="T3519"><text:s/></text:span><text:span text:style-name="T3520">didžiausieji įkainiai</text:span></text:p>
            <text:p text:style-name="P3521"><text:span text:style-name="T3522"></text:span><text:span text:style-name="T3523"><text:s/></text:span><text:span text:style-name="T3524">kita</text:span></text:p>
          </table:table-cell>
        </table:table-row>
        <table:table-row table:style-name="TableRow3525">
          <table:table-cell table:style-name="TableCell3526">
            <text:p text:style-name="P3527">2.</text:p>
          </table:table-cell>
          <table:table-cell table:style-name="TableCell3528">
            <text:p text:style-name="P3529">Naujos<text:s/>statybinės medžiagos</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1.</text:p>
          </table:table-cell>
          <table:table-cell table:style-name="TableCell3537">
            <text:p text:style-name="P3538"/>
          </table:table-cell>
          <table:table-cell table:style-name="TableCell3539">
            <text:p text:style-name="P3540"/>
          </table:table-cell>
          <table:table-cell table:style-name="TableCell3541">
            <text:p text:style-name="P3542"><text:span text:style-name="T3543"></text:span><text:span text:style-name="T3544"><text:s/></text:span><text:span text:style-name="T3545">konkursas / apklausa</text:span></text:p>
            <text:p text:style-name="P3546"><text:span text:style-name="T3547"></text:span><text:span text:style-name="T3548"><text:s/></text:span><text:span text:style-name="T3549">didžiausieji įkainiai</text:span></text:p>
            <text:p text:style-name="P3550"><text:span text:style-name="T3551"></text:span><text:span text:style-name="T3552"><text:s/></text:span><text:span text:style-name="T3553">kita</text:span></text:p>
          </table:table-cell>
        </table:table-row>
        <table:table-row table:style-name="TableRow3554">
          <table:table-cell table:style-name="TableCell3555">
            <text:p text:style-name="P3556">n...</text:p>
          </table:table-cell>
          <table:table-cell table:style-name="TableCell3557">
            <text:p text:style-name="P3558"/>
          </table:table-cell>
          <table:table-cell table:style-name="TableCell3559">
            <text:p text:style-name="P3560"/>
          </table:table-cell>
          <table:table-cell table:style-name="TableCell3561">
            <text:p text:style-name="P3562"><text:span text:style-name="T3563"></text:span><text:span text:style-name="T3564"><text:s/></text:span><text:span text:style-name="T3565">konkursas / apklausa</text:span></text:p>
            <text:p text:style-name="P3566"><text:span text:style-name="T3567"></text:span><text:span text:style-name="T3568"><text:s/></text:span><text:span text:style-name="T3569">didžiausieji įkainiai</text:span></text:p>
            <text:p text:style-name="P3570"><text:span text:style-name="T3571"></text:span><text:span text:style-name="T3572"><text:s/></text:span><text:span text:style-name="T3573">kita</text:span></text:p>
          </table:table-cell>
        </table:table-row>
        <table:table-row table:style-name="TableRow3574">
          <table:table-cell table:style-name="TableCell3575">
            <text:p text:style-name="P3576">3.</text:p>
          </table:table-cell>
          <table:table-cell table:style-name="TableCell3577">
            <text:p text:style-name="P3578">Įranga (nauji įrenginiai ir mechanizmai, technika)</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1...</text:p>
          </table:table-cell>
          <table:table-cell table:style-name="TableCell3586">
            <text:p text:style-name="P3587"/>
          </table:table-cell>
          <table:table-cell table:style-name="TableCell3588">
            <text:p text:style-name="P3589"/>
          </table:table-cell>
          <table:table-cell table:style-name="TableCell3590">
            <text:p text:style-name="P3591"><text:span text:style-name="T3592"></text:span><text:span text:style-name="T3593"><text:s/></text:span><text:span text:style-name="T3594">konkursas / apklausa</text:span></text:p>
            <text:p text:style-name="P3595"><text:span text:style-name="T3596"></text:span><text:span text:style-name="T3597"><text:s/></text:span><text:span text:style-name="T3598">didžiausieji<text:s/></text:span><text:span text:style-name="T3599">įkainiai</text:span></text:p>
            <text:p text:style-name="P3600"><text:span text:style-name="T3601"></text:span><text:span text:style-name="T3602"><text:s/></text:span><text:span text:style-name="T3603">kita</text:span></text:p>
          </table:table-cell>
        </table:table-row>
        <table:table-row table:style-name="TableRow3604">
          <table:table-cell table:style-name="TableCell3605">
            <text:p text:style-name="P3606">n...</text:p>
          </table:table-cell>
          <table:table-cell table:style-name="TableCell3607">
            <text:p text:style-name="P3608"/>
          </table:table-cell>
          <table:table-cell table:style-name="TableCell3609">
            <text:p text:style-name="P3610"/>
          </table:table-cell>
          <table:table-cell table:style-name="TableCell3611">
            <text:p text:style-name="P3612"><text:span text:style-name="T3613"></text:span><text:span text:style-name="T3614"><text:s/></text:span><text:span text:style-name="T3615">konkursas / apklausa</text:span></text:p>
            <text:p text:style-name="P3616"><text:span text:style-name="T3617"></text:span><text:span text:style-name="T3618"><text:s/></text:span><text:span text:style-name="T3619">didžiausieji įkainiai</text:span></text:p>
            <text:p text:style-name="P3620"><text:span text:style-name="T3621"></text:span><text:span text:style-name="T3622"><text:s/></text:span><text:span text:style-name="T3623">kita</text:span></text:p>
          </table:table-cell>
        </table:table-row>
        <table:table-row table:style-name="TableRow3624">
          <table:table-cell table:style-name="TableCell3625">
            <text:p text:style-name="P3626">4.</text:p>
          </table:table-cell>
          <table:table-cell table:style-name="TableCell3627">
            <text:p text:style-name="P3628"><text:span text:style-name="T3629">Investicijos naujiems Bendrijos standartams atitikti (</text:span><text:span text:style-name="T3630">pildo tik labai mažos įmonės)</text:span></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4.1.</text:p>
          </table:table-cell>
          <table:table-cell table:style-name="TableCell3638">
            <text:p text:style-name="P3639"/>
          </table:table-cell>
          <table:table-cell table:style-name="TableCell3640">
            <text:p text:style-name="P3641"/>
          </table:table-cell>
          <table:table-cell table:style-name="TableCell3642">
            <text:p text:style-name="P3643"><text:span text:style-name="T3644"></text:span><text:span text:style-name="T3645"><text:s/></text:span><text:span text:style-name="T3646">konkursas / apklausa</text:span></text:p>
            <text:p text:style-name="P3647"><text:span text:style-name="T3648"></text:span><text:span text:style-name="T3649"><text:s/></text:span><text:span text:style-name="T3650">didžiausieji įkainiai</text:span></text:p>
            <text:p text:style-name="P3651"><text:span text:style-name="T3652"></text:span><text:span text:style-name="T3653"><text:s/></text:span><text:span text:style-name="T3654">kita</text:span></text:p>
          </table:table-cell>
        </table:table-row>
        <table:table-row table:style-name="TableRow3655">
          <table:table-cell table:style-name="TableCell3656">
            <text:p text:style-name="P3657">n...</text:p>
          </table:table-cell>
          <table:table-cell table:style-name="TableCell3658">
            <text:p text:style-name="P3659"/>
          </table:table-cell>
          <table:table-cell table:style-name="TableCell3660">
            <text:p text:style-name="P3661"/>
          </table:table-cell>
          <table:table-cell table:style-name="TableCell3662">
            <text:p text:style-name="P3663"><text:span text:style-name="T3664"></text:span><text:span text:style-name="T3665"><text:s/></text:span><text:span text:style-name="T3666">konkursas /<text:s/></text:span><text:span text:style-name="T3667">apklausa</text:span></text:p>
            <text:p text:style-name="P3668"><text:span text:style-name="T3669"></text:span><text:span text:style-name="T3670"><text:s/></text:span><text:span text:style-name="T3671">didžiausieji įkainiai</text:span></text:p>
            <text:p text:style-name="P3672"><text:span text:style-name="T3673"></text:span><text:span text:style-name="T3674"><text:s/></text:span><text:span text:style-name="T3675">kita</text:span></text:p>
          </table:table-cell>
        </table:table-row>
        <table:table-row table:style-name="TableRow3676">
          <table:table-cell table:style-name="TableCell3677">
            <text:p text:style-name="P3678">5.</text:p>
          </table:table-cell>
          <table:table-cell table:style-name="TableCell3679">
            <text:p text:style-name="P3680">Bendrosios išlaido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5.1.</text:p>
          </table:table-cell>
          <table:table-cell table:style-name="TableCell3688">
            <text:p text:style-name="P3689"/>
          </table:table-cell>
          <table:table-cell table:style-name="TableCell3690">
            <text:p text:style-name="P3691"/>
          </table:table-cell>
          <table:table-cell table:style-name="TableCell3692">
            <text:p text:style-name="P3693"><text:span text:style-name="T3694"></text:span><text:span text:style-name="T3695"><text:s/></text:span><text:span text:style-name="T3696">konkursas / apklausa</text:span></text:p>
            <text:p text:style-name="P3697"><text:span text:style-name="T3698"></text:span><text:span text:style-name="T3699"><text:s/></text:span><text:span text:style-name="T3700">didžiausieji įkainiai</text:span></text:p>
            <text:p text:style-name="P3701"><text:span text:style-name="T3702"></text:span><text:span text:style-name="T3703"><text:s/></text:span><text:span text:style-name="T3704">kita</text:span></text:p>
          </table:table-cell>
        </table:table-row>
        <table:table-row table:style-name="TableRow3705">
          <table:table-cell table:style-name="TableCell3706">
            <text:p text:style-name="P3707">n...</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text:span><text:span text:style-name="T3715"><text:s/></text:span><text:span text:style-name="T3716">konkursas / apklausa</text:span></text:p>
            <text:p text:style-name="P3717"><text:span text:style-name="T3718"></text:span><text:span text:style-name="T3719"><text:s/></text:span><text:span text:style-name="T3720">didžiausieji įkainiai</text:span></text:p>
            <text:p text:style-name="P3721"><text:span text:style-name="T3722"></text:span><text:span text:style-name="T3723"><text:s/></text:span><text:span text:style-name="T3724">kita</text:span></text:p>
          </table:table-cell>
        </table:table-row>
        <table:table-row table:style-name="TableRow3725">
          <table:table-cell table:style-name="TableCell3726">
            <text:p text:style-name="P3727">6.</text:p>
          </table:table-cell>
          <table:table-cell table:style-name="TableCell3728">
            <text:p text:style-name="P3729">Viešinimo išlaidos</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6.1.</text:p>
          </table:table-cell>
          <table:table-cell table:style-name="TableCell3737">
            <text:p text:style-name="P3738"/>
          </table:table-cell>
          <table:table-cell table:style-name="TableCell3739">
            <text:p text:style-name="P3740"/>
          </table:table-cell>
          <table:table-cell table:style-name="TableCell3741">
            <text:p text:style-name="P3742"><text:span text:style-name="T3743"></text:span><text:span text:style-name="T3744"><text:s/></text:span><text:span text:style-name="T3745">konkursas / apklausa</text:span></text:p>
            <text:p text:style-name="P3746"><text:span text:style-name="T3747"></text:span><text:span text:style-name="T3748"><text:s/></text:span><text:span text:style-name="T3749">didžiausieji įkainiai</text:span></text:p>
            <text:p text:style-name="P3750"><text:span text:style-name="T3751"></text:span><text:span text:style-name="T3752"><text:s/></text:span><text:span text:style-name="T3753">kita</text:span></text:p>
          </table:table-cell>
        </table:table-row>
        <table:table-row table:style-name="TableRow3754">
          <table:table-cell table:style-name="TableCell3755">
            <text:p text:style-name="P3756">n...</text:p>
          </table:table-cell>
          <table:table-cell table:style-name="TableCell3757">
            <text:p text:style-name="P3758"/>
          </table:table-cell>
          <table:table-cell table:style-name="TableCell3759">
            <text:p text:style-name="P3760"/>
          </table:table-cell>
          <table:table-cell table:style-name="TableCell3761">
            <text:p text:style-name="P3762"><text:span text:style-name="T3763"></text:span><text:span text:style-name="T3764"><text:s/></text:span><text:span text:style-name="T3765">konkursas / apklausa</text:span></text:p>
            <text:p text:style-name="P3766"><text:span text:style-name="T3767"></text:span><text:span text:style-name="T3768"><text:s/></text:span><text:span text:style-name="T3769">didžiausieji įkainiai</text:span></text:p>
            <text:p text:style-name="P3770"><text:span text:style-name="T3771"></text:span><text:span text:style-name="T3772"><text:s/></text:span><text:span text:style-name="T3773">kita</text:span></text:p>
          </table:table-cell>
        </table:table-row>
        <table:table-row table:style-name="TableRow3774">
          <table:table-cell table:style-name="TableCell3775">
            <text:p text:style-name="P3776">7.<text:s/></text:p>
          </table:table-cell>
          <table:table-cell table:style-name="TableCell3777">
            <text:p text:style-name="P3778">Kita</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7.1.</text:p>
          </table:table-cell>
          <table:table-cell table:style-name="TableCell3786">
            <text:p text:style-name="P3787"/>
          </table:table-cell>
          <table:table-cell table:style-name="TableCell3788">
            <text:p text:style-name="P3789"/>
          </table:table-cell>
          <table:table-cell table:style-name="TableCell3790">
            <text:p text:style-name="P3791"><text:span text:style-name="T3792"></text:span><text:span text:style-name="T3793"><text:s/></text:span><text:span text:style-name="T3794">konkursas / apklausa</text:span></text:p>
            <text:p text:style-name="P3795"><text:span text:style-name="T3796"></text:span><text:span text:style-name="T3797"><text:s/></text:span><text:span text:style-name="T3798">didžiausieji įkainiai</text:span></text:p>
            <text:p text:style-name="P3799"><text:span text:style-name="T3800"></text:span><text:span text:style-name="T3801"><text:s/></text:span><text:span text:style-name="T3802">kita</text:span></text:p>
          </table:table-cell>
        </table:table-row>
        <table:table-row table:style-name="TableRow3803">
          <table:table-cell table:style-name="TableCell3804">
            <text:p text:style-name="P3805">n...</text:p>
          </table:table-cell>
          <table:table-cell table:style-name="TableCell3806">
            <text:p text:style-name="P3807"/>
          </table:table-cell>
          <table:table-cell table:style-name="TableCell3808">
            <text:p text:style-name="P3809"/>
          </table:table-cell>
          <table:table-cell table:style-name="TableCell3810">
            <text:p text:style-name="P3811"><text:span text:style-name="T3812"></text:span><text:span text:style-name="T3813"><text:s/></text:span><text:span text:style-name="T3814">konkursas / apklausa</text:span></text:p>
            <text:p text:style-name="P3815"><text:span text:style-name="T3816"></text:span><text:span text:style-name="T3817"><text:s/></text:span><text:span text:style-name="T3818">didžiausieji įkainiai</text:span></text:p>
            <text:p text:style-name="P3819"><text:span text:style-name="T3820"></text:span><text:span text:style-name="T3821"><text:s/></text:span><text:span text:style-name="T3822">kita</text:span></text:p>
          </table:table-cell>
        </table:table-row>
      </table:table>
      <text:p text:style-name="P3823"/>
      <text:p text:style-name="Normal"/>
      <text:p text:style-name="Normal"><text:span text:style-name="T3824">VIII</text:span><text:span text:style-name="T3825">.<text:s/></text:span><text:span text:style-name="T3826">PROJEKTO<text:s/></text:span><text:span text:style-name="T3827">FINANSAVIMO ŠALTINIAI</text:span></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38">
            <text:p text:style-name="P3839">Šaltinis</text:p>
          </table:table-cell>
          <table:table-cell table:style-name="TableCell3840">
            <text:p text:style-name="P3841">Suma, Eur</text:p>
          </table:table-cell>
          <table:table-cell table:style-name="TableCell3842">
            <text:p text:style-name="P3843"><text:span text:style-name="T3844">Nuoroda į patvirtinantį dokumentą / informacijos</text:span><text:span text:style-name="T3845"><text:s/></text:span><text:span text:style-name="T3846">šaltinį</text:span></text:p>
          </table:table-cell>
        </table:table-row>
        <table:table-row table:style-name="TableRow3847">
          <table:table-cell table:style-name="TableCell3848">
            <text:p text:style-name="P3849">1.</text:p>
          </table:table-cell>
          <table:table-cell table:style-name="TableCell3850">
            <text:p text:style-name="P3851">Paramos lėšos</text:p>
          </table:table-cell>
          <table:table-cell table:style-name="TableCell3852">
            <text:p text:style-name="P3853"><text:span text:style-name="T3854">|__|__|__|__|__|__|__|__|</text:span></text:p>
          </table:table-cell>
          <table:table-cell table:style-name="TableCell3855">
            <text:p text:style-name="P3856"/>
          </table:table-cell>
        </table:table-row>
        <table:table-row table:style-name="TableRow3857">
          <table:table-cell table:style-name="TableCell3858">
            <text:p text:style-name="P3859">2.</text:p>
          </table:table-cell>
          <table:table-cell table:style-name="TableCell3860">
            <text:p text:style-name="P3861">Pareiškėjo lėšos</text:p>
          </table:table-cell>
          <table:table-cell table:style-name="TableCell3862">
            <text:p text:style-name="P3863"><text:span text:style-name="T3864">|__|__|__|__|__|__|__|__|</text:span></text:p>
          </table:table-cell>
          <table:table-cell table:style-name="TableCell3865">
            <text:p text:style-name="P3866"/>
          </table:table-cell>
        </table:table-row>
        <table:table-row table:style-name="TableRow3867">
          <table:table-cell table:style-name="TableCell3868">
            <text:p text:style-name="P3869">3.</text:p>
          </table:table-cell>
          <table:table-cell table:style-name="TableCell3870">
            <text:p text:style-name="P3871">Paskola</text:p>
          </table:table-cell>
          <table:table-cell table:style-name="TableCell3872">
            <text:p text:style-name="P3873"><text:span text:style-name="T3874">|__|__|__|__|__|__|__|__|</text:span></text:p>
          </table:table-cell>
          <table:table-cell table:style-name="TableCell3875">
            <text:p text:style-name="P3876"/>
          </table:table-cell>
        </table:table-row>
        <table:table-row table:style-name="TableRow3877">
          <table:table-cell table:style-name="TableCell3878">
            <text:p text:style-name="P3879">4.</text:p>
          </table:table-cell>
          <table:table-cell table:style-name="TableCell3880">
            <text:p text:style-name="P3881">Bendra projekto<text:s/>vertė (1+2+3)</text:p>
          </table:table-cell>
          <table:table-cell table:style-name="TableCell3882">
            <text:p text:style-name="P3883"><text:span text:style-name="T3884">|__|__|__|__|__|__|__|__|</text:span></text:p>
          </table:table-cell>
          <table:table-cell table:style-name="TableCell3885">
            <text:p text:style-name="P3886"/>
          </table:table-cell>
        </table:table-row>
      </table:table>
      <text:p text:style-name="P3887"/>
      <text:p text:style-name="Normal"/>
      <text:p text:style-name="Normal"><text:span text:style-name="T3888">IX</text:span><text:span text:style-name="T3889">.<text:s/></text:span><text:span text:style-name="T3890">ĮMONĖJE dirbantys / dirbsiantys asmenys<text:s/></text:span></text:p>
      <text:p text:style-name="P3891"/>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
          </table:table-cell>
          <table:table-cell table:style-name="TableCell3905" table:number-rows-spanned="2">
            <text:p text:style-name="P3906">Metai prieš ataskaitinius m.<text:s/></text:p>
          </table:table-cell>
          <table:table-cell table:style-name="TableCell3907" table:number-rows-spanned="2">
            <text:p text:style-name="P3908">Ataskaitiniai metai</text:p>
            <text:p text:style-name="P3909">20__ m.</text:p>
          </table:table-cell>
          <table:table-cell table:style-name="TableCell3910" table:number-columns-spanned="5">
            <text:p text:style-name="P3911">Prognozė</text:p>
          </table:table-cell>
          <table:covered-table-cell/>
          <table:covered-table-cell/>
          <table:covered-table-cell/>
          <table:covered-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__<text:s/></text:p>
            <text:p text:style-name="P3918">metai</text:p>
          </table:table-cell>
          <table:table-cell table:style-name="TableCell3919">
            <text:p text:style-name="P3920">__<text:s/></text:p>
            <text:p text:style-name="P3921">metai</text:p>
          </table:table-cell>
          <table:table-cell table:style-name="TableCell3922">
            <text:p text:style-name="P3923">__<text:s/></text:p>
            <text:p text:style-name="P3924">metai</text:p>
          </table:table-cell>
          <table:table-cell table:style-name="TableCell3925">
            <text:p text:style-name="P3926">__<text:s/></text:p>
            <text:p text:style-name="P3927">metai</text:p>
          </table:table-cell>
          <table:table-cell table:style-name="TableCell3928">
            <text:p text:style-name="P3929">__<text:s/></text:p>
            <text:p text:style-name="P3930">metai</text:p>
          </table:table-cell>
        </table:table-row>
        <table:table-row table:style-name="TableRow3931">
          <table:table-cell table:style-name="TableCell3932">
            <text:p text:style-name="P3933"><text:span text:style-name="T3934">Vidutinis <text:s/>darbuotojų, per metus įtrauktų į sąrašą, skaičius<text:s/></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Vidutinis kooperatyvo darbuotojų, kooperatyvo partnerių (kooperatyvo narių) skaičius</text:p>
            <text:p text:style-name="P3952">Taikoma, kai pareiškėjas –kooperatinė bendrovė (kooperatyva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Normal"/>
      <text:p text:style-name="Normal"><text:span text:style-name="T3968">X</text:span><text:span text:style-name="T3969">.<text:s/></text:span><text:span text:style-name="T3970">INFORMACIJA APIE<text:s/></text:span><text:span text:style-name="T3971">TURIMĄ ILGALAIKĮ MATERIALŲJĮ TURTĄ</text:span></text:p>
      <text:p text:style-name="Normal"><text:span text:style-name="T3972">(</text:span><text:span text:style-name="T3973">susijusį su projekto įgyvendinimu</text:span><text:span text:style-name="T3974">)</text:span></text:p>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urto objektas</text:p>
          </table:table-cell>
          <table:table-cell table:style-name="TableCell3987">
            <text:p text:style-name="P3988">Unikalus</text:p>
            <text:p text:style-name="P3989">objekto Nr.</text:p>
          </table:table-cell>
          <table:table-cell table:style-name="TableCell3990">
            <text:p text:style-name="P3991">Eksploatacijos pradžios metai</text:p>
          </table:table-cell>
          <table:table-cell table:style-name="TableCell3992">
            <text:p text:style-name="P3993">Įsigijimo vertė, Eur</text:p>
          </table:table-cell>
          <table:table-cell table:style-name="TableCell3994">
            <text:p text:style-name="P3995">Turto likutinė vertė,</text:p>
            <text:p text:style-name="P3996">Eur</text:p>
          </table:table-cell>
          <table:table-cell table:style-name="TableCell3997">
            <text:p text:style-name="P3998">Numatomas turto įkeitimas (kam, kokiu tikslu)</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 .</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Normal"/>
      <text:p text:style-name="Normal"><text:span text:style-name="T4039">XI</text:span><text:span text:style-name="T4040">.<text:s/></text:span><text:span text:style-name="T4041">Informacija apie turimas paskolas</text:span></text:p>
      <text:p text:style-name="P4042"/>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Paskolos davėjas</text:p>
          </table:table-cell>
          <table:table-cell table:style-name="TableCell4055" table:number-rows-spanned="2">
            <text:p text:style-name="P4056">Paskolos paskirtis ir gavimo data</text:p>
          </table:table-cell>
          <table:table-cell table:style-name="TableCell4057" table:number-columns-spanned="3">
            <text:p text:style-name="P4058">Suma, Eur</text:p>
          </table:table-cell>
          <table:covered-table-cell/>
          <table:covered-table-cell/>
          <table:table-cell table:style-name="TableCell4059" table:number-rows-spanned="2">
            <text:p text:style-name="P4060">Palūkanų</text:p>
            <text:p text:style-name="P4061">norma, %</text:p>
          </table:table-cell>
          <table:table-cell table:style-name="TableCell4062" table:number-rows-spanned="2">
            <text:p text:style-name="P4063">Grąžinimo terminas</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Pradinė</text:p>
          </table:table-cell>
          <table:table-cell table:style-name="TableCell4069">
            <text:p text:style-name="P4070">Grąžinta iki paraiškos pateikimo datos<text:s/></text:p>
          </table:table-cell>
          <table:table-cell table:style-name="TableCell4071">
            <text:p text:style-name="P4072">Likutis iki paraiškos pateikimo datos</text:p>
          </table:table-cell>
          <table:covered-table-cell>
            <text:p text:style-name="P4073"/>
          </table:covered-table-cell>
          <table:covered-table-cell>
            <text:p text:style-name="P4074"/>
          </table:covered-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2">
            <text:p text:style-name="P4107">Iš viso</text:p>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XXX</text:p>
          </table:table-cell>
          <table:table-cell table:style-name="TableCell4116">
            <text:p text:style-name="P4117">XXX</text:p>
          </table:table-cell>
        </table:table-row>
      </table:table>
      <text:p text:style-name="P4118"/>
      <text:p text:style-name="Normal"/>
      <text:p text:style-name="Normal"><text:span text:style-name="T4119">XIi</text:span><text:span text:style-name="T4120">.<text:s/></text:span><text:span text:style-name="T4121">INFORMACIJA APIE ES PARAMĄ</text:span></text:p>
      <text:p text:style-name="P4122"/>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Ar esate gavęs Bendrijos investicinę paramą ?</text:p>
          </table:table-cell>
          <table:table-cell table:style-name="TableCell4130">
            <text:p text:style-name="P4131"><text:span text:style-name="T4132">Taip <text:s text:c="17"/>Ne</text:span></text:p>
          </table:table-cell>
        </table:table-row>
      </table:table>
      <text:p text:style-name="P4133"/>
      <text:p text:style-name="P4134">Jei taip, užpildykite šią lentelę:</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Paramos pavadinimas</text:p>
          </table:table-cell>
          <table:table-cell table:style-name="TableCell4145">
            <text:p text:style-name="P4146">Paramos suma, Eur</text:p>
          </table:table-cell>
          <table:table-cell table:style-name="TableCell4147">
            <text:p text:style-name="P4148">Paramos skyrimo data</text:p>
          </table:table-cell>
          <table:table-cell table:style-name="TableCell4149">
            <text:p text:style-name="P4150">Išmokėta paramos suma<text:s/>Eur</text:p>
          </table:table-cell>
          <table:table-cell table:style-name="TableCell4151">
            <text:p text:style-name="P4152">Projekto įgyvendinimo pabaiga</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Iš viso:<text: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Normal"/>
      <text:p text:style-name="Normal"><text:span text:style-name="T4209">XIII</text:span><text:span text:style-name="T4210">.<text:s/></text:span><text:span text:style-name="T4211">INFORMACIJA APIE VALSTYBĖS PAGALBĄ</text:span></text:p>
      <text:p text:style-name="P4212"/>
      <text:p text:style-name="P4213"/>
      <table:table table:style-name="Table4214">
        <table:table-columns>
          <table:table-column table:style-name="TableColumn4215"/>
          <table:table-column table:style-name="TableColumn4216"/>
        </table:table-columns>
        <table:table-row table:style-name="TableRow4217">
          <table:table-cell table:style-name="TableCell4218">
            <text:p text:style-name="P4219">Ar per pastaruosius trejus metus buvo suteikta valstybės pagalba?</text:p>
          </table:table-cell>
          <table:table-cell table:style-name="TableCell4220">
            <text:p text:style-name="P4221"><text:span text:style-name="T4222">Taip <text:s text:c="17"/>Ne</text:span></text:p>
          </table:table-cell>
        </table:table-row>
      </table:table>
      <text:p text:style-name="P4223"/>
      <text:p text:style-name="P4224">Jei taip, užpildykite šią lentelę:</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Finansavusi institucija</text:p>
          </table:table-cell>
          <table:table-cell table:style-name="TableCell4236">
            <text:p text:style-name="P4237">Pagalbos forma (finansinė parama, dotuojama paskola)</text:p>
          </table:table-cell>
          <table:table-cell table:style-name="TableCell4238">
            <text:p text:style-name="P4239">Paramos suma Eur</text:p>
          </table:table-cell>
          <table:table-cell table:style-name="TableCell4240">
            <text:p text:style-name="P4241">Paramos skyrimo data</text:p>
          </table:table-cell>
          <table:table-cell table:style-name="TableCell4242">
            <text:p text:style-name="P4243">Išmokėta paramos suma Eur</text:p>
          </table:table-cell>
          <table:table-cell table:style-name="TableCell4244">
            <text:p text:style-name="P4245">Pinigų gavimo data</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š viso:<text: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ext:p text:style-name="Normal"/>
      <text:p text:style-name="Normal"><text:span text:style-name="T4299">XIV</text:span><text:span text:style-name="T4300">.<text:s/></text:span><text:span text:style-name="T4301">KITA INFORMACIJA</text:span></text:p>
      <text:p text:style-name="P4302"/>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1.<text:tab/></text:p>
          </table:table-cell>
          <table:table-cell table:style-name="TableCell4311">
            <text:p text:style-name="P4312">Ar esate atsiskaitęs<text:s/>su Valstybine mokesčių inspekcija?</text:p>
          </table:table-cell>
          <table:table-cell table:style-name="TableCell4313">
            <text:p text:style-name="P4314"><text:span text:style-name="T4315">Taip <text:s text:c="17"/>Ne</text:span></text:p>
          </table:table-cell>
        </table:table-row>
        <table:table-row table:style-name="TableRow4316">
          <table:table-cell table:style-name="TableCell4317">
            <text:p text:style-name="P4318">2.<text:tab/></text:p>
          </table:table-cell>
          <table:table-cell table:style-name="TableCell4319">
            <text:p text:style-name="P4320"><text:span text:style-name="T4321">Ar<text:s/></text:span><text:span text:style-name="T4322">esate atsiskaitęs su<text:s/></text:span><text:span text:style-name="T4323">Valstybiniu socialinio draudimo fondu?</text:span></text:p>
          </table:table-cell>
          <table:table-cell table:style-name="TableCell4324">
            <text:p text:style-name="P4325"><text:span text:style-name="T4326">Taip <text:s text:c="17"/>Ne</text:span></text:p>
          </table:table-cell>
        </table:table-row>
        <table:table-row table:style-name="TableRow4327">
          <table:table-cell table:style-name="TableCell4328">
            <text:p text:style-name="P4329">3.<text:tab/></text:p>
          </table:table-cell>
          <table:table-cell table:style-name="TableCell4330">
            <text:p text:style-name="P4331">Ar patvirtinate, kad projekte numatytos išlaidos nebuvo, nėra ir nebus finansuojamos iš kitų<text:s/>nacionalinių programų ir EB fondų?</text:p>
          </table:table-cell>
          <table:table-cell table:style-name="TableCell4332">
            <text:p text:style-name="P4333">Taip <text:s text:c="17"/>Ne</text:p>
          </table:table-cell>
        </table:table-row>
        <table:table-row table:style-name="TableRow4334">
          <table:table-cell table:style-name="TableCell4335">
            <text:p text:style-name="P4336">4.<text:tab/></text:p>
          </table:table-cell>
          <table:table-cell table:style-name="TableCell4337">
            <text:p text:style-name="P4338">Ar tvarkote (įsipareigojate tvarkyti) buhalterinę apskaitą pagal Lietuvos Respublikos teisės aktais nustatytus reikalavimus?</text:p>
          </table:table-cell>
          <table:table-cell table:style-name="TableCell4339">
            <text:p text:style-name="P4340"><text:span text:style-name="T4341">Taip <text:s text:c="17"/>Ne</text:span></text:p>
          </table:table-cell>
        </table:table-row>
        <table:table-row table:style-name="TableRow4342">
          <table:table-cell table:style-name="TableCell4343">
            <text:p text:style-name="P4344">5.<text:tab/></text:p>
          </table:table-cell>
          <table:table-cell table:style-name="TableCell4345">
            <text:p text:style-name="P4346">Ar užtikrinate projekto finansavimo<text:s/>šaltinį?</text:p>
          </table:table-cell>
          <table:table-cell table:style-name="TableCell4347">
            <text:p text:style-name="P4348">Taip <text:s text:c="17"/>Ne</text:p>
          </table:table-cell>
        </table:table-row>
        <table:table-row table:style-name="TableRow4349">
          <table:table-cell table:style-name="TableCell4350">
            <text:p text:style-name="P4351">6.<text:tab/></text:p>
          </table:table-cell>
          <table:table-cell table:style-name="TableCell4352">
            <text:p text:style-name="P4353">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4354">
            <text:p text:style-name="P4355"><text:span text:style-name="T4356">Taip <text:s text:c="17"/>Ne</text:span></text:p>
          </table:table-cell>
        </table:table-row>
        <table:table-row table:style-name="TableRow4357">
          <table:table-cell table:style-name="TableCell4358">
            <text:p text:style-name="P4359">7.<text:tab/></text:p>
          </table:table-cell>
          <table:table-cell table:style-name="TableCell4360">
            <text:p text:style-name="P4361">Ar nekilnojamasis turtas, į kurį investuojate, Jūsų valdomas teisėtais pagrindais:</text:p>
            <text:p text:style-name="P4362">Ar žemė, įskaitant žemę po pastatais ir (arba) statiniais, priklauso Jums nuosavybės teise arba yra nuomojama, arba kitaip<text:s/>įstatymų nustatyta tvarka įrodomas naudojimasis ja ne trumpiau kaip dešimt metų nuo paramos paraiškos užregistravimo Agentūroje dienos?</text:p>
            <text:p text:style-name="P4363"/>
            <text:p text:style-name="P4364">Jei „Taip“, nurodykite žemės sklypo, kuriame numatote vykdyti darbus, unikalų numerį: |__|__|__|__|__|__|__|__|</text:p>
            <text:p text:style-name="P4365"/>
            <text:p text:style-name="P4366">Ar naujai statomi ir (arba) rekonstruojami pastatai ir (arba) patalpos priklauso Jums nuosavybės teise?</text:p>
            <text:p text:style-name="P4367"/>
            <text:p text:style-name="P4368">Jei „Taip“, nurodykite nekilnojamojo turto, į kurį numatote investuoti, unikalų numerį:|__|__|__|__|__|__|__|__|</text:p>
          </table:table-cell>
          <table:table-cell table:style-name="TableCell4369">
            <text:p text:style-name="P4370">Taip <text:s text:c="17"/>Ne</text:p>
            <text:p text:style-name="P4371"/>
            <text:p text:style-name="P4372"/>
            <text:p text:style-name="P4373"/>
            <text:p text:style-name="P4374"/>
            <text:p text:style-name="P4375"/>
            <text:p text:style-name="P4376"/>
            <text:p text:style-name="P4377"/>
            <text:p text:style-name="P4378"/>
            <text:p text:style-name="P4379"/>
            <text:p text:style-name="P4380"/>
            <text:p text:style-name="P4381">Taip <text:s text:c="17"/>Ne</text:p>
            <text:p text:style-name="P4382"/>
          </table:table-cell>
        </table:table-row>
        <table:table-row table:style-name="TableRow4383">
          <table:table-cell table:style-name="TableCell4384">
            <text:p text:style-name="P4385">8.<text:tab/></text:p>
          </table:table-cell>
          <table:table-cell table:style-name="TableCell4386">
            <text:p text:style-name="P4387">Ar įsipareigojate apdrausti ilgalaikį turtą, finansuojamą Bendrijos fondų lėšomis?</text:p>
          </table:table-cell>
          <table:table-cell table:style-name="TableCell4388">
            <text:p text:style-name="P4389">Taip <text:s text:c="17"/>Ne</text:p>
          </table:table-cell>
        </table:table-row>
        <table:table-row table:style-name="TableRow4390">
          <table:table-cell table:style-name="TableCell4391">
            <text:p text:style-name="P4392">9.<text:tab/></text:p>
          </table:table-cell>
          <table:table-cell table:style-name="TableCell4393">
            <text:p text:style-name="P4394"><text:span text:style-name="T4395">Ar investicijos atitinka aplinkos apsaugos, higienos, sanitarijos, veterinarijos, gyvūnų gerovės ir maisto<text:s/></text:span><text:span text:style-name="T4396">kokybės reikalavimus ir standartus (</text:span><text:span text:style-name="T4397">pildoma, jei numatytos investicijos turi įtakos minėtų reikalavimų laikymuisi</text:span><text:span text:style-name="T4398">)?</text:span></text:p>
          </table:table-cell>
          <table:table-cell table:style-name="TableCell4399">
            <text:p text:style-name="P4400">Taip <text:s text:c="17"/>Ne</text:p>
          </table:table-cell>
        </table:table-row>
      </table:table>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ext:p text:style-name="P4410">10.<text:tab/></text:p>
          </table:table-cell>
          <table:table-cell table:style-name="TableCell4411">
            <text:p text:style-name="P4412"><text:span text:style-name="T4413">Ar galite<text:s/></text:span><text:span text:style-name="T4414">patvirtinti, kad</text:span><text:span text:style-name="T4415"><text:s/></text:span><text:span text:style-name="T4416">projekte nenumatyt</text:span><text:span text:style-name="T4417">os investicijos į mažmeninę ir didmeninę prekybą<text:s/></text:span><text:span text:style-name="T4418">?</text:span></text:p>
          </table:table-cell>
          <table:table-cell table:style-name="TableCell4419">
            <text:p text:style-name="P4420">Taip <text:s text:c="17"/>Ne</text:p>
          </table:table-cell>
        </table:table-row>
        <table:table-row table:style-name="TableRow4421">
          <table:table-cell table:style-name="TableCell4422">
            <text:p text:style-name="P4423">11.<text:tab/></text:p>
          </table:table-cell>
          <table:table-cell table:style-name="TableCell4424">
            <text:p text:style-name="P4425"><text:span text:style-name="T4426">Ar įmonei suteiktas ne ilgesnis kaip 36 mėnesių laikotarpis atitikti naujausius Bendrijos standartus<text:s/></text:span><text:span text:style-name="T4427">(taikoma tik mikroįmonėms,<text:s/></text:span><text:span text:style-name="T4428">investuojančioms į šių standartų atitikimą)?</text:span></text:p>
          </table:table-cell>
          <table:table-cell table:style-name="TableCell4429">
            <text:p text:style-name="P4430">Taip <text:s text:c="17"/>Ne</text:p>
          </table:table-cell>
        </table:table-row>
        <table:table-row table:style-name="TableRow4431">
          <table:table-cell table:style-name="TableCell4432">
            <text:p text:style-name="P4433">12.<text:tab/></text:p>
          </table:table-cell>
          <table:table-cell table:style-name="TableCell4434">
            <text:p text:style-name="P4435">Ar šios paraiškos pateikimo metu esate kooperatinė bendrovė (kooperatyvas), pripažinta žemės ūkio kooperatine bendrove (kooperatyvu)?</text:p>
          </table:table-cell>
          <table:table-cell table:style-name="TableCell4436">
            <text:p text:style-name="P4437">Taip <text:s text:c="17"/>Ne</text:p>
          </table:table-cell>
        </table:table-row>
        <table:table-row table:style-name="TableRow4438">
          <table:table-cell table:style-name="TableCell4439">
            <text:p text:style-name="P4440">13.<text:tab/></text:p>
          </table:table-cell>
          <table:table-cell table:style-name="TableCell4441">
            <text:p text:style-name="P4442"><text:span text:style-name="T4443">Ar<text:s/></text:span><text:span text:style-name="T4444">patvirtinate, kad</text:span><text:span text:style-name="T4445"><text:s/></text:span><text:span text:style-name="T4446">investicijos atitinka EB darbo saugos reikalavimus?</text:span></text:p>
          </table:table-cell>
          <table:table-cell table:style-name="TableCell4447">
            <text:p text:style-name="P4448">Taip <text:s text:c="17"/>Ne</text:p>
          </table:table-cell>
        </table:table-row>
        <table:table-row table:style-name="TableRow4449">
          <table:table-cell table:style-name="TableCell4450">
            <text:p text:style-name="P4451">14.<text:tab/></text:p>
          </table:table-cell>
          <table:table-cell table:style-name="TableCell4452">
            <text:p text:style-name="P4453">Ar numatytos investicijos pagerins bendrus įmonės veiklos rezultatus ir prisidės prie įmonės / kooperatyvo konkurencingumo didinimo?<text:s/></text:p>
          </table:table-cell>
          <table:table-cell table:style-name="TableCell4454">
            <text:p text:style-name="P4455">Taip <text:s text:c="16"/><text:s/>Ne</text:p>
          </table:table-cell>
        </table:table-row>
        <table:table-row table:style-name="TableRow4456">
          <table:table-cell table:style-name="TableCell4457">
            <text:p text:style-name="P4458">15.<text:tab/></text:p>
          </table:table-cell>
          <table:table-cell table:style-name="TableCell4459">
            <text:p text:style-name="P4460">Ar investuojama į EB steigimo sutarties I priede išvardytų žemės ūkio produktų (žaliava ir pagamintas produktas), išskyrus žuvininkystės produktus, apynius ir cukrinius runkelius, perdirbimui ar rinkodarai?</text:p>
            <text:p text:style-name="P4461"><text:span text:style-name="T4462">Nurodykite žaliavos ir pagaminto produk</text:span><text:span text:style-name="T4463">to, į kuriuos numatote investuoti, kodus Kombinuotoje nomenklatūroje</text:span><text:span text:style-name="T4464">.</text:span></text:p>
          </table:table-cell>
          <table:table-cell table:style-name="TableCell4465">
            <text:p text:style-name="P4466">Taip <text:s text:c="17"/>Ne</text:p>
            <text:p text:style-name="P4467"/>
            <text:p text:style-name="P4468"/>
            <text:p text:style-name="P4469">Žaliava<text:s/></text:p>
            <text:p text:style-name="P4470">|__|__|__|__|__|__|__|__|</text:p>
            <text:p text:style-name="P4471">Pagamintas produktas<text:s/></text:p>
            <text:p text:style-name="P4472">|__|__|__|__|__|__|__|__|</text:p>
          </table:table-cell>
        </table:table-row>
        <table:table-row table:style-name="TableRow4473">
          <table:table-cell table:style-name="TableCell4474">
            <text:p text:style-name="P4475">16.<text:tab/></text:p>
          </table:table-cell>
          <table:table-cell table:style-name="TableCell4476">
            <text:p text:style-name="P4477">Ar užtikrinate, kad projektui nebuvo skirta parama iš Bendrosios žemės<text:s/>ūkio politikos finansavimo šaltinių?</text:p>
          </table:table-cell>
          <table:table-cell table:style-name="TableCell4478">
            <text:p text:style-name="P4479">Taip <text:s text:c="17"/>Ne</text:p>
          </table:table-cell>
        </table:table-row>
        <table:table-row table:style-name="TableRow4480">
          <table:table-cell table:style-name="TableCell4481">
            <text:p text:style-name="P4482">17.<text:tab/></text:p>
          </table:table-cell>
          <table:table-cell table:style-name="TableCell4483">
            <text:p text:style-name="P4484">Ar numatytos atnaujinimo investicijos?</text:p>
            <text:p text:style-name="P4485">Jei taip, išvardykite:</text:p>
          </table:table-cell>
          <table:table-cell table:style-name="TableCell4486">
            <text:p text:style-name="P4487">Taip <text:s text:c="17"/>Ne</text:p>
          </table:table-cell>
        </table:table-row>
        <table:table-row table:style-name="TableRow4488">
          <table:table-cell table:style-name="TableCell4489">
            <text:p text:style-name="P4490">18.<text:tab/></text:p>
          </table:table-cell>
          <table:table-cell table:style-name="TableCell4491">
            <text:p text:style-name="P4492">Ar įsipareigojate viešinti gautą paramą? Kokias viešinimo priemones naudosite? Nurodykite viešinimo priemones.</text:p>
          </table:table-cell>
          <table:table-cell table:style-name="TableCell4493">
            <text:p text:style-name="P4494">Taip <text:s text:c="17"/>Ne</text:p>
            <text:p text:style-name="P4495"/>
          </table:table-cell>
        </table:table-row>
        <table:table-row table:style-name="TableRow4496">
          <table:table-cell table:style-name="TableCell4497">
            <text:p text:style-name="P4498">19.<text:tab/></text:p>
          </table:table-cell>
          <table:table-cell table:style-name="TableCell4499">
            <text:p text:style-name="P4500"><text:span text:style-name="T4501">Ar įsipareigojate suteiktą paskolą naudoti pagal nurodytą paskirtį?</text:span></text:p>
          </table:table-cell>
          <table:table-cell table:style-name="TableCell4502">
            <text:p text:style-name="P4503">Taip <text:s/>Ne <text:s/>Neaktualu</text:p>
          </table:table-cell>
        </table:table-row>
        <table:table-row table:style-name="TableRow4504">
          <table:table-cell table:style-name="TableCell4505">
            <text:p text:style-name="P4506">20.<text:tab/></text:p>
          </table:table-cell>
          <table:table-cell table:style-name="TableCell4507">
            <text:p text:style-name="P4508">Ar įsipareigojate teikti projekto įgyvendinimo ataskaitas (pildo besikreipiantys tik paskolos)?</text:p>
          </table:table-cell>
          <table:table-cell table:style-name="TableCell4509">
            <text:p text:style-name="P4510">Taip <text:s text:c="17"/>Ne</text:p>
          </table:table-cell>
        </table:table-row>
        <table:table-row table:style-name="TableRow4511">
          <table:table-cell table:style-name="TableCell4512" table:number-columns-spanned="3">
            <text:p text:style-name="P4513"><text:span text:style-name="T4514">Pirmumo kriterijai</text:span></text:p>
          </table:table-cell>
          <table:covered-table-cell/>
          <table:covered-table-cell/>
        </table:table-row>
        <table:table-row table:style-name="TableRow4515">
          <table:table-cell table:style-name="TableCell4516">
            <text:p text:style-name="P4517">21.<text:tab/></text:p>
          </table:table-cell>
          <table:table-cell table:style-name="TableCell4518">
            <text:p text:style-name="P4519"><text:span text:style-name="T4520">Ar esate gavęs ES investicinės paramos žemės ūkiui ir kaimo plėtrai</text:span><text:span text:style-name="T4521"><text:note text:note-class="footnote" text:id="_ftn1"><text:note-citation>1</text:note-citation><text:note-body><text:p text:style-name="P4522"><text:s/>Pagal Specialiąją žemės ūkio ir kaimo plėtros 2000 – 2006 metų <text:s/>programą, Lietuvos 2004–2006 metų bendrojo programavimo dokumento (BPD) Kaimo plėtros ir žuvininkystės prioriteto priemones, Lietuvos kaimo plėtros 2007–2013 m. programą.</text:p><text:p text:style-name="Normal"/></text:note-body></text:note></text:span><text:span text:style-name="T4523">?</text:span></text:p>
          </table:table-cell>
          <table:table-cell table:style-name="TableCell4524">
            <text:p text:style-name="P4525">Taip <text:s text:c="17"/>Ne</text:p>
          </table:table-cell>
        </table:table-row>
        <table:table-row table:style-name="TableRow4526">
          <table:table-cell table:style-name="TableCell4527">
            <text:p text:style-name="P4528">22.<text:tab/></text:p>
          </table:table-cell>
          <table:table-cell table:style-name="TableCell4529">
            <text:p text:style-name="P4530"><text:span text:style-name="T4531">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532">109-2993</text:span></text:a><text:span text:style-name="T4533">; 2007, Nr.<text:s/></text:span><text:a xlink:href="https://www.e-tar.lt/portal/lt/legalAct/TAR.B086BB0EB701" office:target-frame-name="_blank" xlink:show="new"><text:span text:style-name="T4534">132-5354</text:span></text:a><text:span text:style-name="T4535">)?</text:span></text:p>
          </table:table-cell>
          <table:table-cell table:style-name="TableCell4536">
            <text:p text:style-name="P4537">Taip <text:s text:c="17"/>Ne</text:p>
          </table:table-cell>
        </table:table-row>
        <table:table-row table:style-name="TableRow4538">
          <table:table-cell table:style-name="TableCell4539">
            <text:p text:style-name="P4540">23.<text:tab/></text:p>
          </table:table-cell>
          <table:table-cell table:style-name="TableCell4541">
            <text:p text:style-name="P4542">Ar esate savarankiška įmonė, apibrėžiama Lietuvos Respublikos smulkiojo ir vidutinio verslo plėtros įstatyme?</text:p>
          </table:table-cell>
          <table:table-cell table:style-name="TableCell4543">
            <text:p text:style-name="P4544">Taip <text:s text:c="17"/>Ne</text:p>
          </table:table-cell>
        </table:table-row>
        <table:table-row table:style-name="TableRow4545">
          <table:table-cell table:style-name="TableCell4546">
            <text:p text:style-name="P4547">24.<text:tab/></text:p>
          </table:table-cell>
          <table:table-cell table:style-name="TableCell4548">
            <text:p text:style-name="P4549">Ar esate įmonė partnerė, apibrėžiama Lietuvos Respublikos smulkiojo ir vidutinio verslo plėtros įstatyme?</text:p>
          </table:table-cell>
          <table:table-cell table:style-name="TableCell4550">
            <text:p text:style-name="P4551">Taip <text:s text:c="17"/>Ne</text:p>
          </table:table-cell>
        </table:table-row>
        <table:table-row table:style-name="TableRow4552">
          <table:table-cell table:style-name="TableCell4553">
            <text:p text:style-name="P4554">25.<text:tab/></text:p>
          </table:table-cell>
          <table:table-cell table:style-name="TableCell4555">
            <text:p text:style-name="P4556">Ar esate susijusi įmonė, apibrėžiama Lietuvos Respublikos smulkiojo ir<text:s/>vidutinio verslo plėtros įstatyme?</text:p>
          </table:table-cell>
          <table:table-cell table:style-name="TableCell4557">
            <text:p text:style-name="P4558">Taip <text:s text:c="17"/>Ne</text:p>
          </table:table-cell>
        </table:table-row>
        <table:table-row table:style-name="TableRow4559">
          <table:table-cell table:style-name="TableCell4560">
            <text:p text:style-name="P4561">26.<text:tab/></text:p>
          </table:table-cell>
          <table:table-cell table:style-name="TableCell4562">
            <text:p text:style-name="P4563">Kokio dydžio kooperatinė bendrovė (kooperatyvas) esate (mikro, maža ar vidutinė)?</text:p>
          </table:table-cell>
          <table:table-cell table:style-name="TableCell4564">
            <text:p text:style-name="P4565">__________</text:p>
          </table:table-cell>
        </table:table-row>
        <table:table-row table:style-name="TableRow4566">
          <table:table-cell table:style-name="TableCell4567">
            <text:p text:style-name="P4568">27.<text:tab/></text:p>
          </table:table-cell>
          <table:table-cell table:style-name="TableCell4569">
            <text:p text:style-name="P4570"><text:span text:style-name="T4571">Ar prašomos paramos intensyvumas mažesnis<text:s/></text:span><text:span text:style-name="T4572">už didžiausią galimą?</text:span></text:p>
          </table:table-cell>
          <table:table-cell table:style-name="TableCell4573">
            <text:p text:style-name="P4574"><text:span text:style-name="T4575">Taip <text:s text:c="17"/>Ne</text:span></text:p>
            <text:p text:style-name="P4576"/>
          </table:table-cell>
        </table:table-row>
        <table:table-row table:style-name="TableRow4577">
          <table:table-cell table:style-name="TableCell4578">
            <text:p text:style-name="P4579">23.</text:p>
          </table:table-cell>
          <table:table-cell table:style-name="TableCell4580">
            <text:p text:style-name="P4581">Jei taip, nurodykite prašomos paramos intensyvumą.</text:p>
          </table:table-cell>
          <table:table-cell table:style-name="TableCell4582">
            <text:p text:style-name="P4583">__________proc.</text:p>
          </table:table-cell>
        </table:table-row>
        <table:table-row table:style-name="TableRow4584">
          <table:table-cell table:style-name="TableCell4585">
            <text:p text:style-name="P4586">24.</text:p>
          </table:table-cell>
          <table:table-cell table:style-name="TableCell4587">
            <text:p text:style-name="P4588"><text:span text:style-name="T4589">Ar projekte numatytas naujų gamybos metodų diegimas</text:span><text:span text:style-name="T4590">?<text:s/></text:span></text:p>
          </table:table-cell>
          <table:table-cell table:style-name="TableCell4591">
            <text:p text:style-name="P4592">Taip <text:s text:c="17"/>Ne</text:p>
          </table:table-cell>
        </table:table-row>
        <table:table-row table:style-name="TableRow4593">
          <table:table-cell table:style-name="TableCell4594">
            <text:p text:style-name="P4595">25.</text:p>
          </table:table-cell>
          <table:table-cell table:style-name="TableCell4596">
            <text:p text:style-name="P4597"><text:span text:style-name="T4598">Ar projekte numatyta naujo produkto gamyba</text:span><text:span text:style-name="T4599">?<text:s/></text:span></text:p>
          </table:table-cell>
          <table:table-cell table:style-name="TableCell4600">
            <text:p text:style-name="P4601">Taip <text:s text:c="17"/>Ne</text:p>
          </table:table-cell>
        </table:table-row>
      </table:table>
      <text:p text:style-name="P4602"/>
      <text:p text:style-name="Normal"/>
      <text:p text:style-name="Normal"><text:span text:style-name="T4603">XV</text:span><text:span text:style-name="T4604">.<text:s/></text:span><text:span text:style-name="T4605">PATEIKIAMi<text:s/></text:span><text:span text:style-name="T4606">DOKUMENTAI</text:span></text:p>
      <text:p text:style-name="P4607"/>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Eil.Nr.</text:p>
          </table:table-cell>
          <table:table-cell table:style-name="TableCell4617">
            <text:p text:style-name="P4618">Dokumento pavadinimas<text:s/></text:p>
          </table:table-cell>
          <table:table-cell table:style-name="TableCell4619">
            <text:p text:style-name="P4620">Pažymėti X</text:p>
          </table:table-cell>
          <table:table-cell table:style-name="TableCell4621">
            <text:p text:style-name="P4622">Puslapių skaičius</text:p>
          </table:table-cell>
        </table:table-row>
        <table:table-row table:style-name="TableRow4623">
          <table:table-cell table:style-name="TableCell4624">
            <text:p text:style-name="P4625">1.<text:tab/></text:p>
          </table:table-cell>
          <table:table-cell table:style-name="TableCell4626">
            <text:p text:style-name="P4627"><text:span text:style-name="T4628">Juridinio asmens registravimo pažymėjimas.</text:span></text:p>
          </table:table-cell>
          <table:table-cell table:style-name="TableCell4629">
            <text:p text:style-name="P4630"/>
          </table:table-cell>
          <table:table-cell table:style-name="TableCell4631">
            <text:p text:style-name="P4632">|__|__|</text:p>
          </table:table-cell>
        </table:table-row>
        <table:table-row table:style-name="TableRow4633">
          <table:table-cell table:style-name="TableCell4634">
            <text:p text:style-name="P4635">2.<text:tab/></text:p>
          </table:table-cell>
          <table:table-cell table:style-name="TableCell4636">
            <text:p text:style-name="P4637"><text:span text:style-name="T4638">Juridinio asmens steigimo dokumentai.</text:span></text:p>
          </table:table-cell>
          <table:table-cell table:style-name="TableCell4639">
            <text:p text:style-name="P4640"/>
          </table:table-cell>
          <table:table-cell table:style-name="TableCell4641">
            <text:p text:style-name="P4642">|__|__|</text:p>
          </table:table-cell>
        </table:table-row>
        <table:table-row table:style-name="TableRow4643">
          <table:table-cell table:style-name="TableCell4644">
            <text:p text:style-name="P4645">3.<text:tab/></text:p>
          </table:table-cell>
          <table:table-cell table:style-name="TableCell4646">
            <text:p text:style-name="P4647">Juridinio asmens kompetentingo organo pritarimo parengtai paramos<text:s/>paraiškai protokolo išrašas, patvirtintas pareiškėjo įgalioto asmens iki paraiškos pateikimo.</text:p>
          </table:table-cell>
          <table:table-cell table:style-name="TableCell4648">
            <text:p text:style-name="P4649"/>
          </table:table-cell>
          <table:table-cell table:style-name="TableCell4650">
            <text:p text:style-name="P4651">|__|__|</text:p>
          </table:table-cell>
        </table:table-row>
        <table:table-row table:style-name="TableRow4652">
          <table:table-cell table:style-name="TableCell4653">
            <text:p text:style-name="P4654">4.<text:tab/></text:p>
          </table:table-cell>
          <table:table-cell table:style-name="TableCell4655">
            <text:p text:style-name="P4656">Valstybinės maisto ir veterinarijos tarnybos teritorinio padalinio deklaracija apie numatomo įgyvendinti projekto atitikimą higienos, veterinarijos,<text:s/>gyvūnų gerovės ir maisto kokybės reikalavimus, nustatytus teisės aktuose.</text:p>
          </table:table-cell>
          <table:table-cell table:style-name="TableCell4657">
            <text:p text:style-name="P4658"/>
          </table:table-cell>
          <table:table-cell table:style-name="TableCell4659">
            <text:p text:style-name="P4660">|__|__|</text:p>
          </table:table-cell>
        </table:table-row>
        <table:table-row table:style-name="TableRow4661">
          <table:table-cell table:style-name="TableCell4662">
            <text:p text:style-name="P4663">5.</text:p>
          </table:table-cell>
          <table:table-cell table:style-name="TableCell4664">
            <text:p text:style-name="P4665">Aplinkos ministerijos Regioninio aplinkos apsaugos departamento pažyma apie atitiktį aplinkosaugos reikalavimams (statybos / rekonstrukcijos techninio projekto aplinkosauginės dalies įvertinimas).</text:p>
          </table:table-cell>
          <table:table-cell table:style-name="TableCell4666">
            <text:p text:style-name="P4667"/>
          </table:table-cell>
          <table:table-cell table:style-name="TableCell4668">
            <text:p text:style-name="P4669">|__|__|</text:p>
          </table:table-cell>
        </table:table-row>
        <table:table-row table:style-name="TableRow4670">
          <table:table-cell table:style-name="TableCell4671">
            <text:p text:style-name="P4672">6.</text:p>
          </table:table-cell>
          <table:table-cell table:style-name="TableCell4673">
            <text:p text:style-name="P4674"><text:span text:style-name="T4675">ES lėšomis finansuojamų investicinių projektų poveikio aplinkai vertinimo deklaracija<text:s/></text:span><text:span text:style-name="T4676">(pateikiama, kai poveikio aplinkai vertinimas</text:span></text:p>
            <text:p text:style-name="P4677"><text:span text:style-name="T4678">būtinas pagal Lietuvos Respublikos planuojamos ūkinės veiklos poveikio aplinkai<text:s/></text:span><text:span text:style-name="T4679">vertinimo įstatymą</text:span><text:span text:style-name="T4680">).</text:span></text:p>
          </table:table-cell>
          <table:table-cell table:style-name="TableCell4681">
            <text:p text:style-name="P4682"/>
          </table:table-cell>
          <table:table-cell table:style-name="TableCell4683">
            <text:p text:style-name="P4684">|__|__|</text:p>
          </table:table-cell>
        </table:table-row>
        <table:table-row table:style-name="TableRow4685">
          <table:table-cell table:style-name="TableCell4686">
            <text:p text:style-name="P4687">7.</text:p>
          </table:table-cell>
          <table:table-cell table:style-name="TableCell4688">
            <text:p text:style-name="P4689">Prekių, darbų ar paslaugų teikėjų komerciniai pasiūlymai arba kiti dokumentai, pagrindžiantys numatytų investicijų vertę.</text:p>
          </table:table-cell>
          <table:table-cell table:style-name="TableCell4690">
            <text:p text:style-name="P4691"/>
          </table:table-cell>
          <table:table-cell table:style-name="TableCell4692">
            <text:p text:style-name="P4693">|__|__|</text:p>
          </table:table-cell>
        </table:table-row>
        <table:table-row table:style-name="TableRow4694">
          <table:table-cell table:style-name="TableCell4695">
            <text:p text:style-name="P4696">8.</text:p>
          </table:table-cell>
          <table:table-cell table:style-name="TableCell4697">
            <text:p text:style-name="P4698"><text:span text:style-name="T4699">Numatomų statybos / rekonstrukcijos darbų projektiniai dokumentai (pateikiamos statinio techninio projekto bendroji, sklypo sutvarkymo (sklypo plano), architektūros, technologijos, statybos skaičiuojamosios kainos nustatymo dalys arba projektiniai pasiūlym</text:span><text:span text:style-name="T4700">ai<text:s/></text:span><text:span text:style-name="T4701">su statybos išlaidų vertės skaičiavimu</text:span><text:span text:style-name="T4702">).</text:span></text:p>
          </table:table-cell>
          <table:table-cell table:style-name="TableCell4703">
            <text:p text:style-name="P4704"/>
          </table:table-cell>
          <table:table-cell table:style-name="TableCell4705">
            <text:p text:style-name="P4706">|__|__|</text:p>
          </table:table-cell>
        </table:table-row>
        <table:table-row table:style-name="TableRow4707">
          <table:table-cell table:style-name="TableCell4708">
            <text:p text:style-name="P4709">9.</text:p>
          </table:table-cell>
          <table:table-cell table:style-name="TableCell4710">
            <text:p text:style-name="P4711"><text:span text:style-name="T4712">Statybos leidimas ir statinio techninio projekto ekonominės dalies ekspertizės išvada.</text:span></text:p>
          </table:table-cell>
          <table:table-cell table:style-name="TableCell4713">
            <text:p text:style-name="P4714"/>
          </table:table-cell>
          <table:table-cell table:style-name="TableCell4715">
            <text:p text:style-name="P4716">|__|__|</text:p>
          </table:table-cell>
        </table:table-row>
        <table:table-row table:style-name="TableRow4717">
          <table:table-cell table:style-name="TableCell4718">
            <text:p text:style-name="P4719">10.</text:p>
          </table:table-cell>
          <table:table-cell table:style-name="TableCell4720">
            <text:p text:style-name="P4721"><text:span text:style-name="T4722">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723">
            <text:p text:style-name="P4724"/>
          </table:table-cell>
          <table:table-cell table:style-name="TableCell4725">
            <text:p text:style-name="P4726">|__|__|</text:p>
          </table:table-cell>
        </table:table-row>
        <table:table-row table:style-name="TableRow4727">
          <table:table-cell table:style-name="TableCell4728">
            <text:p text:style-name="P4729">11.</text:p>
          </table:table-cell>
          <table:table-cell table:style-name="TableCell4730">
            <text:p text:style-name="P4731">Pareiškėjo PVM deklaracijos už<text:s/>praėjusius vienerius ir ataskaitinius metus (jei pareiškėjas ar jo partneriai yra PVM mokėtojai).</text:p>
          </table:table-cell>
          <table:table-cell table:style-name="TableCell4732">
            <text:p text:style-name="P4733"/>
          </table:table-cell>
          <table:table-cell table:style-name="TableCell4734">
            <text:p text:style-name="P4735">|__|__|</text:p>
          </table:table-cell>
        </table:table-row>
        <table:table-row table:style-name="TableRow4736">
          <table:table-cell table:style-name="TableCell4737">
            <text:p text:style-name="P4738">12.</text:p>
          </table:table-cell>
          <table:table-cell table:style-name="TableCell4739">
            <text:p text:style-name="P4740"><text:span text:style-name="T4741">Dokumentai,<text:s/></text:span><text:span text:style-name="T4742">užtikrinantys tinkamą projekto bendro finansavimo šaltinį</text:span></text:p>
          </table:table-cell>
          <table:table-cell table:style-name="TableCell4743">
            <text:p text:style-name="P4744"/>
          </table:table-cell>
          <table:table-cell table:style-name="TableCell4745">
            <text:p text:style-name="P4746">|__|__|</text:p>
          </table:table-cell>
        </table:table-row>
        <table:table-row table:style-name="TableRow4747">
          <table:table-cell table:style-name="TableCell4748">
            <text:p text:style-name="P4749">13.</text:p>
          </table:table-cell>
          <table:table-cell table:style-name="TableCell4750">
            <text:p text:style-name="P4751">Verslo planas<text:s/></text:p>
          </table:table-cell>
          <table:table-cell table:style-name="TableCell4752">
            <text:p text:style-name="P4753"/>
          </table:table-cell>
          <table:table-cell table:style-name="TableCell4754">
            <text:p text:style-name="P4755">|__|__|</text:p>
          </table:table-cell>
        </table:table-row>
        <table:table-row table:style-name="TableRow4756">
          <table:table-cell table:style-name="TableCell4757">
            <text:p text:style-name="P4758">14.</text:p>
          </table:table-cell>
          <table:table-cell table:style-name="TableCell4759">
            <text:p text:style-name="P4760"><text:span text:style-name="T4761">Kooperatinės bendrovės<text:s/></text:span><text:span text:style-name="T4762">(kooperatyvo) pripažinimo žemės ūkio kooperatine bendrove (kooperatyvu) pažymėjimo kopija (</text:span><text:span text:style-name="T4763"><text:s/>pildoma, kai šios paraiškos XIV skyriaus „Kita informacija“ 12 punkte pažymimas atsakymas „Taip“</text:span></text:p>
          </table:table-cell>
          <table:table-cell table:style-name="TableCell4764">
            <text:p text:style-name="P4765"/>
          </table:table-cell>
          <table:table-cell table:style-name="TableCell4766">
            <text:p text:style-name="P4767">|__|__|</text:p>
          </table:table-cell>
        </table:table-row>
        <table:table-row table:style-name="TableRow4768">
          <table:table-cell table:style-name="TableCell4769">
            <text:p text:style-name="P4770">15.</text:p>
          </table:table-cell>
          <table:table-cell table:style-name="TableCell4771">
            <text:p text:style-name="P4772"><text:span text:style-name="T4773">Dokumentai, patvirtinantys specialaus pereinamojo laikotarpio (atitiktį ES veterinarijos ir higienos reikalavimams) suteikimą<text:s/></text:span><text:span text:style-name="T4774">(taikoma tik mikroįmonėms, investuojančioms į standartų atitikimą).</text:span></text:p>
          </table:table-cell>
          <table:table-cell table:style-name="TableCell4775">
            <text:p text:style-name="P4776"/>
          </table:table-cell>
          <table:table-cell table:style-name="TableCell4777">
            <text:p text:style-name="P4778">|__|__|</text:p>
          </table:table-cell>
        </table:table-row>
        <table:table-row table:style-name="TableRow4779">
          <table:table-cell table:style-name="TableCell4780">
            <text:p text:style-name="P4781">16.</text:p>
          </table:table-cell>
          <table:table-cell table:style-name="TableCell4782">
            <text:p text:style-name="P4783">Dokumentai, patvirtinantys, kad projekto investicijos nefinansuojamos iš BŽŪP finansavimo lėšų.</text:p>
          </table:table-cell>
          <table:table-cell table:style-name="TableCell4784">
            <text:p text:style-name="P4785"/>
          </table:table-cell>
          <table:table-cell table:style-name="TableCell4786">
            <text:p text:style-name="P4787">|__|__|</text:p>
          </table:table-cell>
        </table:table-row>
        <table:table-row table:style-name="TableRow4788">
          <table:table-cell table:style-name="TableCell4789">
            <text:p text:style-name="P4790">17.</text:p>
          </table:table-cell>
          <table:table-cell table:style-name="TableCell4791">
            <text:p text:style-name="P4792">Kiti dokumentai<text:s/></text:p>
          </table:table-cell>
          <table:table-cell table:style-name="TableCell4793">
            <text:p text:style-name="P4794"/>
          </table:table-cell>
          <table:table-cell table:style-name="TableCell4795">
            <text:p text:style-name="P4796"/>
          </table:table-cell>
        </table:table-row>
      </table:table>
      <text:p text:style-name="P4797"/>
      <text:p text:style-name="Normal"/>
      <text:p text:style-name="P4798"><text:span text:style-name="T4799">XVI</text:span><text:span text:style-name="T4800">.</text:span><text:span text:style-name="T4801">PAREIŠKĖJO DEKLARACIJA</text:span></text:p>
      <text:p text:style-name="P4802"/>
      <text:p text:style-name="P4803"/>
      <table:table table:style-name="Table4804">
        <table:table-columns>
          <table:table-column table:style-name="TableColumn4805"/>
          <table:table-column table:style-name="TableColumn4806"/>
        </table:table-columns>
        <table:table-row table:style-name="TableRow4807">
          <table:table-cell table:style-name="TableCell4808" table:number-columns-spanned="2">
            <text:p text:style-name="P4809"/>
            <text:p text:style-name="P4810"><text:span text:style-name="T4811">Aš, pretenduojantis(-i) gauti paramą pagal priemonės „Žemės ūkio produktų perdirbimas ir pridėtinės vertės didinimas“ antrąją veiklos<text:s/></text:span><text:span text:style-name="T4812">sritį „Pieno sektoriaus restruktūrizavimas, įsteigiant naujas pieno perdirbimo įmones“,</text:span><text:span text:style-name="T4813"><text:s/></text:span><text:span text:style-name="T4814">pasirašydamas (-a) šioje paraiškoje,</text:span><text:span text:style-name="T4815"><text:s/></text:span><text:span text:style-name="T4816">patvirtinu, kad:</text:span></text:p>
            <text:p text:style-name="P4817">-<text:tab/>šioje paraiškoje ir prie jos pridėtuose dokumentuose pateikta informacija, mano žiniomis ir įsitikinimu, yra<text:s/>teisinga;</text:p>
            <text:p text:style-name="P4818">-<text:tab/>šis projektas bus įgyvendinamas taip, kaip nurodyta šioje paramos paraiškoje ir jos prieduose;</text:p>
            <text:p text:style-name="P4819">-<text:tab/>prašoma parama yra mažiausia projektui įgyvendinti reikalinga suma;</text:p>
            <text:p text:style-name="P4820">-<text:tab/>institucija, kuriai aš atstovauju, nėra pažeidusi jokios kitos sutarties dėl<text:s/>paramos skyrimo iš Europos Bendrijos arba Lietuvos Respublikos biudžeto lėšų;</text:p>
            <text:p text:style-name="P4821">-<text:tab/>nėra iškelta byla dėl bankroto, nesu likviduojamas;</text:p>
            <text:p text:style-name="P4822">-<text:tab/>man nežinomos kitos šiame dokumente nenurodytos priežastys, dėl kurių projektas negalėtų būti įgyvendintas ar jo įgyvendinimas būtų atidedamas, arba dėl kurių projektas nebūtų įgyvendintas nustatytu laikotarpiu;</text:p>
            <text:p text:style-name="P4823">-<text:tab/>paramos paraiška gali būti atmesta, jeigu joje pateikti ne visi prašomi duomenys (įskaitant šią deklaraciją);</text:p>
            <text:p text:style-name="P4824"><text:span text:style-name="T4825">-</text:span><text:span text:style-name="T4826"><text:tab/></text:span><text:span text:style-name="T4827">žinau, kad Agentūra gali patikrinti pateiktus duomen</text:span><text:span text:style-name="T4828">is bei atlikti patikrą vietoje ir gauti papildomos informacijos. Pateiktus duomenis kontrolės tikslams gali panaudoti ir kitos susijusios Lietuvos Respublikos ir Europos Sąjungos institucijos.<text:s/></text:span></text:p>
            <text:p text:style-name="P4829">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830"><text:span text:style-name="T4831">Esu informuotas(-a) ir sutinku / nesutinku<text:s/></text:span><text:span text:style-name="T4832">(nereikalinga išbraukti), kad duomenys apie gaunamą (gautą) paramą bus viešinami visuomenės informavimo tikslais,<text:s/></text:span><text:span text:style-name="T4833">taip pat gali būti perduoti audito ir tyrimų institucijoms siekiant apsaugoti Bendrijos finansinius interesus</text:span><text:span text:style-name="T4834">, Europos Sąjungos ir Lietuvos Re</text:span><text:span text:style-name="T4835">spublikos teisės aktuose nustatyta tvarka. Esu informuotas (-a), kad <text:s/>man su tuo nesutikus, paraiška bus atmesta.</text:span></text:p>
            <text:p text:style-name="P4836">Esu informuotas(-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text:s/>Respublikos teisės aktų nuostatų, esu informuotas, kad duomenų valdytojas yra Agentūra.</text:p>
            <text:p text:style-name="P4837">Sutinku, kad informacija apie mano pateiktą paraišką, nurodant pareiškėjo pavadinimą, projekto pavadinimą, paraiškos registracijos numerį ir prašomą paramos sumą, būtų<text:s/>skelbiama Agentūros interneto svetainėje ir visa su šiuo projektu susijusi informacija būtų naudojama statistikos, vertinimo bei tyrimų tikslais.</text:p>
            <text:p text:style-name="P4838">Įsipareigoju:</text:p>
            <text:p text:style-name="P4839">-<text:tab/>vykdyti reguliarią projekto įgyvendinimo kontrolę tam, kad būtų užtikrintas projekto įgyvendinimas, kaip numatyta paraiškoje;</text:p>
            <text:p text:style-name="P4840">-<text:tab/>nereikalauti išmokėti paramos lėšų, jei padarytos išlaidos neįtrauktos į tinkamų finansuoti išlaidų sąrašą arba jei jos padarytos nesilaikant Žemės ūkio ministerijos numatytos tvarkos;</text:p>
            <text:p text:style-name="P4841">-<text:tab/>klaidingai apskaičiuotą ir pervestą<text:s/>paramos sumą grąžinti Agentūrai;</text:p>
            <text:p text:style-name="P4842">-<text:tab/>tinkamai informuoti Nacionalinę mokėjimo agentūrą prie Žemės ūkio ministerijos apie bet kokius pasikeitimus, nukrypimus, vykdant projektą.</text:p>
            <text:p text:style-name="P4843">Sutinku, kad:</text:p>
            <text:p text:style-name="P4844">-<text:tab/>projekto įgyvendinimas būtų reguliariai stebimas ir tikrinamas,<text:s/>ir įsipareigoju tinkamai saugoti bet kokius dokumentus, susijusius su projektu;</text:p>
            <text:p text:style-name="P4845">-<text:tab/>paramos paraiškoje pateikti duomenys būtų apdorojami ir saugomi Informacinėje sistemoje;</text:p>
            <text:p text:style-name="P4846"><text:span text:style-name="T4847">visa su šiuo projektu susijusi informacija būtų naudojama statistikos tikslais,<text:s/></text:span><text:span text:style-name="T4848">verti</text:span><text:span text:style-name="T4849">nimo bei tyrimų tikslais</text:span><text:span text:style-name="T4850">.<text:s/></text:span></text:p>
            <text:p text:style-name="P4851"/>
            <text:p text:style-name="P4852"/>
          </table:table-cell>
          <table:covered-table-cell/>
        </table:table-row>
        <table:table-row table:style-name="TableRow4853">
          <table:table-cell table:style-name="TableCell4854">
            <text:p text:style-name="P4855"><text:span text:style-name="T4856">Pareiškėjo<text:s/></text:span><text:span text:style-name="T4857">pavadinimas, adresas, antspaudas</text:span></text:p>
          </table:table-cell>
          <table:table-cell table:style-name="TableCell4858">
            <text:p text:style-name="P4859"/>
            <text:p text:style-name="P4860"/>
          </table:table-cell>
        </table:table-row>
        <table:table-row table:style-name="TableRow4861">
          <table:table-cell table:style-name="TableCell4862">
            <text:p text:style-name="P4863">Pareiškėjo atstovo vardas, pavardė, pareigos, parašas</text:p>
            <text:p text:style-name="P4864"/>
            <text:p text:style-name="P4865"/>
          </table:table-cell>
          <table:table-cell table:style-name="TableCell4866">
            <text:p text:style-name="P4867"/>
            <text:p text:style-name="P4868"/>
            <text:p text:style-name="P4869"/>
            <text:p text:style-name="P4870"/>
            <text:p text:style-name="P4871"/>
          </table:table-cell>
        </table:table-row>
        <table:table-row table:style-name="TableRow4872">
          <table:table-cell table:style-name="TableCell4873">
            <text:p text:style-name="P4874">Data, vieta<text:s/></text:p>
            <text:p text:style-name="P4875"/>
          </table:table-cell>
          <table:table-cell table:style-name="TableCell4876">
            <text:p text:style-name="P4877"/>
          </table:table-cell>
        </table:table-row>
      </table:table>
      <text:p text:style-name="P4878"/>
      <text:p text:style-name="Normal"/>
      <text:p text:style-name="P4879"><text:span text:style-name="T4880">Jei projektą parengė ir paraišką padėjo užpildyti konsultantas, nurodykite:</text:span></text:p>
      <text:p text:style-name="P4881"/>
      <text:p text:style-name="P4882">Konsultanto vardas<text:s/>ir pavardė<text:tab/>|__|__|__|__|__|__|__|__|__|__|__|__|__|__|__|__|__|__|__|</text:p>
      <text:p text:style-name="P4883">Institucijos pavadinimas<text:tab/>|__|__|__|__|__|__|__|__|__|__|__|__|__|__|__|__|__|__|__|</text:p>
      <text:p text:style-name="P4884">Telefono ir fakso Nr.<text:tab/><text:tab/>|__|__|__|__|__|__|__|__|__|__|__|__|__|__|__|__|__|__|__|</text:p>
      <text:p text:style-name="P4885">|__|__|__|__|__|__|__|__|__|__|__|__|__|__|__|__|__|__|__|<text:tab/><text:tab/><text:tab/><text:tab/><text:tab/></text:p>
      <text:p text:style-name="Normal"><text:span text:style-name="T4886">Pastaba.</text:span><text:span text:style-name="T4887"><text:s/></text:span><text:span text:style-name="T4888">Pareiškėjo pateikti duomenys bus apdoroti elektroniniu būdu; juos kontrolės tikslais gali panaudoti Agentūra, kitos susijusios Lietuvos Respublikos ir Europos Sąjungos institucijos.</text:span></text:p>
      <text:p text:style-name="Normal"/>
      <text:p text:style-name="P4889"><text:span text:style-name="T4890">________________________</text:span></text:p>
      <text:p text:style-name="Normal"/>
      <text:p text:style-name="P4891">Priedo pakeitimai:</text:p>
      <text:p text:style-name="P4892"><text:span text:style-name="T4893">Nr.<text:s/></text:span><text:a xlink:href="https://www.e-tar.lt/portal/legalAct.html?documentId=a51b83d04a1511e483c6e89f9dba57fd" office:target-frame-name="_top" xlink:show="replace"><text:span text:style-name="T4894">3D-683</text:span></text:a><text:span text:style-name="T4895">, 2014-10-02, paskelbta TAR 2014-10-02, i. k. 2014-13444</text:span></text:p>
      <text:p text:style-name="Normal"/>
      <text:p text:style-name="P4896"/>
      <text:p text:style-name="P4897">Lietuvos kaimo plėtros 2007–2013 metų<text:s/></text:p>
      <text:p text:style-name="P4898">programos priemonės „Žemės ūkio<text:s/></text:p>
      <text:p text:style-name="P4899">produktų perdirbimas ir pridėtinės vertės<text:s/></text:p>
      <text:p text:style-name="P4900">didinimas“ antrosios veiklos srities „Pieno</text:p>
      <text:p text:style-name="P4901"><text:s/>sektoriaus restruktūrizavimas, įsteigiant<text:s/></text:p>
      <text:p text:style-name="P4902">naujas pieno perdirbimo įmones“<text:s/></text:p>
      <text:p text:style-name="P4903">įgyvendinimo taisyklių <text:s text:c="12"/>2<text:s/>priedas</text:p>
      <text:p text:style-name="P4904"/>
      <text:p text:style-name="P4905"><text:span text:style-name="T4906">(P</text:span><text:span text:style-name="T4907">rašymo<text:s/></text:span><text:span text:style-name="T4908">forma)</text:span></text:p>
      <text:p text:style-name="P4909">__________________________________________________</text:p>
      <text:p text:style-name="P4910"><text:span text:style-name="T4911">(dokumento sudarytojo pavadinimas)</text:span></text:p>
      <text:p text:style-name="P4912"/>
      <text:p text:style-name="P4913"><text:span text:style-name="T4914">N</text:span><text:span text:style-name="T4915">acionalinei mokėjimo agentūrai prie Žemės ūkio ministerijos</text:span></text:p>
      <text:p text:style-name="P4916"/>
      <text:p text:style-name="P4917"><text:span text:style-name="T4918">PRAŠYMAS SUTEIKTI PASKOLĄ pagal Lietuvos Kaimo plėtros 2007–2013 metų programos priemonĖs „ŽEMĖS ŪKI</text:span><text:span text:style-name="T4919">O PRODUKTŲ PERDIRBIMAS IR PRIDĖTINĖS VERTĖS DIDINIMAS</text:span><text:span text:style-name="T4920">“</text:span><text:s/><text:span text:style-name="T4921">A</text:span><text:span text:style-name="T4922">NTRĄJĄ VEIKLOS SRITĮ „PIENO SEKTORIAUS RESTRUKTŪRIZAVIMAS, ĮSTEIGIANT NAUJAS PIENO PERDIRBIMO ĮMONES“</text:span></text:p>
      <text:p text:style-name="P4923"/>
      <text:p text:style-name="P4924">____________________</text:p>
      <text:p text:style-name="P4925">(data)</text:p>
      <text:p text:style-name="P4926">______________________</text:p>
      <text:p text:style-name="P4927">(sudarymo vieta)</text:p>
      <text:p text:style-name="P4928"/>
      <text:p text:style-name="P4929"><text:span text:style-name="T4930">I</text:span><text:span text:style-name="T4931">.</text:span><text:span text:style-name="T4932"><text:tab/></text:span><text:span text:style-name="T4933">INFORMACIJA APIE PARE</text:span><text:span text:style-name="T4934">IŠKĖJĄ</text:span></text:p>
      <text:p text:style-name="P4935"/>
      <table:table table:style-name="Table4936">
        <table:table-columns>
          <table:table-column table:style-name="TableColumn4937"/>
        </table:table-columns>
        <table:table-row table:style-name="TableRow4938">
          <table:table-cell table:style-name="TableCell4939">
            <text:p text:style-name="P4940"><text:span text:style-name="T4941">1.</text:span><text:span text:style-name="T4942"><text:tab/></text:span><text:span text:style-name="T4943">Juridinio asmens pavadinimas</text:span><text:span text:style-name="T4944">__|__|__|__|__|__|__|__|__|__|__|__|__|__|__|__|__|__|__|__|__|</text:span></text:p>
          </table:table-cell>
        </table:table-row>
        <table:table-row table:style-name="TableRow4945">
          <table:table-cell table:style-name="TableCell4946">
            <text:p text:style-name="P4947"><text:span text:style-name="T4948">2.</text:span><text:span text:style-name="T4949"><text:s text:c="3"/>Juridinio asmens identifikavimo kodas  |__|__|__|__|__|__|__|__|__|</text:span></text:p>
          </table:table-cell>
        </table:table-row>
      </table:table>
      <text:p text:style-name="Normal"/>
      <text:p text:style-name="P4950"><text:span text:style-name="T4951">II</text:span><text:span text:style-name="T4952">.</text:span><text:span text:style-name="T4953"><text:tab/></text:span><text:span text:style-name="T4954">INFORMACIJA APIE PROJEKTĄ, KURIAM PRAŠOMA PARAMOS</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columns-spanned="5">
            <text:p text:style-name="P4964"><text:span text:style-name="T4965">1.</text:span><text:span text:style-name="T4966"><text:tab/></text:span><text:span text:style-name="T4967">Projekto<text:s/></text:span><text:span text:style-name="T4968">pavadinimas</text:span><text:span text:style-name="T4969">__|__|__|__|__|__|__|__|__|__|__|__|__|__|__|__|__|__|__|__|__|__|__|__|</text:span></text:p>
          </table:table-cell>
          <table:covered-table-cell/>
          <table:covered-table-cell/>
          <table:covered-table-cell/>
          <table:covered-table-cell/>
        </table:table-row>
        <table:table-row table:style-name="TableRow4970">
          <table:table-cell table:style-name="TableCell4971" table:number-columns-spanned="5">
            <text:p text:style-name="P4972"><text:span text:style-name="T4973">2.</text:span><text:span text:style-name="T4974"><text:tab/></text:span><text:span text:style-name="T4975">Paraiškos registravimo Nr.</text:span><text:span text:style-name="T4976"><text:s/>__|__|__|__|__|__|__|__|__|__|__|__|__|__|__|__|__|__|</text:span></text:p>
          </table:table-cell>
          <table:covered-table-cell/>
          <table:covered-table-cell/>
          <table:covered-table-cell/>
          <table:covered-table-cell/>
        </table:table-row>
        <table:table-row table:style-name="TableRow4977">
          <table:table-cell table:style-name="TableCell4978" table:number-columns-spanned="5">
            <text:p text:style-name="P4979"><text:span text:style-name="T4980">3.</text:span><text:span text:style-name="T4981"><text:tab/></text:span><text:span text:style-name="T4982">Prašoma paramos suma, Eur</text:span><text:span text:style-name="T4983">__|__|__|__|__|__|__|__|__|__|__|</text:span></text:p>
          </table:table-cell>
          <table:covered-table-cell/>
          <table:covered-table-cell/>
          <table:covered-table-cell/>
          <table:covered-table-cell/>
        </table:table-row>
        <table:table-row table:style-name="TableRow4984">
          <table:table-cell table:style-name="TableCell4985" table:number-columns-spanned="5">
            <text:p text:style-name="P4986"><text:span text:style-name="T4987">4.</text:span><text:span text:style-name="T4988"><text:tab/></text:span><text:span text:style-name="T4989">Projektui<text:s/></text:span><text:span text:style-name="T4990">finansuoti numatyta paskolos suma, Eur</text:span>__|__|__|__|__|__|__|__|__|__|</text:p>
          </table:table-cell>
          <table:covered-table-cell/>
          <table:covered-table-cell/>
          <table:covered-table-cell/>
          <table:covered-table-cell/>
        </table:table-row>
        <table:table-row table:style-name="TableRow4991">
          <table:table-cell table:style-name="TableCell4992" table:number-columns-spanned="5">
            <text:p text:style-name="P4993"><text:span text:style-name="T4994">5.</text:span><text:span text:style-name="T4995"><text:tab/></text:span><text:span text:style-name="T4996">Žemės ūkio ministro įsakymu skirta paramos suma, Eur</text:span>__|__|__|__|__|__|__|__|__|__|</text:p>
          </table:table-cell>
          <table:covered-table-cell/>
          <table:covered-table-cell/>
          <table:covered-table-cell/>
          <table:covered-table-cell/>
        </table:table-row>
        <table:table-row table:style-name="TableRow4997">
          <table:table-cell table:style-name="TableCell4998" table:number-columns-spanned="5">
            <text:p text:style-name="P4999"/>
            <text:p text:style-name="P5000"><text:span text:style-name="T5001">6. <text:s/>Žemės ūkio ministro įsakymo Nr.</text:span><text:span text:style-name="T5002"><text:s/>__|__|__|__|__|__|__|__|__|__|</text:span></text:p>
          </table:table-cell>
          <table:covered-table-cell/>
          <table:covered-table-cell/>
          <table:covered-table-cell/>
          <table:covered-table-cell/>
        </table:table-row>
        <table:table-row table:style-name="TableRow5003">
          <table:table-cell table:style-name="TableCell5004" table:number-rows-spanned="7">
            <text:p text:style-name="P5005"/>
            <text:p text:style-name="P5006"><text:span text:style-name="T5007">7. Prašoma paskolos suma, Eur</text:span></text:p>
          </table:table-cell>
          <table:table-cell table:style-name="TableCell5008">
            <text:p text:style-name="P5009">Eil. Nr.</text:p>
          </table:table-cell>
          <table:table-cell table:style-name="TableCell5010">
            <text:p text:style-name="P5011">Tinkamų išlaidų kategorija</text:p>
          </table:table-cell>
          <table:table-cell table:style-name="TableCell5012">
            <text:p text:style-name="P5013">Išlaidų vertė be PVM, Eur</text:p>
          </table:table-cell>
          <table:table-cell table:style-name="TableCell5014">
            <text:p text:style-name="P5015">Prašoma paskolos suma, Eur</text:p>
          </table:table-cell>
        </table:table-row>
        <table:table-row table:style-name="TableRow5016">
          <table:covered-table-cell>
            <text:p text:style-name="P5017"/>
          </table:covered-table-cell>
          <table:table-cell table:style-name="TableCell5018">
            <text:p text:style-name="P5019">1.</text:p>
          </table:table-cell>
          <table:table-cell table:style-name="TableCell5020">
            <text:p text:style-name="P5021"/>
            <text:p text:style-name="P5022"/>
          </table:table-cell>
          <table:table-cell table:style-name="TableCell5023">
            <text:p text:style-name="P5024"/>
            <text:p text:style-name="P5025"/>
          </table:table-cell>
          <table:table-cell table:style-name="TableCell5026">
            <text:p text:style-name="P5027"/>
            <text:p text:style-name="P5028"/>
          </table:table-cell>
        </table:table-row>
        <table:table-row table:style-name="TableRow5029">
          <table:covered-table-cell>
            <text:p text:style-name="P5030"/>
          </table:covered-table-cell>
          <table:table-cell table:style-name="TableCell5031">
            <text:p text:style-name="P5032">2.</text:p>
          </table:table-cell>
          <table:table-cell table:style-name="TableCell5033">
            <text:p text:style-name="P5034"/>
            <text:p text:style-name="P5035"/>
          </table:table-cell>
          <table:table-cell table:style-name="TableCell5036">
            <text:p text:style-name="P5037"/>
            <text:p text:style-name="P5038"/>
          </table:table-cell>
          <table:table-cell table:style-name="TableCell5039">
            <text:p text:style-name="P5040"/>
            <text:p text:style-name="P5041"/>
          </table:table-cell>
        </table:table-row>
        <table:table-row table:style-name="TableRow5042">
          <table:covered-table-cell>
            <text:p text:style-name="P5043"/>
          </table:covered-table-cell>
          <table:table-cell table:style-name="TableCell5044">
            <text:p text:style-name="P5045">3.</text:p>
          </table:table-cell>
          <table:table-cell table:style-name="TableCell5046">
            <text:p text:style-name="P5047"/>
            <text:p text:style-name="P5048"/>
          </table:table-cell>
          <table:table-cell table:style-name="TableCell5049">
            <text:p text:style-name="P5050"/>
            <text:p text:style-name="P5051"/>
          </table:table-cell>
          <table:table-cell table:style-name="TableCell5052">
            <text:p text:style-name="P5053"/>
            <text:p text:style-name="P5054"/>
          </table:table-cell>
        </table:table-row>
        <table:table-row table:style-name="TableRow5055">
          <table:covered-table-cell>
            <text:p text:style-name="P5056"/>
          </table:covered-table-cell>
          <table:table-cell table:style-name="TableCell5057">
            <text:p text:style-name="P5058">...</text:p>
          </table:table-cell>
          <table:table-cell table:style-name="TableCell5059">
            <text:p text:style-name="P5060"/>
            <text:p text:style-name="P5061"/>
          </table:table-cell>
          <table:table-cell table:style-name="TableCell5062">
            <text:p text:style-name="P5063"/>
            <text:p text:style-name="P5064"/>
          </table:table-cell>
          <table:table-cell table:style-name="TableCell5065">
            <text:p text:style-name="P5066"/>
            <text:p text:style-name="P5067"/>
          </table:table-cell>
        </table:table-row>
        <table:table-row table:style-name="TableRow5068">
          <table:covered-table-cell>
            <text:p text:style-name="P5069"/>
          </table:covered-table-cell>
          <table:table-cell table:style-name="TableCell5070">
            <text:p text:style-name="P5071"/>
            <text:p text:style-name="P5072"/>
          </table:table-cell>
          <table:table-cell table:style-name="TableCell5073">
            <text:p text:style-name="P5074"/>
            <text:p text:style-name="P5075"/>
          </table:table-cell>
          <table:table-cell table:style-name="TableCell5076">
            <text:p text:style-name="P5077"/>
            <text:p text:style-name="P5078"/>
          </table:table-cell>
          <table:table-cell table:style-name="TableCell5079">
            <text:p text:style-name="P5080"/>
            <text:p text:style-name="P5081"/>
          </table:table-cell>
        </table:table-row>
        <table:table-row table:style-name="TableRow5082">
          <table:covered-table-cell>
            <text:p text:style-name="P5083"/>
          </table:covered-table-cell>
          <table:table-cell table:style-name="TableCell5084">
            <text:p text:style-name="P5085"/>
            <text:p text:style-name="P5086"/>
          </table:table-cell>
          <table:table-cell table:style-name="TableCell5087">
            <text:p text:style-name="P5088"/>
            <text:p text:style-name="P5089"><text:span text:style-name="T5090">Iš viso:</text:span></text:p>
          </table:table-cell>
          <table:table-cell table:style-name="TableCell5091">
            <text:p text:style-name="P5092"/>
            <text:p text:style-name="P5093"/>
          </table:table-cell>
          <table:table-cell table:style-name="TableCell5094">
            <text:p text:style-name="P5095"/>
            <text:p text:style-name="P5096"/>
          </table:table-cell>
        </table:table-row>
      </table:table>
      <text:p text:style-name="P5097"/>
      <text:p text:style-name="P5098"/>
      <text:p text:style-name="P5099"/>
      <text:p text:style-name="P5100">Sutinku, kad man suteiktas bendrasis subsidijos ekvivalentas būtų išskaičiuotas iš<text:s/>paramos.</text:p>
      <text:p text:style-name="P5101"/>
      <text:p text:style-name="P5102">Įsipareigoju suteiktą paskolą naudoti pagal nurodytą paskirtį.</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text:span text:style-name="T5119">_____________________________ <text:s text:c="17"/>___________________ <text:s text:c="16"/>________________</text:span></text:p>
      <text:p text:style-name="Normal">(pareiškėjo pareigos)<text:tab/><text:tab/><text:s text:c="8"/>(parašas)<text:tab/><text:tab/><text:s text:c="16"/>(vardas, pavardė)</text:p>
      <text:p text:style-name="P5120"/>
      <text:p text:style-name="P5121">_________________________</text:p>
      <text:p text:style-name="Normal"/>
      <text:p text:style-name="P5122">Priedo pakeitimai:</text:p>
      <text:p text:style-name="P5123"><text:span text:style-name="T5124">Nr.<text:s/></text:span><text:a xlink:href="https://www.e-tar.lt/portal/legalAct.html?documentId=a51b83d04a1511e483c6e89f9dba57fd" office:target-frame-name="_top" xlink:show="replace"><text:span text:style-name="T5125">3D-683</text:span></text:a><text:span text:style-name="T5126">, 2014-10-02, paskelbta TAR 2014-10-02, i. k. 2014-13444</text:span></text:p>
      <text:p text:style-name="Normal"/>
      <text:p text:style-name="P5127"/>
      <text:p text:style-name="P5128"/>
      <text:p text:style-name="P5129">Lietuvos kaimo plėtros 2007–2013 metų<text:s/></text:p>
      <text:p text:style-name="P5130">programos priemonės „Žemės ūkio</text:p>
      <text:p text:style-name="P5131"><text:s/>produktų perdirbimas ir pridėtinės vertės<text:s/></text:p>
      <text:p text:style-name="P5132">didinimas“ antrosios veiklos srities „Pieno</text:p>
      <text:p text:style-name="P5133"><text:s/>sektoriaus restruktūrizavimas, įsteigiant</text:p>
      <text:p text:style-name="P5134"><text:s/>naujas pieno perdirbimo įmones“</text:p>
      <text:p text:style-name="P5135"><text:s/>įgyvendinimo taisyklių <text:s text:c="12"/>3<text:s/>priedas</text:p>
      <text:p text:style-name="P5136"/>
      <text:p text:style-name="P5137">(Projekto įgyvendinimo pagal Lietuvos kaimo plėtros 2007–2013 metų programos priemones</text:p>
      <text:p text:style-name="P5138">galutinės / metinės ataskaitos forma)</text:p>
      <text:p text:style-name="P5139"/>
      <text:p text:style-name="P5140"><text:span text:style-name="T5141">______________________________________________</text:span></text:p>
      <text:p text:style-name="P5142">(dokumento sudarytojo pavadinimas)</text:p>
      <text:p text:style-name="P5143"/>
      <text:p text:style-name="P5144"><text:span text:style-name="T5145">PROJEKTO ĮGYVENDINIMO</text:span></text:p>
      <text:p text:style-name="P5146">PAGAL LIETUVOS KAIMO PLĖTROS 2007–2013 METŲ PROGRAMOS PRIEMONES<text:s/></text:p>
      <text:p text:style-name="P5147"><text:span text:style-name="T5148">GALUTINĖ / METINĖ ATASKAITA</text:span></text:p>
      <text:p text:style-name="P5149">(pasirinkti ataskaitos tipą)</text:p>
      <text:p text:style-name="P5150">(ši ataskaita taikoma paramos paraiškoms gauti tik paskolą pagal Programos priemones „Žemės ūkio valdų modernizavimas“, „Žemės ūkio produktų perdirbimas ir pridėtinės vertės didinimas“)</text:p>
      <text:p text:style-name="P5151"/>
      <text:p text:style-name="P5152">|__|__|__|__| <text:s/>|__|__| <text:s/>|__|__| Nr. |__|__|__|</text:p>
      <text:p text:style-name="P5153"/>
      <text:p text:style-name="P5154">(data)</text:p>
      <text:p text:style-name="P5155">__________________</text:p>
      <text:p text:style-name="P5156">(sudarymo vieta)</text:p>
      <text:p text:style-name="P5157"/>
      <text:p text:style-name="P5158"/>
      <text:p text:style-name="P5159"/>
      <text:p text:style-name="P5160"><text:span text:style-name="T5161">1</text:span><text:span text:style-name="T5162">.</text:span><text:span text:style-name="T5163"><text:tab/></text:span><text:span text:style-name="T5164">Ataskaitos pateikimo terminas:<text:s/></text:span><text:span text:style-name="T5165">|__|__|__|__| <text:s/>|__|__| <text:s/>|__|__|</text:span></text:p>
      <text:p text:style-name="P5166"><text:span text:style-name="T5167">2</text:span><text:span text:style-name="T5168">.</text:span><text:span text:style-name="T5169"><text:tab/></text:span><text:span text:style-name="T5170">Informacija apie projektą</text:span></text:p>
      <text:p text:style-name="P5171"/>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p text:style-name="P5178">Galutinis naudos gavėjas</text:p>
          </table:table-cell>
          <table:table-cell table:style-name="TableCell5179" table:number-columns-spanned="2">
            <text:p text:style-name="P5180">|__|__|__|__|__|__|__|__|__|__|__|__|__|__|__|__|__|__|__|__|__|</text:p>
            <text:p text:style-name="P5181">|__|__|__|__|__|__|__|__|__|__|__|__|__|__|__|__|__|__|__|__|__|</text:p>
          </table:table-cell>
          <table:covered-table-cell/>
        </table:table-row>
        <table:table-row table:style-name="TableRow5182">
          <table:table-cell table:style-name="TableCell5183">
            <text:p text:style-name="P5184">Projekto pavadinimas</text:p>
          </table:table-cell>
          <table:table-cell table:style-name="TableCell5185" table:number-columns-spanned="2">
            <text:p text:style-name="P5186"/>
          </table:table-cell>
          <table:covered-table-cell/>
        </table:table-row>
        <table:table-row table:style-name="TableRow5187">
          <table:table-cell table:style-name="TableCell5188">
            <text:p text:style-name="P5189">KPP priemonė</text:p>
          </table:table-cell>
          <table:table-cell table:style-name="TableCell5190" table:number-columns-spanned="2">
            <text:p text:style-name="P5191"/>
          </table:table-cell>
          <table:covered-table-cell/>
        </table:table-row>
        <table:table-row table:style-name="TableRow5192">
          <table:table-cell table:style-name="TableCell5193">
            <text:p text:style-name="P5194">KPP priemonės veiklos sritis</text:p>
          </table:table-cell>
          <table:table-cell table:style-name="TableCell5195" table:number-columns-spanned="2">
            <text:p text:style-name="P5196"/>
          </table:table-cell>
          <table:covered-table-cell/>
        </table:table-row>
        <table:table-row table:style-name="TableRow5197">
          <table:table-cell table:style-name="TableCell5198">
            <text:p text:style-name="P5199">Galutinio naudos gavėjo adresas</text:p>
          </table:table-cell>
          <table:table-cell table:style-name="TableCell5200" table:number-columns-spanned="2">
            <text:p text:style-name="P5201">Gatvė, namo numeris</text:p>
            <text:p text:style-name="P5202">Pašto indeksas</text:p>
            <text:p text:style-name="P5203">Fizinio asmens gyv. Vietovė / juridinio asmens buveinė</text:p>
            <text:p text:style-name="P5204">Tel., faksas</text:p>
            <text:p text:style-name="P5205">El. paštas</text:p>
          </table:table-cell>
          <table:covered-table-cell/>
        </table:table-row>
        <table:table-row table:style-name="TableRow5206">
          <table:table-cell table:style-name="TableCell5207" table:number-rows-spanned="4">
            <text:p text:style-name="P5208">Projekto finansininkas<text:s/></text:p>
            <text:p text:style-name="Normal"><text:span text:style-name="T5209">(jeigu tai ne galutinis naudos gavėjas)</text:span></text:p>
          </table:table-cell>
          <table:table-cell table:style-name="TableCell5210">
            <text:p text:style-name="P5211">Vardas, pavardė</text:p>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Pareigos</text:p>
          </table:table-cell>
          <table:table-cell table:style-name="TableCell5218">
            <text:p text:style-name="P5219"/>
          </table:table-cell>
        </table:table-row>
        <table:table-row table:style-name="TableRow5220">
          <table:covered-table-cell>
            <text:p text:style-name="P5221"/>
          </table:covered-table-cell>
          <table:table-cell table:style-name="TableCell5222">
            <text:p text:style-name="P5223">Telefonas,<text:s/>faksas</text:p>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El. paštas</text:p>
          </table:table-cell>
          <table:table-cell table:style-name="TableCell5230">
            <text:p text:style-name="P5231"/>
          </table:table-cell>
        </table:table-row>
        <table:table-row table:style-name="TableRow5232">
          <table:table-cell table:style-name="TableCell5233" table:number-rows-spanned="4">
            <text:p text:style-name="P5234">Asmuo, atsakingas už projekto priežiūrą<text:s/></text:p>
            <text:p text:style-name="P5235">(jeigu tai ne galutinis naudos gavėjas)</text:p>
          </table:table-cell>
          <table:table-cell table:style-name="TableCell5236">
            <text:p text:style-name="P5237">Vardas, pavardė</text:p>
          </table:table-cell>
          <table:table-cell table:style-name="TableCell5238">
            <text:p text:style-name="P5239"/>
          </table:table-cell>
        </table:table-row>
        <table:table-row table:style-name="TableRow5240">
          <table:covered-table-cell>
            <text:p text:style-name="P5241"/>
          </table:covered-table-cell>
          <table:table-cell table:style-name="TableCell5242">
            <text:p text:style-name="P5243">Pareigos</text:p>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Telefonas, faksas</text:p>
          </table:table-cell>
          <table:table-cell table:style-name="TableCell5250">
            <text:p text:style-name="P5251"/>
          </table:table-cell>
        </table:table-row>
        <table:table-row table:style-name="TableRow5252">
          <table:covered-table-cell>
            <text:p text:style-name="P5253"/>
          </table:covered-table-cell>
          <table:table-cell table:style-name="TableCell5254">
            <text:p text:style-name="P5255">El. paštas</text:p>
          </table:table-cell>
          <table:table-cell table:style-name="TableCell5256">
            <text:p text:style-name="P5257"/>
          </table:table-cell>
        </table:table-row>
        <table:table-row table:style-name="TableRow5258">
          <table:table-cell table:style-name="TableCell5259">
            <text:p text:style-name="P5260">Banko, <text:s/>iš kurio imama paskola, pavadinimas</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Atsiskaitymo laikotarpis<text:s/></text:p>
          </table:table-cell>
          <table:table-cell table:style-name="TableCell5268" table:number-columns-spanned="2">
            <text:p text:style-name="P5269">nuo |__|__|__|__| <text:s/>|__|__| <text:s/>|__|__| <text:s/>iki _|__|__|__|__| <text:s/>|__|__| |__|__|</text:p>
          </table:table-cell>
          <table:covered-table-cell/>
        </table:table-row>
        <table:table-row table:style-name="TableRow5270">
          <table:table-cell table:style-name="TableCell5271">
            <text:p text:style-name="Normal"><text:span text:style-name="T5272">Faktinis projekto įgyvendinimo laikotarpis</text:span><text:span text:style-name="T5273"><text:s/></text:span></text:p>
          </table:table-cell>
          <table:table-cell table:style-name="TableCell5274" table:number-columns-spanned="2">
            <text:p text:style-name="P5275">nuo |__|__|__|__| <text:s/>|__|__| <text:s/>|__|__| <text:s/>iki _|__|__|__|__| <text:s/>|__|__| |__|__|</text:p>
          </table:table-cell>
          <table:covered-table-cell/>
        </table:table-row>
      </table:table>
      <text:p text:style-name="P5276"/>
      <text:p text:style-name="P5277"/>
      <text:p text:style-name="P5278"><text:span text:style-name="T5279">3</text:span><text:span text:style-name="T5280">.</text:span><text:span text:style-name="T5281"><text:tab/></text:span><text:span text:style-name="T5282">Informacija apie įgyvendintą projektą</text:span><text:span text:style-name="T5283">:</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Nr.</text:p>
          </table:table-cell>
          <table:table-cell table:style-name="TableCell5294">
            <text:p text:style-name="P5295">Išlaidų<text:s/>pavadinimas</text:p>
          </table:table-cell>
          <table:table-cell table:style-name="TableCell5296">
            <text:p text:style-name="P5297">Išlaidų apmokėjimą įrodantys dokumentai (pavadinimas, numeris, data)</text:p>
          </table:table-cell>
          <table:table-cell table:style-name="TableCell5298">
            <text:p text:style-name="P5299">Suma be PVM, Eur</text:p>
          </table:table-cell>
          <table:table-cell table:style-name="TableCell5300">
            <text:p text:style-name="P5301">Suma su PVM, Eur</text:p>
          </table:table-cell>
          <table:table-cell table:style-name="TableCell5302">
            <text:p text:style-name="P5303">Komentarai</text:p>
          </table:table-cell>
        </table:table-row>
        <table:table-row table:style-name="TableRow5304">
          <table:table-cell table:style-name="TableCell5305">
            <text:p text:style-name="P5306">1.</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2.</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3.</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Normal"/>
      <text:p text:style-name="P5356"><text:span text:style-name="T5357">4</text:span><text:span text:style-name="T5358">.</text:span><text:span text:style-name="T5359"><text:tab/></text:span><text:span text:style-name="T5360">Priežiūra po projekto įgyvendinimo<text:s/></text:span></text:p>
      <text:p text:style-name="P5361"/>
      <table:table table:style-name="Table5362">
        <table:table-columns>
          <table:table-column table:style-name="TableColumn5363"/>
        </table:table-columns>
        <table:table-row table:style-name="TableRow5364">
          <table:table-cell table:style-name="TableCell5365">
            <text:p text:style-name="P5366"><text:span text:style-name="T5367">Ar pakito veiklos pobūdis? <text:s text:c="71"/>Taip <text:s text:c="6"/>Ne</text:span></text:p>
          </table:table-cell>
        </table:table-row>
        <table:table-row table:style-name="TableRow5368">
          <table:table-cell table:style-name="TableCell5369">
            <text:p text:style-name="P5370">Ar pakito projekto įgyvendinimo metu įsigyto turto nuosavybės forma? <text:s text:c="2"/>Taip <text:s text:c="4"/>Ne</text:p>
          </table:table-cell>
        </table:table-row>
        <table:table-row table:style-name="TableRow5371">
          <table:table-cell table:style-name="TableCell5372">
            <text:p text:style-name="P5373">Ar pasikeitė projekto įgyvendinimo vieta? <text:s text:c="48"/>Taip <text:s text:c="5"/>Ne</text:p>
          </table:table-cell>
        </table:table-row>
        <table:table-row table:style-name="TableRow5374">
          <table:table-cell table:style-name="TableCell5375">
            <text:p text:style-name="P5376">Ar apie įvykusius projekto pakitimus buvo informuota Agentūra? Taip <text:s/>Ne <text:s text:c="3"/>Neaktualu</text:p>
          </table:table-cell>
        </table:table-row>
        <table:table-row table:style-name="TableRow5377">
          <table:table-cell table:style-name="TableCell5378">
            <text:p text:style-name="Normal"><text:span text:style-name="T5379">Ar laikotės Geros ūkininkavimo praktikos reikalavimų?</text:span><text:span text:style-name="T5380">(jei aktualu)</text:span><text:span text:style-name="T5381">Taip Ne <text:s/>Neaktualu</text:span></text:p>
          </table:table-cell>
        </table:table-row>
        <table:table-row table:style-name="TableRow5382">
          <table:table-cell table:style-name="TableCell5383">
            <text:p text:style-name="P5384">Ar esate apdraudęs projekto įgyvendinimo metu įsigytą turtą? <text:s text:c="16"/>Taip <text:s text:c="5"/>Ne</text:p>
          </table:table-cell>
        </table:table-row>
        <table:table-row table:style-name="TableRow5385">
          <table:table-cell table:style-name="TableCell5386">
            <text:p text:style-name="P5387">Ar per atsiskaitymo laikotarpį įvyko draudžiamųjų įvykių? <text:s text:c="21"/>Taip <text:s text:c="5"/>Ne</text:p>
          </table:table-cell>
        </table:table-row>
        <table:table-row table:style-name="TableRow5388">
          <table:table-cell table:style-name="TableCell5389">
            <text:p text:style-name="P5390">Ar apie įvykusius draudžiamuosius įvykius buvo informuota Agentūra? <text:s/>Taip <text:s text:c="5"/>Ne</text:p>
          </table:table-cell>
        </table:table-row>
        <table:table-row table:style-name="TableRow5391">
          <table:table-cell table:style-name="TableCell5392">
            <text:p text:style-name="P5393">Ar įgyvendintos privalomos paramos (projekto) viešinimo priemonės? <text:s text:c="3"/>Taip <text:s text:c="5"/>Ne</text:p>
          </table:table-cell>
        </table:table-row>
      </table:table>
      <text:p text:style-name="P5394"><text:span text:style-name="T5395">Komentarai</text:span></text:p>
      <table:table table:style-name="Table5396">
        <table:table-columns>
          <table:table-column table:style-name="TableColumn5397"/>
        </table:table-columns>
        <table:table-row table:style-name="TableRow5398">
          <table:table-cell table:style-name="TableCell5399">
            <text:p text:style-name="P5400"/>
            <text:p text:style-name="P5401"/>
            <text:p text:style-name="P5402"/>
          </table:table-cell>
        </table:table-row>
      </table:table>
      <text:p text:style-name="Normal"/>
      <text:p text:style-name="P5403"><text:span text:style-name="T5404">5</text:span><text:span text:style-name="T5405">.</text:span><text:span text:style-name="T5406"><text:tab/></text:span><text:span text:style-name="T5407">Ataskaitos priedai</text:span></text:p>
      <text:p text:style-name="P5408"/>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
          </table:table-cell>
          <table:table-cell table:style-name="TableCell5416">
            <text:p text:style-name="P5417">Priedas</text:p>
          </table:table-cell>
          <table:table-cell table:style-name="TableCell5418">
            <text:p text:style-name="P5419">Teikiamas / neteikiamas</text:p>
          </table:table-cell>
        </table:table-row>
        <table:table-row table:style-name="TableRow5420">
          <table:table-cell table:style-name="TableCell5421">
            <text:p text:style-name="P5422">1.</text:p>
          </table:table-cell>
          <table:table-cell table:style-name="TableCell5423">
            <text:p text:style-name="P5424">Pirkimo–pardavimo / paslaugų sutartys*<text:s/></text:p>
          </table:table-cell>
          <table:table-cell table:style-name="TableCell5425">
            <text:p text:style-name="P5426"/>
          </table:table-cell>
        </table:table-row>
        <table:table-row table:style-name="TableRow5427">
          <table:table-cell table:style-name="TableCell5428">
            <text:p text:style-name="P5429">2.</text:p>
          </table:table-cell>
          <table:table-cell table:style-name="TableCell5430">
            <text:p text:style-name="P5431">Sąskaitos*</text:p>
          </table:table-cell>
          <table:table-cell table:style-name="TableCell5432">
            <text:p text:style-name="P5433"/>
          </table:table-cell>
        </table:table-row>
        <table:table-row table:style-name="TableRow5434">
          <table:table-cell table:style-name="TableCell5435">
            <text:p text:style-name="P5436">3.</text:p>
          </table:table-cell>
          <table:table-cell table:style-name="TableCell5437">
            <text:p text:style-name="P5438">Banko išrašai*</text:p>
          </table:table-cell>
          <table:table-cell table:style-name="TableCell5439">
            <text:p text:style-name="P5440"/>
          </table:table-cell>
        </table:table-row>
        <table:table-row table:style-name="TableRow5441">
          <table:table-cell table:style-name="TableCell5442">
            <text:p text:style-name="P5443">4.</text:p>
          </table:table-cell>
          <table:table-cell table:style-name="TableCell5444">
            <text:p text:style-name="P5445">Įsigytą nuosavybę patvirtinantys dokumentai*</text:p>
          </table:table-cell>
          <table:table-cell table:style-name="TableCell5446">
            <text:p text:style-name="P5447"/>
          </table:table-cell>
        </table:table-row>
        <table:table-row table:style-name="TableRow5448">
          <table:table-cell table:style-name="TableCell5449">
            <text:p text:style-name="P5450">5.</text:p>
          </table:table-cell>
          <table:table-cell table:style-name="TableCell5451">
            <text:p text:style-name="P5452">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5453">
            <text:p text:style-name="P5454"/>
          </table:table-cell>
        </table:table-row>
        <table:table-row table:style-name="TableRow5455">
          <table:table-cell table:style-name="TableCell5456">
            <text:p text:style-name="P5457">6.</text:p>
          </table:table-cell>
          <table:table-cell table:style-name="TableCell5458">
            <text:p text:style-name="P5459"><text:span text:style-name="T5460">Finansinės atskaitomybės dokumentai už praėjusius ataskaitinius metus (balansas, pelno (nuostolių) ataskaita, p</text:span><text:span text:style-name="T5461">inigų srautų ataskaita</text:span><text:span text:style-name="T5462">)</text:span></text:p>
          </table:table-cell>
          <table:table-cell table:style-name="TableCell5463">
            <text:p text:style-name="P5464"/>
          </table:table-cell>
        </table:table-row>
        <table:table-row table:style-name="TableRow5465">
          <table:table-cell table:style-name="TableCell5466">
            <text:p text:style-name="P5467">7.</text:p>
          </table:table-cell>
          <table:table-cell table:style-name="TableCell5468">
            <text:p text:style-name="P5469">Ilgalaikio turto apskaitos kortelė</text:p>
          </table:table-cell>
          <table:table-cell table:style-name="TableCell5470">
            <text:p text:style-name="P5471"/>
          </table:table-cell>
        </table:table-row>
        <table:table-row table:style-name="TableRow5472">
          <table:table-cell table:style-name="TableCell5473">
            <text:p text:style-name="P5474">8.</text:p>
          </table:table-cell>
          <table:table-cell table:style-name="TableCell5475">
            <text:p text:style-name="P5476">Projekto įgyvendinimo<text:s/>metu įgyto turto draudimo dokumentai</text:p>
          </table:table-cell>
          <table:table-cell table:style-name="TableCell5477">
            <text:p text:style-name="P5478"/>
          </table:table-cell>
        </table:table-row>
        <table:table-row table:style-name="TableRow5479">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dokumentai ar jų patvirtintos kopijos teikiamos tik su galutine ataskaita<text:s/></text:p>
      <text:p text:style-name="P5487"/>
      <text:p text:style-name="Normal"><text:span text:style-name="T5488">Bendras pridedamų priedų lapų skaičius___________</text:span></text:p>
      <text:p text:style-name="P5489"/>
      <text:p text:style-name="P5490"><text:span text:style-name="T5491">6</text:span><text:span text:style-name="T5492">.</text:span><text:span text:style-name="T5493"><text:tab/></text:span><text:span text:style-name="T5494">Papildoma informacija<text:s/></text:span></text:p>
      <text:p text:style-name="P5495"/>
      <table:table table:style-name="Table5496">
        <table:table-columns>
          <table:table-column table:style-name="TableColumn5497"/>
        </table:table-columns>
        <table:table-row table:style-name="TableRow5498">
          <table:table-cell table:style-name="TableCell5499">
            <text:p text:style-name="P5500"/>
            <text:p text:style-name="P5501"/>
          </table:table-cell>
        </table:table-row>
      </table:table>
      <text:p text:style-name="P5502"/>
      <text:p text:style-name="P5503"/>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columns-spanned="2">
            <text:p text:style-name="P5512"><text:span text:style-name="T5513">7.</text:span><text:span text:style-name="T5514"><text:s/>Paramos gavėjo deklaracija</text:span></text:p>
          </table:table-cell>
          <table:covered-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columns-spanned="4">
            <text:p text:style-name="P5521">Patvirtinu, kad šioje ataskaitoje ir jos prieduose pateikta informacija yra teisinga.</text:p>
            <text:p text:style-name="P5522">Patvirtinu, kad šioje ataskaitoje nurodytos išlaidos nėra finansuojamos iš kitų šaltinių.</text:p>
            <text:p text:style-name="P5523"/>
          </table:table-cell>
          <table:covered-table-cell/>
          <table:covered-table-cell/>
          <table:covered-table-cell/>
        </table:table-row>
        <table:table-row table:style-name="TableRow5524">
          <table:table-cell table:style-name="TableCell5525">
            <text:p text:style-name="Normal"><text:span text:style-name="T5526">(Galutinio naudos gavėjo<text:s/></text:span><text:span text:style-name="T5527">/ juridinio asmens vadovo arba jo įgalioto asmens</text:span></text:p>
            <text:p text:style-name="Normal"><text:span text:style-name="T5528">par</text:span><text:span text:style-name="T5529">eigos)</text:span></text:p>
          </table:table-cell>
          <table:table-cell table:style-name="TableCell5530">
            <text:p text:style-name="P5531"/>
          </table:table-cell>
          <table:table-cell table:style-name="TableCell5532">
            <text:p text:style-name="P5533"/>
            <text:p text:style-name="Normal"><text:span text:style-name="T5534">(parašas)</text:span></text:p>
          </table:table-cell>
          <table:table-cell table:style-name="TableCell5535">
            <text:p text:style-name="P5536"/>
            <text:p text:style-name="Normal"><text:span text:style-name="T5537">(vardas, pavardė)</text:span></text:p>
          </table:table-cell>
        </table:table-row>
      </table:table>
      <text:p text:style-name="P5538"/>
      <text:p text:style-name="Normal"/>
      <text:p text:style-name="P5539"><text:span text:style-name="T5540">_____________________</text:span></text:p>
      <text:p text:style-name="P5541"/>
      <text:p text:style-name="P5542">Priedo pakeitimai:</text:p>
      <text:p text:style-name="P5543"><text:span text:style-name="T5544">Nr.<text:s/></text:span><text:a xlink:href="https://www.e-tar.lt/portal/legalAct.html?documentId=a51b83d04a1511e483c6e89f9dba57fd" office:target-frame-name="_top" xlink:show="replace"><text:span text:style-name="T5545">3D-683</text:span></text:a><text:span text:style-name="T5546">, 2014-10-02, paskelbta TAR 2014-10-02, i. k. 2014-13444</text:span></text:p>
      <text:p text:style-name="Normal"/>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žemės ūkio ministerija, Įsakymas</text:span></text:p>
      <text:p text:style-name="P5556"><text:span text:style-name="T5557">Nr.<text:s/></text:span><text:a xlink:href="https://www.e-tar.lt/portal/legalAct.html?documentId=TAR.70351CA723BF" office:target-frame-name="_top" xlink:show="replace"><text:span text:style-name="T5558">3D-825</text:span></text:a><text:span text:style-name="T5559">, 2010-09-17, Žin., 2010, Nr. 111-5667 (2010-09-21), i. k. 1102330ISAK003D-825</text:span></text:p>
      <text:p text:style-name="P5560"><text:span text:style-name="T5561">Dėl žemės ūkio<text:s/></text:span><text:span text:style-name="T5562">ministro 2010 m. balandžio 22 d. įsakymo Nr. 3D-373 "Dėl Lietuvos kaimo plėtros 2007–2013 metų programos priemonės "Žemės ūkio produktų perdirbimas ir pridėtinės vertės didinimas" antrosios veiklos srities "Pieno sektoriaus restruktūrizavimas, įkuriant nau</text:span><text:span text:style-name="T5563">jas pieno perdirbimo įmones" įgyvendinimo taisyklių patvirtinimo" pakeitimo</text:span></text:p>
      <text:p text:style-name="P5564"/>
      <text:p text:style-name="P5565"><text:span text:style-name="T5566">2.</text:span></text:p>
      <text:p text:style-name="P5567"><text:span text:style-name="T5568">Lietuvos Respublikos žemės ūkio ministerija, Įsakymas</text:span></text:p>
      <text:p text:style-name="P5569"><text:span text:style-name="T5570">Nr.<text:s/></text:span><text:a xlink:href="https://www.e-tar.lt/portal/legalAct.html?documentId=TAR.BA232CA489C6" office:target-frame-name="_top" xlink:show="replace"><text:span text:style-name="T5571">3D-520</text:span></text:a><text:span text:style-name="T5572">, 2012-06-29, Žin., 2012, Nr.<text:s/></text:span><text:span text:style-name="T5573">76-3963 (2012-06-30), i. k. 1122330ISAK003D-520</text:span></text:p>
      <text:p text:style-name="P5574"><text:span text:style-name="T5575">Dėl žemės ūkio ministro 2010 m. balandžio 22 d. įsakymo Nr. 3D-373 "Dėl Lietuvos kaimo plėtros 2007–2013 metų programos priemonės "Žemės ūkio produktų perdirbimas ir pridėtinės vertės didinimas" antrosios vei</text:span><text:span text:style-name="T5576">klos srities "Pieno sektoriaus restruktūrizavimas, įkuriant naujas pieno perdirbimo įmones" įgyvendinimo taisyklių patvirtinimo" pakeitimo</text:span></text:p>
      <text:p text:style-name="P5577"/>
      <text:p text:style-name="P5578"><text:span text:style-name="T5579">3.</text:span></text:p>
      <text:p text:style-name="P5580"><text:span text:style-name="T5581">Lietuvos Respublikos žemės ūkio ministerija, Įsakymas</text:span></text:p>
      <text:p text:style-name="P5582"><text:span text:style-name="T5583">Nr.<text:s/></text:span><text:a xlink:href="https://www.e-tar.lt/portal/legalAct.html?documentId=TAR.13BDD6934E42" office:target-frame-name="_top" xlink:show="replace"><text:span text:style-name="T5584">3D-754</text:span></text:a><text:span text:style-name="T5585">, 2012-09-25, Žin., 2012, Nr. 113-5762 (2012-09-29), i. k. 1122330ISAK003D-754</text:span></text:p>
      <text:p text:style-name="P5586"><text:span text:style-name="T5587">Dėl žemės ūkio ministro 2010 m. balandžio 22 d. įsakymo Nr. 3D-373 "Dėl Lietuvos kaimo plėtros 2007–2013 metų programos priemonės "Žemės ūkio pr</text:span><text:span text:style-name="T5588">oduktų perdirbimas ir pridėtinės vertės didinimas" antrosios veiklos srities "Pieno sektoriaus restruktūrizavimas, įkuriant naujas pieno perdirbimo įmones" įgyvendinimo taisyklių patvirtinimo" pakeitimo</text:span></text:p>
      <text:p text:style-name="P5589"/>
      <text:p text:style-name="P5590"><text:span text:style-name="T5591">4.</text:span></text:p>
      <text:p text:style-name="P5592"><text:span text:style-name="T5593">Lietuvos Respublikos žemės ūkio ministerija,<text:s/></text:span><text:span text:style-name="T5594">Įsakymas</text:span></text:p>
      <text:p text:style-name="P5595"><text:span text:style-name="T5596">Nr.<text:s/></text:span><text:a xlink:href="https://www.e-tar.lt/portal/legalAct.html?documentId=2683eb80c6ca11e38c43fee5c144a67d" office:target-frame-name="_top" xlink:show="replace"><text:span text:style-name="T5597">3D-223</text:span></text:a><text:span text:style-name="T5598">, 2014-04-17, paskelbta TAR 2014-04-18, i. k. 2014-04561</text:span></text:p>
      <text:p text:style-name="P5599"><text:span text:style-name="T5600">Dėl žemės ūkio ministro 2010 m. balandžio 22 d. įsakymo Nr. 3D-373 „Dėl Lietuvos k</text:span><text:span text:style-name="T5601">aimo plėtros 2007–2013 metų programos priemonės „Žemės ūkio produktų perdirbimas ir pridėtinės vertės didinimas“ antrosios veiklos srities „Pieno sektoriaus restruktūrizavimas, įkuriant naujas pieno perdirbimo įmones“ įgyvendinimo taisyklių patvirtinimo“ p</text:span><text:span text:style-name="T5602">akeitimo</text:span></text:p>
      <text:p text:style-name="P5603"/>
      <text:p text:style-name="P5604"><text:span text:style-name="T5605">5.</text:span></text:p>
      <text:p text:style-name="P5606"><text:span text:style-name="T5607">Lietuvos Respublikos žemės ūkio ministerija, Įsakymas</text:span></text:p>
      <text:p text:style-name="P5608"><text:span text:style-name="T5609">Nr.<text:s/></text:span><text:a xlink:href="https://www.e-tar.lt/portal/legalAct.html?documentId=a51b83d04a1511e483c6e89f9dba57fd" office:target-frame-name="_top" xlink:show="replace"><text:span text:style-name="T5610">3D-683</text:span></text:a><text:span text:style-name="T5611">, 2014-10-02, paskelbta TAR 2014-10-02, i. k. 2014-13444</text:span></text:p>
      <text:p text:style-name="P5612"><text:span text:style-name="T5613">Dėl žemės ūkio ministro<text:s/></text:span><text:span text:style-name="T5614">2010 m. balandžio 22 d. įsakymo Nr. 3D-373 „Dėl Lietuvos kaimo plėtros 2007–2013 metų programos priemonės „Žemės ūkio produktų perdirbimas ir pridėtinės vertės didinimas“ antrosios veiklos srities „Pieno sektoriaus restruktūrizavimas, įkuriant naujas pieno</text:span><text:span text:style-name="T5615"><text:s/>perdirbimo įmones“ įgyvendinimo taisyklių patvirtinimo“ pakeitimo</text:span></text:p>
      <text:p text:style-name="P5616"/>
      <text:p text:style-name="P5617"><text:span text:style-name="T5618">6.</text:span></text:p>
      <text:p text:style-name="P5619"><text:span text:style-name="T5620">Lietuvos Respublikos žemės ūkio ministerija, Įsakymas</text:span></text:p>
      <text:p text:style-name="P5621"><text:span text:style-name="T5622">Nr.<text:s/></text:span><text:a xlink:href="https://www.e-tar.lt/portal/legalAct.html?documentId=39e9b850637511e58e1ab2c84776483b" office:target-frame-name="_top" xlink:show="replace"><text:span text:style-name="T5623">3D-727</text:span></text:a><text:span text:style-name="T5624">, 2015-09-25, paskelbta</text:span><text:span text:style-name="T5625"><text:s/>TAR 2015-09-25, i. k. 2015-14276</text:span></text:p>
      <text:p text:style-name="P5626"><text:span text:style-name="T5627">Dėl žemės ūkio ministro 2010 m. balandžio 22 d. įsakymo Nr. 3D-373 „Dėl Lietuvos kaimo plėtros 2007–2013 metų programos priemonės „Žemės ūkio produktų perdirbimas ir pridėtinės vertės didinimas“ antrosios veiklos srities „</text:span><text:span text:style-name="T5628">Pieno sektoriaus restruktūrizavimas, įkuriant naujas pieno perdirbimo įmones“ įgyvendinimo taisyklių patvirtinimo“ pakeitimo</text:span></text:p>
      <text:p text:style-name="P5629"/>
      <text:p text:style-name="P5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09"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08"/>
      </style:header>
      <style:footer>
        <text:p text:style-name="P4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6:00Z</meta:creation-date>
    <dc:date>2016-04-25T17:16:00Z</dc:date>
    <meta:template xlink:href="Normal" xlink:type="simple"/>
    <meta:editing-cycles>2</meta:editing-cycles>
    <meta:editing-duration>PT0S</meta:editing-duration>
    <meta:document-statistic meta:page-count="2" meta:paragraph-count="1533" meta:word-count="15355" meta:character-count="121161" meta:row-count="4128" meta:non-whitespace-character-count="107339"/>
  </office:meta>
</office:document-meta>
</file>