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2-26 iki 2013-03-16</text:span></text:p>
      <text:p text:style-name="P8"/>
      <text:p text:style-name="P9"><text:span text:style-name="T10">Nutarimas paskelbtas: Žin. 2002, Nr.<text:s/></text:span><text:a xlink:href="https://www.e-tar.lt/portal/legalAct.html?documentId=TAR.377F502DDB11" office:target-frame-name="_top" xlink:show="replace"><text:span text:style-name="T11">52-2003</text:span></text:a><text:span text:style-name="T12">, i. k. 1021100NUTA000006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LABDAROS IR PARAMOS ĮSTATYMĄ</text:p>
      <text:p text:style-name="P20"/>
      <text:p text:style-name="P21">2002 m. gegužės 20 d. Nr. 693</text:p>
      <text:p text:style-name="P22">Vilnius</text:p>
      <text:p text:style-name="P23"/>
      <text:p text:style-name="P24"><text:span text:style-name="T25">Vadovaudamasi Lietuvos Respublikos labdaro</text:span><text:span text:style-name="T26">s ir paramos įstatymo (Žin., 1993, Nr.<text:s/></text:span><text:a xlink:href="https://www.e-tar.lt/portal/lt/legalAct/TAR.C0FF21832A85" office:target-frame-name="_blank" xlink:show="new"><text:span text:style-name="T27">21-506</text:span></text:a><text:span text:style-name="T28">; 2000, Nr.<text:s/></text:span><text:a xlink:href="https://www.e-tar.lt/portal/lt/legalAct/TAR.900ADEA42E8E" office:target-frame-name="_blank" xlink:show="new"><text:span text:style-name="T29">61-1818</text:span></text:a><text:span text:style-name="T30">; 2002, Nr.<text:s/></text:span><text:a xlink:href="https://www.e-tar.lt/portal/lt/legalAct/TAR.A8341004C9BB" office:target-frame-name="_blank" xlink:show="new"><text:span text:style-name="T31">2-50</text:span></text:a><text:span text:style-name="T32">, Nr.<text:s/></text:span><text:a xlink:href="https://www.e-tar.lt/portal/lt/legalAct/TAR.062DAFBFA4E7" office:target-frame-name="_blank" xlink:show="new"><text:span text:style-name="T33">45-1707</text:span></text:a><text:span text:style-name="T34">,<text:s/></text:span><text:span text:style-name="T35">2006, Nr. 4-96) 12 straipsniu, Lietuvos Respublikos Vyriausybė<text:s/></text:span><text:span text:style-name="T36">nutari</text:span><text:span text:style-name="T37">a:</text:span></text:p>
      <text:p text:style-name="P38">Preambulės pakeitimai:</text:p>
      <text:p text:style-name="P39"><text:span text:style-name="T40">Nr.<text:s/></text:span><text:a xlink:href="https://www.e-tar.lt/portal/legalAct.html?documentId=TAR.552AEFE0F3E5" office:target-frame-name="_top" xlink:show="replace"><text:span text:style-name="T41">179</text:span></text:a><text:span text:style-name="T42">, 2006-02-22, Žin., 2006, Nr. 24-801 (2006-02-25), i. k. 1061100NUTA00000179</text:span></text:p>
      <text:p text:style-name="Normal"/>
      <text:p text:style-name="P43"><text:span text:style-name="T44">1</text:span><text:span text:style-name="T45">. Įgalioti Finansų ministeriją parengti ir patvirtinti:</text:span></text:p>
      <text:p text:style-name="P46"><text:span text:style-name="T47">1.1</text:span><text:span text:style-name="T48">. paramos teikėjų ataskaitų apie suteiktą paramą pateikimo Valstybinei mokesčių inspekcijai tvarką ir terminus;</text:span></text:p>
      <text:p text:style-name="P49">Punkto pakeitimai:</text:p>
      <text:p text:style-name="P50"><text:span text:style-name="T51">Nr.<text:s/></text:span><text:a xlink:href="https://www.e-tar.lt/portal/legalAct.html?documentId=TAR.552AEFE0F3E5" office:target-frame-name="_top" xlink:show="replace"><text:span text:style-name="T52">179</text:span></text:a><text:span text:style-name="T53">, 2006-02-22, Žin., 2006, Nr. 24-801</text:span><text:span text:style-name="T54"><text:s/>(2006-02-25), i. k. 1061100NUTA00000179</text:span></text:p>
      <text:p text:style-name="Normal"/>
      <text:p text:style-name="P55"><text:span text:style-name="T56">1.2</text:span><text:span text:style-name="T57">. paramos gavėjų ataskaitų apie gautą paramą ir jos panaudojimą, apie pačių suteiktą paramą ir (arba) labdarą, taip pat apie savo veiklą, susijusią su Lietuvos Respublikos labdaros ir paramos įstatymo 3 stra</text:span><text:span text:style-name="T58">ipsnio 3 dalyje nurodytų visuomenei naudingų tikslų įgyvendinimu, pateikimo Valstybinei mokesčių inspekcijai tvarką ir terminus.</text:span></text:p>
      <text:p text:style-name="P59">Punkto pakeitimai:</text:p>
      <text:p text:style-name="P60"><text:span text:style-name="T61">Nr.<text:s/></text:span><text:a xlink:href="https://www.e-tar.lt/portal/legalAct.html?documentId=TAR.552AEFE0F3E5" office:target-frame-name="_top" xlink:show="replace"><text:span text:style-name="T62">179</text:span></text:a><text:span text:style-name="T63">, 2006-02-22, Žin.,</text:span><text:span text:style-name="T64"><text:s/>2006, Nr. 24-801 (2006-02-25), i. k. 1061100NUTA00000179</text:span></text:p>
      <text:p text:style-name="Normal"/>
      <text:p text:style-name="P65"><text:span text:style-name="T66">2</text:span><text:span text:style-name="T67">. Įgalioti centrinį mokesčio administratorių, suderinus su Statistikos departamentu prie Lietuvos Respublikos Vyriausybės, parengti ir patvirtinti Lietuvos Respublikos labdaros ir paramos<text:s/></text:span><text:span text:style-name="T68">įstatymo 12 straipsnio 1 ir 2 dalyse nurodytose ataskaitose pateiktos informacijos pateikimo Statistikos departamentui prie Lietuvos Respublikos Vyriausybės tvarką ir terminus.</text:span></text:p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FINANSŲ MINISTRĖ<text:tab/>DALIA GRYBAUSKAITĖ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552AEFE0F3E5" office:target-frame-name="_top" xlink:show="replace"><text:span text:style-name="T88">179</text:span></text:a><text:span text:style-name="T89">, 2006-02-22, Žin., 2006, Nr. 24-801 (2006-02-25), i. k. 1061100NUTA00000179</text:span></text:p>
      <text:p text:style-name="P90"><text:span text:style-name="T91">Dėl Lietuvos<text:s/></text:span><text:span text:style-name="T92">Respublikos Vyriausybės 2002 m. gegužės 20 d. nutarimo Nr. 693 "Dėl įgaliojimų suteikimo įgyvendinant Lietuvos Respublikos labdaros ir paramos įstatymą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9T08:27:00Z</meta:creation-date>
    <dc:date>2016-08-19T08:27:00Z</dc:date>
    <meta:template xlink:href="Normal" xlink:type="simple"/>
    <meta:editing-cycles>2</meta:editing-cycles>
    <meta:editing-duration>PT0S</meta:editing-duration>
    <meta:document-statistic meta:page-count="2" meta:paragraph-count="39" meta:word-count="369" meta:character-count="2846" meta:row-count="83" meta:non-whitespace-character-count="2516"/>
  </office:meta>
</office:document-meta>
</file>