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keep-together="always" fo:text-align="center"/>
      <style:text-properties fo:color="#000000" style:font-size-complex="12pt" style:language-asian="lt" style:country-asian="LT" fo:hyphenate="false"/>
    </style:style>
    <style:style style:name="P28" style:parent-style-name="Normal" style:family="paragraph">
      <style:paragraph-properties fo:keep-together="always" fo:text-align="center"/>
      <style:text-properties fo:color="#000000"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text-align="center"/>
      <style:text-properties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P60"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62"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63"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64"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65"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66" style:parent-style-name="Normal" style:family="paragraph">
      <style:paragraph-properties fo:text-align="end" fo:margin-left="3.3472in" fo:text-indent="-0.0986in">
        <style:tab-stops/>
      </style:paragraph-properties>
      <style:text-properties style:language-asian="lt" style:country-asian="LT"/>
    </style:style>
    <style:style style:name="P67" style:parent-style-name="Normal" style:family="paragraph">
      <style:paragraph-properties fo:text-align="end" fo:margin-left="3.3472in" fo:text-indent="-0.0986in">
        <style:tab-stops/>
      </style:paragraph-properties>
      <style:text-properties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Arial Unicode M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fo:font-style="italic" style:font-style-asian="italic" style:font-size-complex="12pt" style:language-asian="lt" style:country-asian="LT"/>
    </style:style>
    <style:style style:name="P77" style:parent-style-name="Normal" style:family="paragraph">
      <style:paragraph-properties fo:keep-with-next="always" fo:text-align="center">
        <style:tab-stops>
          <style:tab-stop style:type="left" style:position="0.1972in"/>
        </style:tab-stops>
      </style:paragraph-properties>
    </style:style>
    <style:style style:name="T78" style:parent-style-name="DefaultParagraphFont" style:family="text">
      <style:text-properties fo:font-weight="bold" style:font-weight-asian="bol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paragraph-properties fo:keep-with-next="always" fo:text-align="center">
        <style:tab-stops>
          <style:tab-stop style:type="left" style:position="0.1972in"/>
        </style:tab-stops>
      </style:paragraph-properties>
    </style:style>
    <style:style style:name="T81" style:parent-style-name="DefaultParagraphFont" style:family="text">
      <style:text-properties fo:font-weight="bold" style:font-weight-asian="bold" style:letter-kerning="true" style:font-size-complex="12pt" style:language-asian="lt" style:country-asian="LT"/>
    </style:style>
    <style:style style:name="P82" style:parent-style-name="Normal" style:family="paragraph">
      <style:paragraph-properties fo:text-indent="0.5909in"/>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Arial Unicode MS" fo:text-transform="uppercase" style:font-size-complex="12pt" style:language-asian="lt" style:country-asian="LT"/>
    </style:style>
    <style:style style:name="T85" style:parent-style-name="DefaultParagraphFont" style:family="text">
      <style:text-properties style:font-name-asian="Arial Unicode MS" fo:text-transform="uppercase" style:font-size-complex="12pt" style:language-asian="lt" style:country-asian="LT"/>
    </style:style>
    <style:style style:name="T86" style:parent-style-name="DefaultParagraphFont" style:family="text">
      <style:text-properties style:font-name-asian="Arial Unicode MS" fo:font-weight="bold" style:font-weight-asian="bold" fo:text-transform="uppercase" style:font-size-complex="12pt" style:language-asian="lt" style:country-asian="LT"/>
    </style:style>
    <style:style style:name="T87" style:parent-style-name="DefaultParagraphFont" style:family="text">
      <style:text-properties style:font-name-asian="Arial Unicode M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fo:font-weight="bold" style:font-weight-asian="bold" fo:text-transform="uppercase"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fo:font-weight="bold" style:font-weight-asian="bold" style:letter-kerning="true" style:font-size-complex="12pt" style:language-asian="lt" style:country-asian="LT"/>
    </style:style>
    <style:style style:name="P107" style:parent-style-name="Normal" style:family="paragraph">
      <style:paragraph-properties fo:keep-with-next="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letter-kerning="true"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style>
    <style:style style:name="P135" style:parent-style-name="Normal" style:family="paragraph">
      <style:paragraph-properties fo:keep-with-next="always" fo:text-align="center">
        <style:tab-stops>
          <style:tab-stop style:type="left" style:position="0.1972in"/>
        </style:tab-stops>
      </style:paragraph-properties>
    </style:style>
    <style:style style:name="T136" style:parent-style-name="DefaultParagraphFont" style:family="text">
      <style:text-properties fo:font-weight="bold" style:font-weight-asian="bold" style:letter-kerning="true" style:font-size-complex="12pt" style:language-asian="lt" style:country-asian="LT"/>
    </style:style>
    <style:style style:name="T137" style:parent-style-name="DefaultParagraphFont" style:family="text">
      <style:text-properties fo:font-weight="bold" style:font-weight-asian="bold" style:letter-kerning="true" style:font-size-complex="12pt" style:language-asian="lt" style:country-asian="LT"/>
    </style:style>
    <style:style style:name="P138" style:parent-style-name="Normal" style:family="paragraph">
      <style:paragraph-properties fo:keep-with-next="always" fo:text-align="center">
        <style:tab-stops>
          <style:tab-stop style:type="left" style:position="0.1972in"/>
        </style:tab-stops>
      </style:paragraph-properties>
    </style:style>
    <style:style style:name="T139" style:parent-style-name="DefaultParagraphFont" style:family="text">
      <style:text-properties fo:font-weight="bold" style:font-weight-asian="bold" style:letter-kerning="true" style:font-size-complex="12pt" style:language-asian="lt" style:country-asian="LT"/>
    </style:style>
    <style:style style:name="T140" style:parent-style-name="DefaultParagraphFont" style:family="text">
      <style:text-properties fo:font-weight="bold" style:font-weight-asian="bold" style:letter-kerning="true" style:font-size-complex="12pt" style:language-asian="lt" style:country-asian="LT"/>
    </style:style>
    <style:style style:name="P141" style:parent-style-name="Normal" style:family="paragraph">
      <style:text-properties style:font-name="Garamond"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size-complex="12pt" style:language-asian="lt" style:country-asian="LT"/>
    </style:style>
    <style:style style:name="TableColumn147" style:family="table-column">
      <style:table-column-properties style:column-width="0.4451in"/>
    </style:style>
    <style:style style:name="TableColumn148" style:family="table-column">
      <style:table-column-properties style:column-width="5.1312in"/>
    </style:style>
    <style:style style:name="TableColumn149" style:family="table-column">
      <style:table-column-properties style:column-width="0.9277in"/>
    </style:style>
    <style:style style:name="Table146" style:family="table">
      <style:table-properties style:width="6.5041in" style:rel-width="100.84%" fo:margin-left="0in" table:align="left"/>
    </style:style>
    <style:style style:name="TableRow150" style:family="table-row">
      <style:table-row-properties style:min-row-height="0.3097in"/>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min-row-height="0.2152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text-indent="0.0236in"/>
      <style:text-properties fo:font-weight="bold" style:font-weight-asian="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text-indent="0.0236in"/>
      <style:text-properties fo:font-weight="bold" style:font-weight-asian="bold"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min-row-height="1.432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style:text-properties style:font-size-complex="12pt" fo:hyphenate="false"/>
    </style:style>
    <style:style style:name="P172" style:parent-style-name="Normal" style:family="paragraph">
      <style:paragraph-properties fo:text-align="justify"/>
      <style:text-properties style:font-size-complex="12pt" fo:hyphenate="false"/>
    </style:style>
    <style:style style:name="P173" style:parent-style-name="Normal" style:family="paragraph">
      <style:paragraph-properties fo:text-align="justify"/>
      <style:text-properties style:font-size-complex="12pt" fo:hyphenate="false"/>
    </style:style>
    <style:style style:name="P174" style:parent-style-name="Normal" style:family="paragraph">
      <style:paragraph-properties fo:text-align="justify"/>
      <style:text-properties style:font-size-complex="12pt" fo:hyphenate="false"/>
    </style:style>
    <style:style style:name="P175" style:parent-style-name="Normal" style:family="paragraph">
      <style:paragraph-properties fo:text-align="justify"/>
      <style:text-properties style:font-size-complex="12pt" fo:hyphenate="false"/>
    </style:style>
    <style:style style:name="P176" style:parent-style-name="Normal" style:family="paragraph">
      <style:paragraph-properties fo:text-align="justify"/>
      <style:text-properties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1.6597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hyphenate="false"/>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text-properties style:font-size-complex="12pt"/>
    </style:style>
    <style:style style:name="TableRow198" style:family="table-row">
      <style:table-row-properties style:min-row-height="2.315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TableRow224" style:family="table-row">
      <style:table-row-properties style:min-row-height="0.584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border-top="none" fo:border-left="none" fo:border-bottom="0.0069in solid #000000" fo:border-right="none" fo:padding-top="0in" fo:padding-left="0in" fo:padding-bottom="0.0138in" fo:padding-right="0in" style:shadow="none"/>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Row240" style:family="table-row">
      <style:table-row-properties style:min-row-height="2.315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font-size-complex="12pt"/>
    </style:style>
    <style:style style:name="P246" style:parent-style-name="Normal" style:family="paragraph">
      <style:paragraph-properties fo:widows="0" fo:orphans="0" fo:text-align="justify"/>
      <style:text-properties style:font-size-complex="12pt"/>
    </style:style>
    <style:style style:name="P247" style:parent-style-name="Normal" style:family="paragraph">
      <style:paragraph-properties fo:widows="0" fo:orphans="0" fo:text-align="justify"/>
      <style:text-properties style:font-size-complex="12pt"/>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fo:text-align="justify"/>
      <style:text-properties style:font-size-complex="12pt"/>
    </style:style>
    <style:style style:name="P250" style:parent-style-name="Normal" style:family="paragraph">
      <style:paragraph-properties fo:widows="0" fo:orphans="0" fo:text-align="justify"/>
      <style:text-properties style:font-size-complex="12pt"/>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fo:text-align="justify"/>
      <style:text-properties style:font-size-complex="12pt"/>
    </style:style>
    <style:style style:name="P253" style:parent-style-name="Normal" style:family="paragraph">
      <style:paragraph-properties fo:widows="0" fo:orphans="0" fo:text-align="justify"/>
      <style:text-properties style:font-size-complex="12pt"/>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keep-with-next="always" fo:text-align="center">
        <style:tab-stops>
          <style:tab-stop style:type="left" style:position="0.1972in"/>
        </style:tab-stops>
      </style:paragraph-properties>
    </style:style>
    <style:style style:name="P259" style:parent-style-name="Normal" style:family="paragraph">
      <style:paragraph-properties fo:keep-with-next="always" fo:text-align="center">
        <style:tab-stops>
          <style:tab-stop style:type="left" style:position="0.1972in"/>
        </style:tab-stops>
      </style:paragraph-properties>
    </style:style>
    <style:style style:name="T260" style:parent-style-name="DefaultParagraphFont" style:family="text">
      <style:text-properties fo:font-weight="bold" style:font-weight-asian="bold" style:letter-kerning="true" style:font-size-complex="12pt" style:language-asian="lt" style:country-asian="LT"/>
    </style:style>
    <style:style style:name="T261" style:parent-style-name="DefaultParagraphFont" style:family="text">
      <style:text-properties fo:font-weight="bold" style:font-weight-asian="bold" style:letter-kerning="true" style:font-size-complex="12pt" style:language-asian="lt" style:country-asian="LT"/>
    </style:style>
    <style:style style:name="P262" style:parent-style-name="Normal" style:family="paragraph">
      <style:paragraph-properties fo:keep-with-next="always" fo:text-align="center">
        <style:tab-stops>
          <style:tab-stop style:type="left" style:position="0.1972in"/>
        </style:tab-stops>
      </style:paragraph-properties>
    </style:style>
    <style:style style:name="T263" style:parent-style-name="DefaultParagraphFont" style:family="text">
      <style:text-properties fo:font-weight="bold" style:font-weight-asian="bold" style:letter-kerning="true" style:font-size-complex="12pt" style:language-asian="lt" style:country-asian="LT"/>
    </style:style>
    <style:style style:name="T264" style:parent-style-name="DefaultParagraphFont" style:family="text">
      <style:text-properties fo:font-weight="bold" style:font-weight-asian="bold" style:letter-kerning="true" style:font-size-complex="12pt" style:language-asian="lt" style:country-asian="LT"/>
    </style:style>
    <style:style style:name="P265"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text-transform="uppercas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text-transform="uppercas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text-transform="uppercas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Garamond" fo:font-weight="bold" style:font-weight-asian="bold" style:font-weight-complex="bold"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text-transform="uppercas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Garamond"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Garamond" style:language-asian="lt" style:country-asian="L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P4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P4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keep-with-next="always" fo:text-align="center">
        <style:tab-stops>
          <style:tab-stop style:type="left" style:position="0.1972in"/>
        </style:tab-stops>
      </style:paragraph-properties>
    </style:style>
    <style:style style:name="T478" style:parent-style-name="DefaultParagraphFont" style:family="text">
      <style:text-properties fo:font-weight="bold" style:font-weight-asian="bold" style:letter-kerning="true" style:font-size-complex="12pt" style:language-asian="lt" style:country-asian="LT"/>
    </style:style>
    <style:style style:name="T479" style:parent-style-name="DefaultParagraphFont" style:family="text">
      <style:text-properties fo:font-weight="bold" style:font-weight-asian="bold" style:letter-kerning="true" style:font-size-complex="12pt" style:language-asian="lt" style:country-asian="LT"/>
    </style:style>
    <style:style style:name="P480" style:parent-style-name="Normal" style:family="paragraph">
      <style:paragraph-properties fo:keep-with-next="always" fo:text-align="center">
        <style:tab-stops>
          <style:tab-stop style:type="left" style:position="0.1972in"/>
        </style:tab-stops>
      </style:paragraph-properties>
    </style:style>
    <style:style style:name="T481" style:parent-style-name="DefaultParagraphFont" style:family="text">
      <style:text-properties fo:font-weight="bold" style:font-weight-asian="bold" style:letter-kerning="true" style:font-size-complex="12pt" style:language-asian="lt" style:country-asian="LT"/>
    </style:style>
    <style:style style:name="P482" style:parent-style-name="Normal" style:family="paragraph">
      <style:paragraph-properties fo:text-align="justify" fo:text-indent="0.5909in"/>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2.067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722in"/>
    </style:style>
    <style:style style:name="P492" style:parent-style-name="Normal" style:family="paragraph">
      <style:paragraph-properties fo:keep-with-next="always" fo:text-align="center">
        <style:tab-stops>
          <style:tab-stop style:type="left" style:position="0.1972in"/>
        </style:tab-stops>
      </style:paragraph-properties>
    </style:style>
    <style:style style:name="T493" style:parent-style-name="DefaultParagraphFont" style:family="text">
      <style:text-properties fo:font-weight="bold" style:font-weight-asian="bold" style:letter-kerning="true" style:font-size-complex="12pt" style:language-asian="lt" style:country-asian="LT"/>
    </style:style>
    <style:style style:name="T494" style:parent-style-name="DefaultParagraphFont" style:family="text">
      <style:text-properties fo:font-weight="bold" style:font-weight-asian="bold" style:letter-kerning="true" style:font-size-complex="12pt" style:language-asian="lt" style:country-asian="LT"/>
    </style:style>
    <style:style style:name="P495" style:parent-style-name="Normal" style:family="paragraph">
      <style:paragraph-properties fo:keep-with-next="always" fo:text-align="center">
        <style:tab-stops>
          <style:tab-stop style:type="left" style:position="0.1972in"/>
        </style:tab-stops>
      </style:paragraph-properties>
    </style:style>
    <style:style style:name="T496" style:parent-style-name="DefaultParagraphFont" style:family="text">
      <style:text-properties fo:font-weight="bold" style:font-weight-asian="bold" style:letter-kerning="true" style:font-size-complex="12pt" style:language-asian="lt" style:country-asian="LT"/>
    </style:style>
    <style:style style:name="P497" style:parent-style-name="Normal" style:family="paragraph">
      <style:text-properties style:font-name="Garamond" fo:font-size="13pt" style:font-size-asian="13pt" style:font-size-complex="13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style:tab-stops>
          <style:tab-stop style:type="left" style:position="0.1972in"/>
        </style:tab-stops>
      </style:paragraph-properties>
    </style:style>
    <style:style style:name="P503" style:parent-style-name="Normal" style:family="paragraph">
      <style:paragraph-properties fo:keep-with-next="always" fo:text-align="center">
        <style:tab-stops>
          <style:tab-stop style:type="left" style:position="0.1972in"/>
        </style:tab-stops>
      </style:paragraph-properties>
    </style:style>
    <style:style style:name="T504" style:parent-style-name="DefaultParagraphFont" style:family="text">
      <style:text-properties fo:font-weight="bold" style:font-weight-asian="bold" style:letter-kerning="true" style:font-size-complex="12pt" style:language-asian="lt" style:country-asian="LT"/>
    </style:style>
    <style:style style:name="T505" style:parent-style-name="DefaultParagraphFont" style:family="text">
      <style:text-properties fo:font-weight="bold" style:font-weight-asian="bold" style:letter-kerning="true" style:font-size-complex="12pt" style:language-asian="lt" style:country-asian="LT"/>
    </style:style>
    <style:style style:name="P506" style:parent-style-name="Normal" style:family="paragraph">
      <style:paragraph-properties fo:keep-with-next="always" fo:text-align="center">
        <style:tab-stops>
          <style:tab-stop style:type="left" style:position="0.1972in"/>
        </style:tab-stops>
      </style:paragraph-properties>
    </style:style>
    <style:style style:name="T507" style:parent-style-name="DefaultParagraphFont" style:family="text">
      <style:text-properties fo:font-weight="bold" style:font-weight-asian="bold" style:letter-kerning="true" style:font-size-complex="12pt" style:language-asian="lt" style:country-asian="LT"/>
    </style:style>
    <style:style style:name="T508" style:parent-style-name="DefaultParagraphFont" style:family="text">
      <style:text-properties fo:font-weight="bold" style:font-weight-asian="bold" style:letter-kerning="true" style:font-size-complex="12pt" style:language-asian="lt" style:country-asian="LT"/>
    </style:style>
    <style:style style:name="P509" style:parent-style-name="Normal" style:family="paragraph">
      <style:paragraph-properties fo:text-align="justify" fo:text-indent="0.5909in"/>
      <style:text-properties fo:font-size="13pt" style:font-size-asian="13pt" style:font-size-complex="13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keep-with-next="always" fo:text-align="center">
        <style:tab-stops>
          <style:tab-stop style:type="left" style:position="0.1972in"/>
        </style:tab-stops>
      </style:paragraph-properties>
    </style:style>
    <style:style style:name="P556" style:parent-style-name="Normal" style:family="paragraph">
      <style:paragraph-properties fo:keep-with-next="always" fo:text-align="center">
        <style:tab-stops>
          <style:tab-stop style:type="left" style:position="0.1972in"/>
        </style:tab-stops>
      </style:paragraph-properties>
    </style:style>
    <style:style style:name="T557" style:parent-style-name="DefaultParagraphFont" style:family="text">
      <style:text-properties fo:font-weight="bold" style:font-weight-asian="bold" style:letter-kerning="true" style:font-size-complex="12pt" style:language-asian="lt" style:country-asian="LT"/>
    </style:style>
    <style:style style:name="T558" style:parent-style-name="DefaultParagraphFont" style:family="text">
      <style:text-properties fo:font-weight="bold" style:font-weight-asian="bold" style:letter-kerning="true" style:font-size-complex="12pt" style:language-asian="lt" style:country-asian="LT"/>
    </style:style>
    <style:style style:name="P559" style:parent-style-name="Normal" style:family="paragraph">
      <style:paragraph-properties fo:keep-with-next="always" fo:text-align="center">
        <style:tab-stops>
          <style:tab-stop style:type="left" style:position="0.1972in"/>
        </style:tab-stops>
      </style:paragraph-properties>
    </style:style>
    <style:style style:name="T560" style:parent-style-name="DefaultParagraphFont" style:family="text">
      <style:text-properties fo:font-weight="bold" style:font-weight-asian="bold" style:letter-kerning="true" style:font-size-complex="12pt" style:language-asian="lt" style:country-asian="LT"/>
    </style:style>
    <style:style style:name="P561" style:parent-style-name="Normal" style:family="paragraph">
      <style:paragraph-properties fo:text-align="justify"/>
      <style:text-properties fo:font-size="13pt" style:font-size-asian="13pt" style:font-size-complex="13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Calibri" fo:font-style="italic" style:font-style-asian="italic"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alibri" fo:font-style="italic" style:font-style-asian="italic"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fo:font-style="italic" style:font-style-asian="italic"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Calibri" fo:font-style="italic" style:font-style-asian="italic"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keep-with-next="always" fo:text-align="center">
        <style:tab-stops>
          <style:tab-stop style:type="left" style:position="0.1972in"/>
        </style:tab-stops>
      </style:paragraph-properties>
    </style:style>
    <style:style style:name="T615" style:parent-style-name="DefaultParagraphFont" style:family="text">
      <style:text-properties fo:font-weight="bold" style:font-weight-asian="bold" style:letter-kerning="true" style:font-size-complex="12pt" style:language-asian="lt" style:country-asian="LT"/>
    </style:style>
    <style:style style:name="T616" style:parent-style-name="DefaultParagraphFont" style:family="text">
      <style:text-properties fo:font-weight="bold" style:font-weight-asian="bold" style:letter-kerning="true" style:font-size-complex="12pt" style:language-asian="lt" style:country-asian="LT"/>
    </style:style>
    <style:style style:name="P617" style:parent-style-name="Normal" style:family="paragraph">
      <style:paragraph-properties fo:keep-with-next="always" fo:text-align="center">
        <style:tab-stops>
          <style:tab-stop style:type="left" style:position="0.1972in"/>
        </style:tab-stops>
      </style:paragraph-properties>
    </style:style>
    <style:style style:name="T618" style:parent-style-name="DefaultParagraphFont" style:family="text">
      <style:text-properties fo:font-weight="bold" style:font-weight-asian="bold" style:letter-kerning="true" style:font-size-complex="12pt" style:language-asian="lt" style:country-asian="LT"/>
    </style:style>
    <style:style style:name="P619"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620" style:parent-style-name="Normal" style:family="paragraph">
      <style:paragraph-properties fo:keep-with-next="always" fo:text-align="justify" fo:text-indent="0.4722in">
        <style:tab-stops>
          <style:tab-stop style:type="left" style:position="0.1972in"/>
        </style:tab-stops>
      </style:paragraph-properties>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5in">
        <style:tab-stops/>
      </style:paragraph-properties>
      <style:text-properties fo:hyphenate="false"/>
    </style:style>
    <style:style style:name="P645" style:parent-style-name="Normal" style:family="paragraph">
      <style:paragraph-properties fo:margin-left="3.5in">
        <style:tab-stops/>
      </style:paragraph-properties>
      <style:text-properties style:language-asian="lt" style:country-asian="LT" fo:hyphenate="false"/>
    </style:style>
    <style:style style:name="P646" style:parent-style-name="Normal" style:family="paragraph">
      <style:paragraph-properties fo:margin-left="3.5in">
        <style:tab-stops/>
      </style:paragraph-properties>
      <style:text-properties style:language-asian="lt" style:country-asian="LT" fo:hyphenate="false"/>
    </style:style>
    <style:style style:name="P647" style:parent-style-name="Normal" style:family="paragraph">
      <style:paragraph-properties fo:margin-left="3.5in">
        <style:tab-stops/>
      </style:paragraph-properties>
      <style:text-properties style:language-asian="lt" style:country-asian="LT" fo:hyphenate="false"/>
    </style:style>
    <style:style style:name="P648"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49"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50"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P652" style:parent-style-name="Normal" style:family="paragraph">
      <style:paragraph-properties fo:text-align="justify"/>
      <style:text-properties style:font-size-complex="12pt" style:language-asian="lt" style:country-asian="LT"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style:font-name-asian="Arial Unicode MS" fo:font-weight="bold" style:font-weight-asian="bold" fo:text-transform="uppercase" style:font-size-complex="12pt" style:language-asian="lt" style:country-asian="LT"/>
    </style:style>
    <style:style style:name="T655" style:parent-style-name="DefaultParagraphFont" style:family="text">
      <style:text-properties style:font-name-asian="Arial Unicode MS" fo:font-weight="bold" style:font-weight-asian="bold" fo:text-transform="uppercase" style:font-size-complex="12pt" style:language-asian="lt" style:country-asian="LT"/>
    </style:style>
    <style:style style:name="P65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fo:hyphenate="false"/>
    </style:style>
    <style:style style:name="P663" style:parent-style-name="Normal" style:family="paragraph">
      <style:paragraph-properties fo:keep-with-next="always" fo:text-align="center" fo:text-indent="0.0479in"/>
      <style:text-properties fo:hyphenate="false"/>
    </style:style>
    <style:style style:name="T6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6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6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fo:text-indent="0.5909in"/>
      <style:text-properties style:font-size-complex="12pt" style:language-asian="lt" style:country-asian="LT" fo:hyphenate="false"/>
    </style:style>
    <style:style style:name="P669" style:parent-style-name="Normal" style:family="paragraph">
      <style:paragraph-properties fo:text-align="justify" fo:text-indent="0.4722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722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722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ext-properties fo:hyphenate="false"/>
    </style:style>
    <style:style style:name="P687" style:parent-style-name="Normal" style:family="paragraph">
      <style:paragraph-properties fo:keep-with-next="always" fo:text-align="center" fo:text-indent="0.0479in"/>
      <style:text-properties fo:hyphenate="false"/>
    </style:style>
    <style:style style:name="T68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8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690" style:parent-style-name="DefaultParagraphFont" style:family="text">
      <style:text-properties fo:font-weight="bold" style:font-weight-asian="bold" style:letter-kerning="true" fo:font-size="14pt" style:font-size-asian="14pt" style:font-size-complex="12pt" style:language-asian="lt" style:country-asian="LT"/>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text-indent="0.5909in"/>
      <style:text-properties style:font-size-complex="12pt" style:language-asian="lt" style:country-asian="LT" fo:hyphenate="false"/>
    </style:style>
    <style:style style:name="P693" style:parent-style-name="Normal" style:family="paragraph">
      <style:paragraph-properties fo:text-align="justify" fo:text-indent="0.5138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700" style:parent-style-name="Normal" style:family="paragraph">
      <style:paragraph-properties fo:keep-with-next="always" fo:text-align="center" fo:text-indent="0.0479in"/>
      <style:text-properties fo:hyphenate="false"/>
    </style:style>
    <style:style style:name="T70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0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70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fo:text-indent="0.4722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style:text-properties style:font-size-complex="12pt" style:language-asian="lt" style:country-asian="LT" fo:hyphenate="false"/>
    </style:style>
    <style:style style:name="TableColumn711" style:family="table-column">
      <style:table-column-properties style:column-width="0.3958in"/>
    </style:style>
    <style:style style:name="TableColumn712" style:family="table-column">
      <style:table-column-properties style:column-width="5.1263in"/>
    </style:style>
    <style:style style:name="TableColumn713" style:family="table-column">
      <style:table-column-properties style:column-width="0.9277in"/>
    </style:style>
    <style:style style:name="Table710" style:family="table">
      <style:table-properties style:width="6.45in" fo:margin-left="0in" table:align="left"/>
    </style:style>
    <style:style style:name="TableRow714" style:family="table-row">
      <style:table-row-propertie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Row722" style:family="table-row">
      <style:table-row-properties style:min-row-height="0.215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236in"/>
      <style:text-properties style:font-size-complex="12pt" style:language-asian="lt" style:country-asian="L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236in"/>
      <style:text-properties style:font-size-complex="12pt" style:language-asian="lt" style:country-asian="L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min-row-height="0.215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236in"/>
      <style:text-properties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3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4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4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4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4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44" style:parent-style-name="Normal" style:family="paragraph">
      <style:paragraph-properties fo:margin-left="-0.002in" fo:text-indent="0.2958in">
        <style:tab-stops>
          <style:tab-stop style:type="left" style:position="0.5173in"/>
        </style:tab-stops>
      </style:paragraph-properties>
      <style:text-properties style:font-size-complex="12pt" style:language-asian="lt" style:country-asian="LT" fo:hyphenate="false"/>
    </style:style>
    <style:style style:name="P745" style:parent-style-name="Normal" style:family="paragraph">
      <style:paragraph-properties fo:margin-left="-0.002in" fo:text-indent="0.2958in">
        <style:tab-stops>
          <style:tab-stop style:type="left" style:position="0.5486in"/>
        </style:tab-stops>
      </style:paragraph-properties>
      <style:text-properties style:font-size-complex="12pt" style:language-asian="lt" style:country-asian="LT" fo:hyphenate="false"/>
    </style:style>
    <style:style style:name="P746"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0.002in" fo:text-indent="0.2958in">
        <style:tab-stops>
          <style:tab-stop style:type="left" style:position="0.5173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51"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2"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3"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4"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5"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6"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7"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8"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59"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60"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61"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62"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63" style:parent-style-name="Normal" style:family="paragraph">
      <style:paragraph-properties fo:keep-together="always" fo:margin-left="-0.002in" fo:text-indent="0.2958in">
        <style:tab-stops/>
      </style:paragraph-properties>
      <style:text-properties style:font-size-complex="12pt" style:language-asian="lt" style:country-asian="LT" fo:hyphenate="false"/>
    </style:style>
    <style:style style:name="P76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767" style:parent-style-name="Normal" style:family="paragraph">
      <style:paragraph-properties fo:text-align="center"/>
      <style:text-properties style:font-size-complex="12pt" style:language-asian="lt" style:country-asian="LT" fo:hyphenate="false"/>
    </style:style>
    <style:style style:name="P768" style:parent-style-name="Normal" style:family="paragraph">
      <style:paragraph-properties fo:text-align="center"/>
      <style:text-properties style:font-size-complex="12pt" style:language-asian="lt" style:country-asian="LT" fo:hyphenate="false"/>
    </style:style>
    <style:style style:name="P769" style:parent-style-name="Normal" style:family="paragraph">
      <style:paragraph-properties fo:text-align="center"/>
      <style:text-properties style:font-size-complex="12pt" style:language-asian="lt" style:country-asian="LT" fo:hyphenate="false"/>
    </style:style>
    <style:style style:name="P770" style:parent-style-name="Normal" style:family="paragraph">
      <style:paragraph-properties fo:text-align="center"/>
      <style:text-properties style:font-size-complex="12pt" style:language-asian="lt" style:country-asian="LT" fo:hyphenate="false"/>
    </style:style>
    <style:style style:name="P771"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772" style:parent-style-name="Normal" style:family="paragraph">
      <style:paragraph-properties fo:text-align="center"/>
      <style:text-properties style:font-size-complex="12pt" style:language-asian="lt" style:country-asian="LT" fo:hyphenate="false"/>
    </style:style>
    <style:style style:name="P773" style:parent-style-name="Normal" style:family="paragraph">
      <style:paragraph-properties fo:text-align="center"/>
      <style:text-properties style:font-size-complex="12pt" style:language-asian="lt" style:country-asian="LT" fo:hyphenate="false"/>
    </style:style>
    <style:style style:name="P774" style:parent-style-name="Normal" style:family="paragraph">
      <style:paragraph-properties fo:text-align="center"/>
      <style:text-properties style:font-size-complex="12pt" style:language-asian="lt" style:country-asian="LT" fo:hyphenate="false"/>
    </style:style>
    <style:style style:name="P775" style:parent-style-name="Normal" style:family="paragraph">
      <style:paragraph-properties fo:text-align="center"/>
      <style:text-properties style:font-size-complex="12pt" style:language-asian="lt" style:country-asian="LT" fo:hyphenate="false"/>
    </style:style>
    <style:style style:name="P776" style:parent-style-name="Normal" style:family="paragraph">
      <style:paragraph-properties fo:text-align="center"/>
      <style:text-properties style:font-size-complex="12pt" style:language-asian="lt" style:country-asian="LT" fo:hyphenate="false"/>
    </style:style>
    <style:style style:name="P777" style:parent-style-name="Normal" style:family="paragraph">
      <style:paragraph-properties fo:text-align="center"/>
      <style:text-properties style:font-size-complex="12pt" style:language-asian="lt" style:country-asian="LT" fo:hyphenate="false"/>
    </style:style>
    <style:style style:name="P778" style:parent-style-name="Normal" style:family="paragraph">
      <style:paragraph-properties fo:text-align="center"/>
      <style:text-properties style:font-size-complex="12pt" style:language-asian="lt" style:country-asian="LT" fo:hyphenate="false"/>
    </style:style>
    <style:style style:name="P779" style:parent-style-name="Normal" style:family="paragraph">
      <style:paragraph-properties fo:text-align="center"/>
      <style:text-properties style:font-size-complex="12pt" style:language-asian="lt" style:country-asian="LT" fo:hyphenate="false"/>
    </style:style>
    <style:style style:name="P780" style:parent-style-name="Normal" style:family="paragraph">
      <style:paragraph-properties fo:text-align="center"/>
      <style:text-properties style:font-size-complex="12pt" style:language-asian="lt" style:country-asian="LT" fo:hyphenate="false"/>
    </style:style>
    <style:style style:name="P781" style:parent-style-name="Normal" style:family="paragraph">
      <style:paragraph-properties fo:text-align="center"/>
      <style:text-properties style:font-size-complex="12pt" style:language-asian="lt" style:country-asian="LT" fo:hyphenate="false"/>
    </style:style>
    <style:style style:name="P782" style:parent-style-name="Normal" style:family="paragraph">
      <style:paragraph-properties fo:text-align="center"/>
      <style:text-properties style:font-size-complex="12pt" style:language-asian="lt" style:country-asian="LT" fo:hyphenate="false"/>
    </style:style>
    <style:style style:name="P783" style:parent-style-name="Normal" style:family="paragraph">
      <style:paragraph-properties fo:text-align="center"/>
      <style:text-properties style:font-size-complex="12pt" style:language-asian="lt" style:country-asian="LT" fo:hyphenate="false"/>
    </style:style>
    <style:style style:name="P784" style:parent-style-name="Normal" style:family="paragraph">
      <style:paragraph-properties fo:text-align="center"/>
      <style:text-properties style:font-size-complex="12pt" style:language-asian="lt" style:country-asian="LT" fo:hyphenate="false"/>
    </style:style>
    <style:style style:name="P785" style:parent-style-name="Normal" style:family="paragraph">
      <style:paragraph-properties fo:text-align="center"/>
      <style:text-properties style:font-size-complex="12pt" style:language-asian="lt" style:country-asian="LT" fo:hyphenate="false"/>
    </style:style>
    <style:style style:name="P786" style:parent-style-name="Normal" style:family="paragraph">
      <style:paragraph-properties fo:text-align="center"/>
      <style:text-properties style:font-size-complex="12pt" style:language-asian="lt" style:country-asian="LT" fo:hyphenate="false"/>
    </style:style>
    <style:style style:name="P787" style:parent-style-name="Normal" style:family="paragraph">
      <style:paragraph-properties fo:text-align="center"/>
      <style:text-properties style:font-size-complex="12pt" style:language-asian="lt" style:country-asian="LT" fo:hyphenate="false"/>
    </style:style>
    <style:style style:name="P788" style:parent-style-name="Normal" style:family="paragraph">
      <style:paragraph-properties fo:text-align="center"/>
      <style:text-properties style:font-size-complex="12pt" style:language-asian="lt" style:country-asian="LT" fo:hyphenate="false"/>
    </style:style>
    <style:style style:name="P789" style:parent-style-name="Normal" style:family="paragraph">
      <style:paragraph-properties fo:text-align="center"/>
      <style:text-properties style:font-size-complex="12pt" style:language-asian="lt" style:country-asian="LT" fo:hyphenate="false"/>
    </style:style>
    <style:style style:name="P790" style:parent-style-name="Normal" style:family="paragraph">
      <style:paragraph-properties fo:text-align="center"/>
      <style:text-properties style:font-size-complex="12pt" style:language-asian="lt" style:country-asian="LT" fo:hyphenate="false"/>
    </style:style>
    <style:style style:name="TableRow791" style:family="table-row">
      <style:table-row-properties style:min-row-height="0.215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236in"/>
      <style:text-properties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9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9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9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79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0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1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1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14" style:parent-style-name="Normal" style:family="paragraph">
      <style:paragraph-properties fo:text-align="center"/>
      <style:text-properties style:font-size-complex="12pt" style:language-asian="lt" style:country-asian="LT" fo:hyphenate="false"/>
    </style:style>
    <style:style style:name="TableRow815" style:family="table-row">
      <style:table-row-properties style:min-row-height="0.048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26" style:parent-style-name="Normal" style:family="paragraph">
      <style:paragraph-properties fo:margin-left="-0.002in" fo:text-indent="0.2958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FF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3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4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4"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5"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6"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7"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8"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59"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60"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63"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64"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6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6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TableRow867" style:family="table-row">
      <style:table-row-properties style:min-row-height="0.048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72"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P873" style:parent-style-name="Normal" style:family="paragraph">
      <style:paragraph-properties fo:margin-left="-0.002in" fo:text-indent="0.2958in">
        <style:tab-stops/>
      </style:paragraph-properties>
      <style:text-properties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76" style:parent-style-name="Normal" style:family="paragraph">
      <style:paragraph-properties fo:text-align="center">
        <style:tab-stops>
          <style:tab-stop style:type="left" style:position="0.9in"/>
          <style:tab-stop style:type="center" style:position="2.884in"/>
          <style:tab-stop style:type="right" style:position="6.3194in"/>
        </style:tab-stops>
      </style:paragraph-properties>
      <style:text-properties fo:letter-spacing="0.0069in" fo:font-size="10pt" style:font-size-asian="10pt" style:font-size-complex="12pt" style:language-asian="lt" style:country-asian="LT" fo:hyphenate="false"/>
    </style:style>
    <style:style style:name="P877" style:parent-style-name="Normal" style:family="paragraph">
      <style:paragraph-properties fo:text-align="justify"/>
      <style:text-properties fo:hyphenate="false"/>
    </style:style>
    <style:style style:name="P878" style:parent-style-name="Normal" style:family="paragraph">
      <style:paragraph-properties fo:keep-with-next="always" fo:text-align="center" fo:text-indent="0.0548in"/>
      <style:text-properties fo:hyphenate="false"/>
    </style:style>
    <style:style style:name="T87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8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88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name="Palatino Linotype" fo:font-size="10.5pt" style:font-size-asian="10.5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weight-complex="bold" fo:color="#000000"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margin-left="0.25in">
        <style:tab-stops/>
      </style:paragraph-properties>
    </style:style>
    <style:style style:name="P1061" style:parent-style-name="Normal" style:family="paragraph">
      <style:paragraph-properties fo:keep-with-next="always" fo:text-align="center" fo:text-indent="0.0479in"/>
      <style:text-properties fo:hyphenate="false"/>
    </style:style>
    <style:style style:name="T106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6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64"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65" style:parent-style-name="Normal" style:family="paragraph">
      <style:paragraph-properties fo:text-align="justify" fo:text-indent="0.5909in"/>
      <style:text-properties style:font-size-complex="12pt" style:language-asian="lt" style:country-asian="LT" fo:hyphenate="false"/>
    </style:style>
    <style:style style:name="P1066" style:parent-style-name="Normal" style:family="paragraph">
      <style:paragraph-properties fo:text-align="justify" fo:text-indent="0.4722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keep-with-next="always" fo:text-align="justify" fo:text-indent="0.0479in"/>
      <style:text-properties fo:font-weight="bold" style:font-weight-asian="bold" style:letter-kerning="true" fo:font-size="14pt" style:font-size-asian="14pt" style:font-size-complex="12pt" style:language-asian="lt" style:country-asian="LT" fo:hyphenate="false"/>
    </style:style>
    <style:style style:name="P1072" style:parent-style-name="Normal" style:family="paragraph">
      <style:text-properties fo:font-size="3pt" style:font-size-asian="3pt" style:font-size-complex="3pt"/>
    </style:style>
    <style:style style:name="P1073" style:parent-style-name="Normal" style:family="paragraph">
      <style:paragraph-properties fo:keep-with-next="always" fo:text-align="center" fo:text-indent="0.0479in"/>
      <style:text-properties fo:hyphenate="false"/>
    </style:style>
    <style:style style:name="T107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7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07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077" style:parent-style-name="Normal" style:family="paragraph">
      <style:paragraph-properties fo:text-align="justify" fo:text-indent="0.4722in"/>
      <style:text-properties style:font-size-complex="12pt" style:language-asian="lt" style:country-asian="LT" fo:hyphenate="false"/>
    </style:style>
    <style:style style:name="P1078" style:parent-style-name="Normal" style:family="paragraph">
      <style:paragraph-properties fo:text-align="justify" fo:text-indent="0.4722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722in"/>
      <style:text-properties fo:hyphenate="false"/>
    </style:style>
    <style:style style:name="P1083" style:parent-style-name="Normal" style:family="paragraph">
      <style:paragraph-properties fo:text-align="center" fo:text-indent="0.4722in"/>
      <style:text-properties fo:hyphenate="false"/>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fo:hyphenate="false"/>
    </style:style>
    <style:style style:name="P1088" style:parent-style-name="Normal" style:family="paragraph">
      <style:paragraph-properties fo:text-align="justify" fo:text-indent="0.4722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text-properties style:font-size-complex="12pt" style:language-asian="lt" style:country-asian="LT" fo:hyphenate="false"/>
    </style:style>
    <style:style style:name="P1094" style:parent-style-name="Normal" style:family="paragraph">
      <style:paragraph-properties fo:text-align="justify" fo:text-indent="0.4722in"/>
      <style:text-properties style:font-size-complex="12pt" style:language-asian="lt" style:country-asian="LT" fo:hyphenate="false"/>
    </style:style>
    <style:style style:name="P1095" style:parent-style-name="Normal" style:family="paragraph">
      <style:paragraph-properties fo:text-align="justify" fo:text-indent="0.4722in"/>
      <style:text-properties style:font-size-complex="12pt" style:language-asian="lt" style:country-asian="LT" fo:hyphenate="false"/>
    </style:style>
    <style:style style:name="P1096" style:parent-style-name="Normal" style:family="paragraph">
      <style:paragraph-properties fo:text-align="justify" fo:text-indent="0.4722in"/>
      <style:text-properties style:font-size-complex="12pt" style:language-asian="lt" style:country-asian="LT" fo:hyphenate="false"/>
    </style:style>
    <style:style style:name="P1097" style:parent-style-name="Normal" style:family="paragraph">
      <style:paragraph-properties fo:text-align="justify" fo:text-indent="0.4722in"/>
      <style:text-properties fo:hyphenate="false"/>
    </style:style>
    <style:style style:name="P1098" style:parent-style-name="Normal" style:family="paragraph">
      <style:paragraph-properties fo:keep-with-next="always" fo:text-align="center" fo:text-indent="0.0479in"/>
      <style:text-properties fo:hyphenate="false"/>
    </style:style>
    <style:style style:name="T10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0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fo:text-indent="0.5909in"/>
      <style:text-properties style:font-size-complex="12pt" style:language-asian="lt" style:country-asian="LT" fo:hyphenate="false"/>
    </style:style>
    <style:style style:name="P1104" style:parent-style-name="Normal" style:family="paragraph">
      <style:paragraph-properties fo:text-align="justify" fo:text-indent="0.4722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722in"/>
      <style:text-properties style:font-size-complex="12pt" style:language-asian="lt" style:country-asian="LT" fo:hyphenate="false"/>
    </style:style>
    <style:style style:name="P1110" style:parent-style-name="Normal" style:family="paragraph">
      <style:paragraph-properties fo:text-align="justify" fo:text-indent="0.4722in"/>
      <style:text-properties style:font-size-complex="12pt" style:language-asian="lt" style:country-asian="LT" fo:hyphenate="false"/>
    </style:style>
    <style:style style:name="P1111" style:parent-style-name="Normal" style:family="paragraph">
      <style:paragraph-properties fo:text-align="justify" fo:text-indent="0.5909in"/>
      <style:text-properties fo:hyphenate="false"/>
    </style:style>
    <style:style style:name="P1112" style:parent-style-name="Normal" style:family="paragraph">
      <style:paragraph-properties fo:keep-with-next="always" fo:text-align="center" fo:text-indent="0.0479in"/>
      <style:text-properties fo:hyphenate="false"/>
    </style:style>
    <style:style style:name="T111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1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1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116" style:parent-style-name="Normal" style:family="paragraph">
      <style:paragraph-properties fo:text-align="justify" fo:text-indent="0.5909in"/>
      <style:text-properties style:font-size-complex="12pt" style:language-asian="lt" style:country-asian="LT" fo:hyphenate="false"/>
    </style:style>
    <style:style style:name="P1117" style:parent-style-name="Normal" style:family="paragraph">
      <style:paragraph-properties fo:text-align="justify" fo:text-indent="0.4722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722in"/>
      <style:text-properties fo:hyphenate="false"/>
    </style:style>
    <style:style style:name="P1123" style:parent-style-name="Normal" style:family="paragraph">
      <style:paragraph-properties fo:keep-with-next="always" fo:text-align="center" fo:text-indent="0.0479in"/>
      <style:text-properties fo:hyphenate="false"/>
    </style:style>
    <style:style style:name="T112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2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112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fo:text-indent="0.5909in"/>
      <style:text-properties style:font-size-complex="12pt" style:language-asian="lt" style:country-asian="LT" fo:hyphenate="false"/>
    </style:style>
    <style:style style:name="P1129" style:parent-style-name="Normal" style:family="paragraph">
      <style:paragraph-properties fo:text-align="justify" fo:text-indent="0.4722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fo:hyphenate="false"/>
    </style:style>
    <style:style style:name="P1136" style:parent-style-name="Normal" style:family="paragraph">
      <style:paragraph-properties fo:text-align="center"/>
      <style:text-properties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size-complex="12pt" style:language-asian="lt" style:country-asian="LT" fo:hyphenate="false"/>
    </style:style>
    <style:style style:name="P1139" style:parent-style-name="Normal" style:family="paragraph">
      <style:paragraph-properties fo:text-align="justify"/>
      <style:text-properties style:font-size-complex="12pt" style:language-asian="lt" style:country-asian="LT" fo:hyphenate="false"/>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8"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49"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50"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51"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52"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153" style:parent-style-name="Normal" style:family="paragraph">
      <style:paragraph-properties fo:text-align="end" fo:margin-left="3.3472in" fo:text-indent="-0.0986in">
        <style:tab-stops/>
      </style:paragraph-properties>
      <style:text-properties style:language-asian="lt" style:country-asian="LT"/>
    </style:style>
    <style:style style:name="P1154" style:parent-style-name="Normal" style:family="paragraph">
      <style:paragraph-properties fo:text-align="end"/>
      <style:text-properties style:font-size-complex="12pt" style:language-asian="lt" style:country-asian="L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name-asian="Arial Unicode MS" fo:font-weight="bold" style:font-weight-asian="bold" fo:text-transform="uppercase" style:font-size-complex="12pt" style:language-asian="lt" style:country-asian="LT"/>
    </style:style>
    <style:style style:name="P1157"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ext-properties fo:font-style="italic" style:font-style-asian="italic" style:font-size-complex="12pt" style:language-asian="lt" style:country-asian="LT"/>
    </style:style>
    <style:style style:name="P1165" style:parent-style-name="Normal" style:family="paragraph">
      <style:paragraph-properties fo:keep-with-next="always" fo:text-align="center">
        <style:tab-stops>
          <style:tab-stop style:type="left" style:position="0.1972in"/>
        </style:tab-stops>
      </style:paragraph-properties>
    </style:style>
    <style:style style:name="T1166" style:parent-style-name="DefaultParagraphFont" style:family="text">
      <style:text-properties fo:font-weight="bold" style:font-weight-asian="bold" style:letter-kerning="true" style:font-size-complex="12pt" style:language-asian="lt" style:country-asian="LT"/>
    </style:style>
    <style:style style:name="T1167" style:parent-style-name="DefaultParagraphFont" style:family="text">
      <style:text-properties fo:font-weight="bold" style:font-weight-asian="bold" style:letter-kerning="true" style:font-size-complex="12pt" style:language-asian="lt" style:country-asian="LT"/>
    </style:style>
    <style:style style:name="P1168" style:parent-style-name="Normal" style:family="paragraph">
      <style:paragraph-properties fo:keep-with-next="always" fo:text-align="center">
        <style:tab-stops>
          <style:tab-stop style:type="left" style:position="0.1972in"/>
        </style:tab-stops>
      </style:paragraph-properties>
    </style:style>
    <style:style style:name="T1169" style:parent-style-name="DefaultParagraphFont" style:family="text">
      <style:text-properties fo:font-weight="bold" style:font-weight-asian="bold" style:letter-kerning="true" style:font-size-complex="12pt" style:language-asian="lt" style:country-asian="LT"/>
    </style:style>
    <style:style style:name="P1170" style:parent-style-name="Normal" style:family="paragraph">
      <style:paragraph-properties fo:text-indent="0.5909in"/>
      <style:text-properties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font-name-asian="Arial Unicode MS" fo:text-transform="uppercase" style:font-size-complex="12pt" style:language-asian="lt" style:country-asian="LT"/>
    </style:style>
    <style:style style:name="T1173" style:parent-style-name="DefaultParagraphFont" style:family="text">
      <style:text-properties style:font-name-asian="Arial Unicode MS" fo:text-transform="uppercase" style:font-size-complex="12pt" style:language-asian="lt" style:country-asian="LT"/>
    </style:style>
    <style:style style:name="T1174" style:parent-style-name="DefaultParagraphFont" style:family="text">
      <style:text-properties style:font-name-asian="Arial Unicode MS" fo:font-weight="bold" style:font-weight-asian="bold" fo:text-transform="uppercase" style:font-size-complex="12pt" style:language-asian="lt" style:country-asian="LT"/>
    </style:style>
    <style:style style:name="T1175" style:parent-style-name="DefaultParagraphFont" style:family="text">
      <style:text-properties style:font-name-asian="Arial Unicode M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Arial Unicode MS" style:font-size-complex="12pt" style:language-asian="lt" style:country-asian="LT"/>
    </style:style>
    <style:style style:name="T1178" style:parent-style-name="DefaultParagraphFont" style:family="text">
      <style:text-properties style:font-name-asian="Arial Unicode MS" fo:font-weight="bold" style:font-weight-asian="bold" fo:text-transform="uppercase"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P1195" style:parent-style-name="Normal" style:family="paragraph">
      <style:paragraph-properties fo:keep-with-next="always" fo:text-align="center">
        <style:tab-stops>
          <style:tab-stop style:type="left" style:position="0.1972in"/>
        </style:tab-stops>
      </style:paragraph-properties>
    </style:style>
    <style:style style:name="T1196" style:parent-style-name="DefaultParagraphFont" style:family="text">
      <style:text-properties fo:font-weight="bold" style:font-weight-asian="bold" style:letter-kerning="true" style:font-size-complex="12pt" style:language-asian="lt" style:country-asian="LT"/>
    </style:style>
    <style:style style:name="T1197" style:parent-style-name="DefaultParagraphFont" style:family="text">
      <style:text-properties fo:font-weight="bold" style:font-weight-asian="bold" style:letter-kerning="true" style:font-size-complex="12pt" style:language-asian="lt" style:country-asian="LT"/>
    </style:style>
    <style:style style:name="P1198" style:parent-style-name="Normal" style:family="paragraph">
      <style:paragraph-properties fo:keep-with-next="always" fo:text-align="center">
        <style:tab-stops>
          <style:tab-stop style:type="left" style:position="0.1972in"/>
        </style:tab-stops>
      </style:paragraph-properties>
    </style:style>
    <style:style style:name="T1199" style:parent-style-name="DefaultParagraphFont" style:family="text">
      <style:text-properties fo:font-weight="bold" style:font-weight-asian="bold" style:letter-kerning="true" style:font-size-complex="12pt" style:language-asian="lt" style:country-asian="LT"/>
    </style:style>
    <style:style style:name="P1200" style:parent-style-name="Normal" style:family="paragraph">
      <style:paragraph-properties fo:text-align="justify" fo:text-indent="0.5909in"/>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722in"/>
    </style:style>
    <style:style style:name="P1210" style:parent-style-name="Normal" style:family="paragraph">
      <style:paragraph-properties fo:keep-with-next="always" fo:text-align="center">
        <style:tab-stops>
          <style:tab-stop style:type="left" style:position="0.1972in"/>
        </style:tab-stops>
      </style:paragraph-properties>
    </style:style>
    <style:style style:name="T1211" style:parent-style-name="DefaultParagraphFont" style:family="text">
      <style:text-properties fo:font-weight="bold" style:font-weight-asian="bold" style:letter-kerning="true" style:font-size-complex="12pt" style:language-asian="lt" style:country-asian="LT"/>
    </style:style>
    <style:style style:name="T1212" style:parent-style-name="DefaultParagraphFont" style:family="text">
      <style:text-properties fo:font-weight="bold" style:font-weight-asian="bold" style:letter-kerning="true" style:font-size-complex="12pt" style:language-asian="lt" style:country-asian="LT"/>
    </style:style>
    <style:style style:name="P1213" style:parent-style-name="Normal" style:family="paragraph">
      <style:paragraph-properties fo:keep-with-next="always" fo:text-align="center">
        <style:tab-stops>
          <style:tab-stop style:type="left" style:position="0.1972in"/>
        </style:tab-stops>
      </style:paragraph-properties>
    </style:style>
    <style:style style:name="T1214" style:parent-style-name="DefaultParagraphFont" style:family="text">
      <style:text-properties fo:font-weight="bold" style:font-weight-asian="bold" style:letter-kerning="true" style:font-size-complex="12pt" style:language-asian="lt" style:country-asian="LT"/>
    </style:style>
    <style:style style:name="P1215" style:parent-style-name="Normal" style:family="paragraph">
      <style:text-properties style:font-name="Garamond"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722in"/>
      <style:text-properties style:language-asian="lt" style:country-asian="LT"/>
    </style:style>
    <style:style style:name="P1221" style:parent-style-name="Normal" style:family="paragraph">
      <style:text-properties style:font-size-complex="12pt" style:language-asian="lt" style:country-asian="LT"/>
    </style:style>
    <style:style style:name="TableColumn1223" style:family="table-column">
      <style:table-column-properties style:column-width="0.4451in"/>
    </style:style>
    <style:style style:name="TableColumn1224" style:family="table-column">
      <style:table-column-properties style:column-width="5.1312in"/>
    </style:style>
    <style:style style:name="TableColumn1225" style:family="table-column">
      <style:table-column-properties style:column-width="0.9277in"/>
    </style:style>
    <style:style style:name="Table1222" style:family="table">
      <style:table-properties style:width="6.5041in" style:rel-width="100.84%" fo:margin-left="0in" table:align="left"/>
    </style:style>
    <style:style style:name="TableRow1226" style:family="table-row">
      <style:table-row-properties/>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Row1234" style:family="table-row">
      <style:table-row-properties style:min-row-height="0.2152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236in"/>
      <style:text-properties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0236in"/>
      <style:text-properties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Row1241" style:family="table-row">
      <style:table-row-properties style:min-row-height="0.068in"/>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0673in"/>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673in"/>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0673in"/>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673in"/>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0673in"/>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0673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673in"/>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673in"/>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0673in"/>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0673in"/>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0673in"/>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0673in"/>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673in"/>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673in"/>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0673in"/>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0673in"/>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keep-with-next="always">
        <style:tab-stops>
          <style:tab-stop style:type="left" style:position="0.1972in"/>
        </style:tab-stops>
      </style:paragraph-properties>
      <style:text-properties style:letter-kerning="true" fo:font-size="1pt" style:font-size-asian="1pt" style:font-size-complex="1pt" style:language-asian="lt" style:country-asian="LT"/>
    </style:style>
    <style:style style:name="P1346"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47" style:parent-style-name="Normal" style:family="paragraph">
      <style:paragraph-properties fo:keep-with-next="always" fo:text-align="center">
        <style:tab-stops>
          <style:tab-stop style:type="left" style:position="0.1972in"/>
        </style:tab-stops>
      </style:paragraph-properties>
    </style:style>
    <style:style style:name="P1348" style:parent-style-name="Normal" style:family="paragraph">
      <style:paragraph-properties fo:keep-with-next="always" fo:text-align="center">
        <style:tab-stops>
          <style:tab-stop style:type="left" style:position="0.1972in"/>
        </style:tab-stops>
      </style:paragraph-properties>
    </style:style>
    <style:style style:name="T1349" style:parent-style-name="DefaultParagraphFont" style:family="text">
      <style:text-properties fo:font-weight="bold" style:font-weight-asian="bold" style:letter-kerning="true" style:font-size-complex="12pt" style:language-asian="lt" style:country-asian="LT"/>
    </style:style>
    <style:style style:name="T1350" style:parent-style-name="DefaultParagraphFont" style:family="text">
      <style:text-properties fo:font-weight="bold" style:font-weight-asian="bold" style:letter-kerning="true" style:font-size-complex="12pt" style:language-asian="lt" style:country-asian="LT"/>
    </style:style>
    <style:style style:name="P1351" style:parent-style-name="Normal" style:family="paragraph">
      <style:paragraph-properties fo:keep-with-next="always" fo:text-align="center">
        <style:tab-stops>
          <style:tab-stop style:type="left" style:position="0.1972in"/>
        </style:tab-stops>
      </style:paragraph-properties>
    </style:style>
    <style:style style:name="T1352" style:parent-style-name="DefaultParagraphFont" style:family="text">
      <style:text-properties fo:font-weight="bold" style:font-weight-asian="bold" style:letter-kerning="true" style:font-size-complex="12pt" style:language-asian="lt" style:country-asian="LT"/>
    </style:style>
    <style:style style:name="P1353"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fo:text-transform="uppercase"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Garamond"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T1430" style:parent-style-name="DefaultParagraphFont" style:family="text">
      <style:text-properties style:font-name-asian="MS Mincho"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font-size-complex="12pt"/>
    </style:style>
    <style:style style:name="P1436" style:parent-style-name="Normal" style:family="paragraph">
      <style:paragraph-properties fo:text-align="justify"/>
    </style:style>
    <style:style style:name="P1437" style:parent-style-name="Normal" style:family="paragraph">
      <style:paragraph-properties fo:keep-with-next="always" fo:text-align="center">
        <style:tab-stops>
          <style:tab-stop style:type="left" style:position="0.1972in"/>
        </style:tab-stops>
      </style:paragraph-properties>
    </style:style>
    <style:style style:name="T1438" style:parent-style-name="DefaultParagraphFont" style:family="text">
      <style:text-properties fo:font-weight="bold" style:font-weight-asian="bold" style:letter-kerning="true" style:font-size-complex="12pt" style:language-asian="lt" style:country-asian="LT"/>
    </style:style>
    <style:style style:name="T1439" style:parent-style-name="DefaultParagraphFont" style:family="text">
      <style:text-properties fo:font-weight="bold" style:font-weight-asian="bold" style:letter-kerning="true" style:font-size-complex="12pt" style:language-asian="lt" style:country-asian="LT"/>
    </style:style>
    <style:style style:name="P1440" style:parent-style-name="Normal" style:family="paragraph">
      <style:paragraph-properties fo:keep-with-next="always" fo:text-align="center">
        <style:tab-stops>
          <style:tab-stop style:type="left" style:position="0.1972in"/>
        </style:tab-stops>
      </style:paragraph-properties>
    </style:style>
    <style:style style:name="T1441" style:parent-style-name="DefaultParagraphFont" style:family="text">
      <style:text-properties fo:font-weight="bold" style:font-weight-asian="bold" style:letter-kerning="true" style:font-size-complex="12pt" style:language-asian="lt" style:country-asian="LT"/>
    </style:style>
    <style:style style:name="P1442" style:parent-style-name="Normal" style:family="paragraph">
      <style:paragraph-properties fo:text-align="justify" fo:text-indent="0.5909in"/>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2.067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text-properties style:font-size-complex="12pt"/>
    </style:style>
    <style:style style:name="P1451" style:parent-style-name="Normal" style:family="paragraph">
      <style:paragraph-properties fo:text-align="justify" fo:text-indent="0.4722in"/>
    </style:style>
    <style:style style:name="P1452" style:parent-style-name="Normal" style:family="paragraph">
      <style:paragraph-properties fo:keep-with-next="always" fo:text-align="center">
        <style:tab-stops>
          <style:tab-stop style:type="left" style:position="0.1972in"/>
        </style:tab-stops>
      </style:paragraph-properties>
    </style:style>
    <style:style style:name="T1453" style:parent-style-name="DefaultParagraphFont" style:family="text">
      <style:text-properties fo:font-weight="bold" style:font-weight-asian="bold" style:letter-kerning="true" style:font-size-complex="12pt" style:language-asian="lt" style:country-asian="LT"/>
    </style:style>
    <style:style style:name="T1454" style:parent-style-name="DefaultParagraphFont" style:family="text">
      <style:text-properties fo:font-weight="bold" style:font-weight-asian="bold" style:letter-kerning="true" style:font-size-complex="12pt" style:language-asian="lt" style:country-asian="LT"/>
    </style:style>
    <style:style style:name="P1455" style:parent-style-name="Normal" style:family="paragraph">
      <style:paragraph-properties fo:keep-with-next="always" fo:text-align="center">
        <style:tab-stops>
          <style:tab-stop style:type="left" style:position="0.1972in"/>
        </style:tab-stops>
      </style:paragraph-properties>
    </style:style>
    <style:style style:name="T1456" style:parent-style-name="DefaultParagraphFont" style:family="text">
      <style:text-properties fo:font-weight="bold" style:font-weight-asian="bold" style:letter-kerning="true" style:font-size-complex="12pt" style:language-asian="lt" style:country-asian="LT"/>
    </style:style>
    <style:style style:name="P1457" style:parent-style-name="Normal" style:family="paragraph">
      <style:text-properties style:font-name="Garamond" fo:font-size="13pt" style:font-size-asian="13pt" style:font-size-complex="13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keep-with-next="always" fo:text-align="center">
        <style:tab-stops>
          <style:tab-stop style:type="left" style:position="0.1972in"/>
        </style:tab-stops>
      </style:paragraph-properties>
    </style:style>
    <style:style style:name="T1463" style:parent-style-name="DefaultParagraphFont" style:family="text">
      <style:text-properties fo:font-weight="bold" style:font-weight-asian="bold" style:letter-kerning="true" style:font-size-complex="12pt" style:language-asian="lt" style:country-asian="LT"/>
    </style:style>
    <style:style style:name="T1464" style:parent-style-name="DefaultParagraphFont" style:family="text">
      <style:text-properties fo:font-weight="bold" style:font-weight-asian="bold" style:letter-kerning="true" style:font-size-complex="12pt" style:language-asian="lt" style:country-asian="LT"/>
    </style:style>
    <style:style style:name="P1465" style:parent-style-name="Normal" style:family="paragraph">
      <style:paragraph-properties fo:keep-with-next="always" fo:text-align="center">
        <style:tab-stops>
          <style:tab-stop style:type="left" style:position="0.1972in"/>
        </style:tab-stops>
      </style:paragraph-properties>
    </style:style>
    <style:style style:name="T1466" style:parent-style-name="DefaultParagraphFont" style:family="text">
      <style:text-properties fo:font-weight="bold" style:font-weight-asian="bold" style:letter-kerning="true" style:font-size-complex="12pt" style:language-asian="lt" style:country-asian="LT"/>
    </style:style>
    <style:style style:name="P1467" style:parent-style-name="Normal" style:family="paragraph">
      <style:paragraph-properties fo:text-align="justify" fo:text-indent="0.5909in"/>
      <style:text-properties fo:font-size="13pt" style:font-size-asian="13pt" style:font-size-complex="13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keep-with-next="always" fo:text-align="center">
        <style:tab-stops>
          <style:tab-stop style:type="left" style:position="0.1972in"/>
        </style:tab-stops>
      </style:paragraph-properties>
    </style:style>
    <style:style style:name="P1515" style:parent-style-name="Normal" style:family="paragraph">
      <style:paragraph-properties fo:keep-with-next="always" fo:text-align="center">
        <style:tab-stops>
          <style:tab-stop style:type="left" style:position="0.1972in"/>
        </style:tab-stops>
      </style:paragraph-properties>
    </style:style>
    <style:style style:name="T1516" style:parent-style-name="DefaultParagraphFont" style:family="text">
      <style:text-properties fo:font-weight="bold" style:font-weight-asian="bold" style:letter-kerning="true" style:font-size-complex="12pt" style:language-asian="lt" style:country-asian="LT"/>
    </style:style>
    <style:style style:name="T1517" style:parent-style-name="DefaultParagraphFont" style:family="text">
      <style:text-properties fo:font-weight="bold" style:font-weight-asian="bold" style:letter-kerning="true" style:font-size-complex="12pt" style:language-asian="lt" style:country-asian="LT"/>
    </style:style>
    <style:style style:name="P1518" style:parent-style-name="Normal" style:family="paragraph">
      <style:paragraph-properties fo:keep-with-next="always" fo:text-align="center">
        <style:tab-stops>
          <style:tab-stop style:type="left" style:position="0.1972in"/>
        </style:tab-stops>
      </style:paragraph-properties>
    </style:style>
    <style:style style:name="T1519" style:parent-style-name="DefaultParagraphFont" style:family="text">
      <style:text-properties fo:font-weight="bold" style:font-weight-asian="bold" style:letter-kerning="true" style:font-size-complex="12pt" style:language-asian="lt" style:country-asian="LT"/>
    </style:style>
    <style:style style:name="P1520" style:parent-style-name="Normal" style:family="paragraph">
      <style:paragraph-properties fo:text-align="justify"/>
      <style:text-properties fo:font-size="13pt" style:font-size-asian="13pt" style:font-size-complex="13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style:font-name-asian="Calibri" fo:font-style="italic" style:font-style-asian="italic"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style:font-name-asian="Calibri" fo:font-style="italic" style:font-style-asian="italic" style:font-size-complex="12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name-asian="Calibri" fo:font-style="italic" style:font-style-asian="italic" style:font-size-complex="12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style:font-name-asian="Calibri" fo:font-style="italic" style:font-style-asian="italic" style:font-size-complex="12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P1572" style:parent-style-name="Normal" style:family="paragraph">
      <style:paragraph-properties fo:keep-with-next="always" fo:text-align="center">
        <style:tab-stops>
          <style:tab-stop style:type="left" style:position="0.1972in"/>
        </style:tab-stops>
      </style:paragraph-properties>
    </style:style>
    <style:style style:name="T1573" style:parent-style-name="DefaultParagraphFont" style:family="text">
      <style:text-properties fo:font-weight="bold" style:font-weight-asian="bold" style:letter-kerning="true" style:font-size-complex="12pt" style:language-asian="lt" style:country-asian="LT"/>
    </style:style>
    <style:style style:name="T1574" style:parent-style-name="DefaultParagraphFont" style:family="text">
      <style:text-properties fo:font-weight="bold" style:font-weight-asian="bold" style:letter-kerning="true" style:font-size-complex="12pt" style:language-asian="lt" style:country-asian="LT"/>
    </style:style>
    <style:style style:name="P1575" style:parent-style-name="Normal" style:family="paragraph">
      <style:paragraph-properties fo:keep-with-next="always" fo:text-align="center">
        <style:tab-stops>
          <style:tab-stop style:type="left" style:position="0.1972in"/>
        </style:tab-stops>
      </style:paragraph-properties>
    </style:style>
    <style:style style:name="T1576" style:parent-style-name="DefaultParagraphFont" style:family="text">
      <style:text-properties fo:font-weight="bold" style:font-weight-asian="bold" style:letter-kerning="true" style:font-size-complex="12pt" style:language-asian="lt" style:country-asian="LT"/>
    </style:style>
    <style:style style:name="P1577" style:parent-style-name="Normal" style:family="paragraph">
      <style:paragraph-properties fo:keep-with-next="always" fo:text-align="justify" fo:text-indent="0.4722in">
        <style:tab-stops>
          <style:tab-stop style:type="left" style:position="0.1972in"/>
        </style:tab-stops>
      </style:paragraph-properties>
      <style:text-properties style:letter-kerning="true" style:font-size-complex="12pt" style:language-asian="lt" style:country-asian="LT"/>
    </style:style>
    <style:style style:name="P1578" style:parent-style-name="Normal" style:family="paragraph">
      <style:paragraph-properties fo:keep-with-next="always" fo:text-align="justify" fo:text-indent="0.4722in">
        <style:tab-stops>
          <style:tab-stop style:type="left" style:position="0.1972in"/>
        </style:tab-stops>
      </style:paragraph-properties>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fo:text-indent="0.4722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4"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605"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606"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607"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608" style:parent-style-name="Normal" style:family="paragraph">
      <style:paragraph-propertie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end"/>
      <style:text-properties style:font-size-complex="12pt" style:language-asian="lt" style:country-asian="L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1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keep-with-next="always" fo:text-align="center">
        <style:tab-stops>
          <style:tab-stop style:type="left" style:position="0.1972in"/>
        </style:tab-stops>
      </style:paragraph-properties>
    </style:style>
    <style:style style:name="T1621" style:parent-style-name="DefaultParagraphFont" style:family="text">
      <style:text-properties fo:font-weight="bold" style:font-weight-asian="bold" style:letter-kerning="true" style:font-size-complex="12pt" style:language-asian="lt" style:country-asian="LT"/>
    </style:style>
    <style:style style:name="T1622" style:parent-style-name="DefaultParagraphFont" style:family="text">
      <style:text-properties fo:font-weight="bold" style:font-weight-asian="bold" style:letter-kerning="true" style:font-size-complex="12pt" style:language-asian="lt" style:country-asian="LT"/>
    </style:style>
    <style:style style:name="P1623" style:parent-style-name="Normal" style:family="paragraph">
      <style:paragraph-properties fo:keep-with-next="always" fo:text-align="center">
        <style:tab-stops>
          <style:tab-stop style:type="left" style:position="0.1972in"/>
        </style:tab-stops>
      </style:paragraph-properties>
    </style:style>
    <style:style style:name="T1624" style:parent-style-name="DefaultParagraphFont" style:family="text">
      <style:text-properties fo:font-weight="bold" style:font-weight-asian="bold" style:letter-kerning="true" style:font-size-complex="12pt" style:language-asian="lt" style:country-asian="LT"/>
    </style:style>
    <style:style style:name="P1625" style:parent-style-name="Normal" style:family="paragraph">
      <style:paragraph-properties fo:text-indent="0.5909in"/>
      <style:text-properties style:font-size-complex="12pt" style:language-asian="lt" style:country-asian="L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style:font-name-asian="Arial Unicode MS" fo:text-transform="uppercase" style:font-size-complex="12pt" style:language-asian="lt" style:country-asian="LT"/>
    </style:style>
    <style:style style:name="T1628" style:parent-style-name="DefaultParagraphFont" style:family="text">
      <style:text-properties style:font-name-asian="Arial Unicode MS" fo:text-transform="uppercase" style:font-size-complex="12pt" style:language-asian="lt" style:country-asian="LT"/>
    </style:style>
    <style:style style:name="T162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630" style:parent-style-name="DefaultParagraphFont" style:family="text">
      <style:text-properties style:font-name-asian="Arial Unicode M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T1633" style:parent-style-name="DefaultParagraphFont" style:family="text">
      <style:text-properties style:font-name-asian="Arial Unicode MS" style:font-size-complex="12pt" style:language-asian="lt" style:country-asian="LT"/>
    </style:style>
    <style:style style:name="T1634" style:parent-style-name="DefaultParagraphFont" style:family="text">
      <style:text-properties style:font-name-asian="Arial Unicode MS" fo:font-weight="bold" style:font-weight-asian="bold" fo:text-transform="uppercase"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P1650" style:parent-style-name="Normal" style:family="paragraph">
      <style:paragraph-properties fo:keep-with-next="always" fo:text-align="center">
        <style:tab-stops>
          <style:tab-stop style:type="left" style:position="0.1972in"/>
        </style:tab-stops>
      </style:paragraph-properties>
    </style:style>
    <style:style style:name="T1651" style:parent-style-name="DefaultParagraphFont" style:family="text">
      <style:text-properties fo:font-weight="bold" style:font-weight-asian="bold" style:letter-kerning="true" style:font-size-complex="12pt" style:language-asian="lt" style:country-asian="LT"/>
    </style:style>
    <style:style style:name="T1652" style:parent-style-name="DefaultParagraphFont" style:family="text">
      <style:text-properties fo:font-weight="bold" style:font-weight-asian="bold" style:letter-kerning="true" style:font-size-complex="12pt" style:language-asian="lt" style:country-asian="LT"/>
    </style:style>
    <style:style style:name="P1653" style:parent-style-name="Normal" style:family="paragraph">
      <style:paragraph-properties fo:keep-with-next="always" fo:text-align="center">
        <style:tab-stops>
          <style:tab-stop style:type="left" style:position="0.1972in"/>
        </style:tab-stops>
      </style:paragraph-properties>
    </style:style>
    <style:style style:name="T1654" style:parent-style-name="DefaultParagraphFont" style:family="text">
      <style:text-properties fo:font-weight="bold" style:font-weight-asian="bold" style:letter-kerning="true"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keep-with-next="always" fo:text-align="center">
        <style:tab-stops>
          <style:tab-stop style:type="left" style:position="0.1972in"/>
        </style:tab-stops>
      </style:paragraph-properties>
    </style:style>
    <style:style style:name="T1666" style:parent-style-name="DefaultParagraphFont" style:family="text">
      <style:text-properties fo:font-weight="bold" style:font-weight-asian="bold" style:letter-kerning="true" style:font-size-complex="12pt" style:language-asian="lt" style:country-asian="LT"/>
    </style:style>
    <style:style style:name="T1667" style:parent-style-name="DefaultParagraphFont" style:family="text">
      <style:text-properties fo:font-weight="bold" style:font-weight-asian="bold" style:letter-kerning="true" style:font-size-complex="12pt" style:language-asian="lt" style:country-asian="LT"/>
    </style:style>
    <style:style style:name="P1668" style:parent-style-name="Normal" style:family="paragraph">
      <style:paragraph-properties fo:keep-with-next="always" fo:text-align="center">
        <style:tab-stops>
          <style:tab-stop style:type="left" style:position="0.1972in"/>
        </style:tab-stops>
      </style:paragraph-properties>
    </style:style>
    <style:style style:name="T1669" style:parent-style-name="DefaultParagraphFont" style:family="text">
      <style:text-properties fo:font-weight="bold" style:font-weight-asian="bold" style:letter-kerning="true" style:font-size-complex="12pt" style:language-asian="lt" style:country-asian="LT"/>
    </style:style>
    <style:style style:name="P1670" style:parent-style-name="Normal" style:family="paragraph">
      <style:text-properties style:font-name="Garamond"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722in"/>
      <style:text-properties style:language-asian="lt" style:country-asian="LT"/>
    </style:style>
    <style:style style:name="P1675" style:parent-style-name="Normal" style:family="paragraph">
      <style:text-properties style:font-size-complex="12pt" style:language-asian="lt" style:country-asian="LT"/>
    </style:style>
    <style:style style:name="TableColumn1677" style:family="table-column">
      <style:table-column-properties style:column-width="0.4451in"/>
    </style:style>
    <style:style style:name="TableColumn1678" style:family="table-column">
      <style:table-column-properties style:column-width="5.1312in"/>
    </style:style>
    <style:style style:name="TableColumn1679" style:family="table-column">
      <style:table-column-properties style:column-width="0.9277in"/>
    </style:style>
    <style:style style:name="Table1676" style:family="table">
      <style:table-properties style:width="6.5041in" style:rel-width="100.84%"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Row1688" style:family="table-row">
      <style:table-row-properties style:min-row-height="0.2152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text-indent="0.0236in"/>
      <style:text-properties fo:font-weight="bold" style:font-weight-asian="bold"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text-indent="0.0236in"/>
      <style:text-properties fo:font-weight="bold" style:font-weight-asian="bold"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style>
    <style:style style:name="TableRow1695" style:family="table-row">
      <style:table-row-properties style:min-row-height="0.2715in"/>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268in"/>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268in"/>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68in"/>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268in"/>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268in"/>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68in"/>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268in"/>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68in"/>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268in"/>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68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268in"/>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center"/>
      <style:text-properties style:font-size-complex="12pt"/>
    </style:style>
    <style:style style:name="TableRow1769" style:family="table-row">
      <style:table-row-properties style:min-row-height="0.268in"/>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268in"/>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268in"/>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268in"/>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268in"/>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268in"/>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268in"/>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68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keep-with-next="always">
        <style:tab-stops>
          <style:tab-stop style:type="left" style:position="0.1972in"/>
        </style:tab-stops>
      </style:paragraph-properties>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keep-with-next="always">
        <style:tab-stops>
          <style:tab-stop style:type="left" style:position="0.1972in"/>
        </style:tab-stops>
      </style:paragraph-properties>
      <style:text-properties style:letter-kerning="true" fo:font-size="1pt" style:font-size-asian="1pt" style:font-size-complex="1pt" style:language-asian="lt" style:country-asian="LT"/>
    </style:style>
    <style:style style:name="P18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19" style:parent-style-name="Normal" style:family="paragraph">
      <style:paragraph-properties fo:keep-with-next="always" fo:text-align="center">
        <style:tab-stops>
          <style:tab-stop style:type="left" style:position="0.1972in"/>
        </style:tab-stops>
      </style:paragraph-properties>
    </style:style>
    <style:style style:name="P1820" style:parent-style-name="Normal" style:family="paragraph">
      <style:paragraph-properties fo:keep-with-next="always" fo:text-align="center">
        <style:tab-stops>
          <style:tab-stop style:type="left" style:position="0.1972in"/>
        </style:tab-stops>
      </style:paragraph-properties>
    </style:style>
    <style:style style:name="T1821" style:parent-style-name="DefaultParagraphFont" style:family="text">
      <style:text-properties fo:font-weight="bold" style:font-weight-asian="bold" style:letter-kerning="true" style:font-size-complex="12pt" style:language-asian="lt" style:country-asian="LT"/>
    </style:style>
    <style:style style:name="T1822" style:parent-style-name="DefaultParagraphFont" style:family="text">
      <style:text-properties fo:font-weight="bold" style:font-weight-asian="bold" style:letter-kerning="true" style:font-size-complex="12pt" style:language-asian="lt" style:country-asian="LT"/>
    </style:style>
    <style:style style:name="T1823" style:parent-style-name="DefaultParagraphFont" style:family="text">
      <style:text-properties fo:font-weight="bold" style:font-weight-asian="bold" style:letter-kerning="true" style:font-size-complex="12pt" style:language-asian="lt" style:country-asian="LT"/>
    </style:style>
    <style:style style:name="P1824"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fo:text-transform="uppercase"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fo:text-transform="uppercas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MS Mincho" style:font-size-complex="12pt"/>
    </style:style>
    <style:style style:name="T1872" style:parent-style-name="DefaultParagraphFont" style:family="text">
      <style:text-properties style:font-name-asian="MS Mincho"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ab-stops>
          <style:tab-stop style:type="left" style:position="0.1972in"/>
        </style:tab-stops>
      </style:paragraph-properties>
    </style:style>
    <style:style style:name="T1911" style:parent-style-name="DefaultParagraphFont" style:family="text">
      <style:text-properties fo:font-weight="bold" style:font-weight-asian="bold" style:letter-kerning="true" style:font-size-complex="12pt" style:language-asian="lt" style:country-asian="LT"/>
    </style:style>
    <style:style style:name="T1912" style:parent-style-name="DefaultParagraphFont" style:family="text">
      <style:text-properties fo:font-weight="bold" style:font-weight-asian="bold" style:letter-kerning="true" style:font-size-complex="12pt" style:language-asian="lt" style:country-asian="LT"/>
    </style:style>
    <style:style style:name="P1913" style:parent-style-name="Normal" style:family="paragraph">
      <style:paragraph-properties fo:keep-with-next="always" fo:text-align="center">
        <style:tab-stops>
          <style:tab-stop style:type="left" style:position="0.1972in"/>
        </style:tab-stops>
      </style:paragraph-properties>
    </style:style>
    <style:style style:name="T1914" style:parent-style-name="DefaultParagraphFont" style:family="text">
      <style:text-properties fo:font-weight="bold" style:font-weight-asian="bold" style:letter-kerning="true" style:font-size-complex="12pt" style:language-asian="lt" style:country-asian="LT"/>
    </style:style>
    <style:style style:name="P1915" style:parent-style-name="Normal" style:family="paragraph">
      <style:paragraph-properties fo:text-align="justify" fo:text-indent="0.5909in"/>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2.067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722in"/>
    </style:style>
    <style:style style:name="P1924" style:parent-style-name="Normal" style:family="paragraph">
      <style:paragraph-properties fo:keep-with-next="always" fo:text-align="center">
        <style:tab-stops>
          <style:tab-stop style:type="left" style:position="0.1972in"/>
        </style:tab-stops>
      </style:paragraph-properties>
    </style:style>
    <style:style style:name="T1925" style:parent-style-name="DefaultParagraphFont" style:family="text">
      <style:text-properties fo:font-weight="bold" style:font-weight-asian="bold" style:letter-kerning="true" style:font-size-complex="12pt" style:language-asian="lt" style:country-asian="LT"/>
    </style:style>
    <style:style style:name="T1926" style:parent-style-name="DefaultParagraphFont" style:family="text">
      <style:text-properties fo:font-weight="bold" style:font-weight-asian="bold" style:letter-kerning="true" style:font-size-complex="12pt" style:language-asian="lt" style:country-asian="LT"/>
    </style:style>
    <style:style style:name="P1927" style:parent-style-name="Normal" style:family="paragraph">
      <style:paragraph-properties fo:keep-with-next="always" fo:text-align="center">
        <style:tab-stops>
          <style:tab-stop style:type="left" style:position="0.1972in"/>
        </style:tab-stops>
      </style:paragraph-properties>
    </style:style>
    <style:style style:name="T1928" style:parent-style-name="DefaultParagraphFont" style:family="text">
      <style:text-properties fo:font-weight="bold" style:font-weight-asian="bold" style:letter-kerning="true" style:font-size-complex="12pt" style:language-asian="lt" style:country-asian="LT"/>
    </style:style>
    <style:style style:name="P1929" style:parent-style-name="Normal" style:family="paragraph">
      <style:text-properties style:font-name="Garamond" fo:font-size="13pt" style:font-size-asian="13pt" style:font-size-complex="13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keep-with-next="always">
        <style:tab-stops>
          <style:tab-stop style:type="left" style:position="0.1972in"/>
        </style:tab-stops>
      </style:paragraph-properties>
    </style:style>
    <style:style style:name="P1936" style:parent-style-name="Normal" style:family="paragraph">
      <style:paragraph-properties fo:keep-with-next="always" fo:text-align="center">
        <style:tab-stops>
          <style:tab-stop style:type="left" style:position="0.1972in"/>
        </style:tab-stops>
      </style:paragraph-properties>
    </style:style>
    <style:style style:name="T1937" style:parent-style-name="DefaultParagraphFont" style:family="text">
      <style:text-properties fo:font-weight="bold" style:font-weight-asian="bold" style:letter-kerning="true" style:font-size-complex="12pt" style:language-asian="lt" style:country-asian="LT"/>
    </style:style>
    <style:style style:name="T1938" style:parent-style-name="DefaultParagraphFont" style:family="text">
      <style:text-properties fo:font-weight="bold" style:font-weight-asian="bold" style:letter-kerning="true" style:font-size-complex="12pt" style:language-asian="lt" style:country-asian="LT"/>
    </style:style>
    <style:style style:name="P1939" style:parent-style-name="Normal" style:family="paragraph">
      <style:paragraph-properties fo:keep-with-next="always" fo:text-align="center">
        <style:tab-stops>
          <style:tab-stop style:type="left" style:position="0.1972in"/>
        </style:tab-stops>
      </style:paragraph-properties>
    </style:style>
    <style:style style:name="T1940" style:parent-style-name="DefaultParagraphFont" style:family="text">
      <style:text-properties fo:font-weight="bold" style:font-weight-asian="bold" style:letter-kerning="true" style:font-size-complex="12pt" style:language-asian="lt" style:country-asian="LT"/>
    </style:style>
    <style:style style:name="P1941" style:parent-style-name="Normal" style:family="paragraph">
      <style:paragraph-properties fo:text-align="justify" fo:text-indent="0.5909in"/>
      <style:text-properties fo:font-size="13pt" style:font-size-asian="13pt" style:font-size-complex="13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keep-with-next="always" fo:text-align="center">
        <style:tab-stops>
          <style:tab-stop style:type="left" style:position="0.1972in"/>
        </style:tab-stops>
      </style:paragraph-properties>
    </style:style>
    <style:style style:name="P1987" style:parent-style-name="Normal" style:family="paragraph">
      <style:paragraph-properties fo:keep-with-next="always" fo:text-align="center">
        <style:tab-stops>
          <style:tab-stop style:type="left" style:position="0.1972in"/>
        </style:tab-stops>
      </style:paragraph-properties>
    </style:style>
    <style:style style:name="T1988" style:parent-style-name="DefaultParagraphFont" style:family="text">
      <style:text-properties fo:font-weight="bold" style:font-weight-asian="bold" style:letter-kerning="true" style:font-size-complex="12pt" style:language-asian="lt" style:country-asian="LT"/>
    </style:style>
    <style:style style:name="T1989" style:parent-style-name="DefaultParagraphFont" style:family="text">
      <style:text-properties fo:font-weight="bold" style:font-weight-asian="bold" style:letter-kerning="true" style:font-size-complex="12pt" style:language-asian="lt" style:country-asian="LT"/>
    </style:style>
    <style:style style:name="P1990" style:parent-style-name="Normal" style:family="paragraph">
      <style:paragraph-properties fo:keep-with-next="always" fo:text-align="center">
        <style:tab-stops>
          <style:tab-stop style:type="left" style:position="0.1972in"/>
        </style:tab-stops>
      </style:paragraph-properties>
    </style:style>
    <style:style style:name="T1991" style:parent-style-name="DefaultParagraphFont" style:family="text">
      <style:text-properties fo:font-weight="bold" style:font-weight-asian="bold" style:letter-kerning="true" style:font-size-complex="12pt" style:language-asian="lt" style:country-asian="LT"/>
    </style:style>
    <style:style style:name="P1992" style:parent-style-name="Normal" style:family="paragraph">
      <style:paragraph-properties fo:text-align="justify"/>
      <style:text-properties fo:font-size="13pt" style:font-size-asian="13pt" style:font-size-complex="13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style:font-name-asian="Calibri" fo:font-style="italic" style:font-style-asian="italic" style:font-size-complex="12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style:font-name-asian="Calibri" fo:font-style="italic" style:font-style-asian="italic" style:font-size-complex="12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style:font-name-asian="Calibri" fo:font-style="italic" style:font-style-asian="italic" style:font-size-complex="12pt"/>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style:font-name-asian="Calibri" fo:font-style="italic" style:font-style-asian="italic" style:font-size-complex="12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style:font-size-complex="12pt" style:language-asian="lt" style:country-asian="LT"/>
    </style:style>
    <style:style style:name="P2046" style:parent-style-name="Normal" style:family="paragraph">
      <style:paragraph-properties fo:text-align="justify"/>
    </style:style>
    <style:style style:name="P2047" style:parent-style-name="Normal" style:family="paragraph">
      <style:paragraph-properties fo:keep-with-next="always" fo:text-align="center">
        <style:tab-stops>
          <style:tab-stop style:type="left" style:position="0.1972in"/>
        </style:tab-stops>
      </style:paragraph-properties>
    </style:style>
    <style:style style:name="T2048" style:parent-style-name="DefaultParagraphFont" style:family="text">
      <style:text-properties fo:font-weight="bold" style:font-weight-asian="bold" style:letter-kerning="true" style:font-size-complex="12pt" style:language-asian="lt" style:country-asian="LT"/>
    </style:style>
    <style:style style:name="T2049" style:parent-style-name="DefaultParagraphFont" style:family="text">
      <style:text-properties fo:font-weight="bold" style:font-weight-asian="bold" style:letter-kerning="true" style:font-size-complex="12pt" style:language-asian="lt" style:country-asian="LT"/>
    </style:style>
    <style:style style:name="P2050" style:parent-style-name="Normal" style:family="paragraph">
      <style:paragraph-properties fo:keep-with-next="always" fo:text-align="center">
        <style:tab-stops>
          <style:tab-stop style:type="left" style:position="0.1972in"/>
        </style:tab-stops>
      </style:paragraph-properties>
    </style:style>
    <style:style style:name="T2051" style:parent-style-name="DefaultParagraphFont" style:family="text">
      <style:text-properties fo:font-weight="bold" style:font-weight-asian="bold" style:letter-kerning="true" style:font-size-complex="12pt" style:language-asian="lt" style:country-asian="LT"/>
    </style:style>
    <style:style style:name="P2052" style:parent-style-name="Normal" style:family="paragraph">
      <style:paragraph-properties fo:keep-with-next="always" fo:text-align="center" fo:text-indent="0.0416in">
        <style:tab-stops>
          <style:tab-stop style:type="left" style:position="0.1972in"/>
        </style:tab-stops>
      </style:paragraph-properties>
      <style:text-properties fo:font-weight="bold" style:font-weight-asian="bold" style:letter-kerning="true" style:font-size-complex="12pt" style:language-asian="lt" style:country-asian="LT"/>
    </style:style>
    <style:style style:name="P2053" style:parent-style-name="Normal" style:family="paragraph">
      <style:paragraph-properties fo:keep-with-next="always" fo:text-align="justify" fo:text-indent="0.4722in">
        <style:tab-stops>
          <style:tab-stop style:type="left" style:position="0.1972in"/>
        </style:tab-stops>
      </style:paragraph-properties>
    </style:style>
    <style:style style:name="T2054" style:parent-style-name="DefaultParagraphFont" style:family="text">
      <style:text-properties style:letter-kerning="true" style:font-size-complex="12pt" style:language-asian="lt" style:country-asian="L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style:letter-kerning="true" style:font-size-complex="12pt" style:language-asian="lt" style:country-asian="LT"/>
    </style:style>
    <style:style style:name="P2057" style:parent-style-name="Normal" style:family="paragraph">
      <style:paragraph-properties fo:text-align="justify" fo:text-indent="0.4722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break-before="page" fo:margin-left="2.3486in" fo:text-indent="0.9in">
        <style:tab-stops/>
      </style:paragraph-properties>
      <style:text-properties fo:hyphenate="false"/>
    </style:style>
    <style:style style:name="P2078" style:parent-style-name="Normal" style:family="paragraph">
      <style:paragraph-properties fo:text-indent="3.2486in"/>
      <style:text-properties style:language-asian="lt" style:country-asian="LT" fo:hyphenate="false"/>
    </style:style>
    <style:style style:name="P2079" style:parent-style-name="Normal" style:family="paragraph">
      <style:paragraph-properties fo:text-indent="3.2486in"/>
      <style:text-properties style:language-asian="lt" style:country-asian="LT" fo:hyphenate="false"/>
    </style:style>
    <style:style style:name="P2080" style:parent-style-name="Normal" style:family="paragraph">
      <style:paragraph-properties fo:text-indent="3.2486in"/>
      <style:text-properties style:language-asian="lt" style:country-asian="LT" fo:hyphenate="false"/>
    </style:style>
    <style:style style:name="P2081"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82"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83"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84" style:parent-style-name="Normal" style:family="paragraph">
      <style:paragraph-properties fo:text-align="end"/>
      <style:text-properties style:font-size-complex="12pt" style:language-asian="lt" style:country-asian="LT"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style:font-name-asian="Arial Unicode MS" fo:font-weight="bold" style:font-weight-asian="bold" fo:text-transform="uppercase" style:font-size-complex="12pt" style:language-asian="lt" style:country-asian="LT"/>
    </style:style>
    <style:style style:name="P2087"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text-properties fo:font-weight="bold" style:font-weight-asian="bold" style:font-size-complex="12pt" style:language-asian="lt" style:country-asian="LT" fo:hyphenate="false"/>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text-properties fo:font-style="italic" style:font-style-asian="italic" style:font-size-complex="12pt" style:language-asian="lt" style:country-asian="LT" fo:hyphenate="false"/>
    </style:style>
    <style:style style:name="P2094" style:parent-style-name="Normal" style:family="paragraph">
      <style:paragraph-properties fo:keep-with-next="always" fo:text-align="center" fo:text-indent="0.0479in"/>
      <style:text-properties fo:hyphenate="false"/>
    </style:style>
    <style:style style:name="T209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09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09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indent="0.5909in"/>
      <style:text-properties style:font-size-complex="12pt" style:language-asian="lt" style:country-asian="LT" fo:hyphenate="false"/>
    </style:style>
    <style:style style:name="P2100" style:parent-style-name="Normal" style:family="paragraph">
      <style:paragraph-properties fo:text-align="justify" fo:text-indent="0.4722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722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722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text-properties fo:hyphenate="false"/>
    </style:style>
    <style:style style:name="P2119" style:parent-style-name="Normal" style:family="paragraph">
      <style:paragraph-properties fo:keep-with-next="always" fo:text-align="center" fo:text-indent="0.0479in"/>
      <style:text-properties fo:hyphenate="false"/>
    </style:style>
    <style:style style:name="T212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2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12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fo:text-indent="0.5909in"/>
      <style:text-properties style:font-size-complex="12pt" style:language-asian="lt" style:country-asian="LT" fo:hyphenate="false"/>
    </style:style>
    <style:style style:name="P2125" style:parent-style-name="Normal" style:family="paragraph">
      <style:paragraph-properties fo:text-align="justify" fo:text-indent="0.4722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722in"/>
      <style:text-properties style:font-size-complex="12pt" style:language-asian="lt" style:country-asian="LT" fo:hyphenate="false"/>
    </style:style>
    <style:style style:name="P2130" style:parent-style-name="Normal" style:family="paragraph">
      <style:paragraph-properties fo:text-align="justify" fo:text-indent="0.4722in"/>
      <style:text-properties style:font-size-complex="12pt" style:language-asian="lt" style:country-asian="LT" fo:hyphenate="false"/>
    </style:style>
    <style:style style:name="P2131" style:parent-style-name="Normal" style:family="paragraph">
      <style:paragraph-properties fo:text-align="justify" fo:text-indent="0.4722in"/>
      <style:text-properties fo:hyphenate="false"/>
    </style:style>
    <style:style style:name="P2132" style:parent-style-name="Normal" style:family="paragraph">
      <style:paragraph-properties fo:keep-with-next="always" fo:text-align="center" fo:text-indent="0.0479in"/>
      <style:text-properties fo:hyphenate="false"/>
    </style:style>
    <style:style style:name="T2133" style:parent-style-name="DefaultParagraphFont" style:family="text">
      <style:text-properties fo:font-weight="bold" style:font-weight-asian="bold" style:letter-kerning="true" style:font-size-complex="12pt" style:language-asian="lt" style:country-asian="LT"/>
    </style:style>
    <style:style style:name="T2134" style:parent-style-name="DefaultParagraphFont" style:family="text">
      <style:text-properties fo:font-weight="bold" style:font-weight-asian="bold" style:letter-kerning="true" style:font-size-complex="12pt" style:language-asian="lt" style:country-asian="LT"/>
    </style:style>
    <style:style style:name="T2135" style:parent-style-name="DefaultParagraphFont" style:family="text">
      <style:text-properties fo:font-weight="bold" style:font-weight-asian="bold" style:letter-kerning="true" style:font-size-complex="12pt" style:language-asian="lt" style:country-asian="L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paragraph-properties fo:text-align="justify" fo:text-indent="0.4722in"/>
      <style:text-properties fo:hyphenate="false"/>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722in"/>
      <style:text-properties style:language-asian="lt" style:country-asian="LT" fo:hyphenate="false"/>
    </style:style>
    <style:style style:name="P2142" style:parent-style-name="Normal" style:family="paragraph">
      <style:text-properties style:font-size-complex="12pt" style:language-asian="lt" style:country-asian="LT" fo:hyphenate="false"/>
    </style:style>
    <style:style style:name="TableColumn2144" style:family="table-column">
      <style:table-column-properties style:column-width="0.4451in"/>
    </style:style>
    <style:style style:name="TableColumn2145" style:family="table-column">
      <style:table-column-properties style:column-width="5.1312in"/>
    </style:style>
    <style:style style:name="TableColumn2146" style:family="table-column">
      <style:table-column-properties style:column-width="0.9277in"/>
    </style:style>
    <style:style style:name="Table2143" style:family="table">
      <style:table-properties style:width="6.5041in" style:rel-width="100.84%" fo:margin-left="0in" table:align="left"/>
    </style:style>
    <style:style style:name="TableRow2147" style:family="table-row">
      <style:table-row-properties/>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Row2155" style:family="table-row">
      <style:table-row-properties style:min-row-height="0.2152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236in"/>
      <style:text-properties style:font-size-complex="12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236in"/>
      <style:text-properties style:font-size-complex="12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fo:hyphenate="false"/>
    </style:style>
    <style:style style:name="TableRow2162" style:family="table-row">
      <style:table-row-properties style:min-row-height="0.2152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text-indent="0.0236in"/>
      <style:text-properties style:font-size-complex="12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indent="0.1902in"/>
      <style:text-properties style:font-size-complex="12pt" style:language-asian="lt" style:country-asian="LT" fo:hyphenate="false"/>
    </style:style>
    <style:style style:name="P2167" style:parent-style-name="Normal" style:family="paragraph">
      <style:paragraph-properties fo:text-indent="0.1902in"/>
      <style:text-properties style:font-size-complex="12pt" style:language-asian="lt" style:country-asian="LT"/>
    </style:style>
    <style:style style:name="P2168" style:parent-style-name="Normal" style:family="paragraph">
      <style:paragraph-properties fo:text-indent="0.1902in"/>
      <style:text-properties style:font-size-complex="12pt" style:language-asian="lt" style:country-asian="LT"/>
    </style:style>
    <style:style style:name="P2169" style:parent-style-name="Normal" style:family="paragraph">
      <style:paragraph-properties fo:text-indent="0.1902in"/>
      <style:text-properties style:font-size-complex="12pt" style:language-asian="lt" style:country-asian="LT"/>
    </style:style>
    <style:style style:name="P2170" style:parent-style-name="Normal" style:family="paragraph">
      <style:paragraph-properties fo:text-indent="0.1902in"/>
      <style:text-properties style:font-size-complex="12pt" style:language-asian="lt" style:country-asian="LT"/>
    </style:style>
    <style:style style:name="P2171" style:parent-style-name="Normal" style:family="paragraph">
      <style:paragraph-properties fo:text-indent="0.1902in"/>
      <style:text-properties style:font-size-complex="12pt" style:language-asian="lt" style:country-asian="LT"/>
    </style:style>
    <style:style style:name="P2172" style:parent-style-name="Normal" style:family="paragraph">
      <style:paragraph-properties fo:text-indent="0.1902in"/>
      <style:text-properties style:font-size-complex="12pt" style:language-asian="lt" style:country-asian="LT"/>
    </style:style>
    <style:style style:name="P2173" style:parent-style-name="Normal" style:family="paragraph">
      <style:paragraph-properties fo:text-indent="0.1902in"/>
      <style:text-properties style:font-size-complex="12pt" style:language-asian="lt" style:country-asian="LT"/>
    </style:style>
    <style:style style:name="P2174" style:parent-style-name="Normal" style:family="paragraph">
      <style:paragraph-properties fo:text-indent="0.1902in"/>
      <style:text-properties style:font-size-complex="12pt" style:language-asian="lt" style:country-asian="LT"/>
    </style:style>
    <style:style style:name="P2175" style:parent-style-name="Normal" style:family="paragraph">
      <style:paragraph-properties fo:text-indent="0.1902in"/>
      <style:text-properties style:font-size-complex="12pt" style:language-asian="lt" style:country-asian="LT"/>
    </style:style>
    <style:style style:name="P2176" style:parent-style-name="Normal" style:family="paragraph">
      <style:paragraph-properties fo:line-height="115%" fo:margin-left="0.25in" fo:text-indent="0.2305in">
        <style:tab-stops/>
      </style:paragraph-properties>
      <style:text-properties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fo:hyphenate="false"/>
    </style:style>
    <style:style style:name="P2179" style:parent-style-name="Normal" style:family="paragraph">
      <style:paragraph-properties fo:text-align="justify"/>
      <style:text-properties style:font-size-complex="12pt" style:language-asian="lt" style:country-asian="LT" fo:hyphenate="false"/>
    </style:style>
    <style:style style:name="P2180" style:parent-style-name="Normal" style:family="paragraph">
      <style:paragraph-properties fo:text-align="justify"/>
      <style:text-properties style:font-size-complex="12pt" style:language-asian="lt" style:country-asian="LT" fo:hyphenate="false"/>
    </style:style>
    <style:style style:name="P2181" style:parent-style-name="Normal" style:family="paragraph">
      <style:paragraph-properties fo:text-align="justify"/>
      <style:text-properties style:font-size-complex="12pt" style:language-asian="lt" style:country-asian="LT" fo:hyphenate="false"/>
    </style:style>
    <style:style style:name="P2182" style:parent-style-name="Normal" style:family="paragraph">
      <style:paragraph-properties fo:text-align="justify"/>
      <style:text-properties style:font-size-complex="12pt" style:language-asian="lt" style:country-asian="LT" fo:hyphenate="false"/>
    </style:style>
    <style:style style:name="P2183" style:parent-style-name="Normal" style:family="paragraph">
      <style:paragraph-properties fo:text-align="justify"/>
      <style:text-properties style:font-size-complex="12pt" style:language-asian="lt" style:country-asian="LT" fo:hyphenate="false"/>
    </style:style>
    <style:style style:name="P2184" style:parent-style-name="Normal" style:family="paragraph">
      <style:paragraph-properties fo:text-align="justify"/>
      <style:text-properties style:font-size-complex="12pt" style:language-asian="lt" style:country-asian="LT" fo:hyphenate="false"/>
    </style:style>
    <style:style style:name="P2185" style:parent-style-name="Normal" style:family="paragraph">
      <style:paragraph-properties fo:text-align="justify"/>
      <style:text-properties style:font-size-complex="12pt" style:language-asian="lt" style:country-asian="LT" fo:hyphenate="false"/>
    </style:style>
    <style:style style:name="P2186" style:parent-style-name="Normal" style:family="paragraph">
      <style:paragraph-properties fo:text-align="justify"/>
      <style:text-properties style:font-size-complex="12pt" style:language-asian="lt" style:country-asian="LT" fo:hyphenate="false"/>
    </style:style>
    <style:style style:name="TableRow2187" style:family="table-row">
      <style:table-row-properties style:min-row-height="3.438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indent="0.1902in"/>
      <style:text-properties style:font-size-complex="12pt" style:language-asian="lt" style:country-asian="LT" fo:hyphenate="false"/>
    </style:style>
    <style:style style:name="P219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19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20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20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20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20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204" style:parent-style-name="Normal" style:family="paragraph">
      <style:paragraph-properties fo:text-indent="0.2083in">
        <style:tab-stops>
          <style:tab-stop style:type="left" style:position="0in"/>
        </style:tab-stops>
      </style:paragraph-properties>
      <style:text-properties style:font-size-complex="12pt" style:language-asian="lt" style:country-asian="LT" fo:hyphenate="false"/>
    </style:style>
    <style:style style:name="P2205" style:parent-style-name="Normal" style:family="paragraph">
      <style:paragraph-properties fo:margin-left="0.1902in" fo:text-indent="0.0416in">
        <style:tab-stops>
          <style:tab-stop style:type="left" style:position="-0.1902in"/>
        </style:tab-stops>
      </style:paragraph-properties>
      <style:text-properties style:font-size-complex="12pt" style:language-asian="lt" style:country-asian="LT" fo:hyphenate="false"/>
    </style:style>
    <style:style style:name="P2206" style:parent-style-name="Normal" style:family="paragraph">
      <style:paragraph-properties fo:margin-left="0.7305in">
        <style:tab-stops/>
      </style:paragraph-properties>
      <style:text-properties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fo:hyphenate="false"/>
    </style:style>
    <style:style style:name="P2209" style:parent-style-name="Normal" style:family="paragraph">
      <style:paragraph-properties fo:text-align="justify"/>
      <style:text-properties style:font-size-complex="12pt" style:language-asian="lt" style:country-asian="LT" fo:hyphenate="false"/>
    </style:style>
    <style:style style:name="P2210" style:parent-style-name="Normal" style:family="paragraph">
      <style:paragraph-properties fo:text-align="justify"/>
      <style:text-properties style:font-size-complex="12pt" style:language-asian="lt" style:country-asian="LT" fo:hyphenate="false"/>
    </style:style>
    <style:style style:name="TableRow2211" style:family="table-row">
      <style:table-row-properties style:min-row-height="1.0777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1902in">
        <style:tab-stops/>
      </style:paragraph-properties>
      <style:text-properties style:font-size-complex="12pt" style:language-asian="lt" style:country-asian="LT" fo:hyphenate="false"/>
    </style:style>
    <style:style style:name="P2216" style:parent-style-name="Normal" style:family="paragraph">
      <style:paragraph-properties fo:text-indent="0.1902in"/>
      <style:text-properties style:font-size-complex="12pt" style:language-asian="lt" style:country-asian="LT"/>
    </style:style>
    <style:style style:name="P2217" style:parent-style-name="Normal" style:family="paragraph">
      <style:paragraph-properties fo:text-indent="0.1902in"/>
      <style:text-properties style:font-size-complex="12pt" style:language-asian="lt" style:country-asian="LT"/>
    </style:style>
    <style:style style:name="P2218" style:parent-style-name="Normal" style:family="paragraph">
      <style:paragraph-properties fo:text-indent="0.1902in"/>
      <style:text-properties style:font-size-complex="12pt" style:language-asian="lt" style:country-asian="LT"/>
    </style:style>
    <style:style style:name="P2219" style:parent-style-name="Normal" style:family="paragraph">
      <style:paragraph-properties fo:text-indent="0.1902in"/>
      <style:text-properties style:font-size-complex="12pt" style:language-asian="lt" style:country-asian="LT"/>
    </style:style>
    <style:style style:name="P2220" style:parent-style-name="Normal" style:family="paragraph">
      <style:paragraph-properties fo:text-indent="0.1902in"/>
      <style:text-properties style:font-size-complex="12pt" style:language-asian="lt" style:country-asian="LT"/>
    </style:style>
    <style:style style:name="P2221" style:parent-style-name="Normal" style:family="paragraph">
      <style:paragraph-properties fo:text-indent="0.1902in"/>
      <style:text-properties style:font-size-complex="12pt" style:language-asian="lt" style:country-asian="LT"/>
    </style:style>
    <style:style style:name="P2222" style:parent-style-name="Normal" style:family="paragraph">
      <style:paragraph-properties fo:text-indent="0.1902in"/>
      <style:text-properties style:font-size-complex="12pt" style:language-asian="lt" style:country-asian="LT"/>
    </style:style>
    <style:style style:name="P2223" style:parent-style-name="Normal" style:family="paragraph">
      <style:paragraph-properties fo:text-indent="0.1902in"/>
      <style:text-properties style:font-size-complex="12pt" style:language-asian="lt" style:country-asian="LT"/>
    </style:style>
    <style:style style:name="P2224" style:parent-style-name="Normal" style:family="paragraph">
      <style:text-properties style:font-size-complex="12pt" style:language-asian="lt" style:country-asian="LT" fo:hyphenate="false"/>
    </style:style>
    <style:style style:name="P2225" style:parent-style-name="Normal" style:family="paragraph">
      <style:paragraph-properties fo:text-indent="0.1902in"/>
      <style:text-properties style:font-size-complex="12pt" style:language-asian="lt" style:country-asian="LT"/>
    </style:style>
    <style:style style:name="P2226" style:parent-style-name="Normal" style:family="paragraph">
      <style:paragraph-properties fo:text-indent="0.1902in"/>
      <style:text-properties style:font-size-complex="12pt" style:language-asian="lt" style:country-asian="LT"/>
    </style:style>
    <style:style style:name="P2227" style:parent-style-name="Normal" style:family="paragraph">
      <style:paragraph-properties fo:text-indent="0.1902in"/>
      <style:text-properties style:font-size-complex="12pt" style:language-asian="lt" style:country-asian="LT"/>
    </style:style>
    <style:style style:name="P2228" style:parent-style-name="Normal" style:family="paragraph">
      <style:paragraph-properties fo:text-indent="0.1902in"/>
      <style:text-properties style:font-size-complex="12pt" style:language-asian="lt" style:country-asian="LT"/>
    </style:style>
    <style:style style:name="P2229" style:parent-style-name="Normal" style:family="paragraph">
      <style:paragraph-properties fo:text-indent="0.1902in"/>
      <style:text-properties style:font-size-complex="12pt" style:language-asian="lt" style:country-asian="LT"/>
    </style:style>
    <style:style style:name="P2230" style:parent-style-name="Normal" style:family="paragraph">
      <style:paragraph-properties fo:text-indent="0.1902in"/>
      <style:text-properties style:font-size-complex="12pt" style:language-asian="lt" style:country-asian="LT"/>
    </style:style>
    <style:style style:name="P2231" style:parent-style-name="Normal" style:family="paragraph">
      <style:paragraph-properties fo:text-indent="0.2305in"/>
      <style:text-properties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fo:hyphenate="false"/>
    </style:style>
    <style:style style:name="P2234" style:parent-style-name="Normal" style:family="paragraph">
      <style:paragraph-properties fo:text-align="justify"/>
      <style:text-properties style:font-size-complex="12pt" style:language-asian="lt" style:country-asian="LT" fo:hyphenate="false"/>
    </style:style>
    <style:style style:name="P2235" style:parent-style-name="Normal" style:family="paragraph">
      <style:paragraph-properties fo:text-align="center"/>
      <style:text-properties style:font-size-complex="12pt" fo:hyphenate="false"/>
    </style:style>
    <style:style style:name="TableRow2236" style:family="table-row">
      <style:table-row-properties style:min-row-height="2.565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fo:hyphenate="false"/>
    </style:style>
    <style:style style:name="P2239" style:parent-style-name="Normal" style:family="paragraph">
      <style:text-properties style:font-size-complex="12pt" fo:hyphenate="false"/>
    </style:style>
    <style:style style:name="P2240" style:parent-style-name="Normal" style:family="paragraph">
      <style:text-properties style:font-size-complex="12pt" fo:hyphenate="false"/>
    </style:style>
    <style:style style:name="P2241" style:parent-style-name="Normal" style:family="paragraph">
      <style:text-properties style:font-size-complex="12pt" fo:hyphenate="false"/>
    </style:style>
    <style:style style:name="P2242" style:parent-style-name="Normal" style:family="paragraph">
      <style:text-properties style:font-size-complex="12pt" fo:hyphenate="false"/>
    </style:style>
    <style:style style:name="P2243" style:parent-style-name="Normal" style:family="paragraph">
      <style:text-properties style:font-size-complex="12pt" fo:hyphenate="false"/>
    </style:style>
    <style:style style:name="P2244" style:parent-style-name="Normal" style:family="paragraph">
      <style:text-properties style:font-size-complex="12pt" fo:hyphenate="false"/>
    </style:style>
    <style:style style:name="P2245" style:parent-style-name="Normal" style:family="paragraph">
      <style:text-properties style:font-size-complex="12pt" fo:hyphenate="false"/>
    </style:style>
    <style:style style:name="P2246" style:parent-style-name="Normal" style:family="paragraph">
      <style:text-properties style:font-size-complex="12pt" fo:hyphenate="false"/>
    </style:style>
    <style:style style:name="P2247" style:parent-style-name="Normal" style:family="paragraph">
      <style:text-properties style:font-size-complex="12pt" fo:hyphenate="false"/>
    </style:style>
    <style:style style:name="P2248" style:parent-style-name="Normal" style:family="paragraph">
      <style:text-properties style:font-size-complex="12pt" fo:hyphenate="false"/>
    </style:style>
    <style:style style:name="P2249" style:parent-style-name="Normal" style:family="paragraph">
      <style:text-properties style:font-size-complex="12pt" fo:hyphenate="false"/>
    </style:style>
    <style:style style:name="P2250" style:parent-style-name="Normal" style:family="paragraph">
      <style:text-properties style:font-size-complex="12pt" fo:hyphenate="false"/>
    </style:style>
    <style:style style:name="P2251" style:parent-style-name="Normal" style:family="paragraph">
      <style:text-properties style:font-size-complex="12pt" fo:hyphenate="false"/>
    </style:style>
    <style:style style:name="P2252" style:parent-style-name="Normal" style:family="paragraph">
      <style:text-properties style:font-size-complex="12pt" fo:hyphenate="false"/>
    </style:style>
    <style:style style:name="P2253" style:parent-style-name="Normal" style:family="paragraph">
      <style:text-properties style:font-size-complex="12pt" fo:hyphenate="false"/>
    </style:style>
    <style:style style:name="P2254" style:parent-style-name="Normal" style:family="paragraph">
      <style:text-properties style:font-size-complex="12pt" fo:hyphenate="false"/>
    </style:style>
    <style:style style:name="P2255" style:parent-style-name="Normal" style:family="paragraph">
      <style:text-properties style:font-size-complex="12pt" fo:hyphenate="false"/>
    </style:style>
    <style:style style:name="P2256" style:parent-style-name="Normal" style:family="paragraph">
      <style:text-properties style:font-size-complex="12pt" fo:hyphenate="false"/>
    </style:style>
    <style:style style:name="P2257" style:parent-style-name="Normal" style:family="paragraph">
      <style:text-properties style:font-size-complex="12pt" fo:hyphenate="false"/>
    </style:style>
    <style:style style:name="P2258" style:parent-style-name="Normal" style:family="paragraph">
      <style:text-properties style:font-size-complex="12pt" fo:hyphenate="false"/>
    </style:style>
    <style:style style:name="P2259" style:parent-style-name="Normal" style:family="paragraph">
      <style:text-properties style:font-size-complex="12pt" fo:hyphenate="false"/>
    </style:style>
    <style:style style:name="P2260" style:parent-style-name="Normal" style:family="paragraph">
      <style:text-properties style:font-size-complex="12pt" fo:hyphenate="false"/>
    </style:style>
    <style:style style:name="P2261" style:parent-style-name="Normal" style:family="paragraph">
      <style:text-properties style:font-size-complex="12pt" fo:hyphenate="false"/>
    </style:style>
    <style:style style:name="P2262" style:parent-style-name="Normal" style:family="paragraph">
      <style:text-properties style:font-size-complex="12pt" fo:hyphenate="false"/>
    </style:style>
    <style:style style:name="P2263" style:parent-style-name="Normal" style:family="paragraph">
      <style:text-properties style:font-size-complex="12pt" fo:hyphenate="false"/>
    </style:style>
    <style:style style:name="P2264" style:parent-style-name="Normal" style:family="paragraph">
      <style:text-properties style:font-size-complex="12pt" fo:hyphenate="false"/>
    </style:style>
    <style:style style:name="P2265" style:parent-style-name="Normal" style:family="paragraph">
      <style:text-properties style:font-size-complex="12pt" fo:hyphenate="false"/>
    </style:style>
    <style:style style:name="P2266" style:parent-style-name="Normal" style:family="paragraph">
      <style:text-properties style:font-size-complex="12pt" fo:hyphenate="false"/>
    </style:style>
    <style:style style:name="P2267" style:parent-style-name="Normal" style:family="paragraph">
      <style:text-properties style:font-size-complex="12pt" fo:hyphenate="false"/>
    </style:style>
    <style:style style:name="P2268" style:parent-style-name="Normal" style:family="paragraph">
      <style:text-properties style:font-size-complex="12pt" fo:hyphenate="false"/>
    </style:style>
    <style:style style:name="P2269" style:parent-style-name="Normal" style:family="paragraph">
      <style:text-properties style:font-size-complex="12pt" fo:hyphenate="false"/>
    </style:style>
    <style:style style:name="P2270" style:parent-style-name="Normal" style:family="paragraph">
      <style:text-properties style:font-size-complex="12pt" fo:hyphenate="false"/>
    </style:style>
    <style:style style:name="P2271" style:parent-style-name="Normal" style:family="paragraph">
      <style:text-properties style:font-size-complex="12pt" fo:hyphenate="false"/>
    </style:style>
    <style:style style:name="P2272" style:parent-style-name="Normal" style:family="paragraph">
      <style:text-properties style:font-size-complex="12pt" fo:hyphenate="false"/>
    </style:style>
    <style:style style:name="P2273" style:parent-style-name="Normal" style:family="paragraph">
      <style:text-properties style:font-size-complex="12pt" fo:hyphenate="false"/>
    </style:style>
    <style:style style:name="P2274" style:parent-style-name="Normal" style:family="paragraph">
      <style:text-properties style:font-size-complex="12pt" fo:hyphenate="false"/>
    </style:style>
    <style:style style:name="P2275" style:parent-style-name="Normal" style:family="paragraph">
      <style:text-properties style:font-size-complex="12pt" fo:hyphenate="false"/>
    </style:style>
    <style:style style:name="P2276" style:parent-style-name="Normal" style:family="paragraph">
      <style:text-properties style:font-size-complex="12pt" fo:hyphenate="false"/>
    </style:style>
    <style:style style:name="P2277" style:parent-style-name="Normal" style:family="paragraph">
      <style:text-properties style:font-size-complex="12pt" fo:hyphenate="false"/>
    </style:style>
    <style:style style:name="P2278" style:parent-style-name="Normal" style:family="paragraph">
      <style:text-properties style:font-size-complex="12pt" fo:hyphenate="false"/>
    </style:style>
    <style:style style:name="P2279" style:parent-style-name="Normal" style:family="paragraph">
      <style:text-properties style:font-size-complex="12pt" fo:hyphenate="false"/>
    </style:style>
    <style:style style:name="P2280" style:parent-style-name="Normal" style:family="paragraph">
      <style:text-properties style:font-size-complex="12pt" fo:hyphenate="false"/>
    </style:style>
    <style:style style:name="P2281" style:parent-style-name="Normal" style:family="paragraph">
      <style:text-properties style:font-size-complex="12pt" fo:hyphenate="false"/>
    </style:style>
    <style:style style:name="P2282" style:parent-style-name="Normal" style:family="paragraph">
      <style:text-properties style:font-size-complex="12pt" fo:hyphenate="false"/>
    </style:style>
    <style:style style:name="P2283" style:parent-style-name="Normal" style:family="paragraph">
      <style:text-properties style:font-size-complex="12pt" fo:hyphenate="false"/>
    </style:style>
    <style:style style:name="P2284" style:parent-style-name="Normal" style:family="paragraph">
      <style:text-properties style:font-size-complex="12pt" fo:hyphenate="false"/>
    </style:style>
    <style:style style:name="P2285" style:parent-style-name="Normal" style:family="paragraph">
      <style:text-properties style:font-size-complex="12pt" fo:hyphenate="false"/>
    </style:style>
    <style:style style:name="P2286" style:parent-style-name="Normal" style:family="paragraph">
      <style:text-properties style:font-size-complex="12pt" fo:hyphenate="false"/>
    </style:style>
    <style:style style:name="P2287" style:parent-style-name="Normal" style:family="paragraph">
      <style:text-properties style:font-size-complex="12pt" fo:hyphenate="false"/>
    </style:style>
    <style:style style:name="P2288" style:parent-style-name="Normal" style:family="paragraph">
      <style:text-properties style:font-size-complex="12pt" fo:hyphenate="false"/>
    </style:style>
    <style:style style:name="P2289" style:parent-style-name="Normal" style:family="paragraph">
      <style:text-properties style:font-size-complex="12pt" fo:hyphenate="false"/>
    </style:style>
    <style:style style:name="P2290" style:parent-style-name="Normal" style:family="paragraph">
      <style:text-properties style:font-size-complex="12pt" fo:hyphenate="false"/>
    </style:style>
    <style:style style:name="P2291" style:parent-style-name="Normal" style:family="paragraph">
      <style:text-properties style:font-size-complex="12pt" fo:hyphenate="false"/>
    </style:style>
    <style:style style:name="P2292" style:parent-style-name="Normal" style:family="paragraph">
      <style:text-properties style:font-size-complex="12pt" fo:hyphenate="false"/>
    </style:style>
    <style:style style:name="P2293" style:parent-style-name="Normal" style:family="paragraph">
      <style:text-properties style:font-size-complex="12pt" fo:hyphenate="false"/>
    </style:style>
    <style:style style:name="P2294" style:parent-style-name="Normal" style:family="paragraph">
      <style:text-properties style:font-size-complex="12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2083in"/>
      <style:text-properties style:font-size-complex="12pt" style:language-asian="lt" style:country-asian="LT" fo:hyphenate="false"/>
    </style:style>
    <style:style style:name="P2297" style:parent-style-name="Normal" style:family="paragraph">
      <style:paragraph-properties fo:margin-left="-0.0069in" fo:text-indent="0.302in">
        <style:tab-stops/>
      </style:paragraph-properties>
      <style:text-properties style:font-size-complex="12pt"/>
    </style:style>
    <style:style style:name="P2298" style:parent-style-name="Normal" style:family="paragraph">
      <style:paragraph-properties fo:text-indent="0.2951in"/>
      <style:text-properties style:font-size-complex="12pt"/>
    </style:style>
    <style:style style:name="P2299" style:parent-style-name="Normal" style:family="paragraph">
      <style:paragraph-properties fo:text-indent="0.2951in"/>
      <style:text-properties style:font-size-complex="12pt"/>
    </style:style>
    <style:style style:name="P2300" style:parent-style-name="Normal" style:family="paragraph">
      <style:paragraph-properties fo:margin-left="0.5in" fo:text-indent="-0.2048in">
        <style:tab-stops/>
      </style:paragraph-properties>
      <style:text-properties style:font-size-complex="12pt"/>
    </style:style>
    <style:style style:name="P2301" style:parent-style-name="Normal" style:family="paragraph">
      <style:paragraph-properties fo:text-indent="0.2951in"/>
      <style:text-properties style:font-size-complex="12pt"/>
    </style:style>
    <style:style style:name="P2302" style:parent-style-name="Normal" style:family="paragraph">
      <style:paragraph-properties fo:margin-left="0.5in" fo:text-indent="-0.2048in">
        <style:tab-stops/>
      </style:paragraph-properties>
      <style:text-properties style:font-size-complex="12pt"/>
    </style:style>
    <style:style style:name="P2303" style:parent-style-name="Normal" style:family="paragraph">
      <style:paragraph-properties fo:margin-left="0.5in" fo:text-indent="-0.2048in">
        <style:tab-stops/>
      </style:paragraph-properties>
      <style:text-properties style:font-size-complex="12pt"/>
    </style:style>
    <style:style style:name="P2304" style:parent-style-name="Normal" style:family="paragraph">
      <style:paragraph-properties fo:text-indent="0.2951in"/>
      <style:text-properties style:font-size-complex="12pt"/>
    </style:style>
    <style:style style:name="P2305" style:parent-style-name="Normal" style:family="paragraph">
      <style:paragraph-properties fo:margin-left="0.5in" fo:text-indent="-0.2048in">
        <style:tab-stops/>
      </style:paragraph-properties>
      <style:text-properties style:font-size-complex="12pt"/>
    </style:style>
    <style:style style:name="P2306" style:parent-style-name="Normal" style:family="paragraph">
      <style:paragraph-properties fo:margin-left="0.5in" fo:text-indent="-0.2048in">
        <style:tab-stops/>
      </style:paragraph-properties>
      <style:text-properties style:font-size-complex="12pt"/>
    </style:style>
    <style:style style:name="P2307" style:parent-style-name="Normal" style:family="paragraph">
      <style:paragraph-properties fo:margin-left="0.5in" fo:text-indent="-0.2048in">
        <style:tab-stops/>
      </style:paragraph-properties>
      <style:text-properties style:font-size-complex="12pt"/>
    </style:style>
    <style:style style:name="P2308" style:parent-style-name="Normal" style:family="paragraph">
      <style:paragraph-properties fo:margin-left="0.5in" fo:text-indent="-0.2048in">
        <style:tab-stops/>
      </style:paragraph-properties>
      <style:text-properties style:font-size-complex="12pt"/>
    </style:style>
    <style:style style:name="P2309" style:parent-style-name="Normal" style:family="paragraph">
      <style:paragraph-properties fo:margin-left="0.5in" fo:text-indent="-0.2048in">
        <style:tab-stops/>
      </style:paragraph-properties>
      <style:text-properties style:font-size-complex="12pt"/>
    </style:style>
    <style:style style:name="P2310" style:parent-style-name="Normal" style:family="paragraph">
      <style:paragraph-properties fo:text-indent="0.2951in"/>
      <style:text-properties style:font-size-complex="12pt"/>
    </style:style>
    <style:style style:name="P2311" style:parent-style-name="Normal" style:family="paragraph">
      <style:paragraph-properties fo:text-indent="0.2951in"/>
      <style:text-properties style:font-size-complex="12pt"/>
    </style:style>
    <style:style style:name="P2312" style:parent-style-name="Normal" style:family="paragraph">
      <style:paragraph-properties fo:margin-left="0.5in" fo:text-indent="-0.2048in">
        <style:tab-stops/>
      </style:paragraph-properties>
      <style:text-properties style:font-size-complex="12pt"/>
    </style:style>
    <style:style style:name="P2313" style:parent-style-name="Normal" style:family="paragraph">
      <style:paragraph-properties fo:text-indent="0.2951in"/>
      <style:text-properties style:font-size-complex="12pt"/>
    </style:style>
    <style:style style:name="P2314" style:parent-style-name="Normal" style:family="paragraph">
      <style:paragraph-properties fo:margin-left="-0.0069in" fo:text-indent="0.302in">
        <style:tab-stops/>
      </style:paragraph-properties>
      <style:text-properties style:font-size-complex="12pt"/>
    </style:style>
    <style:style style:name="P2315" style:parent-style-name="Normal" style:family="paragraph">
      <style:paragraph-properties fo:margin-left="0.5in" fo:text-indent="-0.2048in">
        <style:tab-stops/>
      </style:paragraph-properties>
      <style:text-properties style:font-size-complex="12pt"/>
    </style:style>
    <style:style style:name="P2316" style:parent-style-name="Normal" style:family="paragraph">
      <style:paragraph-properties fo:margin-left="0.5in" fo:text-indent="-0.2048in">
        <style:tab-stops/>
      </style:paragraph-properties>
      <style:text-properties style:font-size-complex="12pt"/>
    </style:style>
    <style:style style:name="P2317" style:parent-style-name="Normal" style:family="paragraph">
      <style:paragraph-properties fo:text-indent="0.2951in"/>
      <style:text-properties style:font-size-complex="12pt"/>
    </style:style>
    <style:style style:name="P2318" style:parent-style-name="Normal" style:family="paragraph">
      <style:paragraph-properties fo:text-indent="0.2951in"/>
      <style:text-properties style:font-size-complex="12pt"/>
    </style:style>
    <style:style style:name="P2319" style:parent-style-name="Normal" style:family="paragraph">
      <style:paragraph-properties fo:text-indent="0.2951in"/>
      <style:text-properties style:font-size-complex="12pt"/>
    </style:style>
    <style:style style:name="P2320" style:parent-style-name="Normal" style:family="paragraph">
      <style:paragraph-properties fo:margin-left="-0.0069in" fo:text-indent="0.302in">
        <style:tab-stops/>
      </style:paragraph-properties>
      <style:text-properties style:font-size-complex="12pt"/>
    </style:style>
    <style:style style:name="P2321" style:parent-style-name="Normal" style:family="paragraph">
      <style:paragraph-properties fo:text-indent="0.2951in"/>
      <style:text-properties style:font-size-complex="12pt"/>
    </style:style>
    <style:style style:name="P2322" style:parent-style-name="Normal" style:family="paragraph">
      <style:paragraph-properties fo:margin-left="0.5in" fo:text-indent="-0.2048in">
        <style:tab-stops/>
      </style:paragraph-properties>
      <style:text-properties style:font-size-complex="12pt"/>
    </style:style>
    <style:style style:name="P2323" style:parent-style-name="Normal" style:family="paragraph">
      <style:paragraph-properties fo:text-indent="0.2951in"/>
      <style:text-properties style:font-size-complex="12pt"/>
    </style:style>
    <style:style style:name="P2324" style:parent-style-name="Normal" style:family="paragraph">
      <style:paragraph-properties fo:margin-left="0.5in" fo:text-indent="-0.2048in">
        <style:tab-stops/>
      </style:paragraph-properties>
      <style:text-properties style:font-size-complex="12pt"/>
    </style:style>
    <style:style style:name="P2325" style:parent-style-name="Normal" style:family="paragraph">
      <style:paragraph-properties fo:margin-left="0.5in" fo:text-indent="-0.2048in">
        <style:tab-stops/>
      </style:paragraph-properties>
      <style:text-properties style:font-size-complex="12pt"/>
    </style:style>
    <style:style style:name="P2326" style:parent-style-name="Normal" style:family="paragraph">
      <style:paragraph-properties fo:margin-left="0.5in" fo:text-indent="-0.2048in">
        <style:tab-stops/>
      </style:paragraph-properties>
      <style:text-properties style:font-size-complex="12pt"/>
    </style:style>
    <style:style style:name="P2327" style:parent-style-name="Normal" style:family="paragraph">
      <style:paragraph-properties fo:margin-left="0.5in" fo:text-indent="-0.2048in">
        <style:tab-stops/>
      </style:paragraph-properties>
      <style:text-properties style:font-size-complex="12pt"/>
    </style:style>
    <style:style style:name="P2328" style:parent-style-name="Normal" style:family="paragraph">
      <style:paragraph-properties fo:text-indent="0.2951in"/>
      <style:text-properties style:font-size-complex="12pt"/>
    </style:style>
    <style:style style:name="P2329" style:parent-style-name="Normal" style:family="paragraph">
      <style:paragraph-properties fo:margin-left="0.5in" fo:text-indent="-0.2048in">
        <style:tab-stops/>
      </style:paragraph-properties>
      <style:text-properties style:font-size-complex="12pt"/>
    </style:style>
    <style:style style:name="P2330" style:parent-style-name="Normal" style:family="paragraph">
      <style:paragraph-properties fo:margin-left="0.5in" fo:text-indent="-0.2048in">
        <style:tab-stops/>
      </style:paragraph-properties>
      <style:text-properties style:font-size-complex="12pt"/>
    </style:style>
    <style:style style:name="P2331" style:parent-style-name="Normal" style:family="paragraph">
      <style:paragraph-properties fo:margin-left="0.5in" fo:text-indent="-0.2048in">
        <style:tab-stops/>
      </style:paragraph-properties>
      <style:text-properties style:font-size-complex="12pt"/>
    </style:style>
    <style:style style:name="P2332" style:parent-style-name="Normal" style:family="paragraph">
      <style:paragraph-properties fo:margin-left="0.5in" fo:text-indent="-0.2048in">
        <style:tab-stops/>
      </style:paragraph-properties>
      <style:text-properties style:font-size-complex="12pt"/>
    </style:style>
    <style:style style:name="P2333" style:parent-style-name="Normal" style:family="paragraph">
      <style:paragraph-properties fo:text-indent="0.2951in"/>
      <style:text-properties style:font-size-complex="12pt"/>
    </style:style>
    <style:style style:name="P2334" style:parent-style-name="Normal" style:family="paragraph">
      <style:paragraph-properties fo:margin-left="0.5in" fo:text-indent="-0.2048in">
        <style:tab-stops/>
      </style:paragraph-properties>
      <style:text-properties style:font-size-complex="12pt"/>
    </style:style>
    <style:style style:name="P2335" style:parent-style-name="Normal" style:family="paragraph">
      <style:paragraph-properties fo:margin-left="0.5in" fo:text-indent="-0.2048in">
        <style:tab-stops/>
      </style:paragraph-properties>
    </style:style>
    <style:style style:name="T2336" style:parent-style-name="DefaultParagraphFont" style:family="text">
      <style:text-properties style:font-name="Cambria" style:font-name-complex="Cambria" style:font-weight-complex="bold" fo:font-size="4pt" style:font-size-asian="4pt" style:font-size-complex="12pt" style:language-asian="lt" style:country-asian="LT"/>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fo:hyphenate="false"/>
    </style:style>
    <style:style style:name="P2340" style:parent-style-name="Normal" style:family="paragraph">
      <style:paragraph-properties fo:text-align="center"/>
      <style:text-properties style:font-size-complex="12pt" fo:hyphenate="false"/>
    </style:style>
    <style:style style:name="P2341" style:parent-style-name="Normal" style:family="paragraph">
      <style:paragraph-properties fo:text-align="center"/>
      <style:text-properties style:font-size-complex="12pt" fo:hyphenate="false"/>
    </style:style>
    <style:style style:name="P2342" style:parent-style-name="Normal" style:family="paragraph">
      <style:paragraph-properties fo:text-align="center"/>
      <style:text-properties style:font-size-complex="12pt" fo:hyphenate="false"/>
    </style:style>
    <style:style style:name="P2343" style:parent-style-name="Normal" style:family="paragraph">
      <style:paragraph-properties fo:text-align="center"/>
      <style:text-properties style:font-size-complex="12pt" fo:hyphenate="false"/>
    </style:style>
    <style:style style:name="P2344" style:parent-style-name="Normal" style:family="paragraph">
      <style:paragraph-properties fo:text-align="center"/>
      <style:text-properties style:font-size-complex="12pt" fo:hyphenate="false"/>
    </style:style>
    <style:style style:name="P2345" style:parent-style-name="Normal" style:family="paragraph">
      <style:paragraph-properties fo:text-align="center"/>
      <style:text-properties style:font-size-complex="12pt" fo:hyphenate="false"/>
    </style:style>
    <style:style style:name="P2346" style:parent-style-name="Normal" style:family="paragraph">
      <style:paragraph-properties fo:text-align="center"/>
      <style:text-properties style:font-size-complex="12pt" fo:hyphenate="false"/>
    </style:style>
    <style:style style:name="P2347" style:parent-style-name="Normal" style:family="paragraph">
      <style:paragraph-properties fo:text-align="center"/>
      <style:text-properties style:font-size-complex="12pt" fo:hyphenate="false"/>
    </style:style>
    <style:style style:name="P2348" style:parent-style-name="Normal" style:family="paragraph">
      <style:paragraph-properties fo:text-align="center"/>
      <style:text-properties style:font-size-complex="12pt" fo:hyphenate="false"/>
    </style:style>
    <style:style style:name="P2349" style:parent-style-name="Normal" style:family="paragraph">
      <style:paragraph-properties fo:text-align="center"/>
      <style:text-properties style:font-size-complex="12pt" fo:hyphenate="false"/>
    </style:style>
    <style:style style:name="P2350" style:parent-style-name="Normal" style:family="paragraph">
      <style:paragraph-properties fo:text-align="center"/>
      <style:text-properties style:font-size-complex="12pt" fo:hyphenate="false"/>
    </style:style>
    <style:style style:name="P2351" style:parent-style-name="Normal" style:family="paragraph">
      <style:paragraph-properties fo:text-align="center"/>
      <style:text-properties style:font-size-complex="12pt" fo:hyphenate="false"/>
    </style:style>
    <style:style style:name="P2352" style:parent-style-name="Normal" style:family="paragraph">
      <style:paragraph-properties fo:text-align="center"/>
      <style:text-properties style:font-size-complex="12pt" fo:hyphenate="false"/>
    </style:style>
    <style:style style:name="P2353" style:parent-style-name="Normal" style:family="paragraph">
      <style:paragraph-properties fo:text-align="center"/>
      <style:text-properties style:font-size-complex="12pt" fo:hyphenate="false"/>
    </style:style>
    <style:style style:name="P2354" style:parent-style-name="Normal" style:family="paragraph">
      <style:paragraph-properties fo:text-align="center"/>
      <style:text-properties style:font-size-complex="12pt" fo:hyphenate="false"/>
    </style:style>
    <style:style style:name="P2355" style:parent-style-name="Normal" style:family="paragraph">
      <style:paragraph-properties fo:text-align="center"/>
      <style:text-properties style:font-size-complex="12pt" fo:hyphenate="false"/>
    </style:style>
    <style:style style:name="P2356" style:parent-style-name="Normal" style:family="paragraph">
      <style:paragraph-properties fo:text-align="center"/>
      <style:text-properties style:font-size-complex="12pt" fo:hyphenate="false"/>
    </style:style>
    <style:style style:name="P2357" style:parent-style-name="Normal" style:family="paragraph">
      <style:paragraph-properties fo:text-align="center"/>
      <style:text-properties style:font-size-complex="12pt" fo:hyphenate="false"/>
    </style:style>
    <style:style style:name="P2358" style:parent-style-name="Normal" style:family="paragraph">
      <style:paragraph-properties fo:text-align="center"/>
      <style:text-properties style:font-size-complex="12pt" fo:hyphenate="false"/>
    </style:style>
    <style:style style:name="P2359" style:parent-style-name="Normal" style:family="paragraph">
      <style:paragraph-properties fo:text-align="center"/>
      <style:text-properties style:font-size-complex="12pt" fo:hyphenate="false"/>
    </style:style>
    <style:style style:name="P2360" style:parent-style-name="Normal" style:family="paragraph">
      <style:paragraph-properties fo:text-align="center"/>
      <style:text-properties style:font-size-complex="12pt" fo:hyphenate="false"/>
    </style:style>
    <style:style style:name="P2361" style:parent-style-name="Normal" style:family="paragraph">
      <style:paragraph-properties fo:text-align="center"/>
      <style:text-properties style:font-size-complex="12pt" fo:hyphenate="false"/>
    </style:style>
    <style:style style:name="P2362" style:parent-style-name="Normal" style:family="paragraph">
      <style:paragraph-properties fo:text-align="center"/>
      <style:text-properties style:font-size-complex="12pt" fo:hyphenate="false"/>
    </style:style>
    <style:style style:name="P2363" style:parent-style-name="Normal" style:family="paragraph">
      <style:paragraph-properties fo:text-align="center"/>
      <style:text-properties style:font-size-complex="12pt" fo:hyphenate="false"/>
    </style:style>
    <style:style style:name="P2364" style:parent-style-name="Normal" style:family="paragraph">
      <style:paragraph-properties fo:text-align="center"/>
      <style:text-properties style:font-size-complex="12pt" fo:hyphenate="false"/>
    </style:style>
    <style:style style:name="P2365" style:parent-style-name="Normal" style:family="paragraph">
      <style:paragraph-properties fo:text-align="center"/>
      <style:text-properties style:font-size-complex="12pt" fo:hyphenate="false"/>
    </style:style>
    <style:style style:name="P2366" style:parent-style-name="Normal" style:family="paragraph">
      <style:paragraph-properties fo:text-align="center"/>
      <style:text-properties style:font-size-complex="12pt" fo:hyphenate="false"/>
    </style:style>
    <style:style style:name="P2367" style:parent-style-name="Normal" style:family="paragraph">
      <style:paragraph-properties fo:text-align="center"/>
      <style:text-properties style:font-size-complex="12pt" fo:hyphenate="false"/>
    </style:style>
    <style:style style:name="P2368" style:parent-style-name="Normal" style:family="paragraph">
      <style:paragraph-properties fo:text-align="center"/>
      <style:text-properties style:font-size-complex="12pt" fo:hyphenate="false"/>
    </style:style>
    <style:style style:name="P2369" style:parent-style-name="Normal" style:family="paragraph">
      <style:paragraph-properties fo:text-align="center"/>
      <style:text-properties style:font-size-complex="12pt" fo:hyphenate="false"/>
    </style:style>
    <style:style style:name="P2370" style:parent-style-name="Normal" style:family="paragraph">
      <style:paragraph-properties fo:text-align="center"/>
      <style:text-properties style:font-size-complex="12pt" fo:hyphenate="false"/>
    </style:style>
    <style:style style:name="P2371" style:parent-style-name="Normal" style:family="paragraph">
      <style:paragraph-properties fo:text-align="center"/>
      <style:text-properties style:font-size-complex="12pt" fo:hyphenate="false"/>
    </style:style>
    <style:style style:name="P2372" style:parent-style-name="Normal" style:family="paragraph">
      <style:paragraph-properties fo:text-align="center"/>
      <style:text-properties style:font-size-complex="12pt" fo:hyphenate="false"/>
    </style:style>
    <style:style style:name="P2373" style:parent-style-name="Normal" style:family="paragraph">
      <style:paragraph-properties fo:text-align="center"/>
      <style:text-properties style:font-size-complex="12pt" fo:hyphenate="false"/>
    </style:style>
    <style:style style:name="P2374" style:parent-style-name="Normal" style:family="paragraph">
      <style:paragraph-properties fo:text-align="center"/>
      <style:text-properties style:font-size-complex="12pt" fo:hyphenate="false"/>
    </style:style>
    <style:style style:name="P2375" style:parent-style-name="Normal" style:family="paragraph">
      <style:paragraph-properties fo:text-align="center"/>
      <style:text-properties style:font-size-complex="12pt" fo:hyphenate="false"/>
    </style:style>
    <style:style style:name="P2376" style:parent-style-name="Normal" style:family="paragraph">
      <style:paragraph-properties fo:text-align="center"/>
      <style:text-properties style:font-size-complex="12pt" fo:hyphenate="false"/>
    </style:style>
    <style:style style:name="P2377" style:parent-style-name="Normal" style:family="paragraph">
      <style:paragraph-properties fo:text-align="center"/>
      <style:text-properties style:font-size-complex="12pt" fo:hyphenate="false"/>
    </style:style>
    <style:style style:name="P2378" style:parent-style-name="Normal" style:family="paragraph">
      <style:paragraph-properties fo:text-align="center"/>
      <style:text-properties style:font-size-complex="12pt" fo:hyphenate="false"/>
    </style:style>
    <style:style style:name="P2379" style:parent-style-name="Normal" style:family="paragraph">
      <style:paragraph-properties fo:text-align="center"/>
      <style:text-properties style:font-size-complex="12pt" fo:hyphenate="false"/>
    </style:style>
    <style:style style:name="P2380" style:parent-style-name="Normal" style:family="paragraph">
      <style:paragraph-properties fo:text-align="center"/>
      <style:text-properties style:font-size-complex="12pt" fo:hyphenate="false"/>
    </style:style>
    <style:style style:name="P2381" style:parent-style-name="Normal" style:family="paragraph">
      <style:paragraph-properties fo:text-align="center"/>
      <style:text-properties style:font-size-complex="12pt" fo:hyphenate="false"/>
    </style:style>
    <style:style style:name="P2382" style:parent-style-name="Normal" style:family="paragraph">
      <style:paragraph-properties fo:text-align="center"/>
      <style:text-properties style:font-size-complex="12pt" fo:hyphenate="false"/>
    </style:style>
    <style:style style:name="P2383" style:parent-style-name="Normal" style:family="paragraph">
      <style:paragraph-properties fo:text-align="center"/>
      <style:text-properties style:font-size-complex="12pt" fo:hyphenate="false"/>
    </style:style>
    <style:style style:name="P2384" style:parent-style-name="Normal" style:family="paragraph">
      <style:paragraph-properties fo:text-align="center"/>
      <style:text-properties style:font-size-complex="12pt" fo:hyphenate="false"/>
    </style:style>
    <style:style style:name="P2385" style:parent-style-name="Normal" style:family="paragraph">
      <style:paragraph-properties fo:text-align="center"/>
      <style:text-properties style:font-size-complex="12pt" fo:hyphenate="false"/>
    </style:style>
    <style:style style:name="P2386" style:parent-style-name="Normal" style:family="paragraph">
      <style:paragraph-properties fo:text-align="center"/>
      <style:text-properties style:font-size-complex="12pt" fo:hyphenate="false"/>
    </style:style>
    <style:style style:name="P2387" style:parent-style-name="Normal" style:family="paragraph">
      <style:paragraph-properties fo:text-align="center"/>
      <style:text-properties style:font-size-complex="12pt" fo:hyphenate="false"/>
    </style:style>
    <style:style style:name="P2388" style:parent-style-name="Normal" style:family="paragraph">
      <style:paragraph-properties fo:text-align="center"/>
      <style:text-properties style:font-size-complex="12pt" fo:hyphenate="false"/>
    </style:style>
    <style:style style:name="P2389" style:parent-style-name="Normal" style:family="paragraph">
      <style:paragraph-properties fo:text-align="center"/>
      <style:text-properties style:font-size-complex="12pt" fo:hyphenate="false"/>
    </style:style>
    <style:style style:name="P2390" style:parent-style-name="Normal" style:family="paragraph">
      <style:paragraph-properties fo:text-align="center"/>
      <style:text-properties style:font-size-complex="12pt" fo:hyphenate="false"/>
    </style:style>
    <style:style style:name="P2391" style:parent-style-name="Normal" style:family="paragraph">
      <style:paragraph-properties fo:text-align="center"/>
      <style:text-properties style:font-size-complex="12pt" fo:hyphenate="false"/>
    </style:style>
    <style:style style:name="P2392" style:parent-style-name="Normal" style:family="paragraph">
      <style:paragraph-properties fo:text-align="center"/>
      <style:text-properties style:font-size-complex="12pt" fo:hyphenate="false"/>
    </style:style>
    <style:style style:name="P2393" style:parent-style-name="Normal" style:family="paragraph">
      <style:paragraph-properties fo:text-align="center"/>
      <style:text-properties style:font-size-complex="12pt" fo:hyphenate="false"/>
    </style:style>
    <style:style style:name="P2394" style:parent-style-name="Normal" style:family="paragraph">
      <style:paragraph-properties fo:text-align="center"/>
      <style:text-properties style:font-size-complex="12pt" fo:hyphenate="false"/>
    </style:style>
    <style:style style:name="P2395"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239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2397" style:parent-style-name="DefaultParagraphFont" style:family="text">
      <style:text-properties fo:font-weight="bold" style:font-weight-asian="bold" style:letter-kerning="true" style:font-size-complex="12pt" style:language-asian="lt" style:country-asian="LT"/>
    </style:style>
    <style:style style:name="T2398" style:parent-style-name="DefaultParagraphFont" style:family="text">
      <style:text-properties fo:font-weight="bold" style:font-weight-asian="bold" style:letter-kerning="true" style:font-size-complex="12pt" style:language-asian="lt" style:country-asian="LT"/>
    </style:style>
    <style:style style:name="T2399" style:parent-style-name="DefaultParagraphFont" style:family="text">
      <style:text-properties fo:font-weight="bold" style:font-weight-asian="bold" style:letter-kerning="true" style:font-size-complex="12pt" style:language-asian="lt" style:country-asian="LT"/>
    </style:style>
    <style:style style:name="P2400" style:parent-style-name="Normal" style:family="paragraph">
      <style:text-properties style:font-size-complex="12pt" style:language-asian="lt" style:country-asian="LT" fo:hyphenate="false"/>
    </style:style>
    <style:style style:name="P24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MS Mincho" style:font-size-complex="12pt"/>
    </style:style>
    <style:style style:name="T2489" style:parent-style-name="DefaultParagraphFont" style:family="text">
      <style:text-properties style:font-name-asian="MS Mincho"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name-asian="MS Mincho" style:font-size-complex="12pt" fo:language="en" fo:country="GB"/>
    </style:style>
    <style:style style:name="T2492" style:parent-style-name="DefaultParagraphFont" style:family="text">
      <style:text-properties style:font-name-asian="MS Mincho" style:font-size-complex="12pt" fo:language="en" fo:country="GB"/>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fo:language="en" fo:country="GB" style:language-asian="ar" style:country-asian="SA"/>
    </style:style>
    <style:style style:name="T2497" style:parent-style-name="DefaultParagraphFont" style:family="text">
      <style:text-properties style:font-size-complex="12pt" fo:language="en" fo:country="GB" style:language-asian="ar" style:country-asian="SA"/>
    </style:style>
    <style:style style:name="T2498" style:parent-style-name="DefaultParagraphFont" style:family="text">
      <style:text-properties style:font-size-complex="12pt" fo:language="en" fo:country="GB" style:language-asian="ar" style:country-asian="SA"/>
    </style:style>
    <style:style style:name="T2499" style:parent-style-name="DefaultParagraphFont" style:family="text">
      <style:text-properties style:font-size-complex="12pt" fo:language="en" fo:country="GB" style:language-asian="ar" style:country-asian="SA"/>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477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name-asian="Times" style:font-size-complex="12pt" style:language-asian="lt" style:country-asian="LT"/>
    </style:style>
    <style:style style:name="P2563"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64" style:parent-style-name="DefaultParagraphFont" style:family="text">
      <style:text-properties style:font-name-asian="Times" style:font-size-complex="12pt" style:language-asian="lt" style:country-asian="LT"/>
    </style:style>
    <style:style style:name="T2565" style:parent-style-name="DefaultParagraphFont" style:family="text">
      <style:text-properties style:font-name-asian="Times" style:font-size-complex="12pt" style:language-asian="lt" style:country-asian="LT"/>
    </style:style>
    <style:style style:name="T2566" style:parent-style-name="DefaultParagraphFont" style:family="text">
      <style:text-properties style:font-name-asian="Times" style:font-size-complex="12pt" style:language-asian="lt" style:country-asian="LT"/>
    </style:style>
    <style:style style:name="P2567"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68" style:parent-style-name="DefaultParagraphFont" style:family="text">
      <style:text-properties style:font-name-asian="Times" style:font-size-complex="12pt" style:language-asian="lt" style:country-asian="LT"/>
    </style:style>
    <style:style style:name="T2569" style:parent-style-name="DefaultParagraphFont" style:family="text">
      <style:text-properties style:font-name-asian="Times" style:font-size-complex="12pt" style:language-asian="lt" style:country-asian="LT"/>
    </style:style>
    <style:style style:name="P2570"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Times" style:font-size-complex="12pt" style:language-asian="lt" style:country-asian="LT"/>
    </style:style>
    <style:style style:name="P2574" style:parent-style-name="Normal" style:family="paragraph">
      <style:paragraph-properties fo:text-align="justify"/>
      <style:text-properties fo:hyphenate="false"/>
    </style:style>
    <style:style style:name="P2575" style:parent-style-name="Normal" style:family="paragraph">
      <style:paragraph-properties fo:keep-with-next="always" fo:text-align="center" fo:text-indent="0.0479in"/>
      <style:text-properties fo:hyphenate="false"/>
    </style:style>
    <style:style style:name="T257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57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57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justify" fo:text-indent="0.5909in"/>
      <style:text-properties style:font-size-complex="12pt" style:language-asian="lt" style:country-asian="LT" fo:hyphenate="false"/>
    </style:style>
    <style:style style:name="P2581" style:parent-style-name="Normal" style:family="paragraph">
      <style:paragraph-properties fo:text-align="justify" fo:text-indent="0.4722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2587" style:parent-style-name="Normal" style:family="paragraph">
      <style:paragraph-properties fo:keep-with-next="always" fo:text-align="center" fo:text-indent="0.0479in"/>
      <style:text-properties fo:hyphenate="false"/>
    </style:style>
    <style:style style:name="T2588" style:parent-style-name="DefaultParagraphFont" style:family="text">
      <style:text-properties fo:font-weight="bold" style:font-weight-asian="bold" style:letter-kerning="true" style:font-size-complex="12pt" style:language-asian="lt" style:country-asian="LT"/>
    </style:style>
    <style:style style:name="T2589" style:parent-style-name="DefaultParagraphFont" style:family="text">
      <style:text-properties fo:font-weight="bold" style:font-weight-asian="bold" style:letter-kerning="true" style:font-size-complex="12pt" style:language-asian="lt" style:country-asian="LT"/>
    </style:style>
    <style:style style:name="T2590" style:parent-style-name="DefaultParagraphFont" style:family="text">
      <style:text-properties fo:font-weight="bold" style:font-weight-asian="bold" style:letter-kerning="true" style:font-size-complex="12pt" style:language-asian="lt" style:country-asian="LT"/>
    </style:style>
    <style:style style:name="P2591" style:parent-style-name="Normal" style:family="paragraph">
      <style:text-properties style:font-size-complex="12p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text-properties style:font-size-complex="12pt" style:language-asian="lt" style:country-asian="LT" fo:hyphenate="false"/>
    </style:style>
    <style:style style:name="P2597" style:parent-style-name="Normal" style:family="paragraph">
      <style:paragraph-properties fo:keep-with-next="always" fo:text-align="center" fo:text-indent="0.0479in"/>
      <style:text-properties fo:font-weight="bold" style:font-weight-asian="bold" style:letter-kerning="true" fo:font-size="14pt" style:font-size-asian="14pt" style:font-size-complex="12pt" style:language-asian="lt" style:country-asian="LT" fo:hyphenate="false"/>
    </style:style>
    <style:style style:name="P2598" style:parent-style-name="Normal" style:family="paragraph">
      <style:paragraph-properties fo:keep-with-next="always" fo:text-align="center" fo:text-indent="0.0479in"/>
      <style:text-properties fo:hyphenate="false"/>
    </style:style>
    <style:style style:name="T259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0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0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fo:text-indent="0.5909in"/>
      <style:text-properties style:font-size-complex="12pt" style:language-asian="lt" style:country-asian="LT" fo:hyphenate="false"/>
    </style:style>
    <style:style style:name="P2604" style:parent-style-name="Normal" style:family="paragraph">
      <style:paragraph-properties fo:text-align="justify" fo:text-indent="0.4722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722in"/>
      <style:text-properties style:font-size-complex="12pt" style:language-asian="lt" style:country-asian="LT" fo:hyphenate="false"/>
    </style:style>
    <style:style style:name="P2610" style:parent-style-name="Normal" style:family="paragraph">
      <style:paragraph-properties fo:text-align="justify" fo:text-indent="0.4722in"/>
      <style:text-properties style:font-size-complex="12pt" style:language-asian="lt" style:country-asian="LT" fo:hyphenate="false"/>
    </style:style>
    <style:style style:name="P2611" style:parent-style-name="Normal" style:family="paragraph">
      <style:paragraph-properties fo:text-align="justify" fo:text-indent="0.4722in"/>
      <style:text-properties style:font-size-complex="12pt" style:language-asian="lt" style:country-asian="LT" fo:hyphenate="false"/>
    </style:style>
    <style:style style:name="P2612" style:parent-style-name="Normal" style:family="paragraph">
      <style:paragraph-properties fo:text-align="justify" fo:text-indent="0.4722in"/>
      <style:text-properties style:font-size-complex="12pt" style:language-asian="lt" style:country-asian="LT" fo:hyphenate="false"/>
    </style:style>
    <style:style style:name="P2613" style:parent-style-name="Normal" style:family="paragraph">
      <style:paragraph-properties fo:text-align="justify" fo:text-indent="0.5909in"/>
    </style:style>
    <style:style style:name="P2614" style:parent-style-name="Normal" style:family="paragraph">
      <style:paragraph-properties fo:keep-with-next="always" fo:text-align="center" fo:text-indent="0.0479in"/>
      <style:text-properties fo:hyphenate="false"/>
    </style:style>
    <style:style style:name="T261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1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17"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fo:text-indent="0.5909in"/>
      <style:text-properties style:font-size-complex="12pt" style:language-asian="lt" style:country-asian="LT" fo:hyphenate="false"/>
    </style:style>
    <style:style style:name="P2620" style:parent-style-name="Normal" style:family="paragraph">
      <style:paragraph-properties fo:text-align="justify" fo:text-indent="0.4722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722in"/>
      <style:text-properties style:font-size-complex="12pt" style:language-asian="lt" style:country-asian="LT" fo:hyphenate="false"/>
    </style:style>
    <style:style style:name="P2626" style:parent-style-name="Normal" style:family="paragraph">
      <style:paragraph-properties fo:text-align="justify" fo:text-indent="0.4722in"/>
      <style:text-properties style:font-size-complex="12pt" style:language-asian="lt" style:country-asian="LT" fo:hyphenate="false"/>
    </style:style>
    <style:style style:name="P2627" style:parent-style-name="Normal" style:family="paragraph">
      <style:paragraph-properties fo:text-align="justify" fo:text-indent="0.4722in"/>
      <style:text-properties fo:hyphenate="false"/>
    </style:style>
    <style:style style:name="P2628" style:parent-style-name="Normal" style:family="paragraph">
      <style:paragraph-properties fo:keep-with-next="always" fo:text-align="center" fo:text-indent="0.0479in"/>
      <style:text-properties fo:hyphenate="false"/>
    </style:style>
    <style:style style:name="T2629" style:parent-style-name="DefaultParagraphFont" style:family="text">
      <style:text-properties fo:font-weight="bold" style:font-weight-asian="bold" style:letter-kerning="true" style:font-size-complex="12pt" style:language-asian="lt" style:country-asian="LT"/>
    </style:style>
    <style:style style:name="T2630" style:parent-style-name="DefaultParagraphFont" style:family="text">
      <style:text-properties fo:font-weight="bold" style:font-weight-asian="bold" style:letter-kerning="true" style:font-size-complex="12pt" style:language-asian="lt" style:country-asian="LT"/>
    </style:style>
    <style:style style:name="T2631" style:parent-style-name="DefaultParagraphFont" style:family="text">
      <style:text-properties fo:font-weight="bold" style:font-weight-asian="bold" style:letter-kerning="true" style:font-size-complex="12pt" style:language-asian="lt" style:country-asian="LT"/>
    </style:style>
    <style:style style:name="P2632" style:parent-style-name="Normal" style:family="paragraph">
      <style:text-properties style:font-size-complex="12pt"/>
    </style:style>
    <style:style style:name="P2633" style:parent-style-name="Normal" style:family="paragraph">
      <style:paragraph-properties fo:keep-with-next="always" fo:text-align="justify" fo:text-indent="0.5201in"/>
      <style:text-properties fo:hyphenate="false"/>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T263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style:letter-kerning="true" style:font-size-complex="12pt" style:language-asian="lt" style:country-asian="LT"/>
    </style:style>
    <style:style style:name="P2638" style:parent-style-name="Normal" style:family="paragraph">
      <style:text-properties style:font-size-complex="12pt"/>
    </style:style>
    <style:style style:name="P2639" style:parent-style-name="Normal" style:family="paragraph">
      <style:text-properties fo:hyphenate="false"/>
    </style:style>
    <style:style style:name="P2640" style:parent-style-name="Normal" style:family="paragraph">
      <style:paragraph-properties fo:keep-with-next="always" fo:text-align="center" fo:text-indent="0.0479in"/>
      <style:text-properties fo:hyphenate="false"/>
    </style:style>
    <style:style style:name="T264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42"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43"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text-indent="0.5909in"/>
      <style:text-properties style:font-size-complex="12pt" style:language-asian="lt" style:country-asian="LT" fo:hyphenate="false"/>
    </style:style>
    <style:style style:name="P2646" style:parent-style-name="Normal" style:family="paragraph">
      <style:paragraph-properties fo:text-align="justify" fo:text-indent="0.4722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fo:hyphenate="false"/>
    </style:style>
    <style:style style:name="P2653" style:parent-style-name="Normal" style:family="paragraph">
      <style:paragraph-properties fo:text-align="center"/>
      <style:text-properties style:font-size-complex="12pt" style:language-asian="lt" style:country-asian="LT" fo:hyphenate="false"/>
    </style:style>
    <style:style style:name="P2654" style:parent-style-name="Normal" style:family="paragraph">
      <style:paragraph-properties fo:text-align="justify"/>
      <style:text-properties style:font-size-complex="12pt" style:language-asian="lt" style:country-asian="LT" fo:hyphenate="false"/>
    </style:style>
    <style:style style:name="P2655" style:parent-style-name="Normal" style:family="paragraph">
      <style:paragraph-properties fo:text-align="justify"/>
      <style:text-properties style:font-size-complex="12pt" style:language-asian="lt" style:country-asian="LT" fo:hyphenate="false"/>
    </style:style>
    <style:style style:name="P2656" style:parent-style-name="Normal" style:family="paragraph">
      <style:paragraph-properties fo:text-align="justify"/>
      <style:text-properties style:font-size-complex="12pt" style:language-asian="lt" style:country-asian="LT" fo:hyphenate="false"/>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margin-left="2.3486in" fo:text-indent="0.9in">
        <style:tab-stops/>
      </style:paragraph-properties>
      <style:text-properties fo:hyphenate="false"/>
    </style:style>
    <style:style style:name="P2665" style:parent-style-name="Normal" style:family="paragraph">
      <style:paragraph-properties fo:text-indent="3.3472in"/>
      <style:text-properties style:language-asian="lt" style:country-asian="LT" fo:hyphenate="false"/>
    </style:style>
    <style:style style:name="P2666" style:parent-style-name="Normal" style:family="paragraph">
      <style:paragraph-properties fo:text-indent="3.3472in"/>
      <style:text-properties style:language-asian="lt" style:country-asian="LT" fo:hyphenate="false"/>
    </style:style>
    <style:style style:name="P2667" style:parent-style-name="Normal" style:family="paragraph">
      <style:paragraph-properties fo:text-indent="3.3472in"/>
      <style:text-properties style:language-asian="lt" style:country-asian="LT" fo:hyphenate="false"/>
    </style:style>
    <style:style style:name="P2668"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69"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70" style:parent-style-name="Normal" style:family="paragraph">
      <style:paragraph-properties fo:keep-together="always" style:vertical-align="middle" fo:line-height="115%"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671" style:parent-style-name="Normal" style:family="paragraph">
      <style:paragraph-properties fo:text-align="end"/>
      <style:text-properties style:font-size-complex="12pt" style:language-asian="lt" style:country-asian="LT" fo:hyphenate="false"/>
    </style:style>
    <style:style style:name="P2672" style:parent-style-name="Normal" style:family="paragraph">
      <style:paragraph-properties fo:text-align="end"/>
      <style:text-properties style:font-size-complex="12pt" style:language-asian="lt" style:country-asian="LT" fo:hyphenate="false"/>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style:font-name-asian="Arial Unicode MS" fo:font-weight="bold" style:font-weight-asian="bold" fo:text-transform="uppercase" style:font-size-complex="12pt" style:language-asian="lt" style:country-asian="LT"/>
    </style:style>
    <style:style style:name="P2675"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ext-properties fo:font-weight="bold" style:font-weight-asian="bold" style:font-size-complex="12pt" style:language-asian="lt" style:country-asian="LT" fo:hyphenate="false"/>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ext-properties fo:font-style="italic" style:font-style-asian="italic" style:font-size-complex="12pt" style:language-asian="lt" style:country-asian="LT" fo:hyphenate="false"/>
    </style:style>
    <style:style style:name="P2682" style:parent-style-name="Normal" style:family="paragraph">
      <style:paragraph-properties fo:keep-with-next="always" fo:text-align="center" fo:text-indent="0.0479in"/>
      <style:text-properties fo:hyphenate="false"/>
    </style:style>
    <style:style style:name="T268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8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85"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686"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indent="0.5909in"/>
      <style:text-properties style:font-size-complex="12pt" style:language-asian="lt" style:country-asian="LT" fo:hyphenate="false"/>
    </style:style>
    <style:style style:name="P2689" style:parent-style-name="Normal" style:family="paragraph">
      <style:paragraph-properties fo:text-align="justify" fo:text-indent="0.4722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722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722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text-properties fo:hyphenate="false"/>
    </style:style>
    <style:style style:name="P2708" style:parent-style-name="Normal" style:family="paragraph">
      <style:paragraph-properties fo:keep-with-next="always" fo:text-align="center" fo:text-indent="0.0479in"/>
      <style:text-properties fo:hyphenate="false"/>
    </style:style>
    <style:style style:name="T270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71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271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justify" fo:text-indent="0.5909in"/>
      <style:text-properties style:font-size-complex="12pt" style:language-asian="lt" style:country-asian="LT" fo:hyphenate="false"/>
    </style:style>
    <style:style style:name="P2714" style:parent-style-name="Normal" style:family="paragraph">
      <style:paragraph-properties fo:text-align="justify" fo:text-indent="0.4722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722in"/>
      <style:text-properties style:font-size-complex="12pt" style:language-asian="lt" style:country-asian="LT" fo:hyphenate="false"/>
    </style:style>
    <style:style style:name="P2722" style:parent-style-name="Normal" style:family="paragraph">
      <style:paragraph-properties fo:text-align="justify" fo:text-indent="0.4722in"/>
      <style:text-properties style:font-size-complex="12pt" style:language-asian="lt" style:country-asian="LT" fo:hyphenate="false"/>
    </style:style>
    <style:style style:name="P2723" style:parent-style-name="Normal" style:family="paragraph">
      <style:paragraph-properties fo:text-align="justify" fo:text-indent="0.4722in"/>
      <style:text-properties fo:hyphenate="false"/>
    </style:style>
    <style:style style:name="P2724" style:parent-style-name="Normal" style:family="paragraph">
      <style:paragraph-properties fo:keep-with-next="always" fo:text-align="center" fo:text-indent="0.0479in"/>
      <style:text-properties fo:hyphenate="false"/>
    </style:style>
    <style:style style:name="T2725" style:parent-style-name="DefaultParagraphFont" style:family="text">
      <style:text-properties fo:font-weight="bold" style:font-weight-asian="bold" style:letter-kerning="true" style:font-size-complex="12pt" style:language-asian="lt" style:country-asian="LT"/>
    </style:style>
    <style:style style:name="T2726" style:parent-style-name="DefaultParagraphFont" style:family="text">
      <style:text-properties fo:font-weight="bold" style:font-weight-asian="bold" style:letter-kerning="true" style:font-size-complex="12pt" style:language-asian="lt" style:country-asian="LT"/>
    </style:style>
    <style:style style:name="T2727" style:parent-style-name="DefaultParagraphFont" style:family="text">
      <style:text-properties fo:font-weight="bold" style:font-weight-asian="bold" style:letter-kerning="true" style:font-size-complex="12pt" style:language-asian="lt" style:country-asian="L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paragraph-properties fo:text-align="justify" fo:text-indent="0.4722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722in"/>
      <style:text-properties style:font-size-complex="12pt" style:language-asian="lt" style:country-asian="LT" fo:hyphenate="false"/>
    </style:style>
    <style:style style:name="P2735" style:parent-style-name="Normal" style:family="paragraph">
      <style:text-properties style:font-size-complex="12pt" style:language-asian="lt" style:country-asian="LT" fo:hyphenate="false"/>
    </style:style>
    <style:style style:name="TableColumn2737" style:family="table-column">
      <style:table-column-properties style:column-width="0.4451in"/>
    </style:style>
    <style:style style:name="TableColumn2738" style:family="table-column">
      <style:table-column-properties style:column-width="5.1312in"/>
    </style:style>
    <style:style style:name="TableColumn2739" style:family="table-column">
      <style:table-column-properties style:column-width="0.9277in"/>
    </style:style>
    <style:style style:name="Table2736" style:family="table">
      <style:table-properties style:width="6.5041in" style:rel-width="100.84%" fo:margin-left="0in" table:align="left"/>
    </style:style>
    <style:style style:name="TableRow2740" style:family="table-row">
      <style:table-row-properties/>
    </style:style>
    <style:style style:name="TableCell2741" style:family="table-cell">
      <style:table-cell-properties fo:border-top="0.0069in solid #000000"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style>
    <style:style style:name="TableRow2748" style:family="table-row">
      <style:table-row-properties style:min-row-height="0.2152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236in"/>
      <style:text-properties style:font-size-complex="12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text-indent="0.0236in"/>
      <style:text-properties style:font-size-complex="12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fo:hyphenate="false"/>
    </style:style>
    <style:style style:name="TableRow2755" style:family="table-row">
      <style:table-row-properties style:min-row-height="0.2152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text-indent="0.0236in"/>
      <style:text-properties style:font-size-complex="12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indent="0.1902in"/>
      <style:text-properties style:font-size-complex="12pt" style:language-asian="lt" style:country-asian="LT" fo:hyphenate="false"/>
    </style:style>
    <style:style style:name="P2760" style:parent-style-name="Normal" style:family="paragraph">
      <style:paragraph-properties fo:text-indent="0.1902in"/>
      <style:text-properties style:font-size-complex="12pt" style:language-asian="lt" style:country-asian="LT"/>
    </style:style>
    <style:style style:name="P2761" style:parent-style-name="Normal" style:family="paragraph">
      <style:paragraph-properties fo:text-indent="0.1902in"/>
      <style:text-properties style:font-size-complex="12pt" style:language-asian="lt" style:country-asian="LT"/>
    </style:style>
    <style:style style:name="P2762" style:parent-style-name="Normal" style:family="paragraph">
      <style:paragraph-properties fo:text-indent="0.1902in"/>
      <style:text-properties style:font-size-complex="12pt" style:language-asian="lt" style:country-asian="LT"/>
    </style:style>
    <style:style style:name="P2763" style:parent-style-name="Normal" style:family="paragraph">
      <style:paragraph-properties fo:text-indent="0.1902in"/>
      <style:text-properties style:font-size-complex="12pt" style:language-asian="lt" style:country-asian="LT"/>
    </style:style>
    <style:style style:name="P2764" style:parent-style-name="Normal" style:family="paragraph">
      <style:paragraph-properties fo:text-indent="0.1902in"/>
      <style:text-properties style:font-size-complex="12pt" style:language-asian="lt" style:country-asian="LT"/>
    </style:style>
    <style:style style:name="P2765" style:parent-style-name="Normal" style:family="paragraph">
      <style:paragraph-properties fo:text-indent="0.1902in"/>
      <style:text-properties style:font-size-complex="12pt" style:language-asian="lt" style:country-asian="LT"/>
    </style:style>
    <style:style style:name="P2766" style:parent-style-name="Normal" style:family="paragraph">
      <style:paragraph-properties fo:text-indent="0.1902in"/>
      <style:text-properties style:font-size-complex="12pt" style:language-asian="lt" style:country-asian="LT"/>
    </style:style>
    <style:style style:name="P2767" style:parent-style-name="Normal" style:family="paragraph">
      <style:paragraph-properties fo:text-indent="0.1902in"/>
      <style:text-properties style:font-size-complex="12pt" style:language-asian="lt" style:country-asian="LT"/>
    </style:style>
    <style:style style:name="P2768" style:parent-style-name="Normal" style:family="paragraph">
      <style:paragraph-properties fo:text-indent="0.1902in"/>
      <style:text-properties style:font-size-complex="12pt" style:language-asian="lt" style:country-asian="LT"/>
    </style:style>
    <style:style style:name="P2769" style:parent-style-name="Normal" style:family="paragraph">
      <style:paragraph-properties fo:line-height="115%" fo:margin-left="0.25in" fo:text-indent="0.2305in">
        <style:tab-stops/>
      </style:paragraph-properties>
      <style:text-properties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fo:hyphenate="false"/>
    </style:style>
    <style:style style:name="P2772" style:parent-style-name="Normal" style:family="paragraph">
      <style:paragraph-properties fo:text-align="justify"/>
      <style:text-properties style:font-size-complex="12pt" style:language-asian="lt" style:country-asian="LT" fo:hyphenate="false"/>
    </style:style>
    <style:style style:name="P2773" style:parent-style-name="Normal" style:family="paragraph">
      <style:paragraph-properties fo:text-align="justify"/>
      <style:text-properties style:font-size-complex="12pt" style:language-asian="lt" style:country-asian="LT" fo:hyphenate="false"/>
    </style:style>
    <style:style style:name="P2774" style:parent-style-name="Normal" style:family="paragraph">
      <style:paragraph-properties fo:text-align="justify"/>
      <style:text-properties style:font-size-complex="12pt" style:language-asian="lt" style:country-asian="LT" fo:hyphenate="false"/>
    </style:style>
    <style:style style:name="P2775" style:parent-style-name="Normal" style:family="paragraph">
      <style:paragraph-properties fo:text-align="justify"/>
      <style:text-properties style:font-size-complex="12pt" style:language-asian="lt" style:country-asian="LT" fo:hyphenate="false"/>
    </style:style>
    <style:style style:name="P2776" style:parent-style-name="Normal" style:family="paragraph">
      <style:paragraph-properties fo:text-align="justify"/>
      <style:text-properties style:font-size-complex="12pt" style:language-asian="lt" style:country-asian="LT" fo:hyphenate="false"/>
    </style:style>
    <style:style style:name="P2777" style:parent-style-name="Normal" style:family="paragraph">
      <style:paragraph-properties fo:text-align="justify"/>
      <style:text-properties style:font-size-complex="12pt" style:language-asian="lt" style:country-asian="LT" fo:hyphenate="false"/>
    </style:style>
    <style:style style:name="P2778" style:parent-style-name="Normal" style:family="paragraph">
      <style:paragraph-properties fo:text-align="justify"/>
      <style:text-properties style:font-size-complex="12pt" style:language-asian="lt" style:country-asian="LT" fo:hyphenate="false"/>
    </style:style>
    <style:style style:name="P2779" style:parent-style-name="Normal" style:family="paragraph">
      <style:paragraph-properties fo:text-align="justify"/>
      <style:text-properties style:font-size-complex="12pt" style:language-asian="lt" style:country-asian="LT" fo:hyphenate="false"/>
    </style:style>
    <style:style style:name="TableRow2780" style:family="table-row">
      <style:table-row-properties style:min-row-height="3.438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indent="0.1902in"/>
      <style:text-properties style:font-size-complex="12pt" style:language-asian="lt" style:country-asian="LT" fo:hyphenate="false"/>
    </style:style>
    <style:style style:name="P278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8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8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88"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8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1"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2"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3"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5"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7"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margin-left="0.1902in" fo:text-indent="-0.1555in">
        <style:tab-stops>
          <style:tab-stop style:type="left" style:position="-0.1902in"/>
        </style:tab-stops>
      </style:paragraph-properties>
      <style:text-properties style:font-size-complex="12pt" style:language-asian="lt" style:country-asian="LT" fo:hyphenate="false"/>
    </style:style>
    <style:style style:name="P2799" style:parent-style-name="Normal" style:family="paragraph">
      <style:paragraph-properties fo:text-indent="0.1902in">
        <style:tab-stops>
          <style:tab-stop style:type="left" style:position="0in"/>
        </style:tab-stops>
      </style:paragraph-properties>
      <style:text-properties style:font-size-complex="12pt" style:language-asian="lt" style:country-asian="LT"/>
    </style:style>
    <style:style style:name="P2800" style:parent-style-name="Normal" style:family="paragraph">
      <style:paragraph-properties fo:margin-left="0.7305in">
        <style:tab-stops/>
      </style:paragraph-properties>
      <style:text-properties style:font-size-complex="12pt" style:language-asian="lt" style:country-asian="L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fo:hyphenate="false"/>
    </style:style>
    <style:style style:name="P2803" style:parent-style-name="Normal" style:family="paragraph">
      <style:paragraph-properties fo:text-align="justify"/>
      <style:text-properties style:font-size-complex="12pt" style:language-asian="lt" style:country-asian="LT" fo:hyphenate="false"/>
    </style:style>
    <style:style style:name="P2804" style:parent-style-name="Normal" style:family="paragraph">
      <style:paragraph-properties fo:text-align="justify"/>
      <style:text-properties style:font-size-complex="12pt" style:language-asian="lt" style:country-asian="LT" fo:hyphenate="false"/>
    </style:style>
    <style:style style:name="TableRow2805" style:family="table-row">
      <style:table-row-properties style:min-row-height="1.0777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1902in">
        <style:tab-stops/>
      </style:paragraph-properties>
      <style:text-properties style:font-size-complex="12pt" style:language-asian="lt" style:country-asian="LT" fo:hyphenate="false"/>
    </style:style>
    <style:style style:name="P2810" style:parent-style-name="Normal" style:family="paragraph">
      <style:paragraph-properties fo:text-indent="0.1902in"/>
      <style:text-properties style:font-size-complex="12pt" style:language-asian="lt" style:country-asian="LT"/>
    </style:style>
    <style:style style:name="P2811" style:parent-style-name="Normal" style:family="paragraph">
      <style:paragraph-properties fo:text-indent="0.1902in"/>
      <style:text-properties style:font-size-complex="12pt" style:language-asian="lt" style:country-asian="LT"/>
    </style:style>
    <style:style style:name="P2812" style:parent-style-name="Normal" style:family="paragraph">
      <style:paragraph-properties fo:text-indent="0.1902in"/>
      <style:text-properties style:font-size-complex="12pt" style:language-asian="lt" style:country-asian="LT"/>
    </style:style>
    <style:style style:name="P2813" style:parent-style-name="Normal" style:family="paragraph">
      <style:paragraph-properties fo:text-indent="0.1902in"/>
      <style:text-properties style:font-size-complex="12pt" style:language-asian="lt" style:country-asian="LT"/>
    </style:style>
    <style:style style:name="P2814" style:parent-style-name="Normal" style:family="paragraph">
      <style:paragraph-properties fo:text-indent="0.1902in"/>
      <style:text-properties style:font-size-complex="12pt" style:language-asian="lt" style:country-asian="LT"/>
    </style:style>
    <style:style style:name="P2815" style:parent-style-name="Normal" style:family="paragraph">
      <style:paragraph-properties fo:text-indent="0.1902in"/>
      <style:text-properties style:font-size-complex="12pt" style:language-asian="lt" style:country-asian="LT"/>
    </style:style>
    <style:style style:name="P2816" style:parent-style-name="Normal" style:family="paragraph">
      <style:paragraph-properties fo:text-indent="0.1902in"/>
      <style:text-properties style:font-size-complex="12pt" style:language-asian="lt" style:country-asian="LT"/>
    </style:style>
    <style:style style:name="P2817" style:parent-style-name="Normal" style:family="paragraph">
      <style:paragraph-properties fo:text-indent="0.1902in"/>
      <style:text-properties style:font-size-complex="12pt" style:language-asian="lt" style:country-asian="LT"/>
    </style:style>
    <style:style style:name="P2818" style:parent-style-name="Normal" style:family="paragraph">
      <style:text-properties style:font-size-complex="12pt" style:language-asian="lt" style:country-asian="LT" fo:hyphenate="false"/>
    </style:style>
    <style:style style:name="P2819" style:parent-style-name="Normal" style:family="paragraph">
      <style:paragraph-properties fo:text-indent="0.1902in"/>
      <style:text-properties style:font-size-complex="12pt" style:language-asian="lt" style:country-asian="LT"/>
    </style:style>
    <style:style style:name="P2820" style:parent-style-name="Normal" style:family="paragraph">
      <style:paragraph-properties fo:text-indent="0.1902in"/>
      <style:text-properties style:font-size-complex="12pt" style:language-asian="lt" style:country-asian="LT"/>
    </style:style>
    <style:style style:name="P2821" style:parent-style-name="Normal" style:family="paragraph">
      <style:paragraph-properties fo:text-indent="0.1902in"/>
      <style:text-properties style:font-size-complex="12pt" style:language-asian="lt" style:country-asian="LT"/>
    </style:style>
    <style:style style:name="P2822" style:parent-style-name="Normal" style:family="paragraph">
      <style:paragraph-properties fo:text-indent="0.1902in"/>
      <style:text-properties style:font-size-complex="12pt" style:language-asian="lt" style:country-asian="LT"/>
    </style:style>
    <style:style style:name="P2823" style:parent-style-name="Normal" style:family="paragraph">
      <style:paragraph-properties fo:text-indent="0.1902in"/>
      <style:text-properties style:font-size-complex="12pt" style:language-asian="lt" style:country-asian="LT"/>
    </style:style>
    <style:style style:name="P2824" style:parent-style-name="Normal" style:family="paragraph">
      <style:paragraph-properties fo:text-indent="0.1902in"/>
      <style:text-properties style:font-size-complex="12pt" style:language-asian="lt" style:country-asian="LT"/>
    </style:style>
    <style:style style:name="P2825" style:parent-style-name="Normal" style:family="paragraph">
      <style:paragraph-properties fo:text-indent="0.2305in"/>
      <style:text-properties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fo:hyphenate="false"/>
    </style:style>
    <style:style style:name="P2828" style:parent-style-name="Normal" style:family="paragraph">
      <style:paragraph-properties fo:text-align="justify"/>
      <style:text-properties style:font-size-complex="12pt" style:language-asian="lt" style:country-asian="LT" fo:hyphenate="false"/>
    </style:style>
    <style:style style:name="P2829" style:parent-style-name="Normal" style:family="paragraph">
      <style:paragraph-properties fo:text-align="center"/>
      <style:text-properties style:font-size-complex="12pt" fo:hyphenate="false"/>
    </style:style>
    <style:style style:name="TableRow2830" style:family="table-row">
      <style:table-row-properties style:min-row-height="3.4388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fo:hyphenate="false"/>
    </style:style>
    <style:style style:name="P2833" style:parent-style-name="Normal" style:family="paragraph">
      <style:text-properties style:font-size-complex="12pt" fo:hyphenate="false"/>
    </style:style>
    <style:style style:name="P2834" style:parent-style-name="Normal" style:family="paragraph">
      <style:text-properties style:font-size-complex="12pt" fo:hyphenate="false"/>
    </style:style>
    <style:style style:name="P2835" style:parent-style-name="Normal" style:family="paragraph">
      <style:text-properties style:font-size-complex="12pt" fo:hyphenate="false"/>
    </style:style>
    <style:style style:name="P2836" style:parent-style-name="Normal" style:family="paragraph">
      <style:text-properties style:font-size-complex="12pt" fo:hyphenate="false"/>
    </style:style>
    <style:style style:name="P2837" style:parent-style-name="Normal" style:family="paragraph">
      <style:text-properties style:font-size-complex="12pt" fo:hyphenate="false"/>
    </style:style>
    <style:style style:name="P2838" style:parent-style-name="Normal" style:family="paragraph">
      <style:text-properties style:font-size-complex="12pt" fo:hyphenate="false"/>
    </style:style>
    <style:style style:name="P2839" style:parent-style-name="Normal" style:family="paragraph">
      <style:text-properties style:font-size-complex="12pt" fo:hyphenate="false"/>
    </style:style>
    <style:style style:name="P2840" style:parent-style-name="Normal" style:family="paragraph">
      <style:text-properties style:font-size-complex="12pt" fo:hyphenate="false"/>
    </style:style>
    <style:style style:name="P2841" style:parent-style-name="Normal" style:family="paragraph">
      <style:text-properties style:font-size-complex="12pt" fo:hyphenate="false"/>
    </style:style>
    <style:style style:name="P2842" style:parent-style-name="Normal" style:family="paragraph">
      <style:text-properties style:font-size-complex="12pt" fo:hyphenate="false"/>
    </style:style>
    <style:style style:name="P2843" style:parent-style-name="Normal" style:family="paragraph">
      <style:text-properties style:font-size-complex="12pt" fo:hyphenate="false"/>
    </style:style>
    <style:style style:name="P2844" style:parent-style-name="Normal" style:family="paragraph">
      <style:text-properties style:font-size-complex="12pt" fo:hyphenate="false"/>
    </style:style>
    <style:style style:name="P2845" style:parent-style-name="Normal" style:family="paragraph">
      <style:text-properties style:font-size-complex="12pt" fo:hyphenate="false"/>
    </style:style>
    <style:style style:name="P2846" style:parent-style-name="Normal" style:family="paragraph">
      <style:text-properties style:font-size-complex="12pt" fo:hyphenate="false"/>
    </style:style>
    <style:style style:name="P2847" style:parent-style-name="Normal" style:family="paragraph">
      <style:text-properties style:font-size-complex="12pt" fo:hyphenate="false"/>
    </style:style>
    <style:style style:name="P2848" style:parent-style-name="Normal" style:family="paragraph">
      <style:text-properties style:font-size-complex="12pt" fo:hyphenate="false"/>
    </style:style>
    <style:style style:name="P2849" style:parent-style-name="Normal" style:family="paragraph">
      <style:text-properties style:font-size-complex="12pt" fo:hyphenate="false"/>
    </style:style>
    <style:style style:name="P2850" style:parent-style-name="Normal" style:family="paragraph">
      <style:text-properties style:font-size-complex="12pt" fo:hyphenate="false"/>
    </style:style>
    <style:style style:name="P2851" style:parent-style-name="Normal" style:family="paragraph">
      <style:text-properties style:font-size-complex="12pt" fo:hyphenate="false"/>
    </style:style>
    <style:style style:name="P2852" style:parent-style-name="Normal" style:family="paragraph">
      <style:text-properties style:font-size-complex="12pt" fo:hyphenate="false"/>
    </style:style>
    <style:style style:name="P2853" style:parent-style-name="Normal" style:family="paragraph">
      <style:text-properties style:font-size-complex="12pt" fo:hyphenate="false"/>
    </style:style>
    <style:style style:name="P2854" style:parent-style-name="Normal" style:family="paragraph">
      <style:text-properties style:font-size-complex="12pt" fo:hyphenate="false"/>
    </style:style>
    <style:style style:name="P2855" style:parent-style-name="Normal" style:family="paragraph">
      <style:text-properties style:font-size-complex="12pt" fo:hyphenate="false"/>
    </style:style>
    <style:style style:name="P2856" style:parent-style-name="Normal" style:family="paragraph">
      <style:text-properties style:font-size-complex="12pt" fo:hyphenate="false"/>
    </style:style>
    <style:style style:name="P2857" style:parent-style-name="Normal" style:family="paragraph">
      <style:text-properties style:font-size-complex="12pt" fo:hyphenate="false"/>
    </style:style>
    <style:style style:name="P2858" style:parent-style-name="Normal" style:family="paragraph">
      <style:text-properties style:font-size-complex="12pt" fo:hyphenate="false"/>
    </style:style>
    <style:style style:name="P2859" style:parent-style-name="Normal" style:family="paragraph">
      <style:text-properties style:font-size-complex="12pt" fo:hyphenate="false"/>
    </style:style>
    <style:style style:name="P2860" style:parent-style-name="Normal" style:family="paragraph">
      <style:text-properties style:font-size-complex="12pt" fo:hyphenate="false"/>
    </style:style>
    <style:style style:name="P2861" style:parent-style-name="Normal" style:family="paragraph">
      <style:text-properties style:font-size-complex="12pt" fo:hyphenate="false"/>
    </style:style>
    <style:style style:name="P2862" style:parent-style-name="Normal" style:family="paragraph">
      <style:text-properties style:font-size-complex="12pt" fo:hyphenate="false"/>
    </style:style>
    <style:style style:name="P2863" style:parent-style-name="Normal" style:family="paragraph">
      <style:text-properties style:font-size-complex="12pt" fo:hyphenate="false"/>
    </style:style>
    <style:style style:name="P2864" style:parent-style-name="Normal" style:family="paragraph">
      <style:text-properties style:font-size-complex="12pt" fo:hyphenate="false"/>
    </style:style>
    <style:style style:name="P2865" style:parent-style-name="Normal" style:family="paragraph">
      <style:text-properties style:font-size-complex="12pt" fo:hyphenate="false"/>
    </style:style>
    <style:style style:name="P2866" style:parent-style-name="Normal" style:family="paragraph">
      <style:text-properties style:font-size-complex="12pt" fo:hyphenate="false"/>
    </style:style>
    <style:style style:name="P2867" style:parent-style-name="Normal" style:family="paragraph">
      <style:text-properties style:font-size-complex="12pt" fo:hyphenate="false"/>
    </style:style>
    <style:style style:name="P2868" style:parent-style-name="Normal" style:family="paragraph">
      <style:text-properties style:font-size-complex="12pt" fo:hyphenate="false"/>
    </style:style>
    <style:style style:name="P2869" style:parent-style-name="Normal" style:family="paragraph">
      <style:text-properties style:font-size-complex="12pt" fo:hyphenate="false"/>
    </style:style>
    <style:style style:name="P2870" style:parent-style-name="Normal" style:family="paragraph">
      <style:text-properties style:font-size-complex="12pt" fo:hyphenate="false"/>
    </style:style>
    <style:style style:name="P2871" style:parent-style-name="Normal" style:family="paragraph">
      <style:text-properties style:font-size-complex="12pt" fo:hyphenate="false"/>
    </style:style>
    <style:style style:name="P2872" style:parent-style-name="Normal" style:family="paragraph">
      <style:text-properties style:font-size-complex="12pt" fo:hyphenate="false"/>
    </style:style>
    <style:style style:name="P2873" style:parent-style-name="Normal" style:family="paragraph">
      <style:text-properties style:font-size-complex="12pt" fo:hyphenate="false"/>
    </style:style>
    <style:style style:name="P2874" style:parent-style-name="Normal" style:family="paragraph">
      <style:text-properties style:font-size-complex="12pt" fo:hyphenate="false"/>
    </style:style>
    <style:style style:name="P2875" style:parent-style-name="Normal" style:family="paragraph">
      <style:text-properties style:font-size-complex="12pt" fo:hyphenate="false"/>
    </style:style>
    <style:style style:name="P2876" style:parent-style-name="Normal" style:family="paragraph">
      <style:text-properties style:font-size-complex="12pt" fo:hyphenate="false"/>
    </style:style>
    <style:style style:name="P2877" style:parent-style-name="Normal" style:family="paragraph">
      <style:text-properties style:font-size-complex="12pt" fo:hyphenate="false"/>
    </style:style>
    <style:style style:name="P2878" style:parent-style-name="Normal" style:family="paragraph">
      <style:text-properties style:font-size-complex="12pt" fo:hyphenate="false"/>
    </style:style>
    <style:style style:name="P2879" style:parent-style-name="Normal" style:family="paragraph">
      <style:text-properties style:font-size-complex="12pt" fo:hyphenate="false"/>
    </style:style>
    <style:style style:name="P2880" style:parent-style-name="Normal" style:family="paragraph">
      <style:text-properties style:font-size-complex="12pt" fo:hyphenate="false"/>
    </style:style>
    <style:style style:name="P2881" style:parent-style-name="Normal" style:family="paragraph">
      <style:text-properties style:font-size-complex="12pt" fo:hyphenate="false"/>
    </style:style>
    <style:style style:name="P2882" style:parent-style-name="Normal" style:family="paragraph">
      <style:text-properties style:font-size-complex="12pt" fo:hyphenate="false"/>
    </style:style>
    <style:style style:name="P2883" style:parent-style-name="Normal" style:family="paragraph">
      <style:text-properties style:font-size-complex="12pt" fo:hyphenate="false"/>
    </style:style>
    <style:style style:name="P2884" style:parent-style-name="Normal" style:family="paragraph">
      <style:text-properties style:font-size-complex="12pt" fo:hyphenate="false"/>
    </style:style>
    <style:style style:name="P2885" style:parent-style-name="Normal" style:family="paragraph">
      <style:text-properties style:font-size-complex="12pt" fo:hyphenate="false"/>
    </style:style>
    <style:style style:name="P2886" style:parent-style-name="Normal" style:family="paragraph">
      <style:text-properties style:font-size-complex="12pt" fo:hyphenate="false"/>
    </style:style>
    <style:style style:name="P2887" style:parent-style-name="Normal" style:family="paragraph">
      <style:text-properties style:font-size-complex="12pt" fo:hyphenate="false"/>
    </style:style>
    <style:style style:name="P2888" style:parent-style-name="Normal" style:family="paragraph">
      <style:text-properties style:font-size-complex="12pt" fo:hyphenate="false"/>
    </style:style>
    <style:style style:name="P2889" style:parent-style-name="Normal" style:family="paragraph">
      <style:text-properties style:font-size-complex="12pt" fo:hyphenate="false"/>
    </style:style>
    <style:style style:name="P2890" style:parent-style-name="Normal" style:family="paragraph">
      <style:text-properties style:font-size-complex="12pt" fo:hyphenate="false"/>
    </style:style>
    <style:style style:name="P2891" style:parent-style-name="Normal" style:family="paragraph">
      <style:text-properties style:font-size-complex="12pt" fo:hyphenate="false"/>
    </style:style>
    <style:style style:name="P2892" style:parent-style-name="Normal" style:family="paragraph">
      <style:text-properties style:font-size-complex="12pt" fo:hyphenate="false"/>
    </style:style>
    <style:style style:name="P2893" style:parent-style-name="Normal" style:family="paragraph">
      <style:text-properties style:font-size-complex="12pt" fo:hyphenate="false"/>
    </style:style>
    <style:style style:name="P2894" style:parent-style-name="Normal" style:family="paragraph">
      <style:text-properties style:font-size-complex="12pt" fo:hyphenate="false"/>
    </style:style>
    <style:style style:name="P2895" style:parent-style-name="Normal" style:family="paragraph">
      <style:text-properties style:font-size-complex="12pt" fo:hyphenate="false"/>
    </style:style>
    <style:style style:name="P2896" style:parent-style-name="Normal" style:family="paragraph">
      <style:text-properties style:font-size-complex="12pt" fo:hyphenate="false"/>
    </style:style>
    <style:style style:name="P2897" style:parent-style-name="Normal" style:family="paragraph">
      <style:text-properties style:font-size-complex="12pt" fo:hyphenate="false"/>
    </style:style>
    <style:style style:name="P2898" style:parent-style-name="Normal" style:family="paragraph">
      <style:text-properties style:font-size-complex="12pt" fo:hyphenate="false"/>
    </style:style>
    <style:style style:name="P2899" style:parent-style-name="Normal" style:family="paragraph">
      <style:text-properties style:font-size-complex="12pt" fo:hyphenate="false"/>
    </style:style>
    <style:style style:name="P2900" style:parent-style-name="Normal" style:family="paragraph">
      <style:text-properties style:font-size-complex="12pt" fo:hyphenate="false"/>
    </style:style>
    <style:style style:name="P2901" style:parent-style-name="Normal" style:family="paragraph">
      <style:text-properties style:font-size-complex="12pt" fo:hyphenate="false"/>
    </style:style>
    <style:style style:name="P2902" style:parent-style-name="Normal" style:family="paragraph">
      <style:text-properties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1902in"/>
      <style:text-properties style:font-size-complex="12pt" style:language-asian="lt" style:country-asian="LT" fo:hyphenate="false"/>
    </style:style>
    <style:style style:name="P2905" style:parent-style-name="Normal" style:family="paragraph">
      <style:paragraph-properties fo:text-indent="0.1902in"/>
      <style:text-properties style:font-size-complex="12pt"/>
    </style:style>
    <style:style style:name="P2906" style:parent-style-name="Normal" style:family="paragraph">
      <style:paragraph-properties fo:text-indent="0.1902in"/>
      <style:text-properties style:font-size-complex="12pt"/>
    </style:style>
    <style:style style:name="P2907" style:parent-style-name="Normal" style:family="paragraph">
      <style:paragraph-properties fo:text-indent="0.1902in"/>
      <style:text-properties style:font-size-complex="12pt"/>
    </style:style>
    <style:style style:name="P2908" style:parent-style-name="Normal" style:family="paragraph">
      <style:paragraph-properties fo:text-indent="0.1902in"/>
      <style:text-properties style:font-size-complex="12pt"/>
    </style:style>
    <style:style style:name="P2909" style:parent-style-name="Normal" style:family="paragraph">
      <style:paragraph-properties fo:text-indent="0.1902in"/>
      <style:text-properties style:font-size-complex="12pt"/>
    </style:style>
    <style:style style:name="P2910" style:parent-style-name="Normal" style:family="paragraph">
      <style:paragraph-properties fo:text-indent="0.1902in"/>
      <style:text-properties style:font-size-complex="12pt"/>
    </style:style>
    <style:style style:name="P2911" style:parent-style-name="Normal" style:family="paragraph">
      <style:paragraph-properties fo:text-indent="0.1902in"/>
      <style:text-properties style:font-size-complex="12pt"/>
    </style:style>
    <style:style style:name="P2912" style:parent-style-name="Normal" style:family="paragraph">
      <style:paragraph-properties fo:text-indent="0.1902in"/>
      <style:text-properties style:font-size-complex="12pt"/>
    </style:style>
    <style:style style:name="P2913" style:parent-style-name="Normal" style:family="paragraph">
      <style:paragraph-properties fo:text-indent="0.1902in"/>
      <style:text-properties style:font-size-complex="12pt"/>
    </style:style>
    <style:style style:name="P2914" style:parent-style-name="Normal" style:family="paragraph">
      <style:paragraph-properties fo:text-indent="0.1902in"/>
      <style:text-properties style:font-size-complex="12pt"/>
    </style:style>
    <style:style style:name="P2915" style:parent-style-name="Normal" style:family="paragraph">
      <style:paragraph-properties fo:text-indent="0.1902in"/>
      <style:text-properties style:font-size-complex="12pt"/>
    </style:style>
    <style:style style:name="P2916" style:parent-style-name="Normal" style:family="paragraph">
      <style:paragraph-properties fo:text-indent="0.1902in"/>
      <style:text-properties style:font-size-complex="12pt"/>
    </style:style>
    <style:style style:name="P2917" style:parent-style-name="Normal" style:family="paragraph">
      <style:paragraph-properties fo:text-indent="0.1902in"/>
      <style:text-properties style:font-size-complex="12pt"/>
    </style:style>
    <style:style style:name="P2918" style:parent-style-name="Normal" style:family="paragraph">
      <style:paragraph-properties fo:text-indent="0.1902in"/>
      <style:text-properties style:font-size-complex="12pt"/>
    </style:style>
    <style:style style:name="P2919" style:parent-style-name="Normal" style:family="paragraph">
      <style:paragraph-properties fo:text-indent="0.1902in"/>
      <style:text-properties style:font-size-complex="12pt"/>
    </style:style>
    <style:style style:name="P2920" style:parent-style-name="Normal" style:family="paragraph">
      <style:paragraph-properties fo:text-indent="0.1902in"/>
      <style:text-properties style:font-size-complex="12pt"/>
    </style:style>
    <style:style style:name="P2921" style:parent-style-name="Normal" style:family="paragraph">
      <style:paragraph-properties fo:text-indent="0.1902in"/>
      <style:text-properties style:font-size-complex="12pt"/>
    </style:style>
    <style:style style:name="P2922" style:parent-style-name="Normal" style:family="paragraph">
      <style:paragraph-properties fo:text-indent="0.1902in"/>
      <style:text-properties style:font-size-complex="12pt"/>
    </style:style>
    <style:style style:name="P2923" style:parent-style-name="Normal" style:family="paragraph">
      <style:paragraph-properties fo:text-indent="0.1902in"/>
      <style:text-properties style:font-size-complex="12pt"/>
    </style:style>
    <style:style style:name="P2924" style:parent-style-name="Normal" style:family="paragraph">
      <style:paragraph-properties fo:text-indent="0.1902in"/>
      <style:text-properties style:font-size-complex="12pt"/>
    </style:style>
    <style:style style:name="P2925" style:parent-style-name="Normal" style:family="paragraph">
      <style:paragraph-properties fo:text-indent="0.1902in"/>
      <style:text-properties style:font-size-complex="12pt"/>
    </style:style>
    <style:style style:name="P2926" style:parent-style-name="Normal" style:family="paragraph">
      <style:paragraph-properties fo:text-indent="0.1902in"/>
      <style:text-properties style:font-size-complex="12pt"/>
    </style:style>
    <style:style style:name="P2927" style:parent-style-name="Normal" style:family="paragraph">
      <style:paragraph-properties fo:text-indent="0.1902in"/>
      <style:text-properties style:font-size-complex="12pt"/>
    </style:style>
    <style:style style:name="P2928" style:parent-style-name="Normal" style:family="paragraph">
      <style:paragraph-properties fo:text-indent="0.1902in"/>
      <style:text-properties style:font-size-complex="12pt"/>
    </style:style>
    <style:style style:name="P2929" style:parent-style-name="Normal" style:family="paragraph">
      <style:paragraph-properties fo:text-indent="0.1902in"/>
      <style:text-properties style:font-size-complex="12pt"/>
    </style:style>
    <style:style style:name="P2930" style:parent-style-name="Normal" style:family="paragraph">
      <style:paragraph-properties fo:text-indent="0.1902in"/>
      <style:text-properties style:font-size-complex="12pt"/>
    </style:style>
    <style:style style:name="P2931" style:parent-style-name="Normal" style:family="paragraph">
      <style:paragraph-properties fo:text-indent="0.1902in"/>
      <style:text-properties style:font-size-complex="12pt"/>
    </style:style>
    <style:style style:name="P2932" style:parent-style-name="Normal" style:family="paragraph">
      <style:paragraph-properties fo:text-indent="0.1902in"/>
      <style:text-properties style:font-size-complex="12pt"/>
    </style:style>
    <style:style style:name="P2933" style:parent-style-name="Normal" style:family="paragraph">
      <style:paragraph-properties fo:text-indent="0.1902in"/>
      <style:text-properties style:font-size-complex="12pt"/>
    </style:style>
    <style:style style:name="P2934" style:parent-style-name="Normal" style:family="paragraph">
      <style:paragraph-properties fo:text-indent="0.1902in"/>
      <style:text-properties style:font-size-complex="12pt"/>
    </style:style>
    <style:style style:name="P2935" style:parent-style-name="Normal" style:family="paragraph">
      <style:paragraph-properties fo:text-indent="0.1902in"/>
      <style:text-properties style:font-size-complex="12pt"/>
    </style:style>
    <style:style style:name="P2936" style:parent-style-name="Normal" style:family="paragraph">
      <style:paragraph-properties fo:text-indent="0.1902in"/>
      <style:text-properties style:font-size-complex="12pt"/>
    </style:style>
    <style:style style:name="P2937" style:parent-style-name="Normal" style:family="paragraph">
      <style:paragraph-properties fo:text-indent="0.1902in"/>
      <style:text-properties style:font-size-complex="12pt"/>
    </style:style>
    <style:style style:name="P2938" style:parent-style-name="Normal" style:family="paragraph">
      <style:paragraph-properties fo:text-indent="0.1902in"/>
      <style:text-properties style:font-size-complex="12pt"/>
    </style:style>
    <style:style style:name="P2939" style:parent-style-name="Normal" style:family="paragraph">
      <style:paragraph-properties fo:text-indent="0.1902in"/>
      <style:text-properties style:font-size-complex="12pt"/>
    </style:style>
    <style:style style:name="P2940" style:parent-style-name="Normal" style:family="paragraph">
      <style:paragraph-properties fo:text-indent="0.1902in"/>
      <style:text-properties style:font-size-complex="12pt"/>
    </style:style>
    <style:style style:name="P2941" style:parent-style-name="Normal" style:family="paragraph">
      <style:paragraph-properties fo:text-indent="0.1902in"/>
      <style:text-properties style:font-size-complex="12pt"/>
    </style:style>
    <style:style style:name="P2942" style:parent-style-name="Normal" style:family="paragraph">
      <style:paragraph-properties fo:text-indent="0.1902in"/>
      <style:text-properties style:font-size-complex="12pt"/>
    </style:style>
    <style:style style:name="P2943" style:parent-style-name="Normal" style:family="paragraph">
      <style:paragraph-properties fo:text-indent="0.1902in"/>
      <style:text-properties style:font-size-complex="12pt"/>
    </style:style>
    <style:style style:name="P2944" style:parent-style-name="Normal" style:family="paragraph">
      <style:paragraph-properties fo:text-indent="0.1902in"/>
      <style:text-properties style:font-size-complex="12pt"/>
    </style:style>
    <style:style style:name="P2945" style:parent-style-name="Normal" style:family="paragraph">
      <style:paragraph-properties fo:text-indent="0.1902in"/>
      <style:text-properties style:font-size-complex="12pt"/>
    </style:style>
    <style:style style:name="P2946" style:parent-style-name="Normal" style:family="paragraph">
      <style:paragraph-properties fo:text-indent="0.1902in"/>
      <style:text-properties style:font-size-complex="12pt"/>
    </style:style>
    <style:style style:name="P2947" style:parent-style-name="Normal" style:family="paragraph">
      <style:paragraph-properties fo:text-indent="0.1902in"/>
      <style:text-properties style:font-size-complex="12pt"/>
    </style:style>
    <style:style style:name="P2948" style:parent-style-name="Normal" style:family="paragraph">
      <style:paragraph-properties fo:text-indent="0.1902in"/>
      <style:text-properties style:font-size-complex="12pt"/>
    </style:style>
    <style:style style:name="P2949" style:parent-style-name="Normal" style:family="paragraph">
      <style:paragraph-properties fo:text-indent="0.1902in"/>
      <style:text-properties style:font-size-complex="12pt"/>
    </style:style>
    <style:style style:name="P2950" style:parent-style-name="Normal" style:family="paragraph">
      <style:paragraph-properties fo:text-indent="0.1902in"/>
      <style:text-properties style:font-size-complex="12pt"/>
    </style:style>
    <style:style style:name="P2951" style:parent-style-name="Normal" style:family="paragraph">
      <style:paragraph-properties fo:text-indent="0.1902in"/>
      <style:text-properties style:font-size-complex="12pt"/>
    </style:style>
    <style:style style:name="P2952" style:parent-style-name="Normal" style:family="paragraph">
      <style:paragraph-properties fo:text-indent="0.1902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margin-left="0.5in" fo:text-indent="0.2305in">
        <style:tab-stops/>
      </style:paragraph-properties>
      <style:text-properties style:font-name="Cambria" style:font-name-complex="Cambria" style:font-weight-complex="bold" style:font-size-complex="12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fo:hyphenate="false"/>
    </style:style>
    <style:style style:name="P2959" style:parent-style-name="Normal" style:family="paragraph">
      <style:paragraph-properties fo:text-align="center"/>
      <style:text-properties style:font-size-complex="12pt" fo:hyphenate="false"/>
    </style:style>
    <style:style style:name="P2960" style:parent-style-name="Normal" style:family="paragraph">
      <style:paragraph-properties fo:text-align="center"/>
      <style:text-properties style:font-size-complex="12pt" fo:hyphenate="false"/>
    </style:style>
    <style:style style:name="P2961" style:parent-style-name="Normal" style:family="paragraph">
      <style:paragraph-properties fo:text-align="center"/>
      <style:text-properties style:font-size-complex="12pt" fo:hyphenate="false"/>
    </style:style>
    <style:style style:name="P2962" style:parent-style-name="Normal" style:family="paragraph">
      <style:paragraph-properties fo:text-align="center"/>
      <style:text-properties style:font-size-complex="12pt" fo:hyphenate="false"/>
    </style:style>
    <style:style style:name="P2963" style:parent-style-name="Normal" style:family="paragraph">
      <style:paragraph-properties fo:text-align="center"/>
      <style:text-properties style:font-size-complex="12pt" fo:hyphenate="false"/>
    </style:style>
    <style:style style:name="P2964" style:parent-style-name="Normal" style:family="paragraph">
      <style:paragraph-properties fo:text-align="center"/>
      <style:text-properties style:font-size-complex="12pt" fo:hyphenate="false"/>
    </style:style>
    <style:style style:name="P2965" style:parent-style-name="Normal" style:family="paragraph">
      <style:paragraph-properties fo:text-align="center"/>
      <style:text-properties style:font-size-complex="12pt" fo:hyphenate="false"/>
    </style:style>
    <style:style style:name="P2966" style:parent-style-name="Normal" style:family="paragraph">
      <style:paragraph-properties fo:text-align="center"/>
      <style:text-properties style:font-size-complex="12pt" fo:hyphenate="false"/>
    </style:style>
    <style:style style:name="P2967" style:parent-style-name="Normal" style:family="paragraph">
      <style:paragraph-properties fo:text-align="center"/>
      <style:text-properties style:font-size-complex="12pt" fo:hyphenate="false"/>
    </style:style>
    <style:style style:name="P2968" style:parent-style-name="Normal" style:family="paragraph">
      <style:paragraph-properties fo:text-align="center"/>
      <style:text-properties style:font-size-complex="12pt" fo:hyphenate="false"/>
    </style:style>
    <style:style style:name="P2969" style:parent-style-name="Normal" style:family="paragraph">
      <style:paragraph-properties fo:text-align="center"/>
      <style:text-properties style:font-size-complex="12pt" fo:hyphenate="false"/>
    </style:style>
    <style:style style:name="P2970" style:parent-style-name="Normal" style:family="paragraph">
      <style:paragraph-properties fo:text-align="center"/>
      <style:text-properties style:font-size-complex="12pt" fo:hyphenate="false"/>
    </style:style>
    <style:style style:name="P2971" style:parent-style-name="Normal" style:family="paragraph">
      <style:paragraph-properties fo:text-align="center"/>
      <style:text-properties style:font-size-complex="12pt" fo:hyphenate="false"/>
    </style:style>
    <style:style style:name="P2972" style:parent-style-name="Normal" style:family="paragraph">
      <style:paragraph-properties fo:text-align="center"/>
      <style:text-properties style:font-size-complex="12pt" fo:hyphenate="false"/>
    </style:style>
    <style:style style:name="P2973" style:parent-style-name="Normal" style:family="paragraph">
      <style:paragraph-properties fo:text-align="center"/>
      <style:text-properties style:font-size-complex="12pt" fo:hyphenate="false"/>
    </style:style>
    <style:style style:name="P2974" style:parent-style-name="Normal" style:family="paragraph">
      <style:paragraph-properties fo:text-align="center"/>
      <style:text-properties style:font-size-complex="12pt" fo:hyphenate="false"/>
    </style:style>
    <style:style style:name="P2975" style:parent-style-name="Normal" style:family="paragraph">
      <style:paragraph-properties fo:text-align="center"/>
      <style:text-properties style:font-size-complex="12pt" fo:hyphenate="false"/>
    </style:style>
    <style:style style:name="P2976" style:parent-style-name="Normal" style:family="paragraph">
      <style:paragraph-properties fo:text-align="center"/>
      <style:text-properties style:font-size-complex="12pt" fo:hyphenate="false"/>
    </style:style>
    <style:style style:name="P2977" style:parent-style-name="Normal" style:family="paragraph">
      <style:paragraph-properties fo:text-align="center"/>
      <style:text-properties style:font-size-complex="12pt" fo:hyphenate="false"/>
    </style:style>
    <style:style style:name="P2978" style:parent-style-name="Normal" style:family="paragraph">
      <style:paragraph-properties fo:text-align="center"/>
      <style:text-properties style:font-size-complex="12pt" fo:hyphenate="false"/>
    </style:style>
    <style:style style:name="P2979" style:parent-style-name="Normal" style:family="paragraph">
      <style:paragraph-properties fo:text-align="center"/>
      <style:text-properties style:font-size-complex="12pt" fo:hyphenate="false"/>
    </style:style>
    <style:style style:name="P2980" style:parent-style-name="Normal" style:family="paragraph">
      <style:paragraph-properties fo:text-align="center"/>
      <style:text-properties style:font-size-complex="12pt" fo:hyphenate="false"/>
    </style:style>
    <style:style style:name="P2981" style:parent-style-name="Normal" style:family="paragraph">
      <style:paragraph-properties fo:text-align="center"/>
      <style:text-properties style:font-size-complex="12pt" fo:hyphenate="false"/>
    </style:style>
    <style:style style:name="P2982" style:parent-style-name="Normal" style:family="paragraph">
      <style:paragraph-properties fo:text-align="center"/>
      <style:text-properties style:font-size-complex="12pt" fo:hyphenate="false"/>
    </style:style>
    <style:style style:name="P2983" style:parent-style-name="Normal" style:family="paragraph">
      <style:paragraph-properties fo:text-align="center"/>
      <style:text-properties style:font-size-complex="12pt" fo:hyphenate="false"/>
    </style:style>
    <style:style style:name="P2984" style:parent-style-name="Normal" style:family="paragraph">
      <style:paragraph-properties fo:text-align="center"/>
      <style:text-properties style:font-size-complex="12pt" fo:hyphenate="false"/>
    </style:style>
    <style:style style:name="P2985" style:parent-style-name="Normal" style:family="paragraph">
      <style:paragraph-properties fo:text-align="center"/>
      <style:text-properties style:font-size-complex="12pt" fo:hyphenate="false"/>
    </style:style>
    <style:style style:name="P2986" style:parent-style-name="Normal" style:family="paragraph">
      <style:paragraph-properties fo:text-align="center"/>
      <style:text-properties style:font-size-complex="12pt" fo:hyphenate="false"/>
    </style:style>
    <style:style style:name="P2987" style:parent-style-name="Normal" style:family="paragraph">
      <style:paragraph-properties fo:text-align="center"/>
      <style:text-properties style:font-size-complex="12pt" fo:hyphenate="false"/>
    </style:style>
    <style:style style:name="P2988" style:parent-style-name="Normal" style:family="paragraph">
      <style:paragraph-properties fo:text-align="center"/>
      <style:text-properties style:font-size-complex="12pt" fo:hyphenate="false"/>
    </style:style>
    <style:style style:name="P2989" style:parent-style-name="Normal" style:family="paragraph">
      <style:paragraph-properties fo:text-align="center"/>
      <style:text-properties style:font-size-complex="12pt" fo:hyphenate="false"/>
    </style:style>
    <style:style style:name="P2990" style:parent-style-name="Normal" style:family="paragraph">
      <style:paragraph-properties fo:text-align="center"/>
      <style:text-properties style:font-size-complex="12pt" fo:hyphenate="false"/>
    </style:style>
    <style:style style:name="P2991" style:parent-style-name="Normal" style:family="paragraph">
      <style:paragraph-properties fo:text-align="center"/>
      <style:text-properties style:font-size-complex="12pt" fo:hyphenate="false"/>
    </style:style>
    <style:style style:name="P2992" style:parent-style-name="Normal" style:family="paragraph">
      <style:paragraph-properties fo:text-align="center"/>
      <style:text-properties style:font-size-complex="12pt" fo:hyphenate="false"/>
    </style:style>
    <style:style style:name="P2993" style:parent-style-name="Normal" style:family="paragraph">
      <style:paragraph-properties fo:text-align="center"/>
      <style:text-properties style:font-size-complex="12pt" fo:hyphenate="false"/>
    </style:style>
    <style:style style:name="P2994" style:parent-style-name="Normal" style:family="paragraph">
      <style:paragraph-properties fo:text-align="center"/>
      <style:text-properties style:font-size-complex="12pt" fo:hyphenate="false"/>
    </style:style>
    <style:style style:name="P2995" style:parent-style-name="Normal" style:family="paragraph">
      <style:paragraph-properties fo:text-align="center"/>
      <style:text-properties style:font-size-complex="12pt" fo:hyphenate="false"/>
    </style:style>
    <style:style style:name="P2996" style:parent-style-name="Normal" style:family="paragraph">
      <style:paragraph-properties fo:text-align="center"/>
      <style:text-properties style:font-size-complex="12pt" fo:hyphenate="false"/>
    </style:style>
    <style:style style:name="P2997" style:parent-style-name="Normal" style:family="paragraph">
      <style:paragraph-properties fo:text-align="center"/>
      <style:text-properties style:font-size-complex="12pt" fo:hyphenate="false"/>
    </style:style>
    <style:style style:name="P2998" style:parent-style-name="Normal" style:family="paragraph">
      <style:paragraph-properties fo:text-align="center"/>
      <style:text-properties style:font-size-complex="12pt" fo:hyphenate="false"/>
    </style:style>
    <style:style style:name="P2999" style:parent-style-name="Normal" style:family="paragraph">
      <style:paragraph-properties fo:text-align="center"/>
      <style:text-properties style:font-size-complex="12pt" fo:hyphenate="false"/>
    </style:style>
    <style:style style:name="P3000" style:parent-style-name="Normal" style:family="paragraph">
      <style:paragraph-properties fo:text-align="center"/>
      <style:text-properties style:font-size-complex="12pt" fo:hyphenate="false"/>
    </style:style>
    <style:style style:name="P3001" style:parent-style-name="Normal" style:family="paragraph">
      <style:paragraph-properties fo:text-align="center"/>
      <style:text-properties style:font-size-complex="12pt" fo:hyphenate="false"/>
    </style:style>
    <style:style style:name="P3002" style:parent-style-name="Normal" style:family="paragraph">
      <style:paragraph-properties fo:text-align="center"/>
      <style:text-properties style:font-size-complex="12pt" fo:hyphenate="false"/>
    </style:style>
    <style:style style:name="P3003" style:parent-style-name="Normal" style:family="paragraph">
      <style:paragraph-properties fo:text-align="center"/>
      <style:text-properties style:font-size-complex="12pt" fo:hyphenate="false"/>
    </style:style>
    <style:style style:name="P3004" style:parent-style-name="Normal" style:family="paragraph">
      <style:paragraph-properties fo:text-align="center"/>
      <style:text-properties style:font-size-complex="12pt" fo:hyphenate="false"/>
    </style:style>
    <style:style style:name="P3005" style:parent-style-name="Normal" style:family="paragraph">
      <style:paragraph-properties fo:text-align="center"/>
      <style:text-properties style:font-size-complex="12pt" fo:hyphenate="false"/>
    </style:style>
    <style:style style:name="P3006" style:parent-style-name="Normal" style:family="paragraph">
      <style:paragraph-properties fo:text-align="center"/>
      <style:text-properties style:font-size-complex="12pt" fo:hyphenate="false"/>
    </style:style>
    <style:style style:name="P3007" style:parent-style-name="Normal" style:family="paragraph">
      <style:paragraph-properties fo:text-align="center"/>
      <style:text-properties style:font-size-complex="12pt" fo:hyphenate="false"/>
    </style:style>
    <style:style style:name="P3008" style:parent-style-name="Normal" style:family="paragraph">
      <style:paragraph-properties fo:text-align="center"/>
      <style:text-properties style:font-size-complex="12pt" fo:hyphenate="false"/>
    </style:style>
    <style:style style:name="P3009" style:parent-style-name="Normal" style:family="paragraph">
      <style:paragraph-properties fo:text-align="center"/>
      <style:text-properties style:font-size-complex="12pt" fo:hyphenate="false"/>
    </style:style>
    <style:style style:name="P3010" style:parent-style-name="Normal" style:family="paragraph">
      <style:paragraph-properties fo:text-align="center"/>
      <style:text-properties style:font-size-complex="12pt" fo:hyphenate="false"/>
    </style:style>
    <style:style style:name="P3011" style:parent-style-name="Normal" style:family="paragraph">
      <style:paragraph-properties fo:text-align="center"/>
      <style:text-properties style:font-size-complex="12pt" fo:hyphenate="false"/>
    </style:style>
    <style:style style:name="P3012" style:parent-style-name="Normal" style:family="paragraph">
      <style:paragraph-properties fo:text-align="center"/>
      <style:text-properties style:font-size-complex="12pt" fo:hyphenate="false"/>
    </style:style>
    <style:style style:name="P3013" style:parent-style-name="Normal" style:family="paragraph">
      <style:paragraph-properties fo:text-align="center"/>
      <style:text-properties style:font-size-complex="12pt" fo:hyphenate="false"/>
    </style:style>
    <style:style style:name="P3014" style:parent-style-name="Normal" style:family="paragraph">
      <style:paragraph-properties fo:text-align="center"/>
      <style:text-properties style:font-size-complex="12pt" fo:hyphenate="false"/>
    </style:style>
    <style:style style:name="P3015" style:parent-style-name="Normal" style:family="paragraph">
      <style:paragraph-properties fo:text-align="center"/>
      <style:text-properties style:font-size-complex="12pt" fo:hyphenate="false"/>
    </style:style>
    <style:style style:name="P3016" style:parent-style-name="Normal" style:family="paragraph">
      <style:paragraph-properties fo:text-align="center"/>
      <style:text-properties style:font-size-complex="12pt" fo:hyphenate="false"/>
    </style:style>
    <style:style style:name="P3017" style:parent-style-name="Normal" style:family="paragraph">
      <style:paragraph-properties fo:text-align="center"/>
      <style:text-properties style:font-size-complex="12pt" fo:hyphenate="false"/>
    </style:style>
    <style:style style:name="P3018" style:parent-style-name="Normal" style:family="paragraph">
      <style:paragraph-properties fo:text-align="center"/>
      <style:text-properties style:font-size-complex="12pt" fo:hyphenate="false"/>
    </style:style>
    <style:style style:name="P3019" style:parent-style-name="Normal" style:family="paragraph">
      <style:paragraph-properties fo:text-align="center"/>
      <style:text-properties style:font-size-complex="12pt" fo:hyphenate="false"/>
    </style:style>
    <style:style style:name="P3020" style:parent-style-name="Normal" style:family="paragraph">
      <style:paragraph-properties fo:text-align="center"/>
      <style:text-properties style:font-size-complex="12pt" fo:hyphenate="false"/>
    </style:style>
    <style:style style:name="P3021" style:parent-style-name="Normal" style:family="paragraph">
      <style:paragraph-properties fo:text-align="center"/>
      <style:text-properties style:font-size-complex="12pt" fo:hyphenate="false"/>
    </style:style>
    <style:style style:name="P3022" style:parent-style-name="Normal" style:family="paragraph">
      <style:paragraph-properties fo:text-align="center"/>
      <style:text-properties style:font-size-complex="12pt" fo:hyphenate="false"/>
    </style:style>
    <style:style style:name="P3023" style:parent-style-name="Normal" style:family="paragraph">
      <style:paragraph-properties fo:text-align="center"/>
      <style:text-properties style:font-size-complex="12pt" fo:hyphenate="false"/>
    </style:style>
    <style:style style:name="P3024"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3025" style:parent-style-name="DefaultParagraphFont" style:family="text">
      <style:text-properties fo:font-weight="bold" style:font-weight-asian="bold" style:letter-kerning="true" style:font-size-complex="12pt" style:language-asian="lt" style:country-asian="LT"/>
    </style:style>
    <style:style style:name="T3026" style:parent-style-name="DefaultParagraphFont" style:family="text">
      <style:text-properties fo:font-weight="bold" style:font-weight-asian="bold" style:letter-kerning="true" style:font-size-complex="12pt" style:language-asian="lt" style:country-asian="LT"/>
    </style:style>
    <style:style style:name="T3027" style:parent-style-name="DefaultParagraphFont" style:family="text">
      <style:text-properties fo:font-weight="bold" style:font-weight-asian="bold" style:letter-kerning="true" style:font-size-complex="12pt" style:language-asian="lt" style:country-asian="LT"/>
    </style:style>
    <style:style style:name="P3028" style:parent-style-name="Normal" style:family="paragraph">
      <style:text-properties style:font-size-complex="12pt" style:language-asian="lt" style:country-asian="LT" fo:hyphenate="false"/>
    </style:style>
    <style:style style:name="P30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4923in"/>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asian="MS Mincho" style:font-size-complex="12pt"/>
    </style:style>
    <style:style style:name="T3117" style:parent-style-name="DefaultParagraphFont" style:family="text">
      <style:text-properties style:font-name-asian="MS Mincho"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name-asian="MS Mincho" style:font-size-complex="12pt" fo:language="en" fo:country="GB"/>
    </style:style>
    <style:style style:name="T3120" style:parent-style-name="DefaultParagraphFont" style:family="text">
      <style:text-properties style:font-name-asian="MS Mincho" style:font-size-complex="12pt" fo:language="en" fo:country="GB"/>
    </style:style>
    <style:style style:name="T3121" style:parent-style-name="DefaultParagraphFont" style:family="text">
      <style:text-properties fo:color="#000000" style:font-size-complex="12pt" style:language-asian="ar" style:country-asian="SA"/>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fo:language="en" fo:country="GB" style:language-asian="ar" style:country-asian="SA"/>
    </style:style>
    <style:style style:name="T3126" style:parent-style-name="DefaultParagraphFont" style:family="text">
      <style:text-properties style:font-size-complex="12pt" fo:language="en" fo:country="GB" style:language-asian="ar" style:country-asian="SA"/>
    </style:style>
    <style:style style:name="T3127" style:parent-style-name="DefaultParagraphFont" style:family="text">
      <style:text-properties style:font-size-complex="12pt" fo:language="en" fo:country="GB" style:language-asian="ar" style:country-asian="SA"/>
    </style:style>
    <style:style style:name="T3128" style:parent-style-name="DefaultParagraphFont" style:family="text">
      <style:text-properties style:font-weight-complex="bold" fo:color="#000000" style:font-size-complex="12pt" fo:language="en" fo:country="GB" style:language-asian="ar" style:country-asian="SA"/>
    </style:style>
    <style:style style:name="T3129" style:parent-style-name="DefaultParagraphFont" style:family="text">
      <style:text-properties style:font-size-complex="12pt" fo:language="en" fo:country="GB" style:language-asian="ar" style:country-asian="SA"/>
    </style:style>
    <style:style style:name="T3130" style:parent-style-name="DefaultParagraphFont" style:family="text">
      <style:text-properties fo:color="#000000" style:font-size-complex="12pt" fo:language="en" fo:country="GB" style:language-asian="ar" style:country-asian="SA"/>
    </style:style>
    <style:style style:name="T3131" style:parent-style-name="DefaultParagraphFont" style:family="text">
      <style:text-properties style:font-size-complex="12pt" fo:language="en" fo:country="GB" style:language-asian="ar" style:country-asian="SA"/>
    </style:style>
    <style:style style:name="T3132" style:parent-style-name="DefaultParagraphFont" style:family="text">
      <style:text-properties style:font-weight-complex="bold" fo:color="#000000" style:font-size-complex="12pt" fo:language="en" fo:country="GB" style:language-asian="ar" style:country-asian="SA"/>
    </style:style>
    <style:style style:name="T3133" style:parent-style-name="DefaultParagraphFont" style:family="text">
      <style:text-properties style:font-weight-complex="bold" fo:color="#000000" style:font-size-complex="12pt" fo:language="en" fo:country="GB" style:language-asian="ar" style:country-asian="SA"/>
    </style:style>
    <style:style style:name="T3134" style:parent-style-name="DefaultParagraphFont" style:family="text">
      <style:text-properties style:font-size-complex="12pt" fo:language="en" fo:country="GB" style:language-asian="ar" style:country-asian="SA"/>
    </style:style>
    <style:style style:name="P31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weight-complex="bold" fo:color="#000000" style:font-size-complex="12pt" style:language-asian="ar" style:country-asian="SA"/>
    </style:style>
    <style:style style:name="T3167" style:parent-style-name="DefaultParagraphFont" style:family="text">
      <style:text-properties style:font-weight-complex="bold" fo:color="#000000" style:font-size-complex="12pt" style:language-asian="ar" style:country-asian="SA"/>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4923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name-asian="Times" style:font-size-complex="12pt" style:language-asian="lt" style:country-asian="LT"/>
    </style:style>
    <style:style style:name="P3237"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238" style:parent-style-name="DefaultParagraphFont" style:family="text">
      <style:text-properties style:font-name-asian="Times" style:font-size-complex="12pt" style:language-asian="lt" style:country-asian="LT"/>
    </style:style>
    <style:style style:name="T3239" style:parent-style-name="DefaultParagraphFont" style:family="text">
      <style:text-properties style:font-name-asian="Times" style:font-size-complex="12pt" style:language-asian="lt" style:country-asian="LT"/>
    </style:style>
    <style:style style:name="T3240" style:parent-style-name="DefaultParagraphFont" style:family="text">
      <style:text-properties style:font-name-asian="Times" style:font-size-complex="12pt" style:language-asian="lt" style:country-asian="LT"/>
    </style:style>
    <style:style style:name="P3241"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242" style:parent-style-name="DefaultParagraphFont" style:family="text">
      <style:text-properties style:font-name-asian="Times" style:font-size-complex="12pt" style:language-asian="lt" style:country-asian="LT"/>
    </style:style>
    <style:style style:name="T3243" style:parent-style-name="DefaultParagraphFont" style:family="text">
      <style:text-properties style:font-name-asian="Times" style:font-size-complex="12pt" style:language-asian="lt" style:country-asian="LT"/>
    </style:style>
    <style:style style:name="P3244"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245" style:parent-style-name="DefaultParagraphFont" style:family="text">
      <style:text-properties style:font-name-asian="Times" style:font-size-complex="12pt" style:language-asian="lt" style:country-asian="LT"/>
    </style:style>
    <style:style style:name="T3246" style:parent-style-name="DefaultParagraphFont" style:family="text">
      <style:text-properties style:font-name-asian="Times" style:font-size-complex="12pt" style:language-asian="lt" style:country-asian="LT"/>
    </style:style>
    <style:style style:name="T3247" style:parent-style-name="DefaultParagraphFont" style:family="text">
      <style:text-properties style:font-name-asian="Times" style:font-size-complex="12pt" style:language-asian="lt" style:country-asian="LT"/>
    </style:style>
    <style:style style:name="P32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tab-stops>
          <style:tab-stop style:type="left" style:position="0.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Times" style:font-size-complex="12pt" style:language-asian="lt" style:country-asian="LT"/>
    </style:style>
    <style:style style:name="P3255" style:parent-style-name="Normal" style:family="paragraph">
      <style:paragraph-properties fo:text-align="justify" fo:text-indent="0.1666in"/>
      <style:text-properties fo:hyphenate="false"/>
    </style:style>
    <style:style style:name="P3256" style:parent-style-name="Normal" style:family="paragraph">
      <style:paragraph-properties fo:keep-with-next="always" fo:text-align="center" fo:text-indent="0.0479in"/>
      <style:text-properties fo:hyphenate="false"/>
    </style:style>
    <style:style style:name="T325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58"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59"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justify" fo:text-indent="0.5909in"/>
      <style:text-properties style:font-size-complex="12pt" style:language-asian="lt" style:country-asian="LT" fo:hyphenate="false"/>
    </style:style>
    <style:style style:name="P3262" style:parent-style-name="Normal" style:family="paragraph">
      <style:paragraph-properties fo:text-align="justify" fo:text-indent="0.4722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keep-with-next="always" fo:text-align="center" fo:text-indent="0.0479in"/>
      <style:text-properties fo:hyphenate="false"/>
    </style:style>
    <style:style style:name="T3268" style:parent-style-name="DefaultParagraphFont" style:family="text">
      <style:text-properties fo:font-weight="bold" style:font-weight-asian="bold" style:letter-kerning="true" style:font-size-complex="12pt" style:language-asian="lt" style:country-asian="LT"/>
    </style:style>
    <style:style style:name="T3269" style:parent-style-name="DefaultParagraphFont" style:family="text">
      <style:text-properties fo:font-weight="bold" style:font-weight-asian="bold" style:letter-kerning="true" style:font-size-complex="12pt" style:language-asian="lt" style:country-asian="LT"/>
    </style:style>
    <style:style style:name="T3270" style:parent-style-name="DefaultParagraphFont" style:family="text">
      <style:text-properties fo:font-weight="bold" style:font-weight-asian="bold" style:letter-kerning="true" style:font-size-complex="12pt" style:language-asian="lt" style:country-asian="LT"/>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909in"/>
      <style:text-properties style:font-size-complex="12pt" style:language-asian="lt" style:country-asian="LT" fo:hyphenate="false"/>
    </style:style>
    <style:style style:name="P3278" style:parent-style-name="Normal" style:family="paragraph">
      <style:paragraph-properties fo:keep-with-next="always" fo:text-align="center" fo:text-indent="0.0479in"/>
      <style:text-properties fo:hyphenate="false"/>
    </style:style>
    <style:style style:name="T3279"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8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8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justify" fo:text-indent="0.5909in"/>
      <style:text-properties style:font-size-complex="12pt" style:language-asian="lt" style:country-asian="LT" fo:hyphenate="false"/>
    </style:style>
    <style:style style:name="P3284" style:parent-style-name="Normal" style:family="paragraph">
      <style:paragraph-properties fo:text-align="justify" fo:text-indent="0.4923in"/>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ext-properties style:font-size-complex="12pt" style:language-asian="lt" style:country-asian="LT" fo:hyphenate="false"/>
    </style:style>
    <style:style style:name="P3291" style:parent-style-name="Normal" style:family="paragraph">
      <style:paragraph-properties fo:text-align="justify" fo:text-indent="0.4923in"/>
      <style:text-properties style:font-size-complex="12pt" style:language-asian="lt" style:country-asian="LT" fo:hyphenate="false"/>
    </style:style>
    <style:style style:name="P3292" style:parent-style-name="Normal" style:family="paragraph">
      <style:paragraph-properties fo:text-align="justify" fo:text-indent="0.4923in"/>
      <style:text-properties style:font-size-complex="12pt" style:language-asian="lt" style:country-asian="LT" fo:hyphenate="false"/>
    </style:style>
    <style:style style:name="P3293" style:parent-style-name="Normal" style:family="paragraph">
      <style:paragraph-properties fo:text-align="justify" fo:text-indent="0.4923in"/>
      <style:text-properties style:font-size-complex="12pt" style:language-asian="lt" style:country-asian="LT" fo:hyphenate="false"/>
    </style:style>
    <style:style style:name="P3294" style:parent-style-name="Normal" style:family="paragraph">
      <style:paragraph-properties fo:text-align="justify" fo:text-indent="0.5909in"/>
    </style:style>
    <style:style style:name="P3295" style:parent-style-name="Normal" style:family="paragraph">
      <style:paragraph-properties fo:keep-with-next="always" fo:text-align="center" fo:text-indent="0.0479in"/>
      <style:text-properties fo:hyphenate="false"/>
    </style:style>
    <style:style style:name="T3296"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97"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298"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justify" fo:text-indent="0.5909in"/>
      <style:text-properties style:font-size-complex="12pt" style:language-asian="lt" style:country-asian="LT" fo:hyphenate="false"/>
    </style:style>
    <style:style style:name="P3301" style:parent-style-name="Normal" style:family="paragraph">
      <style:paragraph-properties fo:text-align="justify" fo:text-indent="0.4722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722in"/>
      <style:text-properties style:font-size-complex="12pt" style:language-asian="lt" style:country-asian="LT" fo:hyphenate="false"/>
    </style:style>
    <style:style style:name="P3307" style:parent-style-name="Normal" style:family="paragraph">
      <style:paragraph-properties fo:text-align="justify" fo:text-indent="0.4722in"/>
      <style:text-properties style:font-size-complex="12pt" style:language-asian="lt" style:country-asian="LT" fo:hyphenate="false"/>
    </style:style>
    <style:style style:name="P3308" style:parent-style-name="Normal" style:family="paragraph">
      <style:paragraph-properties fo:text-align="justify" fo:text-indent="0.4722in"/>
      <style:text-properties fo:hyphenate="false"/>
    </style:style>
    <style:style style:name="P3309" style:parent-style-name="Normal" style:family="paragraph">
      <style:paragraph-properties fo:keep-with-next="always" fo:text-align="center" fo:text-indent="0.0479in"/>
      <style:text-properties fo:hyphenate="false"/>
    </style:style>
    <style:style style:name="T3310"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11"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12"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313" style:parent-style-name="Normal" style:family="paragraph">
      <style:text-properties fo:font-size="3pt" style:font-size-asian="3pt" style:font-size-complex="3pt"/>
    </style:style>
    <style:style style:name="P3314" style:parent-style-name="Normal" style:family="paragraph">
      <style:paragraph-properties fo:keep-with-next="always" fo:text-align="center" fo:text-indent="0.0958in"/>
      <style:text-properties fo:font-weight="bold" style:font-weight-asian="bold" style:letter-kerning="true" fo:font-size="14pt" style:font-size-asian="14pt" style:font-size-complex="12pt" style:language-asian="lt" style:country-asian="LT" fo:hyphenate="false"/>
    </style:style>
    <style:style style:name="P3315" style:parent-style-name="Normal" style:family="paragraph">
      <style:text-properties fo:font-size="3pt" style:font-size-asian="3pt" style:font-size-complex="3pt"/>
    </style:style>
    <style:style style:name="P3316" style:parent-style-name="Normal" style:family="paragraph">
      <style:paragraph-properties fo:keep-with-next="always" fo:text-align="justify" fo:text-indent="0.5201in"/>
      <style:text-properties fo:hyphenate="false"/>
    </style:style>
    <style:style style:name="T3317" style:parent-style-name="DefaultParagraphFont" style:family="text">
      <style:text-properties style:letter-kerning="true" fo:font-size="14pt" style:font-size-asian="14pt" style:font-size-complex="12pt" style:language-asian="lt" style:country-asian="LT"/>
    </style:style>
    <style:style style:name="T3318" style:parent-style-name="DefaultParagraphFont" style:family="text">
      <style:text-properties style:letter-kerning="true" fo:font-size="14pt" style:font-size-asian="14pt" style:font-size-complex="12pt" style:language-asian="lt" style:country-asian="LT"/>
    </style:style>
    <style:style style:name="T3319" style:parent-style-name="DefaultParagraphFont" style:family="text">
      <style:text-properties fo:color="#0000FF" style:letter-kerning="true" fo:font-size="14pt" style:font-size-asian="14pt" style:font-size-complex="12pt" style:text-underline-type="single" style:text-underline-style="solid" style:text-underline-width="auto" style:text-underline-mode="continuous" style:language-asian="lt" style:country-asian="LT"/>
    </style:style>
    <style:style style:name="T3320" style:parent-style-name="DefaultParagraphFont" style:family="text">
      <style:text-properties style:letter-kerning="true" fo:font-size="14pt" style:font-size-asian="14pt" style:font-size-complex="12pt" style:language-asian="lt" style:country-asian="LT"/>
    </style:style>
    <style:style style:name="P3321" style:parent-style-name="Normal" style:family="paragraph">
      <style:text-properties fo:hyphenate="false"/>
    </style:style>
    <style:style style:name="P3322" style:parent-style-name="Normal" style:family="paragraph">
      <style:paragraph-properties fo:keep-with-next="always" fo:text-align="center" fo:text-indent="0.0479in"/>
      <style:text-properties fo:hyphenate="false"/>
    </style:style>
    <style:style style:name="T3323"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24" style:parent-style-name="DefaultParagraphFont" style:family="text">
      <style:text-properties fo:font-weight="bold" style:font-weight-asian="bold" style:letter-kerning="true" fo:font-size="14pt" style:font-size-asian="14pt" style:font-size-complex="12pt" style:language-asian="lt" style:country-asian="LT"/>
    </style:style>
    <style:style style:name="T3325" style:parent-style-name="DefaultParagraphFont" style:family="text">
      <style:text-properties fo:font-weight="bold" style:font-weight-asian="bold" style:letter-kerning="true" fo:font-size="14pt" style:font-size-asian="14pt" style:font-size-complex="12pt" style:language-asian="lt" style:country-asian="LT"/>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justify" fo:text-indent="0.5909in"/>
      <style:text-properties style:font-size-complex="12pt" style:language-asian="lt" style:country-asian="LT" fo:hyphenate="false"/>
    </style:style>
    <style:style style:name="P3328" style:parent-style-name="Normal" style:family="paragraph">
      <style:paragraph-properties fo:text-align="justify" fo:text-indent="0.4722in"/>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fo:hyphenate="false"/>
    </style:style>
    <style:style style:name="P3335" style:parent-style-name="Normal" style:family="paragraph">
      <style:paragraph-properties fo:text-align="center"/>
      <style:text-properties style:font-size-complex="12pt" style:language-asian="lt" style:country-asian="LT" fo:hyphenate="false"/>
    </style:style>
    <style:style style:name="P3336" style:parent-style-name="Normal" style:family="paragraph">
      <style:paragraph-properties fo:text-align="justify"/>
      <style:text-properties style:font-size-complex="12pt" style:language-asian="lt" style:country-asian="LT" fo:hyphenate="false"/>
    </style:style>
    <style:style style:name="P3337" style:parent-style-name="Normal" style:family="paragraph">
      <style:paragraph-properties fo:text-align="justify"/>
      <style:text-properties style:font-size-complex="12pt" style:language-asian="lt" style:country-asian="LT" fo:hyphenate="false"/>
    </style:style>
    <style:style style:name="P3338" style:parent-style-name="Normal" style:family="paragraph">
      <style:paragraph-properties fo:text-align="justify"/>
      <style:text-properties style:font-size-complex="12pt" style:language-asian="lt" style:country-asian="LT" fo:hyphenate="false"/>
    </style:style>
    <style:style style:name="P3339" style:parent-style-name="Normal" style:family="paragraph">
      <style:paragraph-properties fo:text-align="justify"/>
      <style:text-properties fo:hyphenate="false"/>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2">Įsakymas netenka galios 2017-08-30:</text:span></text:p>
      <text:p text:style-name="P3"><text:span text:style-name="T4">Lietuvos Respublikos aplinkos ministerija, Įsakymas</text:span></text:p>
      <text:p text:style-name="P5"><text:span text:style-name="T6">Nr.<text:s/></text:span><text:a xlink:href="https://www.e-tar.lt/portal/legalAct.html?documentId=cb16bbe08c7011e7a3c4a5eb10f04386" office:target-frame-name="_top" xlink:show="replace"><text:span text:style-name="T7">D1-679</text:span></text:a><text:span text:style-name="T8">, 2017-08-23, paskelbta TAR 2017-08-29, i. k. 2017-13723</text:span></text:p>
      <text:p text:style-name="P9"><text:span text:style-name="T10">Dėl Viešosios įstaigos energetikų mokymo centro statybos techninės veiklos pagrindinių sričių vadovų profesinių žinių vertinimo egzaminų programų patvirtinimo</text:span></text:p>
      <text:p text:style-name="P11"/>
      <text:p text:style-name="P12"><text:span text:style-name="T13">Suvestinė redakcija nuo 2016-05-31 iki 2017-08-29</text:span></text:p>
      <text:p text:style-name="P14"/>
      <text:p text:style-name="P15"><text:span text:style-name="T16">Įsakymas paskelbtas: Žin. 2012, Nr.<text:s/></text:span><text:a xlink:href="https://www.e-tar.lt/portal/legalAct.html?documentId=TAR.37718E6D9617" office:target-frame-name="_top" xlink:show="replace"><text:span text:style-name="T17">118-5959</text:span></text:a><text:span text:style-name="T18">, i. k. 112301MISAK00D1-811</text:span></text:p>
      <text:p text:style-name="P19"/>
      <text:p text:style-name="P20">LIETUVOS RESPUBLIKOS APLINKOS MINISTRO<text:s/></text:p>
      <text:p text:style-name="P21">Į S A K Y M A S</text:p>
      <text:p text:style-name="P22"/>
      <text:p text:style-name="P23"><text:span text:style-name="T24">DĖL VŠĮ ENERGETIKŲ MOKYMO CENTRO STATYBOS TECHNINĖS VEIKLOS PAGRINDINIŲ SRIČIŲ VADOVŲ PRO</text:span><text:span text:style-name="T25">FESINIŲ ŽINIŲ VERTINIMO EGZAMINŲ PROGRAMŲ TVIRTINIMO</text:span></text:p>
      <text:p text:style-name="P26"/>
      <text:p text:style-name="P27">2012 m. spalio 5 d. Nr. D1-811</text:p>
      <text:p text:style-name="P28">Vilnius</text:p>
      <text:p text:style-name="P29">Pakeistas teisės akto pavadinimas:</text:p>
      <text:p text:style-name="P30"><text:span text:style-name="T31">Nr.<text:s/></text:span><text:a xlink:href="https://www.e-tar.lt/portal/legalAct.html?documentId=410fdd90266511e6acf89da936cb7409" office:target-frame-name="_top" xlink:show="replace"><text:span text:style-name="T32">D1-376</text:span></text:a><text:span text:style-name="T33">, 2016-05-24,<text:s/></text:span><text:span text:style-name="T34">paskelbta TAR 2016-05-30, i. k. 2016-14331</text:span></text:p>
      <text:p text:style-name="Normal"/>
      <text:p text:style-name="P35"><text:span text:style-name="T36">Vadovaudamasis Lietuvos Respublikos statybos įstatymo (Žin., 1996, Nr. </text:span><text:a xlink:href="https://www.e-tar.lt/portal/lt/legalAct/TAR.F31E79DEC55D" office:target-frame-name="_blank" xlink:show="new"><text:span text:style-name="T37">32-788</text:span></text:a><text:span text:style-name="T38">; 2001, Nr. </text:span><text:a xlink:href="https://www.e-tar.lt/portal/lt/legalAct/TAR.80A638E6C263" office:target-frame-name="_blank" xlink:show="new"><text:span text:style-name="T39">101-3597</text:span></text:a><text:span text:style-name="T40">; 2011, Nr. </text:span><text:a xlink:href="https://www.e-tar.lt/portal/lt/legalAct/TAR.F1FBF4C9424F" office:target-frame-name="_blank" xlink:show="new"><text:span text:style-name="T41">72-3476</text:span></text:a><text:span text:style-name="T42">) 10 straipsnio 11 dalimi ir statybos techninio reglamento STR 1.02.06:2012 „Statybos techninės v</text:span><text:span text:style-name="T43">eiklos pagrindinių sričių vadovų ir teritorijų planavimo specialistų kvalifikaciniai reikalavimai, atestavimo ir teisės pripažinimo tvarkos aprašas“, patvirtinto Lietuvos Respublikos aplinkos ministro 2007 m. lapkričio 10 d. įsakymu Nr. D1-601 (Žin., 2007,</text:span><text:span text:style-name="T44"><text:s/>Nr. </text:span><text:a xlink:href="https://www.e-tar.lt/portal/lt/legalAct/TAR.5C1C1B82C3AC" office:target-frame-name="_blank" xlink:show="new"><text:span text:style-name="T45">120-4945</text:span></text:a><text:span text:style-name="T46">; 2012, Nr. </text:span><text:a xlink:href="https://www.e-tar.lt/portal/lt/legalAct/TAR.43D4EB4BCA53" office:target-frame-name="_blank" xlink:show="new"><text:span text:style-name="T47">3-77</text:span></text:a><text:span text:style-name="T48">, Nr. </text:span><text:a xlink:href="https://www.e-tar.lt/portal/lt/legalAct/TAR.558A7870C46E" office:target-frame-name="_blank" xlink:show="new"><text:span text:style-name="T49">15-675</text:span></text:a><text:span text:style-name="T50">), 35 punktu,</text:span></text:p>
      <text:p text:style-name="P51"><text:span text:style-name="T52">t v i r t i n u VšĮ Respublikinio energetiko mokymo centro statybos statybinės techninės veiklos pagrindinių sričių vadovų profesinių žinių vertinimo egzaminų programas E-034-12-REMC, E-035-12-REMC, E</text:span><text:span text:style-name="T53">-036-12-REMC, E-037-12-REMC, E-038-12-REMC, E-039-12-REMC (pridedama).</text:span></text:p>
      <text:p text:style-name="P54"/>
      <text:p text:style-name="P55"/>
      <text:p text:style-name="P56"/>
      <text:p text:style-name="P57">Aplinkos ministras<text:tab/>Gediminas Kazlauskas</text:p>
      <text:p text:style-name="P58"/>
      <text:p text:style-name="P59"/>
      <text:p text:style-name="P60"/>
      <text:soft-page-break/>
      <text:p text:style-name="P61">PATVIRTINTA <text:s text:c="10"/></text:p>
      <text:p text:style-name="P62">Lietuvos Respublikos aplinkos ministro</text:p>
      <text:p text:style-name="P63">2012 m. spalio 5 d. įsakymu Nr. D1-811</text:p>
      <text:p text:style-name="P64">(Lietuvos Respublikos aplinkos<text:s/>ministro</text:p>
      <text:p text:style-name="P65">2016 m. gegužės 24 d. įsakymo Nr. D1- 376 <text:s text:c="2"/>redakcija)</text:p>
      <text:p text:style-name="P66"/>
      <text:p text:style-name="P67"/>
      <text:p text:style-name="P68"><text:span text:style-name="T69">VIEŠOSIOS ĮSTAIGOS energetikų mokymo centras</text:span></text:p>
      <text:p text:style-name="P70">STATYBOS TECHNINĖS VEIKLOS PAGRINDINIŲ SRIČIŲ VADOVŲ<text:s/></text:p>
      <text:p text:style-name="P71"><text:span text:style-name="T72">PROFESINIŲ ŽINIŲ VERTINIMO EGZAMINŲ PROGRAMA</text:span></text:p>
      <text:p text:style-name="P73"/>
      <text:p text:style-name="P74"><text:span text:style-name="T75">Programos žymuo: E-034-16-EMC</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text:span><text:span text:style-name="T86"><text:s/></text:span><text:span text:style-name="T87">Programos pavadinimas:</text:span><text:span text:style-name="T88"><text:s/>ypatingo statinio specialiųjų statybos darbų vadovo ir ypatingo statinio specialiųjų statybos darbų techninės priežiūros vadovo profesinių žinių vertinimo egzaminų programa</text:span><text:span text:style-name="T89"><text:s/>(toliau – Programa).</text:span><text:span text:style-name="T90"><text:s/></text:span></text:p>
      <text:p text:style-name="P91"><text:span text:style-name="T92">2</text:span><text:span text:style-name="T93">.</text:span><text:span text:style-name="T94"><text:s/>Programos tikslas:</text:span><text:span text:style-name="T95"><text:s/>įvertinti teorinį profesinį pasirengimą ir praktinį patyrimą statybos inžinierių, pretenduojančių gauti kvalifikacijos atestatą elektrotechnikos srityje.<text:s/></text:span></text:p>
      <text:p text:style-name="P96"><text:span text:style-name="T97">3</text:span><text:span text:style-name="T98">.</text:span><text:span text:style-name="T99"><text:s/>Programos paskirtis:</text:span><text:span text:style-name="T100"><text:s/>programa skirta statybos inžinieriams, siekiantiems gauti teisę eiti ypatingo statinio specialiųjų statybos darbų vadovo (toliau – SSDV) ir ypatingo statinio specialiųjų statybos darbų techninės priežiūros vadovo (toliau – SSDTPV) pareigas.<text:s/></text:span></text:p>
      <text:p text:style-name="P101">Statinių grupės: visi statiniai, išskyrus branduolinės energetikos objektų statinius.<text:s/></text:p>
      <text:p text:style-name="P102">Darbo sritis elektrotechnikos darbai: elektros energijos tiekimo ir skirstymo įrenginių montavimas; elektros tinklų (išskyrus žemos ir vidutinės įtampos) tiesimas; statinio elektros<text:s/>inžinerinių sistemų įrengimas; procesų valdymo ir automatizavimo sistemų įrengimas; panašūs darbai.</text:p>
      <text:p text:style-name="P103"/>
      <text:p text:style-name="P104"><text:span text:style-name="T105">II</text:span><text:span text:style-name="T106"><text:s/>SKYRIUS</text:span></text:p>
      <text:p text:style-name="P107"><text:span text:style-name="T108">PROGRAMOS ANOTACIJA</text:span></text:p>
      <text:p text:style-name="P109"/>
      <text:p text:style-name="P110"><text:span text:style-name="T111">4</text:span><text:span text:style-name="T112">. Statybos inžinieriai, pretenduojantys įgyti teisę eiti ypatingo statinio specialiųjų statybos darbų vadovo ir<text:s/></text:span><text:span text:style-name="T113">ypatingo statinio specialiųjų statybos darbų techninės priežiūros vadovo pareigas (toliau – pareiškėjas), turi gerai išmanyti elektros tinklų tiesimo ir montavimo darbų technologijas, elektros įrenginių montavimą, statinio elektros inžinerinių sistemų įren</text:span><text:span text:style-name="T114">gimą, procesų valdymo ir automatizavimo sistemų įrengimą, derinimą ir bandymus, naudojamą įrangą, medžiagas.</text:span></text:p>
      <text:p text:style-name="P115"><text:span text:style-name="T116">5</text:span><text:span text:style-name="T117">. Programą sudaro penkios temos:</text:span></text:p>
      <text:p text:style-name="P118"><text:span text:style-name="T119">5.1</text:span><text:span text:style-name="T120">. Statybos darbus reglamentuojančių norminių aktų nuostatos;</text:span></text:p>
      <text:p text:style-name="P121"><text:span text:style-name="T122">5.2</text:span><text:span text:style-name="T123">. Elektros energijos tiekimo ir skir</text:span><text:span text:style-name="T124">stymo įrenginių montavimas;</text:span></text:p>
      <text:p text:style-name="P125"><text:span text:style-name="T126">5.3</text:span><text:span text:style-name="T127">. Elektros tinklų (110 kV −400 kV įtampos) tiesimas;</text:span></text:p>
      <text:p text:style-name="P128"><text:span text:style-name="T129">5.4</text:span><text:span text:style-name="T130">. Statinio elektros inžinerinių sistemų įrengimas;</text:span></text:p>
      <text:p text:style-name="P131"><text:span text:style-name="T132">5.5</text:span><text:span text:style-name="T133">. Procesų valdymo ir automatizavimo sistemų įrengimas.</text:span></text:p>
      <text:p text:style-name="P134"/>
      <text:p text:style-name="P135"><text:span text:style-name="T136">III</text:span><text:span text:style-name="T137"><text:s/>SKYRIUS</text:span></text:p>
      <text:p text:style-name="P138"><text:span text:style-name="T139">PROFESINIŲ ŽINIŲ VERTINIMO<text:s/></text:span><text:span text:style-name="T140">PROGRAMA</text:span></text:p>
      <text:p text:style-name="P141"/>
      <text:p text:style-name="P142"><text:span text:style-name="T143">6</text:span><text:span text:style-name="T144">. Profesinių žinių vertinimo egzaminų programa pateikta lentelėje.</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Eil.</text:p>
            <text:p text:style-name="P153">Nr.</text:p>
          </table:table-cell>
          <table:table-cell table:style-name="TableCell154">
            <text:p text:style-name="P155">Temos pavadinimas</text:p>
          </table:table-cell>
          <table:table-cell table:style-name="TableCell156">
            <text:p text:style-name="P157">Vadovai ir specialistai</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row>
        <table:table-row table:style-name="TableRow165">
          <table:table-cell table:style-name="TableCell166">
            <text:p text:style-name="P167">1.</text:p>
          </table:table-cell>
          <table:table-cell table:style-name="TableCell168">
            <text:p text:style-name="P169"><text:span text:style-name="T170">STATYBOS DARBUS REGLAMENTUOJANČIŲ NORMINIŲ AKTŲ NUOSTATOS:</text:span></text:p>
            <text:p text:style-name="P171">1.1. statybos darbų rūšys;</text:p>
            <text:p text:style-name="P172">1.2. ypatingų ir<text:s/>neypatingų statinių kategorijoms priskiriamų statinių požymiai;</text:p>
            <text:p text:style-name="P173">1.3. potencialiai pavojingi įrenginiai (sąvoka, potencialiai pavojingų įrenginių registras, potencialiai pavojingų įrenginių priežiūros valstybinis reguliavimas);</text:p>
            <text:p text:style-name="P174">1.4. statinio statybos priežiūros rūšys;</text:p>
            <text:p text:style-name="P175">1.5. statybą leidžiantys ir statybos užbaigimą įteisinantys dokumentai;</text:p>
            <text:p text:style-name="P176">1.6. ypatingo statinio specialiųjų statybos darbų vadovo ir ypatingo statinio specialiųjų statybos darbų techninės priežiūros vadovo teisės ir pareigos.</text:p>
          </table:table-cell>
          <table:table-cell table:style-name="TableCell177">
            <text:p text:style-name="P178">SSDV, SSDTPV</text:p>
          </table:table-cell>
        </table:table-row>
        <table:table-row table:style-name="TableRow179">
          <table:table-cell table:style-name="TableCell180">
            <text:p text:style-name="P181">2.</text:p>
          </table:table-cell>
          <table:table-cell table:style-name="TableCell182">
            <text:p text:style-name="P183"><text:span text:style-name="T184">ELEKTROS ENERGIJOS TIEKIMO IR SKIRSTYMO ĮRENGINIŲ MONTAVIMAS:</text:span></text:p>
            <text:p text:style-name="P185">2.1. pastočių ir skirstyklų galios elektros įrenginiai, jų techninės charakteristikos, montavimo ypatumai;</text:p>
            <text:p text:style-name="P186">2.2. pastočių ir skirstyklų galios elektros įrenginių (jungtuvų, skyriklių, autotransformatorių, galios transformatorių, matavimo transformatorių, iškroviklių) montavimo technologijos;</text:p>
            <text:p text:style-name="P187">2.3. elektros įrenginių įžeminimo ir apsaugos nuo viršįtampių montavimas tiesiogiai įžemintos ar izoliuotos neutralės tinkluose;</text:p>
            <text:p text:style-name="P188">2.4. 110 kV – 400 kV įtampos<text:s/>perdavimo tinklo kompaktinių skirstyklų galios elektros įrenginių montavimas;</text:p>
            <text:p text:style-name="P189"><text:span text:style-name="T190">2.5. pastočių ir skirstyklų galios elektros įrenginių (jungtuvų, skyriklių, autotransformatorių, galios transformatorių, matavimo transformatorių) matavimai, bandymai.</text:span></text:p>
          </table:table-cell>
          <table:table-cell table:style-name="TableCell191">
            <text:p text:style-name="P192">SSDV, SSDTPV<text:s/></text:p>
            <text:p text:style-name="P193"/>
            <text:p text:style-name="P194"/>
            <text:p text:style-name="P195"/>
            <text:p text:style-name="P196"/>
            <text:p text:style-name="P197"/>
          </table:table-cell>
        </table:table-row>
        <table:table-row table:style-name="TableRow198">
          <table:table-cell table:style-name="TableCell199">
            <text:p text:style-name="P200">3.</text:p>
          </table:table-cell>
          <table:table-cell table:style-name="TableCell201">
            <text:p text:style-name="Normal"><text:span text:style-name="T202">ELEKTROS TINKLŲ (110 kV − 400 kV ĮTAMPOS) TIESIMAS:</text:span></text:p>
            <text:p text:style-name="P203">3.1. oro linijų klasifikacija, oro linijų konstrukciniai elementai: atramos, laidai, izoliatoriai, armatūra. Reikalavimai elementams;</text:p>
            <text:p text:style-name="P204">3.2. atramų montavimas ir statymas;</text:p>
            <text:p text:style-name="P205">3.3. oro linijos<text:s/>montavimo ir laidų sujungimo darbų technologijos;</text:p>
            <text:p text:style-name="P206">3.4. oro linijos parametrų matavimas, diagnostika ir rezultatų analizė;</text:p>
            <text:p text:style-name="P207">3.5. naudojami įrengimai ir įranga, medžiagos tiesiant oro linijas;</text:p>
            <text:p text:style-name="P208">3.6. kabelių konstrukcijos ir mechaninės apsaugos priemonės;</text:p>
            <text:p text:style-name="P209">3.7.<text:s/>kabelio išvyniojimo ir klojimo įrangos technologijos;</text:p>
            <text:p text:style-name="P210">3.8. kabelinių linijų klojimas;</text:p>
            <text:p text:style-name="P211">3.9. kabelinių linijų parametrų matavimas, diagnostika ir rezultatų analizė;</text:p>
            <text:p text:style-name="P212">3.10. kabelių movų konstrukcijos ir movų montavimo instrukcijos;</text:p>
            <text:p text:style-name="P213"><text:span text:style-name="T214">3.11. movų prijungimas prie<text:s/></text:span><text:span text:style-name="T215">galios elektros įrenginių.</text:span></text:p>
          </table:table-cell>
          <table:table-cell table:style-name="TableCell216">
            <text:p text:style-name="P217">SSDV, SSDTPV<text:s/></text:p>
            <text:p text:style-name="P218"/>
            <text:p text:style-name="P219"/>
            <text:p text:style-name="P220"/>
            <text:p text:style-name="P221"/>
            <text:p text:style-name="P222"/>
            <text:p text:style-name="P223"/>
          </table:table-cell>
        </table:table-row>
        <table:table-row table:style-name="TableRow224">
          <table:table-cell table:style-name="TableCell225">
            <text:p text:style-name="P226">4.</text:p>
          </table:table-cell>
          <table:table-cell table:style-name="TableCell227">
            <text:p text:style-name="P228"><text:span text:style-name="T229">STATINIO ELEKTROS INŽINERINIŲ SISTEMŲ ĮRENGIMAS:</text:span></text:p>
            <text:p text:style-name="P230">4.1. statinio elektros inžinerinės sistemos elementai;</text:p>
            <text:p text:style-name="P231">4.2. statinio elektros inžinerinės sistemos elementų įžeminimo ir įnulinimo montavimo technologijos.<text:s/>Naudojamos medžiagos;</text:p>
            <text:p text:style-name="P232">4.3. apsauga nuo atmosferinių ir komutacinių viršįtampių sistemų montavimo technologijos. Naudojamos medžiagos;</text:p>
            <text:p text:style-name="P233">4.4. išorinių atmosferinių viršįtampių sistemos įrangos montavimas, derinimas ir kontroliniai matavimai;</text:p>
            <text:p text:style-name="P234">4.5. vidinių<text:s/>atmosferinių viršįtampių sistemos įrangos montavimas,<text:s/><text:soft-page-break/>derinimas ir kontroliniai matavimai;</text:p>
            <text:p text:style-name="P235">4.6. elektros instaliacijai naudojamų laidų ir kabelių parametrai. Elektros instaliacijos montavimas;</text:p>
            <text:p text:style-name="P236">4.7. elektros komutacinių aparatų montavimas;</text:p>
            <text:p text:style-name="P237">4.8. sprogių zonų, specialiųjų patalpų ir technologinių procesų elektros įrenginių montavimas.</text:p>
          </table:table-cell>
          <table:table-cell table:style-name="TableCell238">
            <text:p text:style-name="P239">SSDV, SSDTPV<text:s/></text:p>
          </table:table-cell>
        </table:table-row>
        <text:soft-page-break/>
        <table:table-row table:style-name="TableRow240">
          <table:table-cell table:style-name="TableCell241">
            <text:p text:style-name="P242">5.</text:p>
          </table:table-cell>
          <table:table-cell table:style-name="TableCell243">
            <text:p text:style-name="P244"><text:span text:style-name="T245">PROCESŲ VALDYMO IR AUTOMATIZAVIMO SISTEMŲ ĮRENGIMAS:</text:span></text:p>
            <text:p text:style-name="P246">5.1. skaitmeninės ir mikroprocesorinės relinės apsaugos ir automatikos duomenų perdavimo terminalai, duomenų perdavimo protokolai;</text:p>
            <text:p text:style-name="P247">5.2. skirstyklų ir pastočių dispečerinis procesų valdymo tinklas ir SCADA sistema;</text:p>
            <text:p text:style-name="P248">5.3 transformatorių, autotransformatorių, šynų, šyninių ir sekcijinių jungtuvų apsaugos sistemų parametrų parinkimas, derinimas ir bandymas;</text:p>
            <text:p text:style-name="P249">5.4. 110<text:s/>kV–400 kV įtampos tiesiogiai įžemintos neutralės elektros perdavimo tinklo linijų apsaugos sistemų parametrų parinkimas, derinimas ir bandymas;</text:p>
            <text:p text:style-name="P250">5.5. vidutinės įtampos izoliuotosios neutralės elektros tinklo linijų apsaugos sistemų parametrų parinkimas, derinimas ir bandymas;</text:p>
            <text:p text:style-name="P251">5.6. antrinių valdymo grandinių įrenginių montavimas;</text:p>
            <text:p text:style-name="P252">5.7. relinės apsaugos ir automatikos sistemų derinimas, bandymas ir kontroliniai matavimai;</text:p>
            <text:p text:style-name="P253">5.8. automatinio kartotinio įjungimo (AKĮ), automatinio rezervo įjungimo (ARĮ) sistemų derinimas, bandymas ir kontroliniai matavimai;</text:p>
            <text:p text:style-name="P254">5.9. distancinės ir diferencinės apsaugos sistemų derinimas, bandymas ir kontroliniai matavimai;</text:p>
            <text:p text:style-name="P255">5.10. automatinio valdymo sistemų derinimas, bandymas ir diagnostika.</text:p>
          </table:table-cell>
          <table:table-cell table:style-name="TableCell256">
            <text:p text:style-name="P257">SSDV, SSDTPV</text:p>
          </table:table-cell>
        </table:table-row>
      </table:table>
      <text:p text:style-name="P258"/>
      <text:p text:style-name="P259"><text:span text:style-name="T260">IV</text:span><text:span text:style-name="T261"><text:s/>SKYRIUS</text:span></text:p>
      <text:p text:style-name="P262"><text:span text:style-name="T263">TEISĖS AKTŲ<text:s/></text:span><text:span text:style-name="T264">IR LITERATŪROS SĄRAŠAS</text:span></text:p>
      <text:p text:style-name="P265"/>
      <text:p text:style-name="P266"><text:span text:style-name="T267">7</text:span><text:span text:style-name="T268">. Programa parengta vadovaujantis šiais teisės aktais ir literatūros šaltiniais:</text:span></text:p>
      <text:p text:style-name="P269"><text:span text:style-name="T270">7.1</text:span><text:span text:style-name="T271">. Lietuvos Respublikos energetikos įstatymas;</text:span></text:p>
      <text:p text:style-name="P272"><text:span text:style-name="T273">7.2</text:span><text:span text:style-name="T274">. Lietuvos Respublikos elektros energetikos įstatymas;</text:span></text:p>
      <text:p text:style-name="P275"><text:span text:style-name="T276">7.3</text:span><text:span text:style-name="T277">. statybos techninis<text:s/></text:span><text:span text:style-name="T278">reglamentas STR 1.01.06:2013 „Ypatingi statiniai“, patvirtintas Lietuvos Respublikos aplinkos ministro 2010 m. rugsėjo 27 d. įsakymu Nr. D1-813 „Dėl statybos techninio reglamento STR 1.01.06:2010 „Ypatingi statiniai“ patvirtinimo“;</text:span></text:p>
      <text:p text:style-name="P279"><text:span text:style-name="T280">7.4</text:span><text:span text:style-name="T281">. statybos<text:s/></text:span><text:span text:style-name="T282">techninis reglamentas STR 1.01.08:2002 „Statinio statybos rūšys“, patvirtintas Lietuvos Respublikos aplinkos ministro 2002 m. gruodžio 5 d. įsakymu Nr. 622 „Dėl statybos techninio reglamento STR 1.01.08:2002 „Statinio statybos rūšys“ patvirtinimo“;</text:span></text:p>
      <text:p text:style-name="P283"><text:span text:style-name="T284">7.5</text:span><text:span text:style-name="T285">. statybos techninis reglamentas STR 1.01.09:2003 „Statinių klasifikavimas pagal jų naudojimo paskirtį“, patvirtintas Lietuvos Respublikos aplinkos ministro 2003 m. birželio 11 d. įsakymu Nr. 289 „Dėl statybos techninio reglamento STR 1.01.09:2003 „Statini</text:span><text:span text:style-name="T286">ų klasifikavimas pagal jų naudojimo paskirtį“ patvirtinimo“;</text:span></text:p>
      <text:p text:style-name="P287"><text:span text:style-name="T288">7.6</text:span><text:span text:style-name="T289">. statybos techninis reglamentas STR 1.02.06:2012 „Statybos techninės veiklos pagrindinių sričių vadovų kvalifikaciniai reikalavimai, atestavimo ir teisės pripažinimo tvarkos aprašas“, pat</text:span><text:span text:style-name="T290">virtintas Lietuvos Respublikos aplinkos ministro 2011 m. gruodžio 28 d. įsakymu Nr. D1-1034 „Dėl statybos techninio reglamento STR 1.02.06:2012 „Statybos techninės veiklos pagrindinių sričių vadovų kvalifikaciniai reikalavimai, atestavimo ir teisės pripaži</text:span><text:span text:style-name="T291">nimo tvarkos aprašas“ patvirtinimo“;</text:span></text:p>
      <text:p text:style-name="P292"><text:span text:style-name="T293">7.7</text:span><text:span text:style-name="T294">. statybos techninis reglamentas STR 1.07.01:2010 „Statybą leidžiantys dokumentai“, patvirtintas Lietuvos Respublikos aplinkos ministro 2010 m. rugsėjo 27 d.<text:s/></text:span><text:soft-page-break/><text:span text:style-name="T295">įsakymu Nr. D1-826 „Dėl statybos techninio reglamento<text:s/></text:span><text:span text:style-name="T296">STR 1.07.01:2010 „Statybą leidžiantys dokumentai“ patvirtinimo“;</text:span></text:p>
      <text:p text:style-name="P297"><text:span text:style-name="T298">7.8</text:span><text:span text:style-name="T299">. statybos techninis reglamentas STR 1.11.01:2010 „Statybos užbaigimas“, patvirtintas Lietuvos Respublikos aplinkos ministro 2010 m. rugsėjo 28 d. įsakymu Nr. D1-828 „Dėl statybos tech</text:span><text:span text:style-name="T300">ninio reglamento STR 1.11.01:2010 „Statybos užbaigimas“ patvirtinimo“;</text:span></text:p>
      <text:p text:style-name="P301"><text:span text:style-name="T302">7.9</text:span><text:span text:style-name="T303">. statybos techninis reglamentas STR 1.08.01:2002 „Statybos darbai“, patvirtintas Lietuvos Respublikos aplinkos ministro 2002 m. balandžio 30 d. įsakymu Nr. 211 „Dėl statybos tec</text:span><text:span text:style-name="T304">hninio reglamento STR 1.08.01:2002 „Statybos darbai“ patvirtinimo“;</text:span></text:p>
      <text:p text:style-name="P305"><text:span text:style-name="T306">7.10</text:span><text:span text:style-name="T307">.</text:span><text:span text:style-name="T308"><text:tab/>statybos techninis reglamentas STR 1.07.02:2005 „Žemės darbai“, patvirtintas Lietuvos Respublikos aplinkos ministro 2005 m. gruodžio 21 d. įsakymu Nr. D1-629 „Dėl statybos techni</text:span><text:span text:style-name="T309">nio reglamento STR 1.07.02:2005 „Žemės darbai“ patvirtinimo“;</text:span></text:p>
      <text:p text:style-name="P310"><text:span text:style-name="T311">7.11</text:span><text:span text:style-name="T312">. Elektros įrenginių įrengimo bendrosios taisyklės, patvirtintos Lietuvos Respublikos energetikos ministro 2012 m. vasario 3 d. įsakymu Nr. 1-22 „Dėl elektros įrenginių įrengimo bendrųjų</text:span><text:span text:style-name="T313"><text:s/>taisyklių patvirtinimo“;</text:span></text:p>
      <text:p text:style-name="P314"><text:span text:style-name="T315">7.12</text:span><text:span text:style-name="T316">. Elektros įrenginių relinės apsaugos ir automatikos įrengimo taisyklės, patvirtintos Lietuvos Respublikos energetikos ministro 2011 m. gegužės 27 d. įsakymu Nr. 1-134<text:s/></text:span><text:span text:style-name="T317">„</text:span><text:span text:style-name="T318">Dėl elektros įrenginių relinės apsaugos ir automatiko</text:span><text:span text:style-name="T319">s įrengimo taisyklių patvirtinimo“;</text:span></text:p>
      <text:p text:style-name="P320"><text:span text:style-name="T321">7.13</text:span><text:span text:style-name="T322">. Elektros linijų ir instaliacijos įrengimo taisyklės, patvirtintos Lietuvos Respublikos energetikos ministro 2011 m. gruodžio 20 d. įsakymu Nr. 1-309<text:s/></text:span><text:span text:style-name="T323">„</text:span><text:span text:style-name="T324">Dėl elektros linijų ir instaliacijos įrengimo taisyklių patv</text:span><text:span text:style-name="T325">irtinimo“;</text:span></text:p>
      <text:p text:style-name="P326"><text:span text:style-name="T327">7.14</text:span><text:span text:style-name="T328">.</text:span><text:span text:style-name="T329"><text:s/></text:span><text:span text:style-name="T330">Galios elektros įrenginių įrengimo taisyklės, patvirtintos Lietuvos Respublikos energetikos ministro 2012 m. sausio 2 d. įsakymu Nr. 1-1<text:s/></text:span><text:span text:style-name="T331">„Dėl galios elektros įrenginių įrengimo taisyklių patvirtinimo“;</text:span></text:p>
      <text:p text:style-name="P332"><text:span text:style-name="T333">7.15</text:span><text:span text:style-name="T334">. Skirstyklų ir pastočių<text:s/></text:span><text:span text:style-name="T335">elektros įrenginių įrengimo taisyklės, patvirtintos Lietuvos Respublikos energetikos ministro 2011 m. gruodžio 15 d. įsakymu Nr. 1-303 „Dėl skirstyklų ir pastočių elektros įrenginių įrengimo taisyklių patvirtinimo“;</text:span></text:p>
      <text:p text:style-name="P336"><text:span text:style-name="T337">7.16</text:span><text:span text:style-name="T338">. Elektros įrenginių bandymų nor</text:span><text:span text:style-name="T339">mos ir apimtys, patvirtintos Lietuvos Respublikos ūkio ministro 2001 m. balandžio 24 d. įsakymu Nr. 141<text:s/></text:span><text:span text:style-name="T340">„</text:span><text:span text:style-name="T341">Dėl norminio dokumento</text:span><text:span text:style-name="T342"><text:s/></text:span><text:span text:style-name="T343">„Elektros įrenginių bandymo normos ir apimtys“</text:span><text:span text:style-name="T344"><text:s text:c="2"/>patvirtinimo“;</text:span></text:p>
      <text:p text:style-name="P345"><text:span text:style-name="T346">7.17</text:span><text:span text:style-name="T347">. Elektros tinklų statybos rūšys, patvirtintos Lietuvos Respublikos aplinkos ministro ir ūkio ministro 2004 m. kovo 17 d. įsakymu Nr. 4-74/D1-117<text:s/></text:span><text:span text:style-name="T348">„</text:span><text:span text:style-name="T349">Dėl elektros tinklų statybos rūšių sąrašo patvirtinimo“;</text:span></text:p>
      <text:p text:style-name="P350"><text:span text:style-name="T351">7.18</text:span><text:span text:style-name="T352">. statybos techninis reglamentas STR 2.01.06</text:span><text:span text:style-name="T353">:2009 „Statinių apsauga nuo žaibo. Išorinė statinių apsauga nuo žaibo“, patvirtintas Lietuvos Respublikos aplinkos ministro 2009 m. lapkričio 17 d. įsakymu Nr. D1-693 „Dėl statybos techninio reglamento STR 2.01.06:2009 „Statinių apsauga nuo žaibo. Išorinė<text:s/></text:span><text:span text:style-name="T354">statinių apsauga nuo žaibo“ patvirtinimo“;</text:span></text:p>
      <text:p text:style-name="P355"><text:span text:style-name="T356">7.19</text:span><text:span text:style-name="T357">. LST EN 45002: 1993, Bendrieji bandymo laboratorijų įvertinimo kriterijai;</text:span></text:p>
      <text:p text:style-name="P358"><text:span text:style-name="T359">7.20</text:span><text:span text:style-name="T360">. LST EN 45003: 1996, Bendrieji bandymų laboratorijoms keliami reikalavimai;</text:span></text:p>
      <text:p text:style-name="P361"><text:span text:style-name="T362">7.21</text:span><text:span text:style-name="T363">. LST EN 60439-1: 2002, Žemosios įta</text:span><text:span text:style-name="T364">mpos perjungimo ir valdymo įrenginių sąrankos. Patikrinto ir iš dalies patikrinto tipo sąrankos;</text:span></text:p>
      <text:p text:style-name="P365"><text:span text:style-name="T366">7.22</text:span><text:span text:style-name="T367">. LST EN 60694: 2002, Aukštosios įtampos perjungimo ir valdymo įrenginių standartų bendrieji reikalavimai;</text:span></text:p>
      <text:p text:style-name="P368"><text:span text:style-name="T369">7.23</text:span><text:span text:style-name="T370">.</text:span><text:span text:style-name="T371"><text:s/></text:span><text:span text:style-name="T372">Perdavimo tinklo elektros<text:s/></text:span><text:span text:style-name="T373">įrenginių standartizuoti techniniai reikalavimai TR-110-S, TR-330-S, TR-110J;TR-330J, www.litgrid.lt;</text:span></text:p>
      <text:p text:style-name="P374"><text:span text:style-name="T375">7.24</text:span><text:span text:style-name="T376">. Aukštos įtampos įrenginiai. Žinynai;<text:s/></text:span></text:p>
      <text:p text:style-name="P377"><text:span text:style-name="T378">7.25</text:span><text:span text:style-name="T379">. Perdavimo tinklo elektros įrenginių standartizuoti techniniai reikalavimai TR-110-ST, TR-330-ST,</text:span><text:span text:style-name="T380"><text:s/>TR-110-ITI, TR-330-ITI, TR-110-KT;</text:span></text:p>
      <text:p text:style-name="P381"><text:span text:style-name="T382">7.26</text:span><text:span text:style-name="T383">. Musial E. Elektros energetiniai įrengimai ir instaliacija. Vilnius, Šviesa: 2001;</text:span></text:p>
      <text:p text:style-name="P384"><text:span text:style-name="T385">7.27</text:span><text:span text:style-name="T386">. Baublys J., P. Jankauskas P. Sauga elektros įrenginiuose. Vilnius: 2002;</text:span></text:p>
      <text:p text:style-name="P387"><text:span text:style-name="T388">7.28</text:span><text:span text:style-name="T389">. Skaičiuojamųjų elektros apkrovų nus</text:span><text:span text:style-name="T390">tatymo metodika (TAR, 2014, Nr. 20807);</text:span></text:p>
      <text:p text:style-name="P391"><text:span text:style-name="T392">7.29</text:span><text:span text:style-name="T393">. Įvadinių apskaitos skydų katalogas. Šiauliai: ELGA, 2012;</text:span></text:p>
      <text:p text:style-name="P394"><text:span text:style-name="T395">7.30</text:span><text:span text:style-name="T396">. Uždarų skirstyklų narvelių USN-10 katalogas. Šiauliai: ELGA, 2012;</text:span></text:p>
      <text:p text:style-name="P397"><text:span text:style-name="T398">7.31</text:span><text:span text:style-name="T399">. Modulinių transformatorinių MTT/MGT katalogas. Šiauliai:<text:s/></text:span><text:span text:style-name="T400">ELGA, 2012;</text:span></text:p>
      <text:p text:style-name="P401"><text:span text:style-name="T402">7.32</text:span><text:span text:style-name="T403">. Miškinis V., Razma A. Aukštos įtampos įrenginiai. Žinynas. Vilnius: UAB „Energetika“, 2003;</text:span></text:p>
      <text:p text:style-name="P404"><text:span text:style-name="T405">7.33</text:span><text:span text:style-name="T406">. Baublys J. Aukštosios įtampos elektros įrenginių izoliacinių medžiagų savybės. Vilnius: UAB „Energetika“, 2007;</text:span></text:p>
      <text:p text:style-name="P407"><text:span text:style-name="T408">7.34</text:span><text:span text:style-name="T409">.</text:span><text:span text:style-name="T410"><text:s/></text:span><text:span text:style-name="T411">Baublys J.</text:span><text:span text:style-name="T412"><text:s/>Gamybinių objektų apsauga nuo žaibo.Vilnius: AB „Lietuvos energija“, 1990;</text:span></text:p>
      <text:p text:style-name="P413"><text:span text:style-name="T414">7.35</text:span><text:span text:style-name="T415">. Baublys J., Jankauskas P., Markevičius L., Morkvėnas A. Izoliacija ir viršįtampiai. Vadovėlis. Kaunas: Technologija, 2008;</text:span></text:p>
      <text:p text:style-name="P416"><text:span text:style-name="T417">7.36</text:span><text:span text:style-name="T418">. Ruzgys B., Bubulis G. Viršįtampių rib</text:span><text:span text:style-name="T419">otuvų parinkimo rekomendacijos. AB „Lietuvos energija“ (rekomendacinė medžiaga). Vilnius: SKDB, 1999;</text:span></text:p>
      <text:p text:style-name="P420"><text:span text:style-name="T421">7.37</text:span><text:span text:style-name="T422">. Gudžius K., Jasiūnas L., Markevičius A., Morkvėnas A., Navickas S., Razma A, Stanionienė R. Aukštos įtampos ribotuvų montavimo vietų parinkimo t</text:span><text:span text:style-name="T423">yrimai ir viršįtampių registravimo metodiniai nurodymai. Vilnius: AB „Lietuvos energija“, 2005;</text:span></text:p>
      <text:p text:style-name="P424"><text:span text:style-name="T425">7.38</text:span><text:span text:style-name="T426">. J. Baublys, S. Gudžius, P. Jankauskas, L. Markevičius, A. Morkvėnas. Žaibas. Apsauga nuo žaibo. Monografija, Vilnius: UAB „Energetika“, 2006;</text:span></text:p>
      <text:p text:style-name="P427"><text:span text:style-name="T428">7.39</text:span><text:span text:style-name="T429">. Nargėlas A. Elektros sistemų relinė apsauga. Vilnius, 1983;</text:span></text:p>
      <text:p text:style-name="P430"><text:span text:style-name="T431">7.40</text:span><text:span text:style-name="T432">. Nargėlas A. Elektros sistemų automatika. Vilnius, 1984;</text:span></text:p>
      <text:p text:style-name="P433"><text:span text:style-name="T434">7.41</text:span><text:span text:style-name="T435">. Nargėlas A. Energetinių objektų automatinis valdymas. Vilnius, 1987;</text:span></text:p>
      <text:p text:style-name="P436"><text:span text:style-name="T437">7.42</text:span><text:span text:style-name="T438">. Nargėlas A. Relinė apsauga ir automatik</text:span><text:span text:style-name="T439">a. Kaunas, 2010;</text:span></text:p>
      <text:p text:style-name="P440"><text:span text:style-name="T441">7.43</text:span><text:span text:style-name="T442">. Ungrad H. Protections techniques in electrical energy systems. Marcel Dekker, 1995;</text:span></text:p>
      <text:p text:style-name="P443"><text:span text:style-name="T444">7.44</text:span><text:span text:style-name="T445">. T. Johns A. T. Digital protection for power systems. IEE, 1998;</text:span></text:p>
      <text:p text:style-name="P446"><text:span text:style-name="T447">7.45</text:span><text:span text:style-name="T448">. Paithankar Y. G. Transmission Network Protection. Marcel Dekk</text:span><text:span text:style-name="T449">er, 1998;</text:span></text:p>
      <text:p text:style-name="P450"><text:span text:style-name="T451">7.46</text:span><text:span text:style-name="T452">. Ziegler G. Numerical Distance Protection. Siemens, 1999;</text:span></text:p>
      <text:p text:style-name="P453"><text:span text:style-name="T454">7.47</text:span><text:span text:style-name="T455">. Brand K. P. Substation automation handbook. Germany, 2003;</text:span></text:p>
      <text:p text:style-name="P456"><text:span text:style-name="T457">7.48</text:span><text:span text:style-name="T458">. Wilson R. Control and automation of electrical power distribution systems. CRC Press 2006;</text:span></text:p>
      <text:p text:style-name="P459"><text:span text:style-name="T460">7.49</text:span><text:span text:style-name="T461">.</text:span><text:span text:style-name="T462"><text:s/>Įrangos gamintojo pilnas IED instrukcijų komplektas (Pritaikymo vadovas; Techninis žinynas; Įrengimo ir įdiegimo į eksploataciją instrukcija; Operatoriaus darbo instrukcija);</text:span></text:p>
      <text:p text:style-name="P463"><text:span text:style-name="T464">7.50</text:span><text:span text:style-name="T465">. Gamintojų diagnostikos įrangos naudojimosi instrukcijos;</text:span></text:p>
      <text:p text:style-name="P466"><text:span text:style-name="T467">7.51</text:span><text:span text:style-name="T468">. Gam</text:span><text:span text:style-name="T469">intojų galios kabelių katalogai, informacinė medžiaga;</text:span></text:p>
      <text:p text:style-name="P470"><text:span text:style-name="T471">7.52</text:span><text:span text:style-name="T472">. Galios kabelių gamintojų movų katalogai, movų montavimo instrukcijos;</text:span></text:p>
      <text:p text:style-name="P473"><text:span text:style-name="T474">7.53</text:span><text:span text:style-name="T475">. Gamintojų galios kabelių srovinių gyslų sujungimo ir prijungimo detalių katalogai, kontaktų įrengimo instrukcij</text:span><text:span text:style-name="T476">os.</text:span></text:p>
      <text:p text:style-name="Normal"/>
      <text:p text:style-name="P477"><text:span text:style-name="T478">V</text:span><text:span text:style-name="T479"><text:s/>SKYRIUS</text:span></text:p>
      <text:p text:style-name="P480"><text:span text:style-name="T481">PROFESINĮ VERTINIMĄ ATLIEKANTI ORGANIZACIJA</text:span></text:p>
      <text:p text:style-name="P482"/>
      <text:p text:style-name="P483"><text:span text:style-name="T484">8</text:span><text:span text:style-name="T485">. VšĮ „Energetikų mokymo centras“ (toliau − EMC) veiklą Lietuvoje pradėjo 1964 metais. Nuo 1991 metų EMC tapo ekonomiškai savarankiška mokymo įstaiga ir keletą metų turėjo AB „Lietuvo</text:span><text:span text:style-name="T486">s energija“ filialo statusą, 2001 m. tapo viešąja įstaiga;<text:s/></text:span></text:p>
      <text:p text:style-name="P487">EMC teikia mokymo ir atestavimo paslaugas įmonėms, jų vadovams, inžinerinės kategorijos darbuotojams, darbininkams, kurie vykdo veiklą elektros, šilumos, naftos ir dujų energetiniuose sektoriuose.<text:s/>Paslaugos teikiamos EMC padaliniuose, kurie yra didžiuosiuose Lietuvos miestuose: Vilniuje, Kaune, Klaipėdoje, Šiauliuose, Panevėžyje.</text:p>
      <text:p text:style-name="P488"><text:span text:style-name="T489">EMC vykdo veiklą pagal Lietuvos Respublikos švietimo ir mokslo ministerijos išduotą licenciją, suteikiančią teisę užsiim</text:span><text:span text:style-name="T490">ti suaugusiųjų mokymo veikla, išduoda Lietuvos pripažintus ir sertifikuotus pagal kokybės valdymo standartą ISO 9001 išsilavinimo pažymėjimus.</text:span></text:p>
      <text:p text:style-name="P491"/>
      <text:p text:style-name="P492"><text:span text:style-name="T493">VI</text:span><text:span text:style-name="T494"><text:s/>SKYRIUS</text:span></text:p>
      <text:p text:style-name="P495"><text:span text:style-name="T496">EGZAMINŲ PATALPOS</text:span></text:p>
      <text:p text:style-name="P497"/>
      <text:p text:style-name="P498"><text:span text:style-name="T499">9</text:span><text:span text:style-name="T500">. EMC turi auditorijas, tinkamas mokymo ir egzaminavimo <text:s/>procesui organ</text:span><text:span text:style-name="T501">izuoti. Auditorijose yra reikalingos organizacinės-techninės priemonės (biuro įranga, ryšio priemonės ir kt.). Yra speciali auditorija, skirta elektroniniam testavimui, įrengta 20 darbo vietų su kompiuterine įranga.</text:span></text:p>
      <text:p text:style-name="P502"/>
      <text:p text:style-name="P503"><text:span text:style-name="T504">VII</text:span><text:span text:style-name="T505"><text:s/>SKYRIUS</text:span></text:p>
      <text:p text:style-name="P506"><text:span text:style-name="T507">PROFESINIŲ ŽINIŲ<text:s/></text:span><text:span text:style-name="T508">VERTINIMAS</text:span></text:p>
      <text:p text:style-name="P509"/>
      <text:p text:style-name="P510"><text:span text:style-name="T511">10</text:span><text:span text:style-name="T512">. EMC pareiškėjų profesinių žinių vertinimas susideda iš dviejų etapų:<text:s/></text:span></text:p>
      <text:p text:style-name="P513">1 etapas: elektroninis testas (naudojantis kompiuteriu);<text:s/></text:p>
      <text:p text:style-name="P514"><text:span text:style-name="T515">2 etapas: pokalbio metu VIII skyriuje nurodyta komisija (toliau – komisija) įvertina pareiškėjo praktinė pat</text:span><text:span text:style-name="T516">irtį.</text:span></text:p>
      <text:p text:style-name="P517"><text:span text:style-name="T518">11</text:span><text:span text:style-name="T519">. 1 etapas: Pareiškėjai sprendžia testą. Testai valdomi pagal „Moodle“ programos naudojimo vadovą:<text:s/></text:span></text:p>
      <text:p text:style-name="P520"><text:span text:style-name="T521">11.1</text:span><text:span text:style-name="T522">. testavimas pradedamas apmokymais apie „Moodle“ programos vartojimą;<text:s/></text:span></text:p>
      <text:p text:style-name="P523"><text:span text:style-name="T524">11.2</text:span><text:span text:style-name="T525">. po apmokymų pareiškėjai prisijungia prie parengto pagal p</text:span><text:span text:style-name="T526">areiškėjo kategoriją testo ir jį sprendžia;</text:span></text:p>
      <text:p text:style-name="P527"><text:span text:style-name="T528">11.3</text:span><text:span text:style-name="T529">. testą sudaro 40 (keturiasdešimt) klausimų. Testo trukmė 60 min. (šešiasdešimt minučių). Laikas užprogramuotas teste. Testas automatiškai užsidaro pasibaigus laikui;<text:s/></text:span></text:p>
      <text:p text:style-name="P530"><text:span text:style-name="T531">11.4</text:span><text:span text:style-name="T532">. testas išlaikomas, jei par</text:span><text:span text:style-name="T533">eiškėjas teisingai atsako į 70 (septyniasdešimt) procentų atsakymų minėto testo klausimų. Teisingai atsakius mažiau klausimų, – egzaminas neišlaikytas. Surinkus nepakankamai balų, profesinių žinių vertinimo egzaminą galima perlaikyti ne anksčiau kaip po mė</text:span><text:span text:style-name="T534">nesio nuo žinių vertinimo egzamino datos.</text:span></text:p>
      <text:p text:style-name="P535"><text:span text:style-name="T536">11.5</text:span><text:span text:style-name="T537">. Pareiškėjas testo rezultatus mato kompiuteryje.</text:span></text:p>
      <text:p text:style-name="P538"><text:span text:style-name="T539">12</text:span><text:span text:style-name="T540">. 2 etapas: Komisija, vertindama pareiškėjų pasirengimą eiti ypatingo statinio specialiųjų statybos darbų vadovo pareigas, ypatingo statinio special</text:span><text:span text:style-name="T541">iųjų statybos darbų techninės priežiūros vadovo pareigas, įvertina jo praktinę patirtį pokalbio su pareiškėju metu.</text:span></text:p>
      <text:p text:style-name="P542"><text:span text:style-name="T543">13</text:span><text:span text:style-name="T544">. Norintieji papildyti atestatą, egzamino testą laiko iš darbo sričių, kuriomis pageidauja papildyti atestatą. Apie kitus galimus įraš</text:span><text:span text:style-name="T545">us, nurodančius techninius parametrus atitinkamoje darbo srityje ir (ar) statinių grupėse, ir (ar) pareigų aprašyme pagrįstumą, įvertinusi prašymo ir priedų turinį, sprendžia komisija.</text:span></text:p>
      <text:p text:style-name="P546"><text:span text:style-name="T547">14</text:span><text:span text:style-name="T548">. Komisijos narys supažindina pareiškėją su komisijos sprendimu a</text:span><text:span text:style-name="T549">pie profesinių žinių vertinimo rezultatus. Posėdžio sekretorius įrašo į protokolą profesinių žinių vertinimo rezultatus. Susipažinęs su komisijos sprendimu, pareiškėjas pasirašo protokolo išrašą, kurį taip pat pasirašo komisijos pirmininkas ir posėdžio sek</text:span><text:span text:style-name="T550">retorius. Pareiškėjas protokolo išrašą gauna pasibaigus egzaminui.</text:span></text:p>
      <text:p text:style-name="P551"><text:span text:style-name="T552">15</text:span><text:span text:style-name="T553">. Profesinių žinių vertinimo paslaugos yra mokamos. Už vieno egzamino laikymą ar perlaikymą pareiškėjas sumoka EMC direktoriaus nustatyto dydžio mokestį. Šis mokestis turi būti sumokė</text:span><text:span text:style-name="T554">tas iki egzamino pradžios arba per 5 darbo dienas nuo išankstinio apmokėjimo sąskaitos gavimo dienos. Neišlaikius egzamino arba neatvykus į egzaminą be svarbių priežasčių, mokestis negrąžinamas.</text:span></text:p>
      <text:p text:style-name="P555"/>
      <text:p text:style-name="P556"><text:span text:style-name="T557">VIII</text:span><text:span text:style-name="T558"><text:s/>SKYRIUS</text:span></text:p>
      <text:p text:style-name="P559"><text:span text:style-name="T560">PROFESINIŲ ŽINIŲ VERTINIMO KOMISIJA</text:span></text:p>
      <text:p text:style-name="P561"/>
      <text:p text:style-name="P562"><text:span text:style-name="T563">16</text:span><text:span text:style-name="T564">. Komisija susideda iš 3 narių. Komisija sudaroma pagal STR 1.02.06:2012 „Statybos techninės veiklos pagrindinių sričių vadovų kvalifikaciniai reikalavimai, atestavimo ir teisės pripažinimo tvarkos aprašas“ (toliau – Reglamentas) 33.4 papunkčio reikalavi</text:span><text:span text:style-name="T565">mus.<text:s/></text:span></text:p>
      <text:p text:style-name="P566"><text:span text:style-name="T567">17</text:span><text:span text:style-name="T568">. Komisijos nariams keliami kvalifikaciniai reikalavimai:</text:span></text:p>
      <text:p text:style-name="P569"><text:span text:style-name="T570">17.1</text:span><text:span text:style-name="T571">. statybos specialistus rengiančių aukštųjų mokyklų atstovas</text:span></text:p>
      <text:p text:style-name="P572"><text:span text:style-name="T573">arba</text:span></text:p>
      <text:p text:style-name="P574"><text:span text:style-name="T575">17.2</text:span><text:span text:style-name="T576">. specialistas, turintis mokslinį laipsnį (ne žemesnį kaip magistro) arba ne trumpesnę kaip 20 metų<text:s/></text:span><text:span text:style-name="T577">veiklos patirtį vertinamoje profesinių žinių srityje,</text:span></text:p>
      <text:p text:style-name="P578"><text:span text:style-name="T579">arba<text:s/></text:span></text:p>
      <text:p text:style-name="P580"><text:span text:style-name="T581">17.3</text:span><text:span text:style-name="T582">. Reglamento nustatyta tvarka atestuotas vadovas.</text:span></text:p>
      <text:p text:style-name="P583"><text:span text:style-name="T584">18</text:span><text:span text:style-name="T585">. Komisijos pirmininkui keliami kvalifikaciniai reikalavimai:</text:span></text:p>
      <text:p text:style-name="P586"><text:span text:style-name="T587">18.1</text:span><text:span text:style-name="T588">. statybos specialistus rengiančių aukštųjų mokyklų atstovas</text:span></text:p>
      <text:p text:style-name="P589"><text:span text:style-name="T590">a</text:span><text:span text:style-name="T591">rba</text:span></text:p>
      <text:p text:style-name="P592"><text:span text:style-name="T593">18.2</text:span><text:span text:style-name="T594">. specialistas, turintis mokslinį laipsnį (ne žemesnį kaip magistro) arba ne trumpesnę kaip 20 metų veiklos patirtį vertinamoje profesinių žinių srityje,</text:span></text:p>
      <text:p text:style-name="P595"><text:span text:style-name="T596">arba<text:s/></text:span></text:p>
      <text:p text:style-name="P597"><text:span text:style-name="T598">18.3</text:span><text:span text:style-name="T599">. Reglamento nustatyta tvarka atestuotas vadovas.</text:span></text:p>
      <text:p text:style-name="P600"><text:span text:style-name="T601">19</text:span><text:span text:style-name="T602">. Profesinių žinių</text:span><text:span text:style-name="T603"><text:s/>vertinimo komisija egzaminui skiriama EMC direktoriaus potvarkiu. Komisijos pirmininku skiriamas komisijos narys, turintis didžiausią veiklos patirtį vertinamoje profesinių žinių srityje.</text:span></text:p>
      <text:p text:style-name="P604"><text:span text:style-name="T605">20</text:span><text:span text:style-name="T606">. Esant poreikiui ir komisijai nusprendus, EMC direktorius ga</text:span><text:span text:style-name="T607">li kviesti į profesinio vertinimo komisijos posėdį nepriklausomus specialistus ir (ar) ekspertus.<text:s/></text:span></text:p>
      <text:p text:style-name="P608"><text:span text:style-name="T609">21</text:span><text:span text:style-name="T610">. Vertinant kitų valstybių (trečiųjų šalių), Europos Sąjungos valstybės narių piliečių profesinį pasirengimą, testas pareiškėjui teikiamas valstybine –</text:span><text:span text:style-name="T611"><text:s/>lietuvių kalba. Jei pareiškėjas nesupranta lietuvių kalbos, jo prašymu galima išversti testą. Išlaidas apmoka pareiškėjas. Komisijos narių pokalbis su pareiškėju vyksta valstybine lietuvių kalba. Galima išimtis − abiem pusėm suprantama kalba, kai yra bent</text:span><text:span text:style-name="T612"><text:s/>du komisijos nariai, mokantys pareiškėjo kalbą. Kitu atveju, pareiškėjo prašymu, EMC samdo vertėją, vertėjo paslaugas apmoka pareiškėjas.</text:span></text:p>
      <text:p text:style-name="P613"/>
      <text:p text:style-name="P614"><text:span text:style-name="T615">IX</text:span><text:span text:style-name="T616"><text:s/>SKYRIUS</text:span></text:p>
      <text:p text:style-name="P617"><text:span text:style-name="T618">BAIGIAMOSIOS NUOSTATOS</text:span></text:p>
      <text:p text:style-name="P619"/>
      <text:p text:style-name="P620"><text:span text:style-name="T621">22</text:span><text:span text:style-name="T622">. Visa informacija apie EMC statybos inžinieriams planuojamą veiklą:<text:s/></text:span><text:span text:style-name="T623">galimų kursų, seminarų temas ir grafikus, profesinių žinių vertinimo organizavimą, įkainius, skelbiama EMC interneto svetainėje www.emc.le.lt.</text:span></text:p>
      <text:p text:style-name="P624"><text:span text:style-name="T625">23</text:span><text:span text:style-name="T626">. Dokumentas, įrodantis pareiškėjų profesinių žinių vertinimą, yra statybos techninės veiklos pagrindinių s</text:span><text:span text:style-name="T627">ričių vadovų profesinių žinių vertinimo protokolas (originalas). Parengiami du vienodą juridinę galią turintys profesinių žinių įvertinimo protokolo egzemplioriai, kurių vienas teikiamas SPSC, antras lieka ir 5 metus saugomas vertinimą atlikusioje EMC įgal</text:span><text:span text:style-name="T628">iotoje organizacijoje. Statybos techninės veiklos pagrindinių sričių vadovų profesinių žinių vertinimo posėdžio protokolo egzempliorius ir protokolo išrašą surašo posėdžio sekretorius. Protokolą pasirašo komisijos pirmininkas ir posėdžio sekretorius. Kiekv</text:span><text:span text:style-name="T629">ienam pareiškėjui, teigiamai ar neigiamai įvertinus jo profesines žinias, išduodamas statybos techninės veiklos pagrindinių sričių vadovų profesinių žinių vertinimo protokolo išrašas apie pareiškėjo profesinių žinių vertinimą, kuriame nurodoma: išdavimo da</text:span><text:span text:style-name="T630">ta ir protokolo numeris, programos žymuo, vardas, pavardė, asmens kodas, įmonė, komisijos sprendimas, profesinių žinių vertinimo galiojimo terminas, posėdžio sekretoriaus, pareiškėjo ir komisijos pirmininko parašai.</text:span></text:p>
      <text:p text:style-name="P631"/>
      <text:p text:style-name="P632"><text:span text:style-name="T633">_______________________</text:span></text:p>
      <text:p text:style-name="P634">ĮVERTINO:</text:p>
      <text:p text:style-name="P635">VĮ Statybos produkcijos sertifikavimo centras<text:s/></text:p>
      <text:p text:style-name="P636"><text:span text:style-name="T637">2016 m. sausio 22 d. raštu Nr. 15018</text:span></text:p>
      <text:p text:style-name="P638">Priedo pakeitimai:</text:p>
      <text:p text:style-name="P639"><text:span text:style-name="T640">Nr.<text:s/></text:span><text:a xlink:href="https://www.e-tar.lt/portal/legalAct.html?documentId=410fdd90266511e6acf89da936cb7409" office:target-frame-name="_top" xlink:show="replace"><text:span text:style-name="T641">D1-376</text:span></text:a><text:span text:style-name="T642">, 2016-05-24, paskelbta TAR 2016-05-30, i.<text:s/></text:span><text:span text:style-name="T643">k. 2016-14331</text:span></text:p>
      <text:p text:style-name="Normal"/>
      <text:p text:style-name="P644"/>
      <text:soft-page-break/>
      <text:p text:style-name="P645">PATVIRTINTA</text:p>
      <text:p text:style-name="P646">Lietuvos Respublikos aplinkos ministro</text:p>
      <text:p text:style-name="P647">2012 m. spalio 5 d. įsakymu Nr. D1-811</text:p>
      <text:p text:style-name="P648">(Lietuvos Respublikos aplinkos ministro</text:p>
      <text:p text:style-name="P649">2014 m. spalio 24 d. įsakymo Nr. D1-869</text:p>
      <text:p text:style-name="P650">redakcija)</text:p>
      <text:p text:style-name="P651"/>
      <text:p text:style-name="P652"/>
      <text:p text:style-name="P653"><text:span text:style-name="T654">VIEŠOSIOS ĮSTAIGOS Respublikinio energetikų mokymo<text:s/></text:span><text:span text:style-name="T655">centro</text:span></text:p>
      <text:p text:style-name="P656">STATYBOS TECHNINĖS VEIKLOS PAGRINDINIŲ SRIČIŲ VADOVŲ</text:p>
      <text:p text:style-name="P657"><text:span text:style-name="T658">PROFESINIŲ ŽINIŲ VERTINIMO EGZAMINŲ PROGRAMA</text:span></text:p>
      <text:p text:style-name="P659"/>
      <text:p text:style-name="P660"><text:span text:style-name="T661">Programos žymuo: E-035-14-REMC</text:span></text:p>
      <text:p text:style-name="P662"/>
      <text:p text:style-name="P663"><text:span text:style-name="T664">I</text:span><text:span text:style-name="T665">.<text:s/></text:span><text:span text:style-name="T666">BENDROSIOS NUOSTATOS</text:span></text:p>
      <text:p text:style-name="P667"/>
      <text:p text:style-name="P668"/>
      <text:p text:style-name="P669"><text:span text:style-name="T670">1</text:span><text:span text:style-name="T671">.<text:s/></text:span><text:span text:style-name="T672">Programos pavadinimas:</text:span><text:span text:style-name="T673"><text:s/>ypatingo statinio specialiųjų statybos darbų vadovo ir ypatingo statinio specialiųjų statybos darbų techninės priežiūros vadovo profesinių žinių vertinimo egzaminų programa.</text:span></text:p>
      <text:p text:style-name="P674"><text:span text:style-name="T675">2</text:span><text:span text:style-name="T676">.</text:span><text:span text:style-name="T677"><text:s/>Programos tikslas:</text:span><text:span text:style-name="T678"><text:s/>įvertinti teorinį profesinį pasirengimą ir praktinį pat</text:span><text:span text:style-name="T679">yrimą <text:s/>statybos inžinierių, pretenduojančių įgyti kvalifikacijos atestatą mechanikos darbų srityje.</text:span></text:p>
      <text:p text:style-name="P680"><text:span text:style-name="T681">3</text:span><text:span text:style-name="T682">.</text:span><text:span text:style-name="T683"><text:s/>Programos paskirtis:</text:span><text:span text:style-name="T684"><text:s/>programa skirta statybos inžinieriams, siekiantiems įgyti teisę eiti ypatingo statinio specialiųjų statybos darbų vadovo (SSDV) ir ypatingo statinio specialiųjų statybos darbų techninės priežiūros vadovo (SSDTPV) pareigas (visi statiniai, išskyrus branduo</text:span><text:span text:style-name="T685">linės energetikos objektų statinius; darbo sritis: mechanikos darbai (šilumos tiekimo tinklų tiesimas; šilumos gamybos įrenginių montavimas; statinio šildymo, vėdinimo ir oro kondicionavimo inžinerinių sistemų įrengimas).</text:span></text:p>
      <text:p text:style-name="P686"/>
      <text:p text:style-name="P687"><text:span text:style-name="T688">II</text:span><text:span text:style-name="T689">.<text:s/></text:span><text:span text:style-name="T690">PROGRAMOS ANOTACIJA</text:span></text:p>
      <text:p text:style-name="P691"/>
      <text:p text:style-name="P692"/>
      <text:p text:style-name="P693"><text:span text:style-name="T694">4</text:span><text:span text:style-name="T695">. Programa parengta įvertinant tai, kad statybos inžinieriai turi atitikti statybos techninio reglamento STR 1.02.06:2012 „Statybos techninės veiklos pagrindinių sričių vadovų kvalifikaciniai reikalavimai, atestavimo ir teisės pripažinimo tvarkos apraš</text:span><text:span text:style-name="T696">o“ reikalavimus. Statybos inžinieriai, siekiantys įgyti teisę eiti ypatingo statinio specialiųjų statybos darbų vadovo (SSDV) ir ypatingo statinio specialiųjų statybos darbų techninės priežiūros vadovo (SSDTPV) pareigas (toliau – pareiškėjas), turi gerai i</text:span><text:span text:style-name="T697">šmanyti šilumos tinklų tiesimo technologiją, šilumos gamybos įrenginius ir jų montavimo technologijas, statinio šildymo, vėdinimo ir oro kondicionavimo inžinerinių sistemų įrenginius bei jų montavimą, šildymo inžinerinių technologinių sistemų įrengimą, nau</text:span><text:span text:style-name="T698">dojamą įrangą, medžiagas, darbų atlikimo ir priėmimo dokumentaciją.</text:span></text:p>
      <text:p text:style-name="P699"/>
      <text:p text:style-name="Normal"/>
      <text:p text:style-name="P700"><text:span text:style-name="T701">III</text:span><text:span text:style-name="T702">.<text:s/></text:span><text:span text:style-name="T703">PROFESINIŲ ŽINIŲ VERTINIMO PROGRAMA</text:span></text:p>
      <text:p text:style-name="P704"/>
      <text:p text:style-name="Normal"/>
      <text:p text:style-name="P705"><text:span text:style-name="T706">5</text:span><text:span text:style-name="T707">. Profesinių žinių vertinimo egzaminų programa pateikta 1 lentelėje.</text:span></text:p>
      <text:p text:style-name="P708"/>
      <text:p text:style-name="P709">1 lentelė. Profesinių žinių vertinimo egzaminų programa</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il.</text:p>
            <text:p text:style-name="P717">Nr.</text:p>
          </table:table-cell>
          <table:table-cell table:style-name="TableCell718">
            <text:p text:style-name="P719">Temos pavadinimas</text:p>
          </table:table-cell>
          <table:table-cell table:style-name="TableCell720">
            <text:p text:style-name="P721">Vadovai ir specialistai</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row>
        <text:soft-page-break/>
        <table:table-row table:style-name="TableRow729">
          <table:table-cell table:style-name="TableCell730">
            <text:p text:style-name="P731">1.</text:p>
          </table:table-cell>
          <table:table-cell table:style-name="TableCell732">
            <text:p text:style-name="P733">ŠILUMOS GAMYBA</text:p>
            <text:p text:style-name="P734">1. Šilumos gamybos įrenginių montavimas:</text:p>
            <text:p text:style-name="P735">1.1. katilinės, jų įvairovė, techninis ekonominis palyginimas;</text:p>
            <text:p text:style-name="P736">1.2. katilinių įrengimas;<text:s/></text:p>
            <text:p text:style-name="P737">1.3. katilų klasifikavimas, įrengimas ir veikimas;</text:p>
            <text:p text:style-name="P738">1.4. šiluminės elektrinės;</text:p>
            <text:p text:style-name="P739">1.5. kuro rūšys, charakteristikos, degimo būdai, degimo ypatumas;</text:p>
            <text:p text:style-name="P740">1.6. degikliai, naudojami katiluose;</text:p>
            <text:p text:style-name="P741">1.7. dujų, skysto, dulkinio ir kieto kuro įrenginiai;</text:p>
            <text:p text:style-name="P742">1.8.garo ir vandens šildymo katilų įrenginiai;</text:p>
            <text:p text:style-name="P743">1.9. garo ir dujų turbinų<text:s/>įrenginiai;</text:p>
            <text:p text:style-name="P744">1.10.šiluminių <text:s/>elektrinių, katilinių <text:s/>ir šilumos tinklų vandens ruošimas (vandens minkštinimas, daearavimas) ir vandens chemijos režimas;</text:p>
            <text:p text:style-name="P745">1.11. technologinių procesų kontrolės, valdymo ir saugos sistemų apimtis;</text:p>
            <text:p text:style-name="P746"><text:span text:style-name="T747">1.12. katilinių garo, perkaitinto vandens, maitinimo vandens <text:s/>vamzdynai ir jų registravimas,<text:s/></text:span></text:p>
            <text:p text:style-name="P748"><text:span text:style-name="T749">1.13. uždarančioji ir reguliuojamoji <text:s/>armatūra;</text:span></text:p>
            <text:p text:style-name="P750">1.14. <text:s/>metalų kontrolė;</text:p>
            <text:p text:style-name="P751">1.15. pelenų gaudymas ir šalinimas;</text:p>
            <text:p text:style-name="P752">1.16. elektrinių termofikaciniai įrenginiai;</text:p>
            <text:p text:style-name="P753">1.17. dūmtraukiai, dūmtakiai, jų įrengimas;</text:p>
            <text:p text:style-name="P754">1.18. katilinių išmetami į atmosferą takso genai, taršos mažinimo priemonės;</text:p>
            <text:p text:style-name="P755">1.19. katilų paleidimas - derinimas ir jų registravimas valstybės registre;</text:p>
            <text:p text:style-name="P756">1.20. atsinaujinantys <text:s/>energijos ištekliai: geoterminiai vandenys, šilumos siurbliai, vėjo ir saulės energija;</text:p>
            <text:p text:style-name="P757">1.21. garo ir vandens šildymo katilų saugaus įrengimo ir eksploatavimo taisyklių reikalavimai;</text:p>
            <text:p text:style-name="P758">1.22. katilinių įrenginių įrengimo taisyklių reikalavimai;</text:p>
            <text:p text:style-name="P759">1.23. naujų karšto vandens katilų deginančių skystąjį arba<text:s/>dujinį kurą reglamento reikalavimai;</text:p>
            <text:p text:style-name="P760">1.24. vandens garo ir perkaitinto vandens vamzdynų įrengimo ir saugaus eksploatavimo taisyklių reikalavimai;</text:p>
            <text:p text:style-name="P761">1.25. slėginių įrenginių techninio reglamento reikalavimai;</text:p>
            <text:p text:style-name="P762">1.26. potencialiai pavojingi įrenginiai (sąvoka, potencialiai pavojingų įrenginių registras, potencialiai pavojingų įrenginių priežiūros valstybinis reguliavimas) ;</text:p>
            <text:p text:style-name="P763">1.27. slėginių indų naudojimo taisyklių <text:s/>DT 12-02 reikalavimai.</text:p>
            <text:p text:style-name="P764"/>
          </table:table-cell>
          <table:table-cell table:style-name="TableCell765">
            <text:p text:style-name="P766">SSDV, SSDTPV</text:p>
            <text:p text:style-name="P767"/>
            <text:p text:style-name="P768"/>
            <text:p text:style-name="P769"/>
            <text:p text:style-name="P770"/>
            <text:p text:style-name="P771">SSDV, SSDTPV</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able:table-cell>
        </table:table-row>
        <table:table-row table:style-name="TableRow791">
          <table:table-cell table:style-name="TableCell792">
            <text:p text:style-name="P793">2.</text:p>
          </table:table-cell>
          <table:table-cell table:style-name="TableCell794">
            <text:p text:style-name="P795">ŠILUMOS TIEKIMAS</text:p>
            <text:p text:style-name="P796">2.<text:s/>Šilumos perdavimo tinklo tiesimas:</text:p>
            <text:p text:style-name="P797">2.1 slėginių vamzdynų kategorijos, jų įrengimo reglamentavimas;</text:p>
            <text:p text:style-name="P798">2.2. šilumos tiekimo būdai, šilumos tinklų rūšys, jų techninis ekonominis palyginimas;</text:p>
            <text:p text:style-name="P799">2.3. bekanaliai šilumos tinklai, tiesimo būdai, medžiagos;</text:p>
            <text:p text:style-name="P800">2.4. uždarosios ir atvirosios vandens šilumos tiekimo sistemos;</text:p>
            <text:p text:style-name="P801">2.5. garotiekiai, klasifikacija, principinės schemos;</text:p>
            <text:p text:style-name="P802">2.6. šilumos tiekimo tinklai ir jų elementai, trasa ir profilis;</text:p>
            <text:p text:style-name="P803">2.7. šilumos tinklų temperatūros deformacijos, kompensatorių judamų<text:s/><text:soft-page-break/>ir paslankių<text:s/>atramų įrenginiai;</text:p>
            <text:p text:style-name="P804">2.8. šilumos tinklų vamzdynams keliami <text:s/>reikalavimai;</text:p>
            <text:p text:style-name="P805">2.9.šilumos tinklų hidraulinis skaičiavimas, tikslai ir metodika;</text:p>
            <text:p text:style-name="P806">2.10. šilumos tinklų suvirinimo siūlių patikrinimas, tinklų išbandymas, praplovimas, pridavimas;</text:p>
            <text:p text:style-name="P807">2.11.šilumos tinklų vamzdynų izoliavimas;<text:s/></text:p>
            <text:p text:style-name="P808">2.12. Šilumos tinklų įrengimas, bandymai (hidrauliniai, šilumos tinklo šilumos nuostolių, šilumos <text:s/>agento skaičiuotinai temperatūrai) ir perdavimas naudoti;</text:p>
            <text:p text:style-name="P809">2.13. šilumos tiekimo tinklų ir šilumos punktų įrengimo<text:s/>taisyklių reikalavimai;</text:p>
            <text:p text:style-name="P810">2.14. įrenginių šilumos izoliacijos įrengimo taisyklės.</text:p>
            <text:p text:style-name="P811"/>
          </table:table-cell>
          <table:table-cell table:style-name="TableCell812">
            <text:p text:style-name="P813">SSDV, SSDTPV</text:p>
            <text:p text:style-name="P814"/>
          </table:table-cell>
        </table:table-row>
        <text:soft-page-break/>
        <table:table-row table:style-name="TableRow815">
          <table:table-cell table:style-name="TableCell816">
            <text:p text:style-name="P817">3.</text:p>
          </table:table-cell>
          <table:table-cell table:style-name="TableCell818">
            <text:p text:style-name="P819">ŠILDYMAS,VĖDINIMAS IR ORO KONDICIONAVIMAS<text:s/></text:p>
            <text:p text:style-name="P820">3.1. Šildymo inžinerinių sistemų įrengimas:</text:p>
            <text:p text:style-name="P821">3.1.1. šilumos punktų principinės schemos;</text:p>
            <text:p text:style-name="P822">3.1.2. šilumos punktų įrenginiai: elevatoriai, šilumokaičiai, purvarinkiai, siurbliai, reguliatoriai ir jų montavimas;<text:s/></text:p>
            <text:p text:style-name="P823">3.1.3. šilumos punktuose naudojami vamzdynai, armatūra, izoliacija;<text:s/></text:p>
            <text:p text:style-name="P824">3.1.4. šilumos punktų rekonstrukcija;<text:s/></text:p>
            <text:p text:style-name="P825">3.1.5. šilumos punktų reguliavimo ir automatinio valdymo priemonės;<text:s/></text:p>
            <text:p text:style-name="P826"><text:span text:style-name="T827">3.1.6. karšto vandens ruošimas šilumos punktuose, principinės</text:span><text:span text:style-name="T828"><text:s/></text:span><text:span text:style-name="T829">schemos reguliavimas;</text:span></text:p>
            <text:p text:style-name="P830">3.1.7. šilumos punktų montavimas, perdavimas naudoti; <text:s text:c="5"/></text:p>
            <text:p text:style-name="P831">3.1.8. atitvarų šiluminės charakteristikos, šilumos sąnaudų reglamentavimas;</text:p>
            <text:p text:style-name="P832">3.1.9. vienvamzdės ir dvivamzdės šildymo sistemos, jų schemos, techninis ekonominis palyginimas;</text:p>
            <text:p text:style-name="P833">3.1.10. kolektorinės ir mišrios šildymo sistemos (grindų šildymas tik atskirose patalpose), elektrinis šildymas;</text:p>
            <text:p text:style-name="P834">3.1.11. plieninių, polimerinių, žalvarinių ir kitokių vamzdžių panaudojimas šildymo sistemose;</text:p>
            <text:p text:style-name="P835">3.1.12. šildymo prietaisai, tipai, charakteristikos, skaičiavimo ir parinkimo principai, pakeičiamumo galimybės;</text:p>
            <text:p text:style-name="P836">3.1.13. šildymo prietaisų reguliavimo armatūra, trigubo, dvigubo reguliavimo,<text:s/>balansiniai ir termostatiniai ventiliai;</text:p>
            <text:p text:style-name="P837">3.1.14. reguliavimo armatūra, tiekiama komplekte su šildymo prietaisais;</text:p>
            <text:p text:style-name="P838">3.1.15. oro ir vandens išleidimas iš šildymo sistemų;<text:s/></text:p>
            <text:p text:style-name="P839">3.1.16. atviri ir slėginiai plėtimosi indai, jų prijungimas;</text:p>
            <text:p text:style-name="P840">3.1.17. šildymo sistemų hidraulinis skaičiavimas, šildymo stovų reguliavimas <text:s/>balansiniais ventiliai;</text:p>
            <text:p text:style-name="P841">3.1.18. pastato paruošimas šildymo sistemų montavimui;</text:p>
            <text:p text:style-name="P842">3.1.19. šildymo sistemų montavimas;</text:p>
            <text:p text:style-name="P843">3.1.20. senų šildymo sistemų rekonstrukcija;</text:p>
            <text:p text:style-name="P844">3.1.21. šildymo sistemų išbandymas, paleidimas, derinimas perdavimas naudoti;</text:p>
            <text:p text:style-name="P845">3.1.22. karšto vandens sistemų įrengimas ir joms keliami reikalavimai;</text:p>
            <text:p text:style-name="P846">3.1.23. šildymo ir karšto vandens vamzdynų izoliavimas ir jam keliami reikalavimai.</text:p>
            <text:p text:style-name="P847">3. 2. Vėdinimo, vėsinimo ir oro kondicionavimo inžinerinių sistemų<text:s/><text:soft-page-break/>įrengimas:</text:p>
            <text:p text:style-name="P848">3.2.1. oro triukšmo charakteristikos ir jų reglamentavimas; triukšmo slopinimas; triukšmo slopintuvų rūšys;</text:p>
            <text:p text:style-name="P849">3.2.2. parinkimo principai, pakeičiamumo galimybės; kitos triukšmo mažinimo priemonės vėdinimo sistemose;</text:p>
            <text:p text:style-name="P850">3.2.3. vėdinimo ir vėsinimo sistemų rūšys, principinės schemos, pagrindiniai įrenginiai ir montavimas;</text:p>
            <text:p text:style-name="P851">3.2.4. vėdinimo ir vėsinimo sistemų montavimo ir naudojimo reglamentas;</text:p>
            <text:p text:style-name="P852">3. 2.5. vėdinimo ir vėsinimo sistemų išbandymas, paleidimas, derinimas;</text:p>
            <text:p text:style-name="P853">3. 2.6. oro paskirstymo ir reguliavimo įtaisai;</text:p>
            <text:p text:style-name="P854">3.2.7. autonominiai kondicionieriai;</text:p>
            <text:p text:style-name="P855">3. 2.8. moduliniai vėdinimo ir vėsinimo sistemų įrenginiai;</text:p>
            <text:p text:style-name="P856">3.2.9. vėdinimo sistemos išmetamos šilumos utilizavimas;</text:p>
            <text:p text:style-name="P857">3.2.10. pagrindiniai priešgaisriniai reikalavimai vėdinimo sistemų projektavimui ir<text:s/>montavimui;</text:p>
            <text:p text:style-name="P858">3.2.11. komfortinio kondicionavimo reikalavimai įrengimui, montavimui;</text:p>
            <text:p text:style-name="P859">3.2.12. oro kondicionierių tipai, pagrindiniai elementai, jų montavimas.</text:p>
            <text:p text:style-name="P860"/>
          </table:table-cell>
          <table:table-cell table:style-name="TableCell861">
            <text:p text:style-name="P862">SSDV, SSDTPV</text:p>
            <text:p text:style-name="P863"/>
            <text:p text:style-name="P864"/>
            <text:p text:style-name="P865"/>
            <text:p text:style-name="P866"/>
          </table:table-cell>
        </table:table-row>
        <text:soft-page-break/>
        <table:table-row table:style-name="TableRow867">
          <table:table-cell table:style-name="TableCell868">
            <text:p text:style-name="P869">4.</text:p>
          </table:table-cell>
          <table:table-cell table:style-name="TableCell870">
            <text:p text:style-name="P871">SUVIRINIMO PAGRINDAI</text:p>
            <text:p text:style-name="P872">4.1. metalų gaminių ir vamzdynų suvirinimas ir jiems keliami <text:s/>reikalavimai;</text:p>
            <text:p text:style-name="P873">4.2. suvirinimo procedūrų aprašai ir jų sudarymas.</text:p>
          </table:table-cell>
          <table:table-cell table:style-name="TableCell874">
            <text:p text:style-name="P875">SSDV, SSDTPV</text:p>
            <text:p text:style-name="P876"/>
          </table:table-cell>
        </table:table-row>
      </table:table>
      <text:p text:style-name="P877"/>
      <text:p text:style-name="P878"><text:span text:style-name="T879">IV</text:span><text:span text:style-name="T880">.<text:s/></text:span><text:span text:style-name="T881">TEISĖS AKTŲ IR LITERATŪROS SĄRAŠAS</text:span></text:p>
      <text:p text:style-name="Normal"/>
      <text:p text:style-name="P882"><text:span text:style-name="T883">6</text:span><text:span text:style-name="T884">. <text:s/>Programa parengta remiantis šiais teisės aktais ir literatūros šaltiniais:</text:span></text:p>
      <text:p text:style-name="P885"><text:span text:style-name="T886">6.1</text:span><text:span text:style-name="T887">. Lietuvos Respublikos statybos įstatymas;</text:span></text:p>
      <text:p text:style-name="P888"><text:span text:style-name="T889">6.2</text:span><text:span text:style-name="T890">. Lietuvos Respublikos energetikos įstatymas;</text:span></text:p>
      <text:p text:style-name="P891"><text:span text:style-name="T892">6.3</text:span><text:span text:style-name="T893">.<text:s/></text:span><text:span text:style-name="T894">Lietuvos Respublikos potencialiai pavojingų įrenginių įstatymas;</text:span></text:p>
      <text:p text:style-name="P895"><text:span text:style-name="T896">6</text:span><text:span text:style-name="T897">.4</text:span><text:span text:style-name="T898">. statybos techninis reglamentas STR 1.01.06:2013 „Ypatingi statiniai“, patvirtintas Lietuvos Respublikos aplinkos ministro 2013 m. spalio 18 d. įsakymu Nr. D1-772 „Dėl Lietuvos Respublikos aplinkos ministro 2010 m. rugsėjo 27 d. įsakymo Nr. D1-813 „Dė</text:span><text:span text:style-name="T899">l statybos techninio reglamento STR 1.01.06:2010 „Ypatingi statiniai“ patvirtinimo“ pakeitimo“;</text:span></text:p>
      <text:p text:style-name="P900"><text:span text:style-name="T901">6.5</text:span><text:span text:style-name="T902">.<text:s/></text:span><text:span text:style-name="T903">statybos techninis reglamentas<text:s/></text:span><text:span text:style-name="T904">STR 1.02.07:2012 “</text:span><text:span text:style-name="T905">Ypatingo statinio statybos rangovo, statinio projekto ekspertizės rangovo ir statinio ekspertizės rangovo kvalifikaciniai reikalavimai, atestavimo ir teisės pripažinimo tvarkos aprašas“<text:s/></text:span><text:span text:style-name="T906">patvirtintas<text:s/></text:span><text:span text:style-name="T907">Lietuvos Respublikos<text:s/></text:span><text:span text:style-name="T908">aplinkos ministro</text:span><text:span text:style-name="T909"><text:s/>2011 m. gruodžio 2</text:span><text:span text:style-name="T910">9 d. įsakymu Nr. D1-1037 „Dėl Lietuvos Respublikos aplinkos ministro 2004 m. Spalio 21 d. Įsakymo Nr. D1-549 „Dėl statybos techninio reglamento STR 1.02.07:2004 „Statinio projektuotojo, statybos rangovo, projektavimo ar statybos valdytojo, projekto ar stat</text:span><text:span text:style-name="T911">inio ekspertizės rangovo teisės įgijimo tvarkos aprašas. Fizinių asmenų, juridinių asmenų, kitų užsienio organizacijų pateiktų dokumentų, išduotų užsienio valstybėje ir patvirtinančių teisę kilmės šalyje užsiimti statybos techninės veiklos pagrindinėmis sr</text:span><text:span text:style-name="T912">itimis, pripažinimo Lietuvos Respublikoje taisyklės“ patvirtinimo“ pakeitimo;</text:span></text:p>
      <text:p text:style-name="P913"><text:span text:style-name="T914">6.6</text:span><text:span text:style-name="T915">.<text:s/></text:span><text:span text:style-name="T916">statybos techninis reglamentas<text:s/></text:span><text:span text:style-name="T917">STR 2.01.01(6):2008 „Esminis <text:s/>statinio reikalavimas. Energijos taupymas ir šilumos išsaugojimas“ patvirtintas Lietuvos Respublikos aplinko</text:span><text:span text:style-name="T918">s ministro 2008 m kovo 12 d. įsakymu Nr. D1-131 „Dėl statybos techninio reglamento<text:s/></text:span><text:soft-page-break/><text:span text:style-name="T919">STR 2.01.01(6):2008 „Esminis statinio reikalavimas „Energijos taupymas ir šilumos išsaugojimas“ patvirtinimo;<text:s/></text:span></text:p>
      <text:p text:style-name="P920"><text:span text:style-name="T921">6.7</text:span><text:span text:style-name="T922">.<text:s/></text:span><text:span text:style-name="T923">statybos techninis reglamentas<text:s/></text:span><text:span text:style-name="T924">STR 2.09.04:2008 „Past</text:span><text:span text:style-name="T925">ato šildymo sistemos galia. Šilumos poreikis sistemai“ patvirtintas Lietuvos Respublikos aplinkos ministro 2008 m gegužės 12 d. įsakymu Nr. D1-248 „Dėl statybos techninio reglamento STR 2.09.04:2008 „Pastato šildymo sistemos galia. Šilumos poreikis šildymu</text:span><text:span text:style-name="T926">i“ patvirtinimo ir Lietuvos Respublikos aplinkos ministro 2002 m. spalio 22 d. įsakymo Nr. 552 „Dėl statybos techninio reglamento STR 2.09.04:2002 „Pastato šildymo galia. Energijos sąnaudos šildymui“ patvirtinimo ir aplinkos ministro 2000 m. rugsėjo 20 d.<text:s/></text:span><text:span text:style-name="T927">įsakymu Nr. 408 „Dėl reglamento STR 2.09.04:2000 „Pastato šildymo sistemos galia. Šilumos suvartojimas patvirtinimo“ pripažinimo netekusiu galios;<text:s/></text:span></text:p>
      <text:p text:style-name="P928"><text:span text:style-name="T929">6.8</text:span><text:span text:style-name="T930">.<text:s/></text:span><text:span text:style-name="T931">statybos techninis reglamentas<text:s/></text:span><text:span text:style-name="T932">STR 2.09.02:2005 „Šildymas, vėdinimas ir oro kondicionavimas“ patvir</text:span><text:span text:style-name="T933">tintas Lietuvos Respublikos aplinkos ministro 2005m birželio 9 d. įsakymu Nr. D1-289 „Dėl statybos techninio reglamento STR 2.09.02:2005 „Šildymas, vėdinimas ir oro kondicionavimas“ patvirtinimo;<text:s/></text:span></text:p>
      <text:p text:style-name="P934"><text:span text:style-name="T935">6.9</text:span><text:span text:style-name="T936">. Naujų karšto vandens katilų, deginančių skystąjį a</text:span><text:span text:style-name="T937">rba dujinį kurą, techninis reglamentas, patvirtintas Lietuvos Respublikos ūkio ministro 2002 m. vasario 11 d. įsakymu Nr. 45 „Dėl naujų karšto vandens katilų, deginančių skystąjį arba dujinį kurą techninio reglamento tvirtinimo“;</text:span></text:p>
      <text:p text:style-name="P938"><text:span text:style-name="T939">6.10</text:span><text:span text:style-name="T940">. Garo ir vandens<text:s/></text:span><text:span text:style-name="T941">šildymo katilų įrengimo ir saugaus eksploatavimo taisyklės, patvirtintos Lietuvos Respublikos ūkio ministro 2007 m. sausio 9 d. įsakymu Nr. 4-6 „Dėl Garo ir vandens šildymo katilų įrengimo ir saugaus eksploatavimo taisyklių patvirtinimo“;</text:span></text:p>
      <text:p text:style-name="P942"><text:span text:style-name="T943">6.11</text:span><text:span text:style-name="T944">. LAND 43</text:span><text:span text:style-name="T945">-2001 „Išmetamų teršalų iš didelių kurą deginančių įrenginių normos“ patvirtintos Lietuvos Respublikos Aplinkos ministro 2001 m. rugsėjo 28 d. įsakymu Nr.486 „Dėl Išmetamų teršalų iš didelių kurą deginančių įrenginių normų ir Specialiųjų reikalavimų dideli</text:span><text:span text:style-name="T946">ems kurą deginantiems įrenginiams patvirtinimo“;</text:span></text:p>
      <text:p text:style-name="P947"><text:span text:style-name="T948">6.12</text:span><text:span text:style-name="T949">. Šilumos tiekimo ir vartojimo taisyklės, patvirtintos Lietuvos Respublikos energetikos ministro 2010 m. spalio 25 d. įsakymu Nr. 1-297 „Dėl Šilumos tiekimo ir vartojimo taisyklių patvirtinimo“;</text:span></text:p>
      <text:p text:style-name="P950"><text:span text:style-name="T951">6.</text:span><text:span text:style-name="T952">13</text:span><text:span text:style-name="T953">. Daugiabučio namo šildymo ir karšto vandens sistemos privalomieji reikalavimai, patvirtinti Lietuvos Respublikos aplinkos ir energetikos ministrų 2010 m. liepos 10 d. įsakymu D1-595/1-201 “Dėl Daugiabučio namo šildymo ir karšto vandens sistemos prival</text:span><text:span text:style-name="T954">omųjų reikalavimų patvirtinimo“;</text:span></text:p>
      <text:p text:style-name="P955"><text:span text:style-name="T956">6.14</text:span><text:span text:style-name="T957">. Šilumos tinklų ir šilumos vartojimo įrenginių priežiūros (eksploatacijos) taisyklės, patvirtintos Lietuvos Respublikos energetikos ministro 2010 m. gegužės 7 d. įsakymu Nr. 1-111 “Dėl Šilumos tinklų ir šilumos var</text:span><text:span text:style-name="T958">tojimo įrenginių priežiūros (eksploatacijos) taisyklių patvirtinimo“;</text:span></text:p>
      <text:p text:style-name="P959"><text:span text:style-name="T960">6.15</text:span><text:span text:style-name="T961">. Šilumos gamybos statinių ir šilumos perdavimo tinklų, statinių (šildymo ir karšto vandens sistemų) statybos rūšių ir šilumos gamybos, ir šilumos perdavimo įrengimo darbų rūšių<text:s/></text:span><text:span text:style-name="T962">aprašas, patvirtintas Lietuvos Respublikos energetikos ministro 2009 m. rugsėjo 29 d. įsakymu Nr. 1-172 „Dėl Šilumos gamybos statinių ir šilumos perdavimo tinklų, statinių (šildymo ir karšto vandens sistemų) statybos rūšių ir šilumos gamybos ir šilumos per</text:span><text:span text:style-name="T963">davimo įrenginių įrengimo darbų rūšių aprašo patvirtinimo“;</text:span></text:p>
      <text:p text:style-name="P964"><text:span text:style-name="T965">6.16</text:span><text:span text:style-name="T966">. Šilumos tiekimo tinklų ir šilumos punktų įrengimo taisyklės, patvirtintos Lietuvos Respublikos energetikos ministro 2011 m. birželio 17 d. įsakymu Nr. 1-160 „Dėl Šilumos tiekimo tinklų i</text:span><text:span text:style-name="T967">r šilumos punktų įrengimo taisyklių patvirtinimo“;</text:span></text:p>
      <text:p text:style-name="P968"><text:span text:style-name="T969">6.17</text:span><text:span text:style-name="T970">. LST EN ISO 15614-1:2004 Metalų suvirinimo procedūrų aprašas ir patvirtinimas. Suvirinimo procedūros bandymas. 1 dalis. Plieno lankinis ir dujinis suvirinimas, nikelio ir nikelio lydinių lankinis<text:s/></text:span><text:span text:style-name="T971">suvirinimas (ISO 15614-1:2004);</text:span></text:p>
      <text:p text:style-name="P972"><text:span text:style-name="T973">6.18</text:span><text:span text:style-name="T974">.<text:s/></text:span><text:span text:style-name="T975">Pastatų karšto vandens sistemų įrengimo taisyklės,</text:span><text:span text:style-name="T976"><text:s/>patvirtintos Lietuvos Respublikos ūkio ministro 2005 m. birželio 28 d. įsakymu Nr. 4-253 „Dėl Pastatų karšto vandens sistemų įrengimo taisyklių patvirtinimo“;</text:span></text:p>
      <text:p text:style-name="P977"><text:span text:style-name="T978">6.</text:span><text:span text:style-name="T979">19</text:span><text:span text:style-name="T980">. Šilumos perdavimo tinklų šilumos izoliacijos įrengimo taisyklės, patvirtintos Lietuvos Respublikos ūkio ministro 2007 m. gegužės 5 d. įsakymu Nr. 4-170 „Dėl Šilumos perdavimo tinklų šilumos izoliacijos įrengimo taisyklių patvirtinimo“;</text:span></text:p>
      <text:p text:style-name="P981"><text:span text:style-name="T982">6.20</text:span><text:span text:style-name="T983">.<text:s/></text:span><text:span text:style-name="T984">Elek</text:span><text:span text:style-name="T985">trinių ir elektros tinklų eksploatavimo taisyklės,<text:s/></text:span><text:span text:style-name="T986">patvirtintos Lietuvos Respublikos energetikos ministro 2012 m. spalio 29 d. įsakymu Nr. 1-211 „Dėl Elektrinių ir elektros tinklų eksploatavimo taisyklių patvirtinimo“;</text:span></text:p>
      <text:p text:style-name="P987"><text:span text:style-name="T988">6.21</text:span><text:span text:style-name="T989">.<text:s/></text:span><text:span text:style-name="T990">Katilinių įrenginių<text:s/></text:span><text:span text:style-name="T991">įrengimo taisyklės, patvirtintos Lietuvos Respublikos ūkio ministro 2006 m. sausio 18 d. įsakymu Nr. 4-15 „Dėl Katilinių įrenginių įrengimo taisyklių patvirtinimo“;</text:span></text:p>
      <text:p text:style-name="P992"><text:span text:style-name="T993">6.22</text:span><text:span text:style-name="T994">.<text:s/></text:span><text:span text:style-name="T995">Šilumos energijos ir šilumnešio kiekio apskaitos taisyklės, patvirtintos Lietuvos</text:span><text:span text:style-name="T996"><text:s/>Respublikos ūkio ministro 1999 m. gruodžio 21 d. įsakymu Nr. 424 „Dėl Šilumos energijos ir šilumnešio kiekio apskaitos taisyklių patvirtinimo“;</text:span></text:p>
      <text:p text:style-name="P997"><text:span text:style-name="T998">6.23</text:span><text:span text:style-name="T999">. Slėginių įrenginių techninis reglamentas,<text:s/></text:span><text:span text:style-name="T1000">patvirtintas Lietuvos Respublikos ūkio ministro 2000 m. spa</text:span><text:span text:style-name="T1001">lio 6 d. įsakymu Nr. 349 „Dėl Slėginių įrenginių techninio reglamento tvirtinimo“</text:span><text:span text:style-name="T1002">;</text:span></text:p>
      <text:p text:style-name="P1003"><text:span text:style-name="T1004">6.24</text:span><text:span text:style-name="T1005">. Slėginių indų naudojimo taisyklės DT 12-02, patvirtintos<text:s/></text:span><text:span text:style-name="T1006">Lietuvos Respublikos<text:s/></text:span><text:span text:style-name="T1007">ūkio ministro 2002 m. lapkričio 15 d. įsakymu Nr. 403 „Dėl Slėginių indų naudojimo ta</text:span><text:span text:style-name="T1008">isyklių DT 12-02 patvirtinimo“;</text:span></text:p>
      <text:p text:style-name="P1009"><text:span text:style-name="T1010">6.25</text:span><text:span text:style-name="T1011">.<text:s/></text:span><text:span text:style-name="T1012">Vandens garo ir perkaitinto vandens vamzdynų įrengimo ir saugaus eksploatavimo taisyklės, patvirtintos<text:s/></text:span><text:span text:style-name="T1013">Lietuvos Respublikos<text:s/></text:span><text:span text:style-name="T1014">energetikos ministro 2009 m. birželio 10 d. įsakymu Nr. 1-82 „Dėl Vandens garo ir perkaiti</text:span><text:span text:style-name="T1015">nto vandens vamzdynų įrengimo ir saugaus eksploatavimo taisyklių patvirtinimo“;</text:span></text:p>
      <text:p text:style-name="P1016"><text:span text:style-name="T1017">6.26</text:span><text:span text:style-name="T1018">.<text:s/></text:span><text:span text:style-name="T1019">Slėginių vamzdynų naudojimo taisyklės, patvirtintos<text:s/></text:span><text:span text:style-name="T1020">Lietuvos Respublikos ūkio ministro 2003 m. spalio 3 d. įsakymu Nr. 4-366 „Dėl Slėginių vamzdynų naudojimo taisykli</text:span><text:span text:style-name="T1021">ų patvirtinimo“</text:span><text:span text:style-name="T1022">;</text:span></text:p>
      <text:p text:style-name="P1023"><text:span text:style-name="T1024">6.27</text:span><text:span text:style-name="T1025">. P. Švenčianas, T.Narbutas, Šiluminė technika, Kaunas, „Technologija“, 1997;</text:span></text:p>
      <text:p text:style-name="P1026"><text:span text:style-name="T1027">6.28</text:span><text:span text:style-name="T1028">. Gluosnis, Vandens šildymo katilų iki 100 kW ir iki 2.0 t/h našumo garo katilų žinynas, Kaunas „Technologija“, 2000;</text:span></text:p>
      <text:p text:style-name="P1029"><text:span text:style-name="T1030">6.29</text:span><text:span text:style-name="T1031">. Gluosnis Šilumos<text:s/></text:span><text:span text:style-name="T1032">punktų įrangos ir šildymo sistemų reguliavimo bei apskaitos prietaisų žinynas, Kaunas „Technologija“, 2002;</text:span></text:p>
      <text:p text:style-name="P1033"><text:span text:style-name="T1034">6.30</text:span><text:span text:style-name="T1035">. Gluosnis, Atliekinius energijos išteklius naudojantys įrenginiai ir šilumos siurbliai, žinynas, Kaunas „Technologija“, 2004;</text:span></text:p>
      <text:p text:style-name="P1036"><text:span text:style-name="T1037">6.31</text:span><text:span text:style-name="T1038">. E.<text:s/></text:span><text:span text:style-name="T1039">Juodis, Vėdinimas, Vilnius „Enciklopedija“, 1998;</text:span></text:p>
      <text:p text:style-name="P1040"><text:span text:style-name="T1041">6.32</text:span><text:span text:style-name="T1042">. V. Jokubaitis ir kt. „Slėginiai indai“, Panevėžys, UAB „Panevėžio spaustuvė“, 2001;</text:span></text:p>
      <text:p text:style-name="P1043"><text:span text:style-name="T1044">6.33</text:span><text:span text:style-name="T1045">. Statybos inžinieriaus žinynas, VGTU leidykla „Technika“, 2004;</text:span></text:p>
      <text:p text:style-name="P1046"><text:span text:style-name="T1047">6.34</text:span><text:span text:style-name="T1048">. Gamintojo TA Hydronics techni</text:span><text:span text:style-name="T1049">nis aprašymas. „Slėgio palaikymas ir vandens kokybė“;</text:span></text:p>
      <text:p text:style-name="P1050"><text:span text:style-name="T1051">6.35</text:span><text:span text:style-name="T1052">. Gamintojo TA Hydronics techninis aprašymas. „Balansavimas ir reguliavimas“;</text:span></text:p>
      <text:p text:style-name="P1053"><text:span text:style-name="T1054">6.36</text:span><text:span text:style-name="T1055">. Gamintojo TA Hydronics techninis aprašymas. “Termostatinis reguliavimas“;</text:span></text:p>
      <text:p text:style-name="P1056"><text:span text:style-name="T1057">6.37</text:span><text:span text:style-name="T1058">. Gamintojo TA Hydronics</text:span><text:span text:style-name="T1059"><text:s/>techninis aprašymas. “Sistemos komponentai“.</text:span></text:p>
      <text:p text:style-name="P1060"/>
      <text:p text:style-name="P1061"><text:span text:style-name="T1062">V</text:span><text:span text:style-name="T1063">.<text:s/></text:span><text:span text:style-name="T1064">ORGANIZACIJA, ATLIEKANTI PROFESINĮ VERTINIMĄ</text:span></text:p>
      <text:p text:style-name="P1065"/>
      <text:p text:style-name="P1066"><text:span text:style-name="T1067">7</text:span><text:span text:style-name="T1068">. Viešoji įstaiga „Respublikinis energetikų mokymo centras“ (REMC) (Vilnius, Jeruzalės 21) yra energetikos specialistų kvalifikacijos kėlimo centra</text:span><text:span text:style-name="T1069">s, kuris jau 49 metus dirba <text:s/>elektros, šilumos, suvirinimo ir kitų specialistų rengimo srityje. REMC galima, išklausius kursą, įgyti profesiją, arba kelti savo profesinę kompetenciją. Yra parengtos profesinio mokymo kursų temos pagal modulius, profesinių ž</text:span><text:span text:style-name="T1070">inių vertinimo bilietai ir testai. Komisijos nariai – energetikos specialistai, turintys teorinio ir praktinio darbo energetikoje didelį patyrimą.<text:s/></text:span></text:p>
      <text:p text:style-name="P1071"/>
      <text:p text:style-name="P1072"/>
      <text:p text:style-name="Normal"/>
      <text:p text:style-name="P1073"><text:span text:style-name="T1074">VI</text:span><text:span text:style-name="T1075">.<text:s/></text:span><text:span text:style-name="T1076">EGZAMINŲ PATALPOS</text:span></text:p>
      <text:p text:style-name="P1077"/>
      <text:p text:style-name="P1078"><text:span text:style-name="T1079">8</text:span><text:span text:style-name="T1080">. REMC turi auditorijas, kurios yra tinkamos mokymo ir egzaminavimo procesui organizuoti. Auditorijose yra reikalingos organizacinės-techninės priemonės (biuro įranga, ryšio priemonės). Yra speciali auditorija, skirta elektroniniam testavimui, <text:s/>su 20 darbo</text:span><text:span text:style-name="T1081"><text:s/>vietų kompiuterine įranga.</text:span></text:p>
      <text:p text:style-name="P1082"/>
      <text:p text:style-name="P1083"><text:span text:style-name="T1084">VII</text:span><text:span text:style-name="T1085">.<text:s/></text:span><text:span text:style-name="T1086">PROFESINIŲ ŽINIŲ VERTINIMAS</text:span></text:p>
      <text:p text:style-name="P1087"/>
      <text:p text:style-name="P1088"><text:span text:style-name="T1089">9</text:span><text:span text:style-name="T1090">. Būtinų profesinių žinių lygio įvertinimui yra parengti elektroniniai testai, patvirtinti REMC direktoriaus. Elektroninio testo anotacijoje nurodomas laikas, skirtas atsakymams. Ele</text:span><text:span text:style-name="T1091">ktroninis testas pripažįstamas teigiamai atsakytas, surinkus 70 procentų teisingų atsakymų nuo bendro minėto testo klausimų skaičiaus. Surinkus mažiau teisingų atsakymų – egzaminas neišlaikytas. Atsakant į elektroninio testo klausimus, galima naudotis lite</text:span><text:span text:style-name="T1092">ratūra. Surinkus nepakankamai balų, profesinių žinių vertinimo egzaminą galima perlaikyti ne anksčiau, kaip po mėnesio nuo žinių vertinimo egzamino datos.</text:span></text:p>
      <text:p text:style-name="P1093">Komisija, vertindama pareiškėjų pasirengimą eiti ypatingo statinio specialiųjų statybos darbų vadovo<text:s/>ir ypatingo statinio specialiųjų statybos darbų techninės priežiūros vadovo pareigas, vertina teorinių žinių lygį pagal elektroninio testo rezultatus bei įvertina jo praktinę patirtį pokalbio su pretendentu metu.</text:p>
      <text:p text:style-name="P1094">Norintieji papildyti atestatą, egzamino testą laiko iš darbo sričių, kuriomis pageidauja papildyti atestatą. Apie kitų įrašų galimo papildymo pagrįstumą sprendžia komisija, įvertinusi prašymo ir priedų turinį.</text:p>
      <text:p text:style-name="P1095">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p>
      <text:p text:style-name="P1096">Profesinių žinių vertinimo paslaugos yra mokamos. Už vieno Egzamino laikymą ar perlaikymą imamas REMC direktoriaus nustatyto dydžio mokestis. Šis mokestis turi būti sumokėtas iki egzamino pradžios arba<text:s/>per 5 darbo dienas nuo išankstinio apmokėjimo sąskaitos gavimo dienos. Neišlaikius egzamino arba neatvykus į egzaminą be svarbių priežasčių, sumokėtas mokestis negrąžinamas.</text:p>
      <text:p text:style-name="P1097"/>
      <text:p text:style-name="P1098"><text:span text:style-name="T1099">VIII</text:span><text:span text:style-name="T1100">.<text:s/></text:span><text:span text:style-name="T1101">PROFESINIO VERTINIMO KOMISIJA</text:span></text:p>
      <text:p text:style-name="P1102"/>
      <text:p text:style-name="P1103"/>
      <text:p text:style-name="P1104"><text:span text:style-name="T1105">10</text:span><text:span text:style-name="T1106">. Profesinio vertinimo komisiją</text:span><text:span text:style-name="T1107"><text:s/>sudaro ne mažiau kaip 3 nariai. Esant reikalui, REMC gali kviesti į profesinio vertinimo komisijos posėdį nepriklausomus specialistus ar ekspertus. Komisijos pirmininkas ir jo pavaduotojas pirmojo posėdžio metu yra renkamas iš komisijos narių. Komisijos n</text:span><text:span text:style-name="T1108">ariais gali būti: aukštųjų mokyklų, rengiančių šilumos energetikos inžinierius, atstovai, specialistai, turintys mokslinį laipsnį iš atitinkamos vertinamųjų srities ar turintys ne mažesnę 20 metų darbo patirtį, nustatyta tvarka atestuoti vadovai.</text:span></text:p>
      <text:p text:style-name="P1109">Profesinių žinių vertinimo komisijos sudėtį tvirtina REMC direktorius. Profesinio vertinimo komisijos nariai turi turėti aukštąjį (universitetinį) atitinkamos srities inžinerijos sričių išsilavinimą.</text:p>
      <text:p text:style-name="P1110">Vertinant kitų valstybių (trečiųjų šalių), Europos Sąjungos valstybės narių piliečių profesinį pasirengimą, testas pareiškėjui teikiamas 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text:s/><text:soft-page-break/>suprantama kalba, kai yra bent du komisijos nariai mokantys pareiškėjo kalbą. Kitu atveju, pareiškėjo prašymu, <text:s/>REMC samdo vertėją, o vertėjo paslaugas apmoka pareiškėjas.</text:p>
      <text:p text:style-name="P1111"/>
      <text:p text:style-name="P1112"><text:span text:style-name="T1113">IX</text:span><text:span text:style-name="T1114">.<text:s/></text:span><text:span text:style-name="T1115">INFORMACIJOS SKELBIMAS</text:span></text:p>
      <text:p text:style-name="P1116"/>
      <text:p text:style-name="P1117"><text:span text:style-name="T1118">11</text:span><text:span text:style-name="T1119">. Visa informacija apie REMC statybos inžinieriams planuojamą veiklą: galimų kursų, seminarų temas ir grafikus, apie profesinių žinių vertinimo organizavimą, įkainius skelbiama VšĮ Respublikinio energetikų mokymo centro tinklalapyje<text:s/></text:span><text:span text:style-name="T1120">www.remc.lt</text:span><text:span text:style-name="T1121">.</text:span></text:p>
      <text:p text:style-name="P1122"/>
      <text:p text:style-name="P1123"><text:span text:style-name="T1124">X</text:span><text:span text:style-name="T1125">.<text:s/></text:span><text:span text:style-name="T1126">DOKUMENTAS, ĮRODANTIS PROFESINIŲ ŽINIŲ ĮVERTINIMĄ</text:span></text:p>
      <text:p text:style-name="P1127"/>
      <text:p text:style-name="P1128"/>
      <text:p text:style-name="P1129"><text:span text:style-name="T1130">12</text:span><text:span text:style-name="T1131">. Dokumentas, įrodantis Pareiškėjų profesinių žinių vertinimą, yra Statybos techninės veiklos pagrindinių sričių vadovų profesinių žinių vertinimo protokolas (originalas). Statybos techninės veiklos</text:span><text:span text:style-name="T1132"><text:s/>pagrindinių sričių vadovų profesinių žinių vertinimo protokolo originalą parengia posėdžio sekretorius. Kiekvienam Pareiškėjui, teigiamai ar neigiamai įvertinus jo profesines žinias, yra išduodamas Statybos techninės veiklos pagrindinių sričių vadovų prof</text:span><text:span text:style-name="T1133">esinių žinių vertinimo protokolo išrašas apie pareiškėjo profesinių žinių vertinimą, kuriame nurodoma: išdavimo data ir protokolo Nr., vardas, pavardė, asmens kodas, įmonė, komisijos sprendimas, kiek galioja profesinių žinių vertinimo rezultatas, posėdžio<text:s/></text:span><text:span text:style-name="T1134">sekretoriaus, pareiškėjo ir komisijos pirmininko parašai.</text:span></text:p>
      <text:p text:style-name="P1135"/>
      <text:p text:style-name="P1136">_________________________________</text:p>
      <text:p text:style-name="P1137"/>
      <text:p text:style-name="P1138">SUDERINO</text:p>
      <text:p text:style-name="P1139">VĮ Statybos produkcijos sertifikavimo centras<text:s/></text:p>
      <text:p text:style-name="P1140"><text:span text:style-name="T1141">2014 m. rugpjūčio 11 d. raštu Nr. 13271</text:span></text:p>
      <text:p text:style-name="P1142">Priedo pakeitimai:</text:p>
      <text:p text:style-name="P1143"><text:span text:style-name="T1144">Nr.<text:s/></text:span><text:a xlink:href="https://www.e-tar.lt/portal/legalAct.html?documentId=91e06b2064cb11e4b6b89037654e22b1" office:target-frame-name="_top" xlink:show="replace"><text:span text:style-name="T1145">D1-869</text:span></text:a><text:span text:style-name="T1146">, 2014-10-24, paskelbta TAR 2014-11-05, i. k. 2014-15872</text:span></text:p>
      <text:p text:style-name="Normal"/>
      <text:p text:style-name="P1147"/>
      <text:soft-page-break/>
      <text:p text:style-name="P1148">PATVIRTINTA <text:s text:c="28"/></text:p>
      <text:p text:style-name="P1149">Lietuvos Respublikos aplinkos ministro</text:p>
      <text:p text:style-name="P1150">2012 m. spalio 5 d. įsakymu Nr. D1-811</text:p>
      <text:p text:style-name="P1151">(Lietuvos Respublikos aplinkos ministro</text:p>
      <text:p text:style-name="P1152">2016 m. gegužės 24 d. įsakymo Nr. D1- 376 <text:s text:c="2"/>redakcija)</text:p>
      <text:p text:style-name="P1153"/>
      <text:p text:style-name="P1154"/>
      <text:p text:style-name="P1155"><text:span text:style-name="T1156">VIEŠOSIOS ĮSTAIGOS energetikų mokymo centras</text:span></text:p>
      <text:p text:style-name="P1157">STATYBOS TECHNINĖS VEIKLOS PAGRINDINIŲ SRIČIŲ VADOVŲ<text:s/></text:p>
      <text:p text:style-name="P1158"><text:span text:style-name="T1159">PROFESINIŲ ŽINIŲ VERTINIMO<text:s/></text:span><text:span text:style-name="T1160">EGZAMINŲ PROGRAMA</text:span></text:p>
      <text:p text:style-name="P1161"/>
      <text:p text:style-name="P1162"><text:span text:style-name="T1163">Programos žymuo: E-036-16-EMC</text:span></text:p>
      <text:p text:style-name="P1164"/>
      <text:p text:style-name="P1165"><text:span text:style-name="T1166">I</text:span><text:span text:style-name="T1167"><text:s/>SKYRIUS</text:span></text:p>
      <text:p text:style-name="P1168"><text:span text:style-name="T1169">BENDROSIOS NUOSTATOS<text:s/></text:span></text:p>
      <text:p text:style-name="P1170"/>
      <text:p text:style-name="P1171"><text:span text:style-name="T1172">1</text:span><text:span text:style-name="T1173">.</text:span><text:span text:style-name="T1174"><text:s/></text:span><text:span text:style-name="T1175">Programos pavadinimas:</text:span><text:span text:style-name="T1176"><text:s/>ypatingo statinio projekto dalies vadovo, ypatingo statinio projekto dalies vykdymo priežiūros vadovo ir statinio projekto dalies ekspertizės vadovo profesinių žinių vertinimo egzaminų programa</text:span><text:span text:style-name="T1177"><text:s/>(toliau – Programa).</text:span><text:span text:style-name="T1178"><text:s/></text:span></text:p>
      <text:p text:style-name="P1179"><text:span text:style-name="T1180">2</text:span><text:span text:style-name="T1181">.</text:span><text:span text:style-name="T1182"><text:s/>Programos tikslas:</text:span><text:span text:style-name="T1183"><text:s/>įvertinti teo</text:span><text:span text:style-name="T1184">rinį profesinį pasirengimą ir praktinį patyrimą statybos inžinierių, pretenduojančių gauti kvalifikacijos atestatą elektrotechnikos srityje.<text:s/></text:span></text:p>
      <text:p text:style-name="P1185"><text:span text:style-name="T1186">3</text:span><text:span text:style-name="T1187">.</text:span><text:span text:style-name="T1188"><text:s/>Programos paskirtis:</text:span><text:span text:style-name="T1189"><text:s/>programa skirta statybos inžinieriams, siekiantiems gauti teisę eiti ypatingo statinio</text:span><text:span text:style-name="T1190"><text:s/>projekto dalies vadovo (toliau – SPDV), ypatingo statinio projekto dalies vykdymo priežiūros vadovo (toliau – SPDVPV) ir statinio projekto dalies ekspertizės vadovo (toliau – SPDEV) pareigas (toliau – pareiškėjai).</text:span></text:p>
      <text:p text:style-name="P1191">Statinių grupės: visi statiniai, išskyrus branduolinės energetikos objektų statinius.</text:p>
      <text:p text:style-name="P1192"><text:span text:style-name="T1193">Projekto dalis: elektrotechnikos (iki 400 kV įtampos).</text:span></text:p>
      <text:p text:style-name="P1194"/>
      <text:p text:style-name="P1195"><text:span text:style-name="T1196">II</text:span><text:span text:style-name="T1197"><text:s/>SKYRIUS</text:span></text:p>
      <text:p text:style-name="P1198"><text:span text:style-name="T1199">PROGRAMOS ANOTACIJA</text:span></text:p>
      <text:p text:style-name="P1200"/>
      <text:p text:style-name="P1201"><text:span text:style-name="T1202">4</text:span><text:span text:style-name="T1203">. Statybos inžinieriai, pretenduojantys įgyti teisę eiti statinio projekto dalies ekspertizės vadovo pareigas,<text:s/></text:span><text:span text:style-name="T1204">turi turėti ypatingo statinio projekto dalies vadovo ir ypatingo statinio projekto dalies vykdymo priežiūros vadovo statusą, pateikti dvi statinio projekto dalies ekspertų rekomendacijas.</text:span></text:p>
      <text:p text:style-name="P1205"><text:span text:style-name="T1206">5</text:span><text:span text:style-name="T1207">. Statybos inžinieriai turi gerai išmanyti iki 400 kV įtampos e</text:span><text:span text:style-name="T1208">lektros įrenginius, jų veikimą, žinoti norminių aktų reikalavimus parenkant įrenginius, atlikti reikiamus skaičiavimus, naudojamus įrenginius ir medžiagas.</text:span></text:p>
      <text:p text:style-name="P1209"/>
      <text:p text:style-name="P1210"><text:span text:style-name="T1211">III</text:span><text:span text:style-name="T1212"><text:s/>SKYRIUS</text:span></text:p>
      <text:p text:style-name="P1213"><text:span text:style-name="T1214">PROFESINIŲ ŽINIŲ VERTINIMO PROGRAMA</text:span></text:p>
      <text:p text:style-name="P1215"/>
      <text:p text:style-name="P1216"><text:span text:style-name="T1217">6</text:span><text:span text:style-name="T1218">. Profesinių žinių vertinimo egzaminų<text:s/></text:span><text:span text:style-name="T1219">programa pateikta lentelėje.</text:span></text:p>
      <text:p text:style-name="P1220"/>
      <text:p text:style-name="P1221">Profesinių žinių vertinimo egzaminų programa</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text:p>
            <text:p text:style-name="P1229">Nr.</text:p>
          </table:table-cell>
          <table:table-cell table:style-name="TableCell1230">
            <text:p text:style-name="P1231">Temos pavadinimas</text:p>
          </table:table-cell>
          <table:table-cell table:style-name="TableCell1232">
            <text:p text:style-name="P1233">Vadovai ir specialistai</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row>
        <table:table-row table:style-name="TableRow1241">
          <table:table-cell table:style-name="TableCell1242">
            <text:p text:style-name="P1243">1.</text:p>
          </table:table-cell>
          <table:table-cell table:style-name="TableCell1244">
            <text:p text:style-name="P1245"><text:span text:style-name="T1246">Elektros įrenginių įrengimo bendrosios taisyklės ir jų taikymas.</text:span></text:p>
          </table:table-cell>
          <table:table-cell table:style-name="TableCell1247" table:number-rows-spanned="17">
            <text:p text:style-name="P1248">SPDV, SPDVPV, SPDEV<text:s/></text:p>
          </table:table-cell>
        </table:table-row>
        <table:table-row table:style-name="TableRow1249">
          <table:table-cell table:style-name="TableCell1250">
            <text:p text:style-name="P1251">2.</text:p>
          </table:table-cell>
          <table:table-cell table:style-name="TableCell1252">
            <text:p text:style-name="P1253">Iki 1000 V įtampos laidininkų<text:s/>ir elektros aparatų parinkimo bei tikrinimo ypatumai (ypatinguose statiniuose).</text:p>
          </table:table-cell>
          <table:covered-table-cell>
            <text:p text:style-name="P1254"/>
          </table:covered-table-cell>
        </table:table-row>
        <text:soft-page-break/>
        <table:table-row table:style-name="TableRow1255">
          <table:table-cell table:style-name="TableCell1256">
            <text:p text:style-name="P1257">3.</text:p>
          </table:table-cell>
          <table:table-cell table:style-name="TableCell1258">
            <text:p text:style-name="P1259">Reikalavimai iki 1000 V įtampos elektros įrenginių įžeminimui ir įnulinimui (ypatinguose statiniuose).</text:p>
          </table:table-cell>
          <table:covered-table-cell>
            <text:p text:style-name="P1260"/>
          </table:covered-table-cell>
        </table:table-row>
        <table:table-row table:style-name="TableRow1261">
          <table:table-cell table:style-name="TableCell1262">
            <text:p text:style-name="P1263">4.</text:p>
          </table:table-cell>
          <table:table-cell table:style-name="TableCell1264">
            <text:p text:style-name="P1265">Reikalavimai kabelinių ir oro linijų projektavimui, trasų<text:s/>parinkimui ir išdėstymui.</text:p>
          </table:table-cell>
          <table:covered-table-cell>
            <text:p text:style-name="P1266"/>
          </table:covered-table-cell>
        </table:table-row>
        <table:table-row table:style-name="TableRow1267">
          <table:table-cell table:style-name="TableCell1268">
            <text:p text:style-name="P1269">5.</text:p>
          </table:table-cell>
          <table:table-cell table:style-name="TableCell1270">
            <text:p text:style-name="P1271">Reikalavimai komutacinių aparatų galios parinkimui, derinimui ir išdėstymui.</text:p>
          </table:table-cell>
          <table:covered-table-cell>
            <text:p text:style-name="P1272"/>
          </table:covered-table-cell>
        </table:table-row>
        <table:table-row table:style-name="TableRow1273">
          <table:table-cell table:style-name="TableCell1274">
            <text:p text:style-name="P1275">6.</text:p>
          </table:table-cell>
          <table:table-cell table:style-name="TableCell1276">
            <text:p text:style-name="P1277">Reikalavimai specialiųjų patalpų ir technologinių procesų elektros įrenginių parinkimui, derinimui ir išdėstymui.</text:p>
          </table:table-cell>
          <table:covered-table-cell>
            <text:p text:style-name="P1278"/>
          </table:covered-table-cell>
        </table:table-row>
        <table:table-row table:style-name="TableRow1279">
          <table:table-cell table:style-name="TableCell1280">
            <text:p text:style-name="P1281">7.</text:p>
          </table:table-cell>
          <table:table-cell table:style-name="TableCell1282">
            <text:p text:style-name="P1283">Reikalavimai sprogių<text:s/>zonų elektros sistemoms.</text:p>
          </table:table-cell>
          <table:covered-table-cell>
            <text:p text:style-name="P1284"/>
          </table:covered-table-cell>
        </table:table-row>
        <table:table-row table:style-name="TableRow1285">
          <table:table-cell table:style-name="TableCell1286">
            <text:p text:style-name="P1287">8.</text:p>
          </table:table-cell>
          <table:table-cell table:style-name="TableCell1288">
            <text:p text:style-name="P1289">Reikalavimai apšvietimo sistemų projektavimui.</text:p>
          </table:table-cell>
          <table:covered-table-cell>
            <text:p text:style-name="P1290"/>
          </table:covered-table-cell>
        </table:table-row>
        <table:table-row table:style-name="TableRow1291">
          <table:table-cell table:style-name="TableCell1292">
            <text:p text:style-name="P1293">9.</text:p>
          </table:table-cell>
          <table:table-cell table:style-name="TableCell1294">
            <text:p text:style-name="P1295">Reikalavimai aukštos įtampos elektros įrenginių įžeminimui, tiesiogiai įžemintos neutralės bei izoliuotosios neutralės tinkluose.</text:p>
          </table:table-cell>
          <table:covered-table-cell>
            <text:p text:style-name="P1296"/>
          </table:covered-table-cell>
        </table:table-row>
        <table:table-row table:style-name="TableRow1297">
          <table:table-cell table:style-name="TableCell1298">
            <text:p text:style-name="P1299">10.</text:p>
          </table:table-cell>
          <table:table-cell table:style-name="TableCell1300">
            <text:p text:style-name="P1301">Reikalavimai apsaugos nuo atmosferinių<text:s/>viršįtampių parinkimui ir derinimui.</text:p>
          </table:table-cell>
          <table:covered-table-cell>
            <text:p text:style-name="P1302"/>
          </table:covered-table-cell>
        </table:table-row>
        <table:table-row table:style-name="TableRow1303">
          <table:table-cell table:style-name="TableCell1304">
            <text:p text:style-name="P1305">11.</text:p>
          </table:table-cell>
          <table:table-cell table:style-name="TableCell1306">
            <text:p text:style-name="P1307">Reikalavimai skirstomojo tinklo kabelių parinkimui ir tikrinimui.</text:p>
          </table:table-cell>
          <table:covered-table-cell>
            <text:p text:style-name="P1308"/>
          </table:covered-table-cell>
        </table:table-row>
        <table:table-row table:style-name="TableRow1309">
          <table:table-cell table:style-name="TableCell1310">
            <text:p text:style-name="P1311">12.</text:p>
          </table:table-cell>
          <table:table-cell table:style-name="TableCell1312">
            <text:p text:style-name="P1313">Reikalavimai skirstomojo tinklo oro linijų laidų ir trosų parinkimui, oro linijų projektavimo principai.</text:p>
          </table:table-cell>
          <table:covered-table-cell>
            <text:p text:style-name="P1314"/>
          </table:covered-table-cell>
        </table:table-row>
        <table:table-row table:style-name="TableRow1315">
          <table:table-cell table:style-name="TableCell1316">
            <text:p text:style-name="P1317">13.</text:p>
          </table:table-cell>
          <table:table-cell table:style-name="TableCell1318">
            <text:p text:style-name="P1319">Reikalavimai skirstomojo tinklo įtampos elektros įrengimų parinkimui ir tikrinimui pagal normalias darbo režimo sąlygas ir avarines darbo režimo sąlygas.</text:p>
          </table:table-cell>
          <table:covered-table-cell>
            <text:p text:style-name="P1320"/>
          </table:covered-table-cell>
        </table:table-row>
        <table:table-row table:style-name="TableRow1321">
          <table:table-cell table:style-name="TableCell1322">
            <text:p text:style-name="P1323">14.</text:p>
          </table:table-cell>
          <table:table-cell table:style-name="TableCell1324">
            <text:p text:style-name="P1325">Reikalavimai apsaugos nuo komutacinių viršįtampių parinkimui ir derinimui.</text:p>
          </table:table-cell>
          <table:covered-table-cell>
            <text:p text:style-name="P1326"/>
          </table:covered-table-cell>
        </table:table-row>
        <table:table-row table:style-name="TableRow1327">
          <table:table-cell table:style-name="TableCell1328">
            <text:p text:style-name="P1329">15.</text:p>
          </table:table-cell>
          <table:table-cell table:style-name="TableCell1330">
            <text:p text:style-name="P1331">Reikalavimai elektros perdavimo oro linijų<text:s/>laidų ir trosų, konstrukcinių elementų parinkimui, išdėstymui ir atstumams.</text:p>
          </table:table-cell>
          <table:covered-table-cell>
            <text:p text:style-name="P1332"/>
          </table:covered-table-cell>
        </table:table-row>
        <table:table-row table:style-name="TableRow1333">
          <table:table-cell table:style-name="TableCell1334">
            <text:p text:style-name="P1335">16.</text:p>
          </table:table-cell>
          <table:table-cell table:style-name="TableCell1336">
            <text:p text:style-name="P1337">Reikalavimai 110 kV–400 kV įtampos elektros įrenginių skaičiavimui, parinkimui ir tikrinimui pagal normalias darbo režimo sąlygas ir avarines darbo režimo sąlygas.</text:p>
          </table:table-cell>
          <table:covered-table-cell>
            <text:p text:style-name="P1338"/>
          </table:covered-table-cell>
        </table:table-row>
        <table:table-row table:style-name="TableRow1339">
          <table:table-cell table:style-name="TableCell1340">
            <text:p text:style-name="P1341">17.</text:p>
          </table:table-cell>
          <table:table-cell table:style-name="TableCell1342">
            <text:p text:style-name="P1343">Reikalavimai iki 110 kV ir aukštesnės įtampos kabelio parinkimui, kabelinės trasos parinkimui ir tikrinimui.</text:p>
          </table:table-cell>
          <table:covered-table-cell>
            <text:p text:style-name="P1344"/>
          </table:covered-table-cell>
        </table:table-row>
      </table:table>
      <text:p text:style-name="P1345"/>
      <text:p text:style-name="P1346"/>
      <text:p text:style-name="P1347"/>
      <text:p text:style-name="P1348"><text:span text:style-name="T1349">IV</text:span><text:span text:style-name="T1350"><text:s/>SKYRIUS</text:span></text:p>
      <text:p text:style-name="P1351"><text:span text:style-name="T1352">TEISĖS AKTŲ IR LITERATŪROS SĄRAŠAS</text:span></text:p>
      <text:p text:style-name="P1353"/>
      <text:p text:style-name="P1354"><text:span text:style-name="T1355">7</text:span><text:span text:style-name="T1356">. Programa parengta vadovaujantis šiais teisės aktais ir literatūros šaltiniais:</text:span></text:p>
      <text:p text:style-name="P1357"><text:span text:style-name="T1358">7.1</text:span><text:span text:style-name="T1359">.<text:s/></text:span><text:span text:style-name="T1360">Lietuvos Respublikos energetikos įstatymas;</text:span></text:p>
      <text:p text:style-name="P1361"><text:span text:style-name="T1362">7.2</text:span><text:span text:style-name="T1363">. Lietuvos Respublikos elektros energetikos įstatymas;</text:span></text:p>
      <text:p text:style-name="P1364"><text:span text:style-name="T1365">7.3</text:span><text:span text:style-name="T1366">. Lietuvos Respublikos statybos įstatymas;</text:span></text:p>
      <text:p text:style-name="P1367"><text:span text:style-name="T1368">7.4</text:span><text:span text:style-name="T1369">. Elektros įrenginių įrengimo bendrosios taisyklės, patvirtintos Lietuvos Respublikos energet</text:span><text:span text:style-name="T1370">ikos ministro 2012 m. vasario 3 d. įsakymu Nr. 1-22 „Dėl elektros įrenginių įrengimo bendrųjų taisyklių patvirtinimo“;<text:s/></text:span></text:p>
      <text:p text:style-name="P1371"><text:span text:style-name="T1372">7.5</text:span><text:span text:style-name="T1373">. Elektros linijų ir instaliacijos įrengimo taisyklės, patvirtintos Lietuvos Respublikos energetikos ministro 2011 m. gruodžio 20</text:span><text:span text:style-name="T1374"><text:s/>d. įsakymu Nr. 1-309;<text:s/></text:span><text:span text:style-name="T1375">„</text:span><text:span text:style-name="T1376">Dėl elektros linijų ir instaliacijos įrengimo taisyklių patvirtinimo“;</text:span></text:p>
      <text:p text:style-name="P1377"><text:span text:style-name="T1378">7.6</text:span><text:span text:style-name="T1379">. Skirstyklų ir pastočių elektros įrenginių įrengimo taisyklės, patvirtintos Lietuvos Respublikos energetikos ministro 2011 m. gruodžio 15 d. įsakymu Nr.<text:s/></text:span><text:span text:style-name="T1380">1-303 „Dėl skirstyklų ir pastočių elektros įrenginių įrengimo taisyklių patvirtinimo“;</text:span></text:p>
      <text:p text:style-name="P1381"><text:span text:style-name="T1382">7.7</text:span><text:span text:style-name="T1383">. Galios elektros įrenginių įrengimo taisyklės, patvirtintos Lietuvos Respublikos energetikos ministro 2012 m. sausio 2 d. įsakymu Nr. 1-1 „Dėl galios elektros įr</text:span><text:span text:style-name="T1384">enginių įrengimo taisyklių patvirtinimo“;</text:span></text:p>
      <text:p text:style-name="P1385"><text:span text:style-name="T1386">7.8</text:span><text:span text:style-name="T1387">. Specialiųjų patalpų ir technologinių procesų elektros įrenginių įrengimo taisyklės, patvirtintos Lietuvos Respublikos energetikos ministro 2013 m. kovo 5 d. įsakymu Nr. 1-52<text:s/></text:span><text:soft-page-break/><text:span text:style-name="T1388">„Dėl specialiųjų patalpų ir tec</text:span><text:span text:style-name="T1389">hnologinių procesų elektros įrenginių įrengimo taisyklių patvirtinimo“;</text:span></text:p>
      <text:p text:style-name="P1390"><text:span text:style-name="T1391">7.9</text:span><text:span text:style-name="T1392">. Apšvietimo elektros įrenginių įrengimo taisyklės, patvirtintos Lietuvos Respublikos energetikos ministro 2011 m. kovo 3 d. įsakymu Nr. 1-28 „Dėl apšvietimo elektros įrenginių<text:s/></text:span><text:span text:style-name="T1393">įrengimo taisyklių patvirtinimo“;</text:span></text:p>
      <text:p text:style-name="P1394"><text:span text:style-name="T1395">7.10</text:span><text:span text:style-name="T1396">. Elektros energijos tiekimo ir naudojimo taisyklės, patvirtintos Lietuvos Respublikos energetikos ministro 2010 m. vasario 11 d. įsakymu Nr. 1-38 „Dėl elektros energijos tiekimo ir naudojimo taisyklių patvirtinimo</text:span><text:span text:style-name="T1397">“;</text:span></text:p>
      <text:p text:style-name="P1398"><text:span text:style-name="T1399">7.11</text:span><text:span text:style-name="T1400">. Elektros tinklų statybos rūšys, patvirtintos Lietuvos Respublikos aplinkos ministro ir ūkio ministro 2004 m. kovo 17 d. įsakymu Nr. 4-74/D1-117 „Dėl elektros tinklų statybos rūšių sąrašo patvirtinimo“;</text:span></text:p>
      <text:p text:style-name="P1401"><text:span text:style-name="T1402">7.12</text:span><text:span text:style-name="T1403">. statybos techninis reglamentas<text:s/></text:span><text:span text:style-name="T1404">STR 2.01.06:2009 „Statinių apsauga nuo žaibo. Išorinė statinių apsauga nuo žaibo“, patvirtintas Lietuvos Respublikos aplinkos ministro 2009 m. lapkričio 17 d. įsakymu Nr. D1-693 „Dėl statybos techninio reglamento STR 2.01.06:2009 „Statinių apsauga nuo žaib</text:span><text:span text:style-name="T1405">o. Išorinė statinių apsauga nuo žaibo“ patvirtinimo“;</text:span></text:p>
      <text:p text:style-name="P1406"><text:span text:style-name="T1407">7.13</text:span><text:span text:style-name="T1408">. LST EN 61082 „Elektrotechnikoje naudojamų dokumentų rengimo norminiai dokumentai“;</text:span></text:p>
      <text:p text:style-name="P1409"><text:span text:style-name="T1410">7.14</text:span><text:span text:style-name="T1411">. Miškinis V., Razma A. Aukštos įtampos įrenginiai. Žinynas. Vilnius: UAB „Energetika“, 2003;</text:span></text:p>
      <text:p text:style-name="P1412"><text:span text:style-name="T1413">7.15</text:span><text:span text:style-name="T1414">. SIEMENS aukštosios įtampos įrenginių žinynas. Vilnius, 2008;</text:span></text:p>
      <text:p text:style-name="P1415"><text:span text:style-name="T1416">7.16</text:span><text:span text:style-name="T1417">. ABB aukštos įtampos įrenginiai. Žinynas, 2008;</text:span></text:p>
      <text:p text:style-name="P1418"><text:span text:style-name="T1419">7.17</text:span><text:span text:style-name="T1420">. Aukštos įtampos Nexans galios kabelių gamintojų katalogai, informacinė medžiaga; 2015;<text:s/></text:span></text:p>
      <text:p text:style-name="P1421"><text:span text:style-name="T1422">7.18</text:span><text:span text:style-name="T1423">.</text:span><text:span text:style-name="T1424"><text:s/></text:span><text:span text:style-name="T1425">Perdavimo tinklo elektros į</text:span><text:span text:style-name="T1426">renginių standartizuoti techniniai reikalavimai TR-110-S, TR-330-S, TR-110J;TR-330J, www.litgrid.lt;</text:span></text:p>
      <text:p text:style-name="P1427"><text:span text:style-name="T1428">7.19</text:span><text:span text:style-name="T1429">.</text:span><text:span text:style-name="T1430"><text:tab/>Perdavimo tinklo elektros įrenginių standartizuoti techniniai reikalavimai TR-110-ST, TR-330-ST, TR-110-ITI, TR-330-ITI, TR-110-KT;</text:span></text:p>
      <text:p text:style-name="P1431"><text:span text:style-name="T1432">7.20</text:span><text:span text:style-name="T1433">.</text:span><text:span text:style-name="T1434"><text:tab/>110</text:span><text:span text:style-name="T1435"><text:s/>kV įtampos kabelių linijų su plastmasine izoliacija parinkimo ir eksploatavimo metodiniai nurodymai. AB „Lietuvos energija“, Vilnius, 2005.</text:span></text:p>
      <text:p text:style-name="P1436"/>
      <text:p text:style-name="P1437"><text:span text:style-name="T1438">V</text:span><text:span text:style-name="T1439"><text:s/>SKYRIUS</text:span></text:p>
      <text:p text:style-name="P1440"><text:span text:style-name="T1441">PROFESINĮ VERTINIMĄ ATLIEKANTI ORGANIZACIJA</text:span></text:p>
      <text:p text:style-name="P1442"/>
      <text:p text:style-name="P1443"><text:span text:style-name="T1444">8</text:span><text:span text:style-name="T1445">. VšĮ „Energetikų mokymo centras“ (toliau − EMC) veiklą Lietuvoje pradėjo 1964 metais. Nuo 1991 metų EMC tapo ekonomiškai savarankiška mokymo įstaiga ir keletą metų turėjo AB „Lietuvos energija“ filialo statusą, 2001 m. tapo viešąja įstaiga;<text:s/></text:span></text:p>
      <text:p text:style-name="P1446">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1447"><text:span text:style-name="T1448">EMC vykdo veiklą pagal Lietuvos Respublikos švietimo ir mokslo ministerijos išduotą licenciją, suteikiančią teisę užsiimti suaugusiųjų mokymo veikla, išduoda Lietuvos pripažintus ir sertifikuot</text:span><text:span text:style-name="T1449">us pagal kokybės valdymo standartą ISO 9001 išsilavinimo pažymėjimus.</text:span></text:p>
      <text:p text:style-name="P1450"/>
      <text:p text:style-name="P1451"/>
      <text:p text:style-name="P1452"><text:span text:style-name="T1453">VI</text:span><text:span text:style-name="T1454"><text:s/>SKYRIUS</text:span></text:p>
      <text:p text:style-name="P1455"><text:span text:style-name="T1456">EGZAMINŲ PATALPOS</text:span></text:p>
      <text:p text:style-name="P1457"/>
      <text:p text:style-name="P1458"><text:span text:style-name="T1459">9</text:span><text:span text:style-name="T1460">. EMC turi auditorijas, tinkamas mokymo ir egzaminavimo procesui organizuoti. Auditorijose yra reikalingos organizacinės-techninės priemonės<text:s/></text:span><text:span text:style-name="T1461">(biuro įranga, ryšio priemonės ir kt.). Yra speciali auditorija, skirta elektroniniam testavimui, įrengta 20 darbo vietų su kompiuterine įranga.</text:span></text:p>
      <text:p text:style-name="P1462"><text:span text:style-name="T1463">VII</text:span><text:span text:style-name="T1464"><text:s/>SKYRIUS</text:span></text:p>
      <text:p text:style-name="P1465"><text:span text:style-name="T1466">PROFESINIŲ ŽINIŲ VERTINIMAS</text:span></text:p>
      <text:p text:style-name="P1467"/>
      <text:p text:style-name="P1468"><text:span text:style-name="T1469">10</text:span><text:span text:style-name="T1470">. EMC pareiškėjų profesinių žinių vertinimas susideda iš d</text:span><text:span text:style-name="T1471">viejų etapų:<text:s/></text:span></text:p>
      <text:p text:style-name="P1472">1 etapas: elektroninis testas (naudojantis kompiuteriu);<text:s/></text:p>
      <text:p text:style-name="P1473"><text:span text:style-name="T1474">2 etapas: pokalbio metu VIII skyriuje nurodyta komisija (toliau – komisija) įvertina pareiškėjo praktinė patirtį.</text:span></text:p>
      <text:p text:style-name="P1475"><text:span text:style-name="T1476">11</text:span><text:span text:style-name="T1477">. 1 etapas: Pareiškėjai sprendžia testą. Testai valdomi pagal „M</text:span><text:span text:style-name="T1478">oodle“ programos naudojimo vadovą:<text:s/></text:span></text:p>
      <text:p text:style-name="P1479"><text:span text:style-name="T1480">11.1</text:span><text:span text:style-name="T1481">. testavimas pradedamas apmokymais apie „Moodle“ programos vartojimą;<text:s/></text:span></text:p>
      <text:p text:style-name="P1482"><text:span text:style-name="T1483">11.2</text:span><text:span text:style-name="T1484">. po apmokymų pareiškėjai prisijungia prie parengto pagal pareiškėjo kategoriją testo ir jį sprendžia;</text:span></text:p>
      <text:p text:style-name="P1485"><text:span text:style-name="T1486">11.3</text:span><text:span text:style-name="T1487">. testą sudaro 40 (ketur</text:span><text:span text:style-name="T1488">iasdešimt) klausimų. Testo trukmė 60 min. (šešiasdešimt minučių). Laikas užprogramuotas teste. Testas automatiškai užsidaro pasibaigus laikui;<text:s/></text:span></text:p>
      <text:p text:style-name="P1489"><text:span text:style-name="T1490">11.4</text:span><text:span text:style-name="T1491">. testas išlaikomas, jei pareiškėjas teisingai atsako į 70 (septyniasdešimt) procentų atsakymų bendro mi</text:span><text:span text:style-name="T1492">nėto testo klausimų. Teisingai atsakius mažiau klausimų – egzaminas neišlaikytas. Surinkus nepakankamai balų, profesinių žinių vertinimo egzaminą galima perlaikyti ne anksčiau kaip po mėnesio nuo žinių vertinimo egzamino datos.</text:span></text:p>
      <text:p text:style-name="P1493"><text:span text:style-name="T1494">11.5</text:span><text:span text:style-name="T1495">. Pareiškėjas testo<text:s/></text:span><text:span text:style-name="T1496">rezultatus mato kompiuteryje.</text:span></text:p>
      <text:p text:style-name="P1497"><text:span text:style-name="T1498">12</text:span><text:span text:style-name="T1499">. 2 etapas: Komisija, vertindama pareiškėjų pasirengimą eiti ypatingo statinio specialiųjų statybos darbų vadovo pareigas, ypatingo statinio specialiųjų statybos darbų techninės priežiūros vadovo pareigas, įvertina jo<text:s/></text:span><text:span text:style-name="T1500">praktinę patirtį pokalbio su pareiškėju metu.</text:span></text:p>
      <text:p text:style-name="P1501"><text:span text:style-name="T1502">13</text:span><text:span text:style-name="T1503">. Norintieji papildyti atestatą, egzamino testą laiko iš darbo sričių, kuriomis pageidauja papildyti atestatą. Apie kitus galimus įrašus, nurodančius techninius parametrus atitinkamoje darbo srityje ir (a</text:span><text:span text:style-name="T1504">r) statinių grupėse, ir (ar) pareigų aprašyme pagrįstumą, įvertinusi prašymo ir priedų turinį, sprendžia komisija.</text:span></text:p>
      <text:p text:style-name="P1505"><text:span text:style-name="T1506">14</text:span><text:span text:style-name="T1507">. Komisijos narys supažindina pareiškėją su komisijos sprendimu apie profesinių žinių vertinimo rezultatus. Posėdžio sekretorius įrašo<text:s/></text:span><text:span text:style-name="T1508">į protokolą profesinių žinių vertinimo rezultatus. Susipažinęs su komisijos sprendimu, pareiškėjas pasirašo protokolo išrašą, kurį taip pat pasirašo komisijos pirmininkas ir posėdžio sekretorius. Pareiškėjas protokolo išrašą gauna pasibaigus egzaminui.</text:span></text:p>
      <text:p text:style-name="P1509"><text:span text:style-name="T1510">1</text:span><text:span text:style-name="T1511">5</text:span><text:span text:style-name="T1512">. Profesinių žinių vertinimo paslaugos yra mokamos. Už vieno egzamino laikymą ar perlaikymą pareiškėjas sumoka EMC direktoriaus nustatyto dydžio mokestį. Šis mokestis turi būti sumokėtas iki egzamino pradžios arba per 5 darbo dienas nuo išankstinio apmo</text:span><text:span text:style-name="T1513">kėjimo sąskaitos gavimo dienos. Neišlaikius egzamino arba neatvykus į egzaminą be svarbių priežasčių, mokestis negrąžinamas.</text:span></text:p>
      <text:p text:style-name="P1514"/>
      <text:p text:style-name="P1515"><text:span text:style-name="T1516">VIII</text:span><text:span text:style-name="T1517"><text:s/>SKYRIUS</text:span></text:p>
      <text:p text:style-name="P1518"><text:span text:style-name="T1519">PROFESINIŲ ŽINIŲ VERTINIMO KOMISIJA</text:span></text:p>
      <text:p text:style-name="P1520"/>
      <text:p text:style-name="P1521"><text:span text:style-name="T1522">16</text:span><text:span text:style-name="T1523">. Komisija susideda iš 3 narių. Komisija sudaroma pagal STR 1.02.06:2012 „Statybos techninės veiklos pagrindinių sričių vadovų kvalifikaciniai reikalavimai, atestavimo ir teisės pripažinimo tvarkos aprašas“ (toliau – Reglamentas) 33.4 papunkčio reikalavimu</text:span><text:span text:style-name="T1524">s.<text:s/></text:span></text:p>
      <text:p text:style-name="P1525"><text:span text:style-name="T1526">17</text:span><text:span text:style-name="T1527">. Komisijos nariams keliami kvalifikaciniai reikalavimai:</text:span></text:p>
      <text:p text:style-name="P1528"><text:span text:style-name="T1529">17.1</text:span><text:span text:style-name="T1530">. statybos specialistus rengiančių aukštųjų mokyklų atstovas</text:span></text:p>
      <text:p text:style-name="P1531"><text:span text:style-name="T1532">arba</text:span></text:p>
      <text:p text:style-name="P1533"><text:span text:style-name="T1534">17.2</text:span><text:span text:style-name="T1535">. specialistas, turintis mokslinį laipsnį (ne žemesnį kaip magistro) arba ne trumpesnę kaip 20 metų veiklos<text:s/></text:span><text:span text:style-name="T1536">patirtį vertinamoje profesinių žinių srityje,</text:span></text:p>
      <text:p text:style-name="P1537"><text:span text:style-name="T1538">arba<text:s/></text:span></text:p>
      <text:p text:style-name="P1539"><text:span text:style-name="T1540">17.3</text:span><text:span text:style-name="T1541">. Reglamento nustatyta tvarka atestuotas vadovas.</text:span></text:p>
      <text:p text:style-name="P1542"><text:span text:style-name="T1543">18</text:span><text:span text:style-name="T1544">. Komisijos pirmininkui keliami kvalifikaciniai reikalavimai:</text:span></text:p>
      <text:p text:style-name="P1545"><text:span text:style-name="T1546">18.1</text:span><text:span text:style-name="T1547">. statybos specialistus rengiančių aukštųjų mokyklų atstovas</text:span></text:p>
      <text:soft-page-break/>
      <text:p text:style-name="P1548"><text:span text:style-name="T1549">arba</text:span></text:p>
      <text:p text:style-name="P1550"><text:span text:style-name="T1551">18</text:span><text:span text:style-name="T1552">.2</text:span><text:span text:style-name="T1553">. specialistas, turintis mokslinį laipsnį (ne žemesnį kaip magistro) arba ne trumpesnę kaip 20 metų veiklos patirtį vertinamoje profesinių žinių srityje,</text:span></text:p>
      <text:p text:style-name="P1554"><text:span text:style-name="T1555">arba<text:s/></text:span></text:p>
      <text:p text:style-name="P1556"><text:span text:style-name="T1557">18.3</text:span><text:span text:style-name="T1558">. Reglamento nustatyta tvarka atestuotas vadovas.</text:span></text:p>
      <text:p text:style-name="P1559"><text:span text:style-name="T1560">19</text:span><text:span text:style-name="T1561">. Profesinių žinių vertini</text:span><text:span text:style-name="T1562">mo komisija egzaminui skiriama EMC direktoriaus potvarkiu. Komisijos pirmininku skiriamas komisijos narys, turintis didžiausią veiklos patirtį vertinamoje profesinių žinių srityje.</text:span></text:p>
      <text:p text:style-name="P1563"><text:span text:style-name="T1564">20</text:span><text:span text:style-name="T1565">. Esant poreikiui ir komisijai nusprendus, EMC direktorius gali kviesti į profesinio vertinimo komisijos posėdį nepriklausomus specialistus ir (ar) ekspertus.<text:s/></text:span></text:p>
      <text:p text:style-name="P1566"><text:span text:style-name="T1567">21</text:span><text:span text:style-name="T1568">. Vertinant kitų valstybių (trečiųjų šalių), Europos Sąjungos valstybės narių piliečių pro</text:span><text:span text:style-name="T1569">fesinį pasirengimą, testas pareiškėjui teikiamas valstybine – lietuvių kalba. Jei pareiškėjas nesupranta lietuvių kalbos, jo prašymu galima išversti testą. Išlaidas apmoka pareiškėjas. Komisijos narių pokalbis su pareiškėju vyksta valstybine lietuvių kalba</text:span><text:span text:style-name="T1570">. Galima išimtis − abiem pusėm suprantama kalba, kai yra bent du komisijos nariai, mokantys pareiškėjo kalbą. Kitu atveju, pareiškėjo prašymu, EMC samdo vertėją, vertėjo paslaugas apmoka pareiškėjas.</text:span></text:p>
      <text:p text:style-name="P1571"/>
      <text:p text:style-name="P1572"><text:span text:style-name="T1573">IX</text:span><text:span text:style-name="T1574"><text:s/>SKYRIUS</text:span></text:p>
      <text:p text:style-name="P1575"><text:span text:style-name="T1576">BAIGIAMOSIOS NUOSTATOS</text:span></text:p>
      <text:p text:style-name="P1577"/>
      <text:p text:style-name="P1578"><text:span text:style-name="T1579">22</text:span><text:span text:style-name="T1580">. Visa<text:s/></text:span><text:span text:style-name="T1581">informacija apie EMC statybos inžinieriams planuojamą veiklą: galimų kursų, seminarų temas ir grafikus, profesinių žinių vertinimo organizavimą, įkainius, skelbiama EMC interneto svetainėje www.emc.le.lt.</text:span></text:p>
      <text:p text:style-name="P1582"><text:span text:style-name="T1583">23</text:span><text:span text:style-name="T1584">. Dokumentas, įrodantis pareiškėjų profesinių</text:span><text:span text:style-name="T1585"><text:s/>žinių vertinimą, yra statybos techninės veiklos pagrindinių sričių vadovų profesinių žinių vertinimo protokolas (originalas). Parengiami du vienodą juridinę galią turintys profesinių žinių įvertinimo protokolo egzemplioriai, kurių vienas teikiamas SPSC, a</text:span><text:span text:style-name="T1586">ntras lieka ir 5 metus saugomas vertinimą atlikusioje EMC įgaliotoje organizacijoje. Statybos techninės veiklos pagrindinių sričių vadovų profesinių žinių vertinimo posėdžio protokolo egzempliorius ir protokolo išrašą surašo posėdžio sekretorius. Protokolą</text:span><text:span text:style-name="T1587"><text:s/>pasirašo komisijos pirmininkas ir posėdžio sekretorius. Kiekvienam pareiškėjui, teigiamai ar neigiamai įvertinus jo profesines žinias, išduodamas statybos techninės veiklos pagrindinių sričių vadovų profesinių žinių vertinimo protokolo išrašas apie pareiš</text:span><text:span text:style-name="T1588">kėjo profesinių žinių vertinimą, kuriame nurodoma: išdavimo data ir protokolo numeris, programos žymuo, vardas, pavardė, asmens kodas, įmonė, komisijos sprendimas, profesinių žinių vertinimo galiojimo terminas, posėdžio sekretoriaus, pareiškėjo ir komisijo</text:span><text:span text:style-name="T1589">s pirmininko parašai.</text:span></text:p>
      <text:p text:style-name="P1590"/>
      <text:p text:style-name="P1591"><text:span text:style-name="T1592">_______________________</text:span></text:p>
      <text:p text:style-name="P1593"/>
      <text:p text:style-name="P1594">ĮVERTINO:</text:p>
      <text:p text:style-name="P1595">VĮ Statybos produkcijos sertifikavimo centras<text:s/></text:p>
      <text:p text:style-name="P1596"><text:span text:style-name="T1597">2016 m. sausio 22 d. raštu Nr. 15018</text:span></text:p>
      <text:p text:style-name="P1598">Priedo pakeitimai:</text:p>
      <text:p text:style-name="P1599"><text:span text:style-name="T1600">Nr.<text:s/></text:span><text:a xlink:href="https://www.e-tar.lt/portal/legalAct.html?documentId=410fdd90266511e6acf89da936cb7409" office:target-frame-name="_top" xlink:show="replace"><text:span text:style-name="T1601">D1-376</text:span></text:a><text:span text:style-name="T1602">, 2016-05-24, paskelbta TAR 2016-05-30, i. k. 2016-14331</text:span></text:p>
      <text:p text:style-name="Normal"/>
      <text:p text:style-name="P1603"/>
      <text:soft-page-break/>
      <text:p text:style-name="P1604">PATVIRTINTA <text:s text:c="28"/></text:p>
      <text:p text:style-name="P1605">Lietuvos Respublikos aplinkos ministro</text:p>
      <text:p text:style-name="P1606">2012 m. spalio 5 d. įsakymu Nr. D1-811</text:p>
      <text:p text:style-name="P1607">(Lietuvos Respublikos aplinkos ministro</text:p>
      <text:p text:style-name="P1608">2016 m. gegužės 24 d. įsakymo Nr. D1- 376 <text:s text:c="3"/>redakcija)</text:p>
      <text:p text:style-name="P1609"/>
      <text:p text:style-name="P1610"/>
      <text:p text:style-name="P1611"><text:span text:style-name="T1612">VIEŠOSIOS ĮSTAIGOS energetikų mokymo centras</text:span></text:p>
      <text:p text:style-name="P1613">STATYBOS TECHNINĖS VEIKLOS PAGRINDINIŲ SRIČIŲ VADOVŲ<text:s/></text:p>
      <text:p text:style-name="P1614"><text:span text:style-name="T1615">PROFESINIŲ ŽINIŲ VERTINIMO EGZAMINŲ PROGRAMA</text:span></text:p>
      <text:p text:style-name="P1616"/>
      <text:p text:style-name="P1617"><text:span text:style-name="T1618">Programos žymuo: E-037-16-EMC</text:span></text:p>
      <text:p text:style-name="P1619"/>
      <text:p text:style-name="P1620"><text:span text:style-name="T1621">I</text:span><text:span text:style-name="T1622"><text:s/>SKYRIUS</text:span></text:p>
      <text:p text:style-name="P1623"><text:span text:style-name="T1624">BENDROSIOS NUOSTATOS<text:s/></text:span></text:p>
      <text:p text:style-name="P1625"/>
      <text:p text:style-name="P1626"><text:span text:style-name="T1627">1</text:span><text:span text:style-name="T1628">.</text:span><text:span text:style-name="T1629"><text:s/></text:span><text:span text:style-name="T1630">Programos pavadinimas:</text:span><text:span text:style-name="T1631"><text:s/>ypatingo statinio projekto dalies vadovo, ypatingo statinio projekto dalies vykdymo priežiūros vadovo ir statinio projekto dalies ekspertizės vadovo profesinių žinių vertinimo egzaminų programa</text:span><text:span text:style-name="T1632"><text:s/>(toliau –</text:span><text:span text:style-name="T1633"><text:s/>Programa).</text:span><text:span text:style-name="T1634"><text:s/></text:span></text:p>
      <text:p text:style-name="P1635"><text:span text:style-name="T1636">2</text:span><text:span text:style-name="T1637">.</text:span><text:span text:style-name="T1638"><text:s/>Programos tikslas:</text:span><text:span text:style-name="T1639"><text:s/>įvertinti teorinį profesinį pasirengimą ir praktinį patyrimą statybos inžinierių, pretenduojančių gauti kvalifikacijos atestatą procesų valdymo ir automatizavimo srityje.<text:s/></text:span></text:p>
      <text:p text:style-name="P1640"><text:span text:style-name="T1641">3</text:span><text:span text:style-name="T1642">.</text:span><text:span text:style-name="T1643"><text:s/>Programos paskirtis:</text:span><text:span text:style-name="T1644"><text:s/>programa skirta statybos inžinieriams, siekiantiems įgyti teisę eiti ypatingo statinio projekto dalies vadovo (toliau – SPDV), ypatingo statinio projekto dalies vykdymo priežiūros vadovo (toliau – SPDVPV) ir statinio projekto dalies ekspertizės vadovo (to</text:span><text:span text:style-name="T1645">liau – SPDEV) pareigas (toliau – pareiškėjai).<text:s/></text:span></text:p>
      <text:p text:style-name="P1646">Statinių grupės: visi statiniai, išskyrus branduolinės energetikos objektų statinius.</text:p>
      <text:p text:style-name="P1647"><text:span text:style-name="T1648">Projekto dalis: procesų valdymo ir automatizacijos.<text:s/></text:span></text:p>
      <text:p text:style-name="P1649"/>
      <text:p text:style-name="P1650"><text:span text:style-name="T1651">II</text:span><text:span text:style-name="T1652"><text:s/>SKYRIUS</text:span></text:p>
      <text:p text:style-name="P1653"><text:span text:style-name="T1654">PROGRAMOS ANOTACIJA</text:span></text:p>
      <text:p text:style-name="P1655"/>
      <text:p text:style-name="P1656"><text:span text:style-name="T1657">4</text:span><text:span text:style-name="T1658">. Statybos inžinieriai, p</text:span><text:span text:style-name="T1659">retenduojantys įgyti teisę eiti statinio projekto dalies ekspertizės vadovo pareigas, turi turėti ypatingo statinio projekto dalies vadovo ir ypatingo statinio projekto dalies vykdymo priežiūros vadovo statusą, pateikti dvi statinio projekto dalies ekspert</text:span><text:span text:style-name="T1660">ų rekomendacijas.</text:span></text:p>
      <text:p text:style-name="P1661"><text:span text:style-name="T1662">5</text:span><text:span text:style-name="T1663">. Statybos inžinieriai turi gerai išmanyti iki 400 kV įtampos elektros įrenginių relinės apsaugos terminalus, būti susipažinę su IED instrukcijų komplekto dalimis: pritaikymo vadovu, techniniu žinynu, pramonine automatika ir valdymo<text:s/></text:span><text:span text:style-name="T1664">sistemomis, gebėti atlikti skaičiavimus, reikalingus relinės apsaugos ir automatikos parinkimui, suderinimui, vietos parinkimui.</text:span></text:p>
      <text:p text:style-name="Normal"/>
      <text:p text:style-name="P1665"><text:span text:style-name="T1666">III</text:span><text:span text:style-name="T1667"><text:s/>SKYRIUS</text:span></text:p>
      <text:p text:style-name="P1668"><text:span text:style-name="T1669">PROFESINIŲ ŽINIŲ VERTINIMO PROGRAMA</text:span></text:p>
      <text:p text:style-name="P1670"/>
      <text:p text:style-name="P1671"><text:span text:style-name="T1672">6</text:span><text:span text:style-name="T1673">. Profesinių žinių vertinimo egzaminų programa pateikta lentelėje.</text:span></text:p>
      <text:p text:style-name="P1674"/>
      <text:p text:style-name="P1675">Profesinių žinių vertinimo egzaminų programa</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Eil.</text:p>
            <text:p text:style-name="P1683">Nr.</text:p>
          </table:table-cell>
          <table:table-cell table:style-name="TableCell1684">
            <text:p text:style-name="P1685">Temos pavadinimas</text:p>
          </table:table-cell>
          <table:table-cell table:style-name="TableCell1686">
            <text:p text:style-name="P1687">Vadovai ir specialistai</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row>
        <text:soft-page-break/>
        <table:table-row table:style-name="TableRow1695">
          <table:table-cell table:style-name="TableCell1696">
            <text:p text:style-name="P1697">1.</text:p>
          </table:table-cell>
          <table:table-cell table:style-name="TableCell1698">
            <text:p text:style-name="P1699"><text:span text:style-name="T1700">Elektros įrenginių įrengimo bendrosios taisyklės ir jų taikymas.</text:span></text:p>
          </table:table-cell>
          <table:table-cell table:style-name="TableCell1701" table:number-rows-spanned="20">
            <text:p text:style-name="P1702">SPDV, SPDVPV, SPDEV<text:s/></text:p>
          </table:table-cell>
        </table:table-row>
        <table:table-row table:style-name="TableRow1703">
          <table:table-cell table:style-name="TableCell1704">
            <text:p text:style-name="P1705">2.</text:p>
          </table:table-cell>
          <table:table-cell table:style-name="TableCell1706">
            <text:p text:style-name="P1707">Bendrosios nuostatos elektros įrenginių apsaugos<text:s/>sistemoms.</text:p>
          </table:table-cell>
          <table:covered-table-cell>
            <text:p text:style-name="P1708"/>
          </table:covered-table-cell>
        </table:table-row>
        <table:table-row table:style-name="TableRow1709">
          <table:table-cell table:style-name="TableCell1710">
            <text:p text:style-name="P1711">3.</text:p>
          </table:table-cell>
          <table:table-cell table:style-name="TableCell1712">
            <text:p text:style-name="P1713">Bendrieji apsaugos parinkimo, tikrinimo, derinimo principai.</text:p>
          </table:table-cell>
          <table:covered-table-cell>
            <text:p text:style-name="P1714"/>
          </table:covered-table-cell>
        </table:table-row>
        <table:table-row table:style-name="TableRow1715">
          <table:table-cell table:style-name="TableCell1716">
            <text:p text:style-name="P1717">4.</text:p>
          </table:table-cell>
          <table:table-cell table:style-name="TableCell1718">
            <text:p text:style-name="P1719">Trumpojo jungimo srovių nustatymo ir tikrinimo principai.</text:p>
          </table:table-cell>
          <table:covered-table-cell>
            <text:p text:style-name="P1720"/>
          </table:covered-table-cell>
        </table:table-row>
        <table:table-row table:style-name="TableRow1721">
          <table:table-cell table:style-name="TableCell1722">
            <text:p text:style-name="P1723">5.</text:p>
          </table:table-cell>
          <table:table-cell table:style-name="TableCell1724">
            <text:p text:style-name="P1725">Apsaugos sistemų parinkimas ir derinimas nuo avarinių elektros tinklų darbo režimų.</text:p>
          </table:table-cell>
          <table:covered-table-cell>
            <text:p text:style-name="P1726"/>
          </table:covered-table-cell>
        </table:table-row>
        <table:table-row table:style-name="TableRow1727">
          <table:table-cell table:style-name="TableCell1728">
            <text:p text:style-name="P1729">6.</text:p>
          </table:table-cell>
          <table:table-cell table:style-name="TableCell1730">
            <text:p text:style-name="P1731">Apsaugų sistemų<text:s/>montavimo vietų parinkimo principai.</text:p>
          </table:table-cell>
          <table:covered-table-cell>
            <text:p text:style-name="P1732"/>
          </table:covered-table-cell>
        </table:table-row>
        <table:table-row table:style-name="TableRow1733">
          <table:table-cell table:style-name="TableCell1734">
            <text:p text:style-name="P1735">7.</text:p>
          </table:table-cell>
          <table:table-cell table:style-name="TableCell1736">
            <text:p text:style-name="P1737">Inžinerinių valdymo sistemų parinkimo, derinimo principai.</text:p>
          </table:table-cell>
          <table:covered-table-cell>
            <text:p text:style-name="P1738"/>
          </table:covered-table-cell>
        </table:table-row>
        <table:table-row table:style-name="TableRow1739">
          <table:table-cell table:style-name="TableCell1740">
            <text:p text:style-name="P1741">8.</text:p>
          </table:table-cell>
          <table:table-cell table:style-name="TableCell1742">
            <text:p text:style-name="P1743">Aukštesnės kaip 1000 V įtampos elektros įrenginių apsaugos sistemų taikymo sritis.</text:p>
          </table:table-cell>
          <table:covered-table-cell>
            <text:p text:style-name="P1744"/>
          </table:covered-table-cell>
        </table:table-row>
        <table:table-row table:style-name="TableRow1745">
          <table:table-cell table:style-name="TableCell1746">
            <text:p text:style-name="P1747">9.</text:p>
          </table:table-cell>
          <table:table-cell table:style-name="TableCell1748">
            <text:p text:style-name="P1749">Galios transformatorių apsaugos sistemų parinkimas.</text:p>
          </table:table-cell>
          <table:covered-table-cell>
            <text:p text:style-name="P1750"/>
          </table:covered-table-cell>
        </table:table-row>
        <table:table-row table:style-name="TableRow1751">
          <table:table-cell table:style-name="TableCell1752">
            <text:p text:style-name="P1753">10.</text:p>
          </table:table-cell>
          <table:table-cell table:style-name="TableCell1754">
            <text:p text:style-name="P1755">Iki<text:s/>35 kV įtampos izoliuotosios neutralės tinklo oro ir kabelių linijų apsaugos sistemų parinkimas.</text:p>
          </table:table-cell>
          <table:covered-table-cell>
            <text:p text:style-name="P1756"/>
          </table:covered-table-cell>
        </table:table-row>
        <table:table-row table:style-name="TableRow1757">
          <table:table-cell table:style-name="TableCell1758">
            <text:p text:style-name="P1759">11.</text:p>
          </table:table-cell>
          <table:table-cell table:style-name="TableCell1760">
            <text:p text:style-name="P1761">Srovinių šynų apsaugos sistemų parinkimas.</text:p>
          </table:table-cell>
          <table:covered-table-cell>
            <text:p text:style-name="P1762"/>
          </table:covered-table-cell>
        </table:table-row>
        <table:table-row table:style-name="TableRow1763">
          <table:table-cell table:style-name="TableCell1764">
            <text:p text:style-name="P1765">12.</text:p>
          </table:table-cell>
          <table:table-cell table:style-name="TableCell1766">
            <text:p text:style-name="P1767">Šyninių ir sekcijinių jungtuvų apsaugos sistemų parinkimas.</text:p>
          </table:table-cell>
          <table:covered-table-cell>
            <text:p text:style-name="P1768"/>
          </table:covered-table-cell>
        </table:table-row>
        <table:table-row table:style-name="TableRow1769">
          <table:table-cell table:style-name="TableCell1770">
            <text:p text:style-name="P1771">13.</text:p>
          </table:table-cell>
          <table:table-cell table:style-name="TableCell1772">
            <text:p text:style-name="P1773">Relinės apsaugos ir automatikos terminalų parinkimas. Automatinių kartotinių įjungimo (AKĮ) ir automatinių rezervinių įjungimo (ARĮ) aparatų parinkimas ir suderintas darbas.</text:p>
          </table:table-cell>
          <table:covered-table-cell>
            <text:p text:style-name="P1774"/>
          </table:covered-table-cell>
        </table:table-row>
        <table:table-row table:style-name="TableRow1775">
          <table:table-cell table:style-name="TableCell1776">
            <text:p text:style-name="P1777">14.</text:p>
          </table:table-cell>
          <table:table-cell table:style-name="TableCell1778">
            <text:p text:style-name="P1779">Antrinių elektros grandinių laidininkų ir aparatų parinkimas.</text:p>
          </table:table-cell>
          <table:covered-table-cell>
            <text:p text:style-name="P1780"/>
          </table:covered-table-cell>
        </table:table-row>
        <table:table-row table:style-name="TableRow1781">
          <table:table-cell table:style-name="TableCell1782">
            <text:p text:style-name="P1783">15.</text:p>
          </table:table-cell>
          <table:table-cell table:style-name="TableCell1784">
            <text:p text:style-name="P1785">110 kV–400 kV įtampos elektros įrenginių relinė<text:s/>apsaugos sistemų darbo patikimumo vertinimo principai.</text:p>
          </table:table-cell>
          <table:covered-table-cell>
            <text:p text:style-name="P1786"/>
          </table:covered-table-cell>
        </table:table-row>
        <table:table-row table:style-name="TableRow1787">
          <table:table-cell table:style-name="TableCell1788">
            <text:p text:style-name="P1789">16.</text:p>
          </table:table-cell>
          <table:table-cell table:style-name="TableCell1790">
            <text:p text:style-name="P1791">Relinės apsaugos sistemų projektavimo bendrieji principai.</text:p>
          </table:table-cell>
          <table:covered-table-cell>
            <text:p text:style-name="P1792"/>
          </table:covered-table-cell>
        </table:table-row>
        <table:table-row table:style-name="TableRow1793">
          <table:table-cell table:style-name="TableCell1794">
            <text:p text:style-name="P1795">17.</text:p>
          </table:table-cell>
          <table:table-cell table:style-name="TableCell1796">
            <text:p text:style-name="P1797">Distancinių, diferencinių ir rezervavimo apsaugos sistemų įtaisų parinkimas.</text:p>
          </table:table-cell>
          <table:covered-table-cell>
            <text:p text:style-name="P1798"/>
          </table:covered-table-cell>
        </table:table-row>
        <table:table-row table:style-name="TableRow1799">
          <table:table-cell table:style-name="TableCell1800">
            <text:p text:style-name="P1801">18.</text:p>
          </table:table-cell>
          <table:table-cell table:style-name="TableCell1802">
            <text:p text:style-name="P1803">Relinės apsaugos ir automatikos sistemų<text:s/>duomenų perdavimo terminalai ir jų technologinės specifikacijos.</text:p>
          </table:table-cell>
          <table:covered-table-cell>
            <text:p text:style-name="P1804"/>
          </table:covered-table-cell>
        </table:table-row>
        <table:table-row table:style-name="TableRow1805">
          <table:table-cell table:style-name="TableCell1806">
            <text:p text:style-name="P1807">19.</text:p>
          </table:table-cell>
          <table:table-cell table:style-name="TableCell1808">
            <text:p text:style-name="P1809">Mikroprocesorinės relinės apsaugos ir automatikos sistemų valdymo principai.</text:p>
          </table:table-cell>
          <table:covered-table-cell>
            <text:p text:style-name="P1810"/>
          </table:covered-table-cell>
        </table:table-row>
        <table:table-row table:style-name="TableRow1811">
          <table:table-cell table:style-name="TableCell1812">
            <text:p text:style-name="P1813">20.</text:p>
          </table:table-cell>
          <table:table-cell table:style-name="TableCell1814">
            <text:p text:style-name="P1815">Mikroprocesorinės relinės apsaugos ir automatikos sistemų duomenų perdavimo protokolai ir jų suderinamumas.</text:p>
          </table:table-cell>
          <table:covered-table-cell>
            <text:p text:style-name="P1816"/>
          </table:covered-table-cell>
        </table:table-row>
      </table:table>
      <text:p text:style-name="P1817"/>
      <text:p text:style-name="P1818"/>
      <text:p text:style-name="P1819"/>
      <text:p text:style-name="P1820"><text:span text:style-name="T1821">IV</text:span><text:span text:style-name="T1822">.<text:s/></text:span><text:span text:style-name="T1823">TEISĖS AKTŲ IR LITERATŪROS SĄRAŠAS</text:span></text:p>
      <text:p text:style-name="P1824"/>
      <text:p text:style-name="P1825"><text:span text:style-name="T1826">7</text:span><text:span text:style-name="T1827">. Programa parengta vadovaujantis šiais teisės aktais ir literatūros šaltiniais:</text:span></text:p>
      <text:p text:style-name="P1828"><text:span text:style-name="T1829">7.1</text:span><text:span text:style-name="T1830">. Lietuvos Respublikos energetikos įstatymas;</text:span></text:p>
      <text:p text:style-name="P1831"><text:span text:style-name="T1832">7.2</text:span><text:span text:style-name="T1833">. Lietuvos Respublikos elektros energetikos įstatymas;</text:span></text:p>
      <text:p text:style-name="P1834"><text:span text:style-name="T1835">7.3</text:span><text:span text:style-name="T1836">. Lietuvos Respublikos statybos įstatymas;</text:span></text:p>
      <text:p text:style-name="P1837"><text:span text:style-name="T1838">7.4</text:span><text:span text:style-name="T1839">. Elektros įrenginių įrengimo bendrosios taisyklės, patvirtintos Lietuvos Respublikos energetikos ministro 2012 m. vasario 3 d. įsakymu Nr. 1-22 „Dėl elektros įrenginių įrengimo bendrųjų taisyklių pa</text:span><text:span text:style-name="T1840">tvirtinimo“;</text:span></text:p>
      <text:p text:style-name="P1841"><text:span text:style-name="T1842">7.5</text:span><text:span text:style-name="T1843">. Elektros linijų ir instaliacijos įrengimo taisyklės, patvirtintos Lietuvos Respublikos energetikos ministro 2011 m. gruodžio 20 d. įsakymu Nr. 1-309<text:s/></text:span><text:span text:style-name="T1844">„</text:span><text:span text:style-name="T1845">Dėl elektros linijų ir instaliacijos įrengimo taisyklių patvirtinimo“;</text:span></text:p>
      <text:p text:style-name="P1846"><text:span text:style-name="T1847">7.6</text:span><text:span text:style-name="T1848">. Elektros įrenginių relinės apsaugos ir automatikos įrengimo taisyklės, patvirtintos Lietuvos Respublikos energetikos ministro 2011 m. gegužės 27 d. įsakymu Nr. 1-134<text:s/></text:span><text:span text:style-name="T1849">„</text:span><text:span text:style-name="T1850">Dėl elektros įrenginių relinės apsaugos ir automatikos įrengimo taisyklių patvirtinimo“</text:span><text:span text:style-name="T1851">;</text:span></text:p>
      <text:p text:style-name="P1852"><text:span text:style-name="T1853">7.7</text:span><text:span text:style-name="T1854">. Skirstyklų ir pastočių elektros įrenginių įrengimo taisyklės, patvirtintos Lietuvos Respublikos energetikos ministro 2011 m. gruodžio 15 d. įsakymu Nr. 1-303 „Dėl skirstyklų ir pastočių elektros įrenginių įrengimo taisyklių patvirtinimo“;</text:span></text:p>
      <text:p text:style-name="P1855"><text:span text:style-name="T1856">7.8</text:span><text:span text:style-name="T1857">. Galios elektros įrenginių įrengimo taisyklės, patvirtintos Lietuvos Respublikos energetikos ministro 2012 m. sausio 2 d. įsakymu Nr. 1-1 „Dėl galios elektros įrenginių įrengimo taisyklių patvirtinimo“;</text:span></text:p>
      <text:p text:style-name="P1858"><text:span text:style-name="T1859">7.9</text:span><text:span text:style-name="T1860">. Įrangos gamintojo IED instrukcijų komplekt</text:span><text:span text:style-name="T1861">as (Pritaikymo vadovas, Techninis žinynas);</text:span></text:p>
      <text:p text:style-name="P1862"><text:span text:style-name="T1863">7.10</text:span><text:span text:style-name="T1864">. LST EN 61082 Elektrotechnikoje naudojamų dokumentų rengimo norminiai dokumentai;</text:span></text:p>
      <text:p text:style-name="P1865"><text:span text:style-name="T1866">7.11</text:span><text:span text:style-name="T1867">. Nargėlas A. Relinė apsauga ir automatika. Kaunas, 2010;</text:span></text:p>
      <text:p text:style-name="P1868"><text:span text:style-name="T1869">7.12</text:span><text:span text:style-name="T1870">. Ungrad H.<text:s/></text:span><text:span text:style-name="T1871">Protections techniques in electrica</text:span><text:span text:style-name="T1872">l energy systems</text:span><text:span text:style-name="T1873">. Marcel Dekker, 1995;</text:span></text:p>
      <text:p text:style-name="P1874"><text:span text:style-name="T1875">7.13</text:span><text:span text:style-name="T1876">. Johns A. T. Digital protection for power systems. IEE, 1998;</text:span></text:p>
      <text:p text:style-name="P1877"><text:span text:style-name="T1878">7.14</text:span><text:span text:style-name="T1879">. Wilson G. Control and automation of electrical power distributions systems. CRC Press, 2006;</text:span></text:p>
      <text:p text:style-name="P1880"><text:span text:style-name="T1881">7.15</text:span><text:span text:style-name="T1882">. Ibrahim M.A. Disturbance analysis</text:span><text:span text:style-name="T1883"><text:s/>for power systems. Wiley, 2012;</text:span></text:p>
      <text:p text:style-name="P1884"><text:span text:style-name="T1885">7.16</text:span><text:span text:style-name="T1886">. Įrangos gamintojo pilnas IED instrukcijų komplektas ( Pritaikymo vadovas; Techninis žinynas; Įrengimo ir įdiegimo į eksploataciją instrukcija; Operatoriaus darbo instrukcija);</text:span></text:p>
      <text:p text:style-name="P1887"><text:span text:style-name="T1888">7.17</text:span><text:span text:style-name="T1889">. Stanley Horowitz H., Arun P</text:span><text:span text:style-name="T1890">hadke G. Power System Relaying. Wiley, 2014;</text:span></text:p>
      <text:p text:style-name="P1891"><text:span text:style-name="T1892">7.18</text:span><text:span text:style-name="T1893">. Arun Phadke G., James Thorp S. Computer Relaying for Power Systems. Wiley, 2009;</text:span></text:p>
      <text:p text:style-name="P1894"><text:span text:style-name="T1895">7.19</text:span><text:span text:style-name="T1896">. Xiangning Lin, Jing Ma. Electromagnetic Transient Analysis and Protective Relaying Techniques for Power Transf</text:span><text:span text:style-name="T1897">ormers. Wiley, 2015;</text:span></text:p>
      <text:p text:style-name="P1898"><text:span text:style-name="T1899">7.20</text:span><text:span text:style-name="T1900">. Richards S., Potts S. Graham Elliott and Michael Bergstrom. Network Protection and Application Guide: Protective Replays, Measurement and Control. Alstom Grid, 2011;</text:span></text:p>
      <text:p text:style-name="P1901"><text:span text:style-name="T1902">7.21</text:span><text:span text:style-name="T1903">. Gurevich V. Cyber and Electromagnetic Threats in<text:s/></text:span><text:span text:style-name="T1904">Modern Relay Protection; CRC Press, 2014;</text:span></text:p>
      <text:p text:style-name="P1905"><text:span text:style-name="T1906">7.22</text:span><text:span text:style-name="T1907">. Bakshi U. A., Bakshi M. V. Protection and Switchgear. Technical publication pune, 2006.</text:span></text:p>
      <text:p text:style-name="P1908"/>
      <text:p text:style-name="P1909"/>
      <text:p text:style-name="P1910"><text:span text:style-name="T1911">V</text:span><text:span text:style-name="T1912"><text:s/>SKYRIUS</text:span></text:p>
      <text:p text:style-name="P1913"><text:span text:style-name="T1914">PROFESINĮ VERTINIMĄ ATLIEKANTI ORGANIZACIJA</text:span></text:p>
      <text:p text:style-name="P1915"/>
      <text:p text:style-name="P1916"><text:span text:style-name="T1917">8</text:span><text:span text:style-name="T1918">. VšĮ „Energetikų mokymo centras“ (toliau − EMC) veiklą Lietuvoje pradėjo 1964 metais. Nuo 1991 metų EMC tapo ekonomiškai savarankiška mokymo įstaiga ir keletą metų turėjo AB „Lietuvos energija“ filialo statusą, 2001 m. tapo viešąja įstaiga;<text:s/></text:span></text:p>
      <text:p text:style-name="P1919">EMC teikia mokymo ir atestavimo paslaugas įmonėms, jų vadovams, inžinerinės kategorijos darbuotojams, darbininkams, kurie vykdo veiklą elektros, šilumos, naftos ir dujų energetiniuose sektoriuose. Paslaugos teikiamos EMC padaliniuose, kurie yra didžiuosiuose Lietuvos miestuose: Vilniuje, Kaune, Klaipėdoje, Šiauliuose, Panevėžyje.</text:p>
      <text:p text:style-name="P1920"><text:span text:style-name="T1921">EMC vykdo veiklą pagal Lietuvos Respublikos švietimo ir mokslo ministerijos išduotą licenciją, suteikiančią teisę užsiimti suaugusiųjų mokymo veikla, išduoda Lietuvos pripažintus ir sertifikuot</text:span><text:span text:style-name="T1922">us pagal kokybės valdymo standartą ISO 9001 išsilavinimo pažymėjimus.</text:span></text:p>
      <text:p text:style-name="P1923"/>
      <text:p text:style-name="P1924"><text:span text:style-name="T1925">VI</text:span><text:span text:style-name="T1926"><text:s/>SKYRIUS</text:span></text:p>
      <text:p text:style-name="P1927"><text:span text:style-name="T1928">EGZAMINŲ PATALPOS</text:span></text:p>
      <text:p text:style-name="P1929"/>
      <text:p text:style-name="P1930"><text:span text:style-name="T1931">9</text:span><text:span text:style-name="T1932">. EMC turi auditorijas, tinkamas mokymo ir egzaminavimo <text:s/>procesui organizuoti. Auditorijose yra reikalingos organizacinės-techninės priemonės (b</text:span><text:span text:style-name="T1933">iuro įranga, ryšio<text:s/></text:span><text:soft-page-break/><text:span text:style-name="T1934">priemonės ir kt.). Yra speciali auditorija, skirta elektroniniam testavimui, įrengta 20 darbo vietų su kompiuterine įranga.</text:span></text:p>
      <text:p text:style-name="P1935"/>
      <text:p text:style-name="P1936"><text:span text:style-name="T1937">VII</text:span><text:span text:style-name="T1938"><text:s/>SKYRIUS</text:span></text:p>
      <text:p text:style-name="P1939"><text:span text:style-name="T1940">PROFESINIŲ ŽINIŲ VERTINIMAS</text:span></text:p>
      <text:p text:style-name="P1941"/>
      <text:p text:style-name="P1942"><text:span text:style-name="T1943">10</text:span><text:span text:style-name="T1944">. EMC pareiškėjų profesinių žinių vertinimas susideda iš dv</text:span><text:span text:style-name="T1945">iejų etapų:<text:s/></text:span></text:p>
      <text:p text:style-name="P1946">1 etapas: elektroninis testas (naudojantis kompiuteriu);<text:s/></text:p>
      <text:p text:style-name="P1947"><text:span text:style-name="T1948">2 etapas: pokalbio metu VIII skyriuje nurodyta komisija (toliau – komisija) įvertina pareiškėjo praktinė patirtį.</text:span></text:p>
      <text:p text:style-name="P1949"><text:span text:style-name="T1950">11</text:span><text:span text:style-name="T1951">. 1 etapas: Pareiškėjai sprendžia testą. Testai valdomi pagal „Mo</text:span><text:span text:style-name="T1952">odle“ programos naudojimo vadovą:<text:s/></text:span></text:p>
      <text:p text:style-name="P1953"><text:span text:style-name="T1954">11.1</text:span><text:span text:style-name="T1955">. testavimas pradedamas apmokymais apie „Moodle“ programos vartojimą;<text:s/></text:span></text:p>
      <text:p text:style-name="P1956"><text:span text:style-name="T1957">11.2</text:span><text:span text:style-name="T1958">. po apmokymų pareiškėjai prisijungia prie parengto pagal pareiškėjo kategoriją testo ir jį sprendžia;</text:span></text:p>
      <text:p text:style-name="P1959"><text:span text:style-name="T1960">11.3</text:span><text:span text:style-name="T1961">. testą sudaro 40 (keturiasdešimt) klausimų. Testo trukmė 60 min. (šešiasdešimt minučių). Laikas užprogramuotas teste. Testas automatiškai užsidaro pasibaigus laikui;<text:s/></text:span></text:p>
      <text:p text:style-name="P1962"><text:span text:style-name="T1963">11.4</text:span><text:span text:style-name="T1964">. testas išlaikomas, jei pareiškėjas teisingai atsako į 70 (septyniasdešimt)<text:s/></text:span><text:span text:style-name="T1965">procentų atsakymų bendro minėto testo klausimų. Teisingai atsakius mažiau klausimų – egzaminas neišlaikytas. Surinkus nepakankamai balų, profesinių žinių vertinimo egzaminą galima perlaikyti ne anksčiau kaip po mėnesio nuo žinių vertinimo egzamino datos.</text:span></text:p>
      <text:p text:style-name="P1966"><text:span text:style-name="T1967">11.5</text:span><text:span text:style-name="T1968">. Pareiškėjas testo rezultatus mato kompiuteryje.</text:span></text:p>
      <text:p text:style-name="P1969"><text:span text:style-name="T1970">12</text:span><text:span text:style-name="T1971">. 2 etapas: Komisija, vertindama pareiškėjų pasirengimą eiti ypatingo statinio specialiųjų statybos darbų vadovo pareigas, ypatingo statinio specialiųjų statybos darbų techninės priežiūros va</text:span><text:span text:style-name="T1972">dovo pareigas, įvertina jo praktinę patirtį pokalbio su pareiškėju metu.</text:span></text:p>
      <text:p text:style-name="P1973"><text:span text:style-name="T1974">13</text:span><text:span text:style-name="T1975">. Norintieji papildyti atestatą, egzamino testą laiko iš darbo sričių, kuriomis pageidauja papildyti atestatą. Apie kitus galimus įrašus, nurodančius techninius parametrus atiti</text:span><text:span text:style-name="T1976">nkamoje darbo srityje ir (ar) statinių grupėse, ir (ar) pareigų aprašyme pagrįstumą, įvertinusi prašymo ir priedų turinį, sprendžia komisija.</text:span></text:p>
      <text:p text:style-name="P1977"><text:span text:style-name="T1978">14</text:span><text:span text:style-name="T1979">. Komisijos narys supažindina pareiškėją su komisijos sprendimu apie profesinių žinių vertinimo rezultatus.<text:s/></text:span><text:span text:style-name="T1980">Posėdžio sekretorius įrašo į protokolą profesinių žinių vertinimo rezultatus. Susipažinęs su komisijos sprendimu, pareiškėjas pasirašo protokolo išrašą, kurį taip pat pasirašo komisijos pirmininkas ir posėdžio sekretorius. Pareiškėjas protokolo išrašą gaun</text:span><text:span text:style-name="T1981">a pasibaigus egzaminui.</text:span></text:p>
      <text:p text:style-name="P1982"><text:span text:style-name="T1983">15</text:span><text:span text:style-name="T1984">. Profesinių žinių vertinimo paslaugos yra mokamos. Už vieno egzamino laikymą ar perlaikymą pareiškėjas sumoka EMC direktoriaus nustatyto dydžio mokestį. Šis mokestis turi būti sumokėtas iki egzamino pradžios arba per 5 darbo<text:s/></text:span><text:span text:style-name="T1985">dienas nuo išankstinio apmokėjimo sąskaitos gavimo dienos. Neišlaikius egzamino arba neatvykus į egzaminą be svarbių priežasčių, mokestis negrąžinamas.</text:span></text:p>
      <text:p text:style-name="P1986"/>
      <text:p text:style-name="P1987"><text:span text:style-name="T1988">VIII</text:span><text:span text:style-name="T1989"><text:s/>SKYRIUS</text:span></text:p>
      <text:p text:style-name="P1990"><text:span text:style-name="T1991">PROFESINIŲ ŽINIŲ VERTINIMO KOMISIJA</text:span></text:p>
      <text:p text:style-name="P1992"/>
      <text:p text:style-name="P1993"><text:span text:style-name="T1994">16</text:span><text:span text:style-name="T1995">. Komisija susideda iš 3 narių. Komisija<text:s/></text:span><text:span text:style-name="T1996">sudaroma pagal STR 1.02.06:2012 „Statybos techninės veiklos pagrindinių sričių vadovų kvalifikaciniai reikalavimai, atestavimo ir teisės pripažinimo tvarkos aprašas“ (toliau – Reglamentas) 33.4 papunkčio reikalavimus.<text:s/></text:span></text:p>
      <text:p text:style-name="P1997"><text:span text:style-name="T1998">17</text:span><text:span text:style-name="T1999">. Komisijos nariams keliami kva</text:span><text:span text:style-name="T2000">lifikaciniai reikalavimai:</text:span></text:p>
      <text:p text:style-name="P2001"><text:span text:style-name="T2002">17.1</text:span><text:span text:style-name="T2003">. statybos specialistus rengiančių aukštųjų mokyklų atstovas</text:span></text:p>
      <text:p text:style-name="P2004"><text:span text:style-name="T2005">arba</text:span></text:p>
      <text:p text:style-name="P2006"><text:span text:style-name="T2007">17.2</text:span><text:span text:style-name="T2008">. specialistas, turintis mokslinį laipsnį (ne žemesnį kaip magistro kvalifikacinį laipsnį) arba ne trumpesnę kaip 20 metų veiklos patirtį vertinamoje</text:span><text:span text:style-name="T2009"><text:s/>profesinių žinių srityje,</text:span></text:p>
      <text:p text:style-name="P2010"><text:span text:style-name="T2011">arba<text:s/></text:span></text:p>
      <text:p text:style-name="P2012"><text:span text:style-name="T2013">17.3</text:span><text:span text:style-name="T2014">. Reglamento nustatyta tvarka atestuotas vadovas.</text:span></text:p>
      <text:p text:style-name="P2015"><text:span text:style-name="T2016">18</text:span><text:span text:style-name="T2017">. Komisijos pirmininkui keliami kvalifikaciniai reikalavimai:</text:span></text:p>
      <text:p text:style-name="P2018"><text:span text:style-name="T2019">18.1</text:span><text:span text:style-name="T2020">. statybos specialistus rengiančių aukštųjų mokyklų atstovas</text:span></text:p>
      <text:p text:style-name="P2021"><text:span text:style-name="T2022">arba</text:span></text:p>
      <text:p text:style-name="P2023"><text:span text:style-name="T2024">18.2</text:span><text:span text:style-name="T2025">. specialistas,</text:span><text:span text:style-name="T2026"><text:s/>turintis mokslinį laipsnį (ne žemesnį kaip magistro) arba ne trumpesnę kaip 20 metų veiklos patirtį vertinamoje profesinių žinių srityje,</text:span></text:p>
      <text:p text:style-name="P2027"><text:span text:style-name="T2028">arba<text:s/></text:span></text:p>
      <text:p text:style-name="P2029"><text:span text:style-name="T2030">18.3</text:span><text:span text:style-name="T2031">. Reglamento nustatyta tvarka atestuotas vadovas.</text:span></text:p>
      <text:p text:style-name="P2032"><text:span text:style-name="T2033">19</text:span><text:span text:style-name="T2034">. Profesinių žinių vertinimo komisija egzamin</text:span><text:span text:style-name="T2035">ui skiriama EMC direktoriaus potvarkiu. Komisijos pirmininku skiriamas komisijos narys, turintis didžiausią veiklos patirtį vertinamoje profesinių žinių srityje.</text:span></text:p>
      <text:p text:style-name="P2036"><text:span text:style-name="T2037">20</text:span><text:span text:style-name="T2038">. Esant poreikiui ir komisijai nusprendus, EMC direktorius gali kviesti į profesinio ver</text:span><text:span text:style-name="T2039">tinimo komisijos posėdį nepriklausomus specialistus ir (ar) ekspertus.<text:s/></text:span></text:p>
      <text:p text:style-name="P2040"><text:span text:style-name="T2041">21</text:span><text:span text:style-name="T2042">. Vertinant kitų valstybių (trečiųjų šalių), Europos Sąjungos valstybės narių piliečių profesinį pasirengimą, testas pareiškėjui teikiamas valstybine – lietuvių kalba. Jei<text:s/></text:span><text:span text:style-name="T2043">pareiškėjas nesupranta lietuvių kalbos, jo prašymu galima išversti testą. Išlaidas apmoka pareiškėjas. Komisijos narių pokalbis su pareiškėju vyksta valstybine lietuvių kalba. Galima išimtis − abiem pusėm suprantama kalba, kai yra bent du komisijos nariai,</text:span><text:span text:style-name="T2044"><text:s/>mokantys pareiškėjo kalbą. Kitu atveju, pareiškėjo prašymu, EMC samdo vertėją, vertėjo paslaugas apmoka pareiškėjas.</text:span></text:p>
      <text:p text:style-name="P2045"/>
      <text:p text:style-name="P2046"/>
      <text:p text:style-name="P2047"><text:span text:style-name="T2048">IX</text:span><text:span text:style-name="T2049"><text:s/>SKYRIUS</text:span></text:p>
      <text:p text:style-name="P2050"><text:span text:style-name="T2051">BAIGIAMOSIOS NUOSTATOS</text:span></text:p>
      <text:p text:style-name="P2052"/>
      <text:p text:style-name="P2053"><text:span text:style-name="T2054">22</text:span><text:span text:style-name="T2055">. Visa informacija apie EMC statybos inžinieriams planuojamą veiklą: galimų kursų,<text:s/></text:span><text:span text:style-name="T2056">seminarų temas ir grafikus, profesinių žinių vertinimo organizavimą, įkainius, skelbiama EMC interneto svetainėje www.emc.le.lt.</text:span></text:p>
      <text:p text:style-name="P2057"><text:span text:style-name="T2058">23</text:span><text:span text:style-name="T2059">. Dokumentas, įrodantis pareiškėjų profesinių žinių vertinimą, yra statybos techninės veiklos pagrindinių sričių vadovų p</text:span><text:span text:style-name="T2060">rofesinių žinių vertinimo protokolas (originalas). Parengiami du vienodą juridinę galią turintys profesinių žinių įvertinimo protokolo egzemplioriai, kurių vienas teikiamas SPSC, antras lieka ir 5 metus saugomas vertinimą atlikusioje EMC įgaliotoje organiz</text:span><text:span text:style-name="T2061">acijoje. Statybos techninės veiklos pagrindinių sričių vadovų profesinių žinių vertinimo posėdžio protokolo egzempliorius ir protokolo išrašą surašo posėdžio sekretorius. Protokolą pasirašo komisijos pirmininkas ir posėdžio sekretorius. Kiekvienam pareiškė</text:span><text:span text:style-name="T2062">jui, teigiamai ar neigiamai įvertinus jo profesines žinias, išduodamas statybos techninės veiklos pagrindinių sričių vadovų profesinių žinių vertinimo protokolo išrašas apie pareiškėjo profesinių žinių vertinimą, kuriame nurodoma: išdavimo data ir protokol</text:span><text:span text:style-name="T2063">o numeris, programos žymuo, vardas, pavardė, asmens kodas, įmonė, komisijos sprendimas, profesinių žinių vertinimo galiojimo terminas, posėdžio sekretoriaus, pareiškėjo ir komisijos pirmininko parašai.</text:span></text:p>
      <text:p text:style-name="P2064"/>
      <text:p text:style-name="P2065"><text:span text:style-name="T2066">_______________________</text:span></text:p>
      <text:p text:style-name="P2067"/>
      <text:p text:style-name="P2068">ĮVERTINO:</text:p>
      <text:p text:style-name="P2069">VĮ Statybos produkcijos sertifikavimo centras<text:s/></text:p>
      <text:p text:style-name="P2070"><text:span text:style-name="T2071">2016 m. sausio 22 d. raštu Nr. 15018</text:span></text:p>
      <text:p text:style-name="P2072">Priedo pakeitimai:</text:p>
      <text:p text:style-name="P2073"><text:span text:style-name="T2074">Nr.<text:s/></text:span><text:a xlink:href="https://www.e-tar.lt/portal/legalAct.html?documentId=410fdd90266511e6acf89da936cb7409" office:target-frame-name="_top" xlink:show="replace"><text:span text:style-name="T2075">D1-376</text:span></text:a><text:span text:style-name="T2076">, 2016-05-24, paskelbta TAR 2016-05-30, i. k. 2016-14331</text:span></text:p>
      <text:p text:style-name="Normal"/>
      <text:p text:style-name="P2077"/>
      <text:soft-page-break/>
      <text:p text:style-name="P2078">PATVIRTINTA</text:p>
      <text:p text:style-name="P2079">Lietuvos Respublikos aplinkos ministro</text:p>
      <text:p text:style-name="P2080">2012 m. spalio 5 d. įsakymu Nr. D1-811</text:p>
      <text:p text:style-name="P2081">(Lietuvos Respublikos aplinkos ministro</text:p>
      <text:p text:style-name="P2082">2014 m. spalio 24 d. įsakymo Nr. D1-869</text:p>
      <text:p text:style-name="P2083">redakcija)</text:p>
      <text:p text:style-name="P2084"/>
      <text:p text:style-name="P2085"><text:span text:style-name="T2086">VIEŠOSIOS ĮSTAIGOS Respublikinio energetikų mokymo centro</text:span></text:p>
      <text:p text:style-name="P2087">STATYBOS TECHNINĖS VEIKLOS PAGRINDINIŲ SRIČIŲ VADOVŲ<text:s/></text:p>
      <text:p text:style-name="P2088"><text:span text:style-name="T2089">PROFESINIŲ ŽINIŲ VERTINIMO EGZAMINŲ PROGRAMA</text:span></text:p>
      <text:p text:style-name="P2090"/>
      <text:p text:style-name="P2091"><text:span text:style-name="T2092">Programos žymuo: E-038-14-REMC</text:span></text:p>
      <text:p text:style-name="P2093"/>
      <text:p text:style-name="P2094"><text:span text:style-name="T2095">I</text:span><text:span text:style-name="T2096">.<text:s/></text:span><text:span text:style-name="T2097">BENDROSIOS NUOSTATOS</text:span></text:p>
      <text:p text:style-name="P2098"/>
      <text:p text:style-name="P2099"/>
      <text:p text:style-name="P2100"><text:span text:style-name="T2101">1</text:span><text:span text:style-name="T2102">.<text:s/></text:span><text:span text:style-name="T2103">Programos pavadinimas:</text:span><text:span text:style-name="T2104"><text:s/>ypatingo statinio projekto dalies vadovo, ypatingo statinio proj</text:span><text:span text:style-name="T2105">ekto dalies vykdymo priežiūros vadovo ir statinio projekto dalies ekspertizės vadovo profesinių žinių vertinimo egzaminų programa.<text:s/></text:span></text:p>
      <text:p text:style-name="P2106"><text:span text:style-name="T2107">2</text:span><text:span text:style-name="T2108">.</text:span><text:span text:style-name="T2109"><text:s/>Programos tikslas:</text:span><text:span text:style-name="T2110"><text:s/>įvertinti teorinį profesinį pasirengimą ir praktinį patyrimą <text:s/>statybos inžinierių, pretenduojančių</text:span><text:span text:style-name="T2111"><text:s/>įgyti kvalifikacijos atestatą šilumos gamybos ir tiekimo projektavimo dalyje.</text:span></text:p>
      <text:p text:style-name="P2112"><text:span text:style-name="T2113">3</text:span><text:span text:style-name="T2114">.</text:span><text:span text:style-name="T2115"><text:s/>Programos paskirtis:</text:span><text:span text:style-name="T2116"><text:s/>programa skirta statybos inžinieriams, siekiantiems įgyti teisę eiti ypatingo statinio projekto dalies vadovo (SPDV), ypatingo statinio projekto dali</text:span><text:span text:style-name="T2117">es vykdymo <text:s/>priežiūros vadovo (SPDVPV) ir statinio projekto dalies ekspertizės vadovo (SPDEV) pareigas ( visi statiniai, išskyrus branduolinės energetikos objektų statinius); projekto dalis: šilumos gamybos ir tiekimo</text:span></text:p>
      <text:p text:style-name="P2118"/>
      <text:p text:style-name="P2119"><text:span text:style-name="T2120">II</text:span><text:span text:style-name="T2121">.<text:s/></text:span><text:span text:style-name="T2122">PROGRAMOS ANOTACIJA</text:span></text:p>
      <text:p text:style-name="P2123"/>
      <text:p text:style-name="P2124"/>
      <text:p text:style-name="P2125"><text:span text:style-name="T2126">4</text:span><text:span text:style-name="T2127">. Pareiškėjų profesinės žinios tikrinamos ir vertinamos Programoje nurodytų temų srityse. Programa parengta įvertinant tai, kad statybos inžinieriai turi atitikti STR 1.02.06: 2012 „Statybos techninės veiklos pagrindinių sričių vadovų kvalifikaciniai reika</text:span><text:span text:style-name="T2128">lavimai, atestavimo ir teisės pripažinimo tvarkos aprašo“ reikalavimus, projektuojant šilumos gamybos ir tiekimo objektus.</text:span></text:p>
      <text:p text:style-name="P2129">Statybos inžinieriai turi žinoti bei mokėti įgyvendinti statinio projekto rengimo planavimo, <text:s/>organizavimo, įforminimo ir įteisinimo<text:s/>tvarką, gerai išmanyti šilumos gamybos proceso technologiją ir įrenginius, skaičiavimus juos parenkant, reikalavimus slėginiams indams ir vamzdynams, žinoti šilumos tiekimo vamzdynų projektavimo principus, naudojamą įrangą, medžiagas.<text:s/></text:p>
      <text:p text:style-name="P2130">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2131"/>
      <text:p text:style-name="P2132"><text:span text:style-name="T2133">III</text:span><text:span text:style-name="T2134">.<text:s/></text:span><text:span text:style-name="T2135">PROFESINIŲ ŽINIŲ VERTINIMO PROGRAMA</text:span></text:p>
      <text:p text:style-name="P2136"/>
      <text:p text:style-name="P2137"/>
      <text:p text:style-name="P2138"><text:span text:style-name="T2139">5</text:span><text:span text:style-name="T2140">. Profesinių žinių vertinimo egzaminų programa pateikta 1 lentelėje.</text:span></text:p>
      <text:p text:style-name="P2141"/>
      <text:p text:style-name="P2142">1 lentelė. Profesinių žinių vertinimo egzaminų programa</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Eil.</text:p>
            <text:soft-page-break/>
            <text:p text:style-name="P2150">Nr.</text:p>
          </table:table-cell>
          <table:table-cell table:style-name="TableCell2151">
            <text:p text:style-name="P2152">Temos pavadinimas</text:p>
          </table:table-cell>
          <table:table-cell table:style-name="TableCell2153">
            <text:p text:style-name="P2154">Vadovai ir<text:s/><text:soft-page-break/>specialistai</text:p>
          </table:table-cell>
        </table:table-row>
        <text:soft-page-break/>
        <table:table-row table:style-name="TableRow2155">
          <table:table-cell table:style-name="TableCell2156">
            <text:p text:style-name="P2157">1</text:p>
          </table:table-cell>
          <table:table-cell table:style-name="TableCell2158">
            <text:p text:style-name="P2159">2</text:p>
          </table:table-cell>
          <table:table-cell table:style-name="TableCell2160">
            <text:p text:style-name="P2161">3</text:p>
          </table:table-cell>
        </table:table-row>
        <table:table-row table:style-name="TableRow2162">
          <table:table-cell table:style-name="TableCell2163">
            <text:p text:style-name="P2164">1.</text:p>
          </table:table-cell>
          <table:table-cell table:style-name="TableCell2165">
            <text:p text:style-name="P2166">BAZINIAI DUOMENYS RENGIANTIS PROJEKTAVIMO PROCESUI</text:p>
            <text:p text:style-name="P2167">1. Projekto rengimo teisiniai pagrindai.</text:p>
            <text:p text:style-name="P2168">2. Normatyviniai statybos techniniai dokumentai.</text:p>
            <text:p text:style-name="P2169">3. Normatyviniai teritorijų planavimo dokumentai ir jų taikymo tvarka projektavimo procese.</text:p>
            <text:p text:style-name="P2170">4. Statinio statybos rūšys.</text:p>
            <text:p text:style-name="P2171">5. Statinių klasifikavimas.</text:p>
            <text:p text:style-name="P2172">6. Potencialiai pavojingi įrenginiai ir jų naudojimo tvarka.</text:p>
            <text:p text:style-name="P2173">7. Statinio projekto rengimo dokumentai ir duomenys</text:p>
            <text:p text:style-name="P2174">8. Projektavimo darbų sutartis (sutarčių sudarymo principai, pagrindinės nuostatos ir<text:s/>sąlygos nurodomos jose, sutarčių <text:s/>pagal FIDIC standartines sąlygas rengimo tvarka).</text:p>
            <text:p text:style-name="P2175">9. Statinio projektuotojo privalomasis civilinės atsakomybės draudimas.</text:p>
            <text:p text:style-name="P2176"/>
          </table:table-cell>
          <table:table-cell table:style-name="TableCell2177">
            <text:p text:style-name="P2178">SPDV,</text:p>
            <text:p text:style-name="P2179">SPDVPV, SPDEV</text:p>
            <text:p text:style-name="P2180"/>
            <text:p text:style-name="P2181"/>
            <text:p text:style-name="P2182"/>
            <text:p text:style-name="P2183"/>
            <text:p text:style-name="P2184"/>
            <text:p text:style-name="P2185"/>
            <text:p text:style-name="P2186"/>
          </table:table-cell>
        </table:table-row>
        <table:table-row table:style-name="TableRow2187">
          <table:table-cell table:style-name="TableCell2188">
            <text:p text:style-name="P2189">2.</text:p>
          </table:table-cell>
          <table:table-cell table:style-name="TableCell2190">
            <text:p text:style-name="P2191">PROJEKTAVIMO PROCESAS</text:p>
            <text:p text:style-name="P2192">1. Statinio projekto rūšys.</text:p>
            <text:p text:style-name="P2193">2. Reikalavimai<text:s/>statinio projekto pavadinimui ir jame privalomai nurodyti informacijai.</text:p>
            <text:p text:style-name="P2194">3. Statinio projekto rengimo etapai:</text:p>
            <text:p text:style-name="P2195">4. Statinio techninio projekto paskirtis ir sudėtis.</text:p>
            <text:p text:style-name="P2196">5. Statinio darbo projekto paskirtis ir sudėtis.</text:p>
            <text:p text:style-name="P2197">6. Statinio techninio darbo projekto sudėtis.</text:p>
            <text:p text:style-name="P2198">7. Statinio supaprastinto projekto sudėtis.</text:p>
            <text:p text:style-name="P2199">8. Statinio projekto rengimo technologija ir projektavimo darbų koordinavimo bei kokybės valdymo principai.</text:p>
            <text:p text:style-name="P2200">9. Techninių specifikacijų <text:s/>paskirtis, rengimo principai ir sudėtis.</text:p>
            <text:p text:style-name="P2201">10. Reikalavimų statybos produktams (gaminiams, medžiagoms) ir įrenginiams pateikimas statinio projekte.</text:p>
            <text:p text:style-name="P2202">11. Statinio techninio projekto bendrųjų duomenų bylos sudėtis.</text:p>
            <text:p text:style-name="P2203">12. Statinio projektavimo valdytojo pareigos, teisės ir atsakomybė.<text:s/></text:p>
            <text:p text:style-name="P2204">13. Statinio projekto vadovo ir statinio projekto dalies(-ių) vadovo(-ų) pareigos, teisės ir atsakomybė.</text:p>
            <text:p text:style-name="P2205">14. Atsiskaitymo už suteiktas projektavimo paslaugas tvarka.</text:p>
            <text:p text:style-name="P2206"/>
          </table:table-cell>
          <table:table-cell table:style-name="TableCell2207">
            <text:p text:style-name="P2208">SPDV,</text:p>
            <text:p text:style-name="P2209">SPDVPV, SPDEV</text:p>
            <text:p text:style-name="P2210"/>
          </table:table-cell>
        </table:table-row>
        <table:table-row table:style-name="TableRow2211">
          <table:table-cell table:style-name="TableCell2212">
            <text:p text:style-name="P2213">3.</text:p>
          </table:table-cell>
          <table:table-cell table:style-name="TableCell2214">
            <text:p text:style-name="P2215">PROJEKTO ĮFORMINIMAS, KOMPLEKTAVIMAS, PASIRAŠYMAS, TVIRTINIMAS, ATIDAVIMAS STATYTOJUI, KEITIMAS IR SAUGOJIMAS</text:p>
            <text:p text:style-name="P2216">1. Pagrindiniai standartai ir dokumentai, reglamentuojantys projekto įforminimo <text:s/>tvarką.</text:p>
            <text:p text:style-name="P2217">2. Brėžinių braižymo taisyklės (reikalavimai) ir grafiniai žymėjimai.</text:p>
            <text:p text:style-name="P2218">3. Brėžinio ir kitų projekto sprendinių dokumentų pagrindinio įrašo struktūra.</text:p>
            <text:p text:style-name="P2219">4. Statinio projekto dokumentų žymenys ir jų struktūra.</text:p>
            <text:p text:style-name="P2220">5. Statinio techninio projekto struktūra ir dokumentų komplektavimas. Atskiru tomu ar byla komplektuojamos statinio projekto dalys.</text:p>
            <text:p text:style-name="P2221">6. Statinio techninio ir darbo projekto bylų įforminimo tvarka. Paslaugų teikėjų<text:s/>(subrangovų) parengtų projekto dokumentų įforminimo tvarka.</text:p>
            <text:p text:style-name="P2222">7. Atskirų statinio projekto dalių sprendinių suderinamumas ir jo<text:s/><text:soft-page-break/>atsekamumo užtikrinimas.</text:p>
            <text:p text:style-name="P2223">8. Statinio projekto dokumentų, kuriuose yra valstybės ar tarnybos paslaptį.</text:p>
            <text:p text:style-name="P2224">sudarančios informacijos, rengimo, įforminimo ir saugojimo tvarka.</text:p>
            <text:p text:style-name="P2225">9. Statinio projekto dokumentų originalų ir kopijų identifikavimas.</text:p>
            <text:p text:style-name="P2226">10. Statinio projekto dokumentų pasirašymo tvarka.</text:p>
            <text:p text:style-name="P2227">11. Statinio projekto dokumentų, rengiamų dviem kalbomis, įforminimo ir pasirašymo tvarka.</text:p>
            <text:p text:style-name="P2228">12. Projekto tvirtinimo (pritarimo jam) tvarka.</text:p>
            <text:p text:style-name="P2229">13. Projekto dokumentų perdavimas statytojui. Statytojui perduodamos statinio projekto dokumentacijos popierinio varianto sudėtis ir reikalavimai kompiuterinėms projekto laikmenoms.</text:p>
            <text:p text:style-name="P2230">14. Projekto dokumentų keitimo, papildymo ir (ar) taisymo tvarka.</text:p>
            <text:p text:style-name="P2231"/>
          </table:table-cell>
          <table:table-cell table:style-name="TableCell2232">
            <text:p text:style-name="P2233">SPDV,</text:p>
            <text:p text:style-name="P2234">SPDVPV, SPDEV</text:p>
            <text:p text:style-name="P2235"/>
          </table:table-cell>
        </table:table-row>
        <text:soft-page-break/>
        <table:table-row table:style-name="TableRow2236">
          <table:table-cell table:style-name="TableCell2237">
            <text:p text:style-name="P2238">4.</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able:table-cell>
          <table:table-cell table:style-name="TableCell2295">
            <text:p text:style-name="P2296">ŠILUMOS GAMYBA IR TIEKIMAS<text:s/></text:p>
            <text:p text:style-name="P2297">1. Šilumos gamyboje naudojamos kuro rūšys, jų pagrindinės charakteristikos;</text:p>
            <text:p text:style-name="P2298">2. Šilumos nešėjų tipai ir jų<text:s/>savybės bei pagrindinės charakteristikos(virimo temperatūra, entalpija, slaptoji garavimo šiluma).</text:p>
            <text:p text:style-name="P2299">3. Mechaninė ir natūrali trauka. Triukšmas ir jo normos bei triukšmo mažinimo būdai.</text:p>
            <text:p text:style-name="P2300">4. Slėginiai indai, jų tipai ir jiems keliami reikalavimai;</text:p>
            <text:p text:style-name="P2301">5. Katilinių<text:s/>kategorijos pagal šilumos tiekimo patikimumą ir joms keliami reikalavimai.</text:p>
            <text:p text:style-name="P2302">6. Kuro sandėlių tipai ir jų charakteristikos.</text:p>
            <text:p text:style-name="P2303">7. Minimalios kuro atsargų normos.</text:p>
            <text:p text:style-name="P2304">8. Pagrindiniai reikalavimai kieto kuro tiekimui, sandėliavimui ir padavimui į katilus. Šlako<text:s/>pašalinimo mechanizavimas;</text:p>
            <text:p text:style-name="P2305">9. Dujų reguliavimo punkto projektavimas ir jo įrenginiai;</text:p>
            <text:p text:style-name="P2306">10. Skysto kuro ūkio projektavimas ir jo įrenginiai.</text:p>
            <text:p text:style-name="P2307">11. Projektuose numatomos šilumos taupymo priemonės.</text:p>
            <text:p text:style-name="P2308">12. Katilinės techninio vandens parinkimas ir jo kokybiniai rodikliai.</text:p>
            <text:p text:style-name="P2309">13. Mechaninio ir cheminio vandens paruošimo būdai.</text:p>
            <text:p text:style-name="P2310">14. Cheminio vandens paruošimo įrenginiai ir našumo parinkimas projektuojant.</text:p>
            <text:p text:style-name="P2311">15. Chemiškai valyto vandens šarmingumo sumažinimo būdai ir žalio vandens geležies pašalinimo būdai.</text:p>
            <text:p text:style-name="P2312">16. Katilų maitinimo vandens deaeracija ir jos įrenginiai.<text:s/></text:p>
            <text:p text:style-name="P2313">17. Garo ir perkaitinto vandens vamzdynai ir jiems keliami reikalavimai projektuojant.</text:p>
            <text:p text:style-name="P2314">18. Šilumokaičių tipai, jų pagrindinės charakteristikos ir parinkimo principai.</text:p>
            <text:p text:style-name="P2315">19. Dūmtakių ir ortakių projektavimas.</text:p>
            <text:p text:style-name="P2316">20. Dūmtraukių projektavimas ir jų skaičiavimai.<text:s/></text:p>
            <text:p text:style-name="P2317">21. Šilumos gamybos technologinių procesų automatizavimas ir technologinės apsaugos.</text:p>
            <text:p text:style-name="P2318">22. Garo ir vandens šildymo katilu armatūros ir kontrolės – matavimo priemonių <text:s/>apimtis.</text:p>
            <text:p text:style-name="P2319">23. Katilinių iki 0,5 MPa ir iki 110°C projektavimas ir projekto vykdymo <text:s text:c="2"/>priežiūra.</text:p>
            <text:p text:style-name="P2320">24. Katilinių iki 4 MPa ir iki ir virš 110° C projektavimas ir projekto vykdymo priežiūra.</text:p>
            <text:soft-page-break/>
            <text:p text:style-name="P2321">25. Katilinių virš 4 MPa projektavimo ir projekto vykdymo priežiūros ypatumai.</text:p>
            <text:p text:style-name="P2322">26. Šilumos jėgainių projektavimas.</text:p>
            <text:p text:style-name="P2323">27.<text:s/>Šilumos gamybos šaltinių projektavimas naudojančių atsinaujinančius energijos išteklius.</text:p>
            <text:p text:style-name="P2324">28. Šilumos tiekimo tinklai ir jų tiekimo sistemos (uždaros ir atviros).</text:p>
            <text:p text:style-name="P2325">29. Šilumos tiekimo tinklų įrengimo būdai ir jų elementai.</text:p>
            <text:p text:style-name="P2326">30. Šilumos tinklų hidraulinis<text:s/>skaičiavimas.</text:p>
            <text:p text:style-name="P2327">31. Hidrauliniai režimai, pjezometriniai grafikai ir reikalavimai slėgiams.</text:p>
            <text:p text:style-name="P2328">32. Reljefo įtaka į vartotojų šildymo sistemų <text:s/>prijungimui prie šilumos tiekimo tinklo.</text:p>
            <text:p text:style-name="P2329">33. Šilumos tiekimo sistemos su dviem ir daugiau šilumos šaltinių.</text:p>
            <text:p text:style-name="P2330">34. Šilumos<text:s/>nuostolių skaičiavimai ir šiluminės izoliacijos parinkimas.</text:p>
            <text:p text:style-name="P2331">35. Bekanalių šilumos tinklų projektavimo ypatumai.</text:p>
            <text:p text:style-name="P2332">36. Antžeminių trasų projektavimo ypatumai.</text:p>
            <text:p text:style-name="P2333">37. Vandens garo ir perkaitinto vandens vamzdynų įrengimo ir saugaus eksploatavimo taisyklės.</text:p>
            <text:p text:style-name="P2334">38. Slėginių įrenginių reglamento komentaras.</text:p>
            <text:p text:style-name="P2335"><text:span text:style-name="T2336">39.<text:s/></text:span><text:span text:style-name="T2337">Šilumos tiekimo tinklų pastatuose projektavimo ypatumai</text:span></text:p>
          </table:table-cell>
          <table:table-cell table:style-name="TableCell2338">
            <text:p text:style-name="P2339">SPDV, SPDVPV, SPDEV</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able:table-cell>
        </table:table-row>
      </table:table>
      <text:p text:style-name="P2395"/>
      <text:p text:style-name="Normal"/>
      <text:p text:style-name="P2396"><text:span text:style-name="T2397">IV</text:span><text:span text:style-name="T2398">.<text:s/></text:span><text:span text:style-name="T2399">TEISĖS AKTŲ IR LITERATŪROS SĄRAŠAS</text:span></text:p>
      <text:p text:style-name="P2400"/>
      <text:p text:style-name="P2401"><text:span text:style-name="T2402">6</text:span><text:span text:style-name="T2403">. Programa parengta<text:s/></text:span><text:span text:style-name="T2404">remiantis šiais teisės aktais ir literatūros šaltiniais:</text:span></text:p>
      <text:p text:style-name="P2405"><text:span text:style-name="T2406">6.1</text:span><text:span text:style-name="T2407">. Lietuvos Respublikos civilinis kodeksas;</text:span></text:p>
      <text:p text:style-name="P2408"><text:span text:style-name="T2409">6.2</text:span><text:span text:style-name="T2410">. Lietuvos Respublikos statybos įstatymas; <text:s/></text:span></text:p>
      <text:p text:style-name="P2411"><text:span text:style-name="T2412">6.3</text:span><text:span text:style-name="T2413">. Lietuvos Respublikos energetikos įstatymas;<text:s/></text:span></text:p>
      <text:p text:style-name="P2414"><text:span text:style-name="T2415">6.4</text:span><text:span text:style-name="T2416">. Lietuvos Respublikos potencialiai pa</text:span><text:span text:style-name="T2417">vojingų įrenginių priežiūros įstatymas;</text:span></text:p>
      <text:p text:style-name="P2418"><text:span text:style-name="T2419">6.5</text:span><text:span text:style-name="T2420">. statybos techninis reglamentas STR 1.01.05:2007 „Normatyviniai statybos techniniai dokumentai“, patvirtintas Lietuvos Respublikos aplinkos ministro 2007 m. gruodžio 6 d. įsakymu Nr. D1-665 „Dėl aplinkos mini</text:span><text:span text:style-name="T2421">stro 2002 m. balandžio 12 d. įsakymo Nr. 173 „Dėl statybos techninio reglamento STR 1.01.05:2002 „Normatyviniai statybos techniniai dokumentai“ patvirtinimo“ pakeitimo“;</text:span></text:p>
      <text:p text:style-name="P2422"><text:span text:style-name="T2423">6.6</text:span><text:span text:style-name="T2424">. statybos techninis reglamentas STR 1.01.06:2013 „Ypatingi statiniai“, patvirt</text:span><text:span text:style-name="T2425">intas Lietuvos Respublikos aplinkos ministro 2013 m. spalio 18 d. įsakymu Nr. D1-772 „Dėl Lietuvos Respublikos aplinkos ministro 2010 m. rugsėjo 27 d. įsakymo Nr. D1-813 „Dėl statybos techninio reglamento STR 1.01.06:2010 „Ypatingi statiniai“ patvirtinimo“</text:span><text:span text:style-name="T2426"><text:s/>pakeitimo“</text:span><text:span text:style-name="T2427">;</text:span></text:p>
      <text:p text:style-name="P2428"><text:span text:style-name="T2429">6.7</text:span><text:span text:style-name="T2430">. statybos techninis reglamentas STR 1.01.07:2010 „Nesudėtingi statiniai“, patvirtintas Lietuvos Respublikos aplinkos ministro 2010 m. rugsėjo 27 d. įsakymas Nr. D1-812 „Dėl statybos techninio reglamento STR 1.01.07:2010 „Nesudėtingi st</text:span><text:span text:style-name="T2431">atiniai“ patvirtinimo“;</text:span></text:p>
      <text:p text:style-name="P2432"><text:span text:style-name="T2433">6.8</text:span><text:span text:style-name="T2434">. statybos techninis reglamentas STR 1.01.08:2002 „Statinio statybos rūšys</text:span><text:span text:style-name="T2435">“, patvirtintas</text:span><text:span text:style-name="T2436"><text:s/>Lietuvos Respublikos aplinkos ministro 2002 m. gruodžio 5 d. įsakymas Nr. 622 „Dėl statybos techninio reglamento STR 1.01.08:2002 „Stat</text:span><text:span text:style-name="T2437">inio statybos rūšys“ patvirtinimo“;</text:span></text:p>
      <text:p text:style-name="P2438"><text:span text:style-name="T2439">6.9</text:span><text:span text:style-name="T2440">. statybos techninis reglamentas STR 1.01.09:2003 „Statinių klasifikavimas pagal jų naudojimo paskirtį“, patvirtintas Lietuvos Respublikos aplinkos ministro 2003 m. birželio 11 d. įsakymas Nr. 289 „Dėl statybos te</text:span><text:span text:style-name="T2441">chninio reglamento STR 1.01.09:2003 „Statinių klasifikavimas pagal jų naudojimo paskirtį“ patvirtinimo“;</text:span></text:p>
      <text:p text:style-name="P2442"><text:span text:style-name="T2443">6.10</text:span><text:span text:style-name="T2444">. statybos techninis reglamentas<text:s/></text:span><text:span text:style-name="T2445">STR 1.02.06:2012 „Statybos techninės veiklos pagrindinių sričių vadovų kvalifikaciniai reikalavimai, atestavim</text:span><text:span text:style-name="T2446">o ir teisės pripažinimo tvarkos aprašas“</text:span><text:span text:style-name="T2447">, patvirtintas Lietuvos Respublikos aplinkos ministro 2011 m. gruodžio 28 d. įsakymu Nr. D1-1034 „</text:span><text:span text:style-name="T2448">Dėl statybos techninio reglamento STR 1.02.06:2012 „Statybos techninės veiklos pagrindinių sričių vadovų kvalifikacini</text:span><text:span text:style-name="T2449">ai reikalavimai, atestavimo ir teisės pripažinimo tvarkos aprašas“ patvirtinimo</text:span><text:span text:style-name="T2450">“;</text:span></text:p>
      <text:p text:style-name="P2451"><text:span text:style-name="T2452">6.11</text:span><text:span text:style-name="T2453">. statybos techninis reglamentas STR 1.05.06:2010 „Statinio projektavimas“, patvirtintas Lietuvos Respublikos aplinkos ministro 2010 m. rugsėjo 27 d. įsakymu Nr. D1-808 <text:s text:c="2"/>„Dėl Lietuvos Respublikos aplinkos ministro 2004 m. gruodžio 30 d. įsakymo Nr. D1-708</text:span><text:span text:style-name="T2454"><text:s/>„Dėl statybos techninio reglamento STR 1.05.06:2005 „Statinio projektavimas“ patvirtinimo“ pakeitimo“</text:span></text:p>
      <text:p text:style-name="P2455"><text:span text:style-name="T2456">6.12</text:span><text:span text:style-name="T2457">. statybos techninis reglamentas STR 1.05.08:2003 „Statinio projekto architektūrinės ir konstruktyvinės dalių brėžinių braižymo taisyklės ir graf</text:span><text:span text:style-name="T2458">iniai žymėjimai“, patvirtintas Lietuvos Respublikos aplinkos ministro 2003 m. lapkričio 19 d. įsakymu Nr. 568 „Dėl statybos techninio reglamento STR 1.05.08:2003 „Statinio projekto architektūrinės ir konstrukcinės dalių brėžinių braižymo taisyklės ir grafi</text:span><text:span text:style-name="T2459">niai žymėjimai“ patvirtinimo“;</text:span></text:p>
      <text:p text:style-name="P2460"><text:span text:style-name="T2461">6.13</text:span><text:span text:style-name="T2462">. statybos techninis reglamentas STR 1.06.03:2002 „Statinio projekto ekspertizė ir statinio ekspertizė“, patvirtintas Lietuvos Respublikos aplinkos ministro 2002 m. balandžio 30 d. įsakymu Nr. 214 „Dėl statybos techninio reglamento STR 1.06.03:2002 <text:s/>„Stati</text:span><text:span text:style-name="T2463">nio projekto ekspertizė ir statinio ekspertizė“ patvirtinimo“;</text:span></text:p>
      <text:p text:style-name="P2464"><text:span text:style-name="T2465">6.14</text:span><text:span text:style-name="T2466">. statybos techninis reglamentas STR 1.04.01:2005 „Esamų statinių tyrimai“, patvirtintas Lietuvos Respublikos aplinkos ministro 2005 m. gruodžio 13 d. įsakymu Nr. D1-603 „Dėl statybos t</text:span><text:span text:style-name="T2467">echninio reglamento STR 1.04.01:2005 „Esamų statinių tyrimai“ patvirtinimo“;</text:span></text:p>
      <text:p text:style-name="P2468"><text:span text:style-name="T2469">6.15</text:span><text:span text:style-name="T2470">. statybos techninis reglamentas STR 1.07.01:2010 „Statybą leidžiantys dokumentai”, patvirtintas Lietuvos Respublikos aplinkos ministro 2010 m. rugsėjo 27 d. įsakymu Nr. D</text:span><text:span text:style-name="T2471">1-826 „Dėl statybos techninio reglamento STR 1.07.01:2010 „Statybą leidžiantys dokumentai“ patvirtinimo“;</text:span></text:p>
      <text:p text:style-name="P2472"><text:span text:style-name="T2473">6.16</text:span><text:span text:style-name="T2474">. statybos techninis reglamentas STR 1.11.01:2010 „Statybos užbaigimas“, patvirtintas Lietuvos Respublikos aplinkos ministro 2010 m. rugsėjo 2</text:span><text:span text:style-name="T2475">8 d. įsakymu Nr. D1-828 „Dėl statybos techninio reglamento STR 1.11.01:2010 „Statybos užbaigimas“ patvirtinimo“;</text:span></text:p>
      <text:p text:style-name="P2476"><text:span text:style-name="T2477">6.17</text:span><text:span text:style-name="T2478">. statybos techninis reglamentas STR 1.08.01:2002 „Statybos darbai“, patvirtintas Lietuvos Respublikos aplinkos ministro 2002 m. baland</text:span><text:span text:style-name="T2479">žio 30 d. įsakymu Nr. 211 „Dėl statybos techninio reglamento STR 1.08.01:2002 „Statybos darbai“ patvirtinimo“;</text:span></text:p>
      <text:p text:style-name="P2480"><text:span text:style-name="T2481">6.18</text:span><text:span text:style-name="T2482">. statybos techninis reglamentas STR 1.09.04:2007 „Statinio projekto vykdymo priežiūros tvarkos aprašas“, patvirtintas Lietuvos Respublik</text:span><text:span text:style-name="T2483">os aplinkos ministro 2007 m. spalio 26 d. įsakymu Nr. D1-542 „Dėl statybos techninio reglamento STR 1.09.04:2007 „Dėl Lietuvos Respublikos aplinkos ministro 2002 m. balandžio 15 d. įsakymo Nr. 179 „Dėl statybos techninių reglamentų STR1.09.04:2002 „Statini</text:span><text:span text:style-name="T2484">o projekto vykdymo priežiūra“ ir STR 1.09.05:2002 „Statinio statybos techninė priežiūra“ patvirtinimo“ pakeitimo“;</text:span></text:p>
      <text:p text:style-name="P2485"><text:span text:style-name="T2486">6.19</text:span><text:span text:style-name="T2487">.<text:s/></text:span><text:span text:style-name="T2488">statybos techninis reglamentas STR 1.10.01:2002 „Statinio avarijos tyrimas ir likvidavimas“, patvirtintas Lietuvos Respublikos apli</text:span><text:span text:style-name="T2489">nkos ministro 2002 m. gegužės 7 d. įsakymu Nr. 232 „Dėl statybos techninio reglamento STR 1.10.01:2002 „Statinio avarijos tyrimas ir likvidavimas“ patvirtinimo“;</text:span></text:p>
      <text:p text:style-name="P2490"><text:span text:style-name="T2491">6.20</text:span><text:span text:style-name="T2492">.<text:s/></text:span><text:span text:style-name="T2493">Naujų karšto vandens katilų, deginančių skystąjį arba dujinį kurą, techninis reglame</text:span><text:span text:style-name="T2494">ntas, patvirtintas Lietuvos Respublikos ūkio ministro 2002 m. vasario 11 d. įsakymu Nr. 45 „Dėl Naujų karšto vandens katilų, deginančių skystąjį arba dujinį kurą techninio reglamento tvirtinimo“;</text:span></text:p>
      <text:p text:style-name="P2495"><text:span text:style-name="T2496">6.21</text:span><text:span text:style-name="T2497">. Vandens garo ir perkaitinto vandens vamzdynų įreng</text:span><text:span text:style-name="T2498">imo ir saugaus eksploatavimo taisyklės, patvirtintos Lietuvos Respublikos energetikos ministro 2009 m.<text:s/></text:span><text:soft-page-break/><text:span text:style-name="T2499">birželio 10 d. įsakymu Nr. 1-82 „Dėl Vandens garo ir perkaitinto vandens vamzdynų įrengimo ir saugaus eksploatavimo taisyklių patvirtinimo“;</text:span></text:p>
      <text:p text:style-name="P2500"><text:span text:style-name="T2501">6.22</text:span><text:span text:style-name="T2502">. Ga</text:span><text:span text:style-name="T2503">ro ir vandens šildymo katilų įrengimo ir saugaus eksploatavimo taisyklės, patvirtintos Lietuvos Respublikos ūkio ministro 2007 m. sausio 9 d. įsakymu Nr. 4-6 „Dėl Garo ir vandens šildymo katilų įrengimo ir saugaus eksploatavimo taisyklių patvirtinimo”;</text:span></text:p>
      <text:p text:style-name="P2504"><text:span text:style-name="T2505">6</text:span><text:span text:style-name="T2506">.23</text:span><text:span text:style-name="T2507">. Statinio projektuotojo civilinės atsakomybės privalomojo draudimo taisyklės, patvirtintos Lietuvos banko valdybos 2012 m. spalio 23 d. nutarimu Nr. 03-225 „Dėl statinio projektuotojo civilinės atsakomybės privalomojo draudimo taisyklių patvirtinimo“</text:span><text:span text:style-name="T2508">;</text:span></text:p>
      <text:p text:style-name="P2509"><text:span text:style-name="T2510">6.24</text:span><text:span text:style-name="T2511">. Šilumos tiekimo ir vartojimo taisyklės, patvirtintos Lietuvos Respublikos energetikos ministro 2010 m. spalio 25 d. įsakymu Nr. 1-297 „Dėl Šilumos tiekimo ir vartojimo taisyklių patvirtinimo“;</text:span></text:p>
      <text:p text:style-name="P2512"><text:span text:style-name="T2513">6.25</text:span><text:span text:style-name="T2514">. Šilumos tinklų ir šilumos vartojimo<text:s/></text:span><text:span text:style-name="T2515">įrenginių priežiūros (eksploatacijos) taisyklės, patvirtintos Lietuvos Respublikos energetikos ministro 2010 m. gegužės 7 d. įsakymu Nr. 1-111 “Dėl Šilumos tinklų ir šilumos vartojimo įrenginių priežiūros (eksploatacijos) taisyklių patvirtinimo“;</text:span></text:p>
      <text:p text:style-name="P2516"><text:span text:style-name="T2517">6.26</text:span><text:span text:style-name="T2518">.</text:span><text:span text:style-name="T2519"><text:s/>Šilumos tiekimo tinklų ir šilumos punktų įrengimo taisyklės, patvirtintos Lietuvos Respublikos energetikos ministro 2011 m. birželio 17 d. įsakymu Nr. 1-160 „Dėl Šilumos tiekimo tinklų ir šilumos punktų įrengimo taisyklių patvirtinimo“;</text:span></text:p>
      <text:p text:style-name="P2520"><text:span text:style-name="T2521">6.27</text:span><text:span text:style-name="T2522">.<text:s/></text:span><text:span text:style-name="T2523">Šilumos<text:s/></text:span><text:span text:style-name="T2524">energijos ir šilumnešio kiekio apskaitos taisyklės, patvirtintos Lietuvos Respublikos ūkio ministro 1999 m. gruodžio 21 d. įsakymu Nr. 424 „Dėl Šilumos energijos ir šilumnešio kiekio apskaitos taisyklių patvirtinimo“;</text:span></text:p>
      <text:p text:style-name="P2525"><text:span text:style-name="T2526">6.28</text:span><text:span text:style-name="T2527">. Katilinių įrengimo taisyklės</text:span><text:span text:style-name="T2528">, patvirtintos Lietuvos Respublikos ūkio ministro <text:s/>2006 m. sausio 18 d.įsakymu Nr, 4-15 „Dėl Katilinių įrenginių taisyklių patvirtinimo“;</text:span></text:p>
      <text:p text:style-name="P2529"><text:span text:style-name="T2530">6.29</text:span><text:span text:style-name="T2531">. Lietuvos standartas LST 1516 „Statinio projektas. Bendrieji įforminimo reikalavimai“;</text:span></text:p>
      <text:p text:style-name="P2532"><text:span text:style-name="T2533">6.30</text:span><text:span text:style-name="T2534">. Rekomendacij</text:span><text:span text:style-name="T2535">os <text:s/>R 14-2011 „Rekomendacijos. Santrumpos ir vardiniai žymėjimai statybų projektinėje dokumentacijoje;</text:span></text:p>
      <text:p text:style-name="P2536"><text:span text:style-name="T2537">6.31</text:span><text:span text:style-name="T2538">.<text:s/></text:span><text:span text:style-name="T2539">Įrenginių šilumos įzoliacijos įrengimo taisyklės,<text:s/></text:span><text:span text:style-name="T2540">patvirtintos Lietuvos Respublikos ūkio ministro 2005 m. sausio 18 d. įsakymu Nr. 4-17“ Dėl<text:s/></text:span><text:span text:style-name="T2541">įrenginių šilumos izoliacijos įrengimo taisykių patvirtinimo“;</text:span></text:p>
      <text:p text:style-name="P2542"><text:span text:style-name="T2543">6.32</text:span><text:span text:style-name="T2544">. Elektros įrenginių įrengimo bendrosios taisyklės, patvirtintos<text:s/></text:span><text:span text:style-name="T2545">Lietuvos Respublikos energetikos ministro 2012 m. vasario 3 d. įsakymu Nr. 1-22 „D</text:span><text:span text:style-name="T2546">ėl elektros įrenginių įrengimo bendrųj</text:span><text:span text:style-name="T2547">ų taisyklių patvirtinimo“;</text:span></text:p>
      <text:p text:style-name="P2548"><text:span text:style-name="T2549">6.33</text:span><text:span text:style-name="T2550">.</text:span><text:span text:style-name="T2551"><text:s/>LAND 43-2001 „Išmetamų teršalų iš kurą deginančių įrenginių normos“;</text:span></text:p>
      <text:p text:style-name="P2552"><text:span text:style-name="T2553">6.34</text:span><text:span text:style-name="T2554">. Registruojamų potencialiai pavojingų įrenginių valstybės registre, nurodant jų parametrus, sąrašo-klasifikatorius, patvirtintas Lietuvos Res</text:span><text:span text:style-name="T2555">publikos vyriausiojo valstybinio darbo inspektoriaus 2006 m. rugpjūčio 1 d. įsakymu Nr. 1-178 „Dėl Registruojamų potencialiai pavojingų įrenginių valstybės registre, nurodant jų parametrus, sąrašo-klasifikatoriaus patvirtinimo“;</text:span></text:p>
      <text:p text:style-name="P2556"><text:span text:style-name="T2557">6.35</text:span><text:span text:style-name="T2558">. Zavadskas E. K. <text:s/>ir kt. Statybos organizavimas. Vilnius: Technika, 2009;</text:span></text:p>
      <text:p text:style-name="P2559"><text:span text:style-name="T2560">6.36</text:span><text:span text:style-name="T2561">.<text:s/></text:span><text:span text:style-name="T2562">Švenčianas, T.Narbutas, Šiluminė technika, Kaunas „Technologija“, 1997;</text:span></text:p>
      <text:p text:style-name="P2563"><text:span text:style-name="T2564">6.37</text:span><text:span text:style-name="T2565">. Gluosnis A., Vandens šildymo katilų iki 100 kW ir iki 2.0 t/h našumo garo katilų žinynas,</text:span><text:span text:style-name="T2566"><text:s/>Kaunas „Technologija“, 2000;</text:span></text:p>
      <text:p text:style-name="P2567"><text:span text:style-name="T2568">6.38</text:span><text:span text:style-name="T2569">. Gluosnis A. , Atliekinius energijos išteklius naudojantys įrenginiai ir šilumos siurbliai, žinynas, Kaunas „Technologija“, 2004;</text:span></text:p>
      <text:p text:style-name="P2570"><text:span text:style-name="T2571">6.39</text:span><text:span text:style-name="T2572">.<text:s/></text:span><text:span text:style-name="T2573">Statybos inžinieriaus žinynas, Vilnius VGTU leidykla „Technika“, 2004.</text:span></text:p>
      <text:p text:style-name="P2574"/>
      <text:p text:style-name="P2575"><text:span text:style-name="T2576">V</text:span><text:span text:style-name="T2577">.<text:s/></text:span><text:span text:style-name="T2578">ORGANIZACIJA, ATLIEKANTI PROFESINĮ VERTINIMĄ</text:span></text:p>
      <text:p text:style-name="P2579"/>
      <text:p text:style-name="P2580"/>
      <text:p text:style-name="P2581"><text:span text:style-name="T2582">7</text:span><text:span text:style-name="T2583">. Viešoji įstaiga „Respublikinis energetikų mokymo centras“ (REMC) (Vilnius, Jeruzalės <text:s/>g–vė Nr. 21) yra energetikos specialistų kvalifikacijos kėlimo centras, kuris jau 49 metus dirba <text:s/>elektros, ši</text:span><text:span text:style-name="T2584">lumos, suvirinimo ir kitų specialistų rengimo srityje. REMC galima, išklausius kursą, įgyti profesiją, arba kelti savo profesinę kompetenciją. Yra parengtos profesinio mokymo kursų temos pagal modulius, profesinių žinių vertinimo bilietai ir testai. Komisi</text:span><text:span text:style-name="T2585">jos nariai – šilumos energetikos specialistai, turintys didelį patyrimą teorinio ir praktinio darbo energetikoje.<text:s/></text:span></text:p>
      <text:p text:style-name="P2586"/>
      <text:p text:style-name="Normal"/>
      <text:p text:style-name="P2587"><text:span text:style-name="T2588">VI</text:span><text:span text:style-name="T2589">.<text:s/></text:span><text:span text:style-name="T2590">EGZAMINŲ PATALPOS</text:span></text:p>
      <text:p text:style-name="P2591"/>
      <text:p text:style-name="P2592"><text:span text:style-name="T2593">8</text:span><text:span text:style-name="T2594">. REMC turi auditorijas, kurios yra tinkamos mokymo ir egzaminavimo <text:s/>procesui organizuoti. Auditorijose yra reikalingos organizacinės-techninės priemonės ( biuro įranga, ryšio priemonės). Yra speciali auditorija, skirta elektroniniam testavimui, su 20 darb</text:span><text:span text:style-name="T2595">o vietų kompiuterine įranga.</text:span></text:p>
      <text:p text:style-name="P2596"/>
      <text:p text:style-name="P2597"/>
      <text:p text:style-name="Normal"/>
      <text:p text:style-name="P2598"><text:span text:style-name="T2599">VII</text:span><text:span text:style-name="T2600">.<text:s/></text:span><text:span text:style-name="T2601">PROFESINIŲ ŽINIŲ VERTINIMAS</text:span></text:p>
      <text:p text:style-name="P2602"/>
      <text:p text:style-name="P2603"/>
      <text:p text:style-name="P2604"><text:span text:style-name="T2605">9</text:span><text:span text:style-name="T2606">. Būtinų profesinių žinių lygio įvertinimui yra parengti elektroniniai testai, patvirtinti REMC direktoriaus. Elektroninio testo anotacijoje nurodomas laikas, skirtas atsakymams.</text:span><text:span text:style-name="T2607"><text:s/>Elektroninis testas pripažįstamas teigiamai atsakytas, surinkus 70 procentų teisingų atsakymų nuo bendro minėto testo klausimų skaičiaus. Surinkus mažiau teisingų atsakymų – egzaminas neišlaikytas. Atsakant į elektroninio testo klausimus, galima naudotis<text:s/></text:span><text:span text:style-name="T2608">literatūra. Surinkus nepakankamai balų, profesinių žinių vertinimo egzaminą galima perlaikyti ne anksčiau, kaip po mėnesio nuo žinių vertinimo egzamino datos.</text:span></text:p>
      <text:p text:style-name="P2609">Komisija, vertindama pareiškėjų pasirengimą eiti ypatingo statinio specialiųjų statybos darbų vadovo ir ypatingo statinio specialiųjų statybos darbų techninės priežiūros vadovo pareigas, vertina teorinių žinių lygį pagal elektroninio testo rezultatus bei įvertina jo praktinę patirtį pokalbio su pretendentu metu.</text:p>
      <text:p text:style-name="P2610">Norintieji papildyti atestatą, egzamino<text:s/>testą laiko iš darbo sričių, kuriomis pageidauja papildyti atestatą. Apie kitų įrašų galimo papildymo pagrįstumą sprendžia komisija, įvertinusi prašymo ir priedų turinį.</text:p>
      <text:p text:style-name="P2611">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text:s/>Pareiškėjas protokolo išrašą gauna pasibaigus egzaminui.</text:p>
      <text:p text:style-name="P2612">Profesinių žinių vertinimo paslaugos yra mokamos. Už vieno Egzamino laikymą ar perlaikymą imamas REMC direktoriaus nustatyto dydžio mokestis. Šis mokestis turi būti sumokėtas iki egzamino pradžios arba per 5 darbo dienas nuo išankstinio apmokėjimo sąskaitos gavimo dienos. Neišlaikius egzamino arba neatvykus į egzaminą be svarbių priežasčių, sumokėtas mokestis negrąžinamas.</text:p>
      <text:p text:style-name="P2613"/>
      <text:p text:style-name="P2614"><text:span text:style-name="T2615">VIII</text:span><text:span text:style-name="T2616">.<text:s/></text:span><text:span text:style-name="T2617">PROFESINIO VERTINIMO KOMISIJA</text:span></text:p>
      <text:p text:style-name="P2618"/>
      <text:p text:style-name="P2619"/>
      <text:p text:style-name="P2620"><text:span text:style-name="T2621">10</text:span><text:span text:style-name="T2622">. Profesinio vertinimo komi</text:span><text:span text:style-name="T2623">siją sudaro ne mažiau kaip 3 nariai. Esant reikalui, REMC gali kviesti į profesinio vertinimo komisijos posėdį nepriklausomus specialistus ar ekspertus. Komisijos pirmininkas ir jo pavaduotojas pirmojo posėdžio metu yra renkamas iš komisijos narių. Komisij</text:span><text:span text:style-name="T2624">os nariais gali būti: aukštųjų mokyklų, rengiančių energetikos specialistus, atstovai, inžinieriai, turintys mokslinį laipsnį iš atitinkamos srities ar turintys ne mažesnį kaip 20 metų darbo patirtį bei nustatyta tvarka atestuoti vadovai.</text:span></text:p>
      <text:p text:style-name="P2625">Profesinių žinių<text:s/>vertinimo komisijos sudėtį tvirtina REMC direktorius. Profesinio vertinimo komisijos nariai turi turėti aukštąjį (universitetinį) atitinkamos srities inžinerijos sričių išsilavinimą.</text:p>
      <text:p text:style-name="P2626">Vertinant užsieniečių profesinį pasirengimą, testas Pareiškėjui teikiamas<text:s/>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2627"/>
      <text:p text:style-name="P2628"><text:span text:style-name="T2629">IX</text:span><text:span text:style-name="T2630">.<text:s/></text:span><text:span text:style-name="T2631">INFORMACIJOS SKELBIMAS</text:span></text:p>
      <text:p text:style-name="P2632"/>
      <text:p text:style-name="P2633"><text:span text:style-name="T2634">11</text:span><text:span text:style-name="T2635">. Visa informacija apie REMC statybos inžinieriams planuojamą veiklą: galimų kursų, seminarų temas ir grafikus, apie profesinių žinių vertinimo organizavimą, įkainius skelbiama Respublikinio energetikų mokymo centro tinklalapyje<text:s/></text:span><text:span text:style-name="T2636">www.remc.lt</text:span><text:span text:style-name="T2637">.<text:s/></text:span></text:p>
      <text:p text:style-name="P2638"/>
      <text:p text:style-name="P2639"/>
      <text:p text:style-name="P2640"><text:span text:style-name="T2641">X</text:span><text:span text:style-name="T2642">.<text:s/></text:span><text:span text:style-name="T2643">DOKUMENTAS, ĮRODANTIS PROFESINIŲ ŽINIŲ ĮVERTINIMĄ</text:span></text:p>
      <text:p text:style-name="P2644"/>
      <text:p text:style-name="P2645"/>
      <text:p text:style-name="P2646"><text:span text:style-name="T2647">12</text:span><text:span text:style-name="T2648">. Dokumentas, įrodantis Pareiškėjų profesinių žinių vertinimą, yra Statybos techninės veiklos pagrindinių sričių vadovų profesinių žinių vertinimo protokolas (originalas). Statybos techninės veikl</text:span><text:span text:style-name="T2649">os pagrindinių sričių vadovų profesinių žinių vertinimo protokolo originalą parengia posėdžio sekretorius. Kiekvienam Pareiškėjui, teigiamai ar neigiamai įvertinus jo profesines žinias, yra išduodamas Statybos techninės veiklos pagrindinių sričių vadovų pr</text:span><text:span text:style-name="T2650">ofesinių žinių vertinimo protokolo išrašas apie pareiškėjo profesinių žinių vertinimą, kuriame nurodoma: išdavimo data ir protokolo Nr., vardas, pavardė, asmens kodas, įmonė, komisijos sprendimas, kiek galioja profesinių žinių vertinimo rezultatas, posėdži</text:span><text:span text:style-name="T2651">o sekretoriaus, pareiškėjo ir komisijos pirmininko parašai.</text:span></text:p>
      <text:p text:style-name="P2652"/>
      <text:p text:style-name="P2653">________________________</text:p>
      <text:p text:style-name="P2654"/>
      <text:p text:style-name="P2655">SUDERINO</text:p>
      <text:p text:style-name="P2656">VĮ Statybos produkcijos sertifikavimo centras<text:s/></text:p>
      <text:p text:style-name="P2657"><text:span text:style-name="T2658">2014 m. rugpjūčio 11 d raštu Nr.13271</text:span></text:p>
      <text:p text:style-name="P2659">Priedo pakeitimai:</text:p>
      <text:p text:style-name="P2660"><text:span text:style-name="T2661">Nr.<text:s/></text:span><text:a xlink:href="https://www.e-tar.lt/portal/legalAct.html?documentId=91e06b2064cb11e4b6b89037654e22b1" office:target-frame-name="_top" xlink:show="replace"><text:span text:style-name="T2662">D1-869</text:span></text:a><text:span text:style-name="T2663">, 2014-10-24, paskelbta TAR 2014-11-05, i. k. 2014-15872</text:span></text:p>
      <text:p text:style-name="Normal"/>
      <text:p text:style-name="P2664"/>
      <text:p text:style-name="P2665">PATVIRTINTA</text:p>
      <text:p text:style-name="P2666">Lietuvos Respublikos aplinkos ministro</text:p>
      <text:p text:style-name="P2667">2012 m. spalio 5 d. įsakymu Nr. D1-811</text:p>
      <text:p text:style-name="P2668">(Lietuvos Respublikos aplinkos ministro</text:p>
      <text:p text:style-name="P2669">2014 m.<text:s/>spalio 24 d. įsakymo Nr. D1-869</text:p>
      <text:p text:style-name="P2670">redakcija)</text:p>
      <text:p text:style-name="P2671"/>
      <text:p text:style-name="P2672"/>
      <text:p text:style-name="P2673"><text:span text:style-name="T2674">VIEŠOSIOS ĮSTAIGOS Respublikinio energetikų mokymo centro</text:span></text:p>
      <text:p text:style-name="P2675">STATYBOS TECHNINĖS VEIKLOS PAGRINDINIŲ SRIČIŲ VADOVŲ<text:s/></text:p>
      <text:p text:style-name="P2676"><text:span text:style-name="T2677">PROFESINIŲ ŽINIŲ VERTINIMO EGZAMINŲ PROGRAMA</text:span></text:p>
      <text:p text:style-name="P2678"/>
      <text:p text:style-name="P2679"><text:span text:style-name="T2680">Programos žymuo: E-039-14-REMC</text:span></text:p>
      <text:p text:style-name="P2681"/>
      <text:p text:style-name="P2682"><text:span text:style-name="T2683">I</text:span><text:span text:style-name="T2684">.<text:s/></text:span><text:span text:style-name="T2685">BENDROSIOS NUO</text:span><text:span text:style-name="T2686">STATOS</text:span></text:p>
      <text:p text:style-name="P2687"/>
      <text:p text:style-name="P2688"/>
      <text:p text:style-name="P2689"><text:span text:style-name="T2690">1</text:span><text:span text:style-name="T2691">.<text:s/></text:span><text:span text:style-name="T2692">Programos pavadinimas:</text:span><text:span text:style-name="T2693"><text:s/>ypatingo statinio projekto dalies vadovo, ypatingo statinio projekto dalies vykdymo priežiūros vadovo ir statinio projekto dalies ekspertizės vadovo profesinių žinių vertinimo egzaminų programa.<text:s/></text:span></text:p>
      <text:p text:style-name="P2694"><text:span text:style-name="T2695">2</text:span><text:span text:style-name="T2696">.</text:span><text:span text:style-name="T2697"><text:s/>Programos tiks</text:span><text:span text:style-name="T2698">las:</text:span><text:span text:style-name="T2699"><text:s/>įvertinti teorinį profesinį pasirengimą ir praktinį patyrimą <text:s/>statybos inžinierių, pretenduojančių įgyti kvalifikacijos atestatą šildymo, vėdinimo ir oro kondicionavimo projekto dalies.</text:span></text:p>
      <text:p text:style-name="P2700"><text:span text:style-name="T2701">3</text:span><text:span text:style-name="T2702">.</text:span><text:span text:style-name="T2703"><text:s/>Programos paskirtis:</text:span><text:span text:style-name="T2704"><text:s/>programa skirta statybos inžinieriams</text:span><text:span text:style-name="T2705">, siekiantiems įgyti teisę eiti ypatingo statinio projekto dalies vadovo (SPDV), ypatingo statinio projekto dalies vykdymo <text:s/>priežiūros vadovo (SPDVPV) ir statinio projekto dalies ekspertizės vadovo (SPDEV) pareigas ( visi statiniai, išskyrus branduolinės e</text:span><text:span text:style-name="T2706">nergetikos objektų statinius; projekto dalis: šildymo, vėdinimo, vėsinimo <text:s/>ir oro kondicionavimo).</text:span></text:p>
      <text:p text:style-name="P2707"/>
      <text:p text:style-name="P2708"><text:span text:style-name="T2709">II</text:span><text:span text:style-name="T2710">.<text:s/></text:span><text:span text:style-name="T2711">PROGRAMOS ANOTACIJA</text:span></text:p>
      <text:p text:style-name="P2712"/>
      <text:p text:style-name="P2713"/>
      <text:p text:style-name="P2714"><text:span text:style-name="T2715">4</text:span><text:span text:style-name="T2716">. Pareiškėjų profesinės žinios tikrinamos ir vertinamos Programoje nurodytų temų srityse. Programa parengta įvertinant<text:s/></text:span><text:span text:style-name="T2717">tai, kad statybos inžinieriai turi atitikti STR 1.02.06: 2012 „Statybos techninės veiklos pagrindinių sričių vadovų kvalifikaciniai reikalavimai, atestavimo ir teisės pripažinimo tvarkos aprašo“ reikalavimus, projektuojant šildymo, vėdinimo</text:span><text:span text:style-name="T2718"><text:s/></text:span><text:span text:style-name="T2719">ir oro kondicio</text:span><text:span text:style-name="T2720">navimo objektus.</text:span></text:p>
      <text:p text:style-name="P2721">Statybos inžinieriai turi žinoti bei mokėti įgyvendinti statinio projekto rengimo planavimo, <text:s/>organizavimo, įforminimo ir įteisinimo tvarką, gerai išmanyti šildymo, vėdinimo ir oro kondicionavimo sistemų įrangą, medžiagas, skaičiavimus, parenkant minėtų sistemų įrangą, žinoti montavimo technologijos etapus bei naudojamus įrengimus.</text:p>
      <text:p text:style-name="P2722">Pretenduojantys įgyti teisę eiti statinio projekto dalies ekspertizės vadovo (SPDEV) pareigas, turi turėti ypatingo statinio projekto dalies vadovo (SPDV) ir ypatingo statinio projekto dalies vykdymo priežiūros vadovo (SPDVPV) statusą bei pristatyti dvi statinio projekto dalies ekspertų rekomendacijas.<text:s/></text:p>
      <text:p text:style-name="P2723"/>
      <text:p text:style-name="P2724"><text:span text:style-name="T2725">III</text:span><text:span text:style-name="T2726">.<text:s/></text:span><text:span text:style-name="T2727">PROFESINIŲ ŽINIŲ VERTINIMO PROGRAMA</text:span></text:p>
      <text:p text:style-name="P2728"/>
      <text:p text:style-name="P2729"/>
      <text:p text:style-name="P2730"><text:span text:style-name="T2731">5</text:span><text:span text:style-name="T2732">. Profesinių žinių vertinimo egzaminų programa pateikta 1</text:span><text:span text:style-name="T2733"><text:s/>lentelėje.</text:span></text:p>
      <text:p text:style-name="P2734"/>
      <text:p text:style-name="P2735">1 lentelė. Profesinių žinių vertinimo egzaminų programa</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il.</text:p>
            <text:p text:style-name="P2743">Nr.</text:p>
          </table:table-cell>
          <table:table-cell table:style-name="TableCell2744">
            <text:p text:style-name="P2745">Temos pavadinimas</text:p>
          </table:table-cell>
          <table:table-cell table:style-name="TableCell2746">
            <text:p text:style-name="P2747">Vadovai ir specialistai</text:p>
          </table:table-cell>
        </table:table-row>
        <table:table-row table:style-name="TableRow2748">
          <table:table-cell table:style-name="TableCell2749">
            <text:p text:style-name="P2750">1</text:p>
          </table:table-cell>
          <table:table-cell table:style-name="TableCell2751">
            <text:p text:style-name="P2752">2</text:p>
          </table:table-cell>
          <table:table-cell table:style-name="TableCell2753">
            <text:p text:style-name="P2754">3</text:p>
          </table:table-cell>
        </table:table-row>
        <table:table-row table:style-name="TableRow2755">
          <table:table-cell table:style-name="TableCell2756">
            <text:p text:style-name="P2757">1.</text:p>
          </table:table-cell>
          <table:table-cell table:style-name="TableCell2758">
            <text:p text:style-name="P2759">BAZINIAI DUOMENYS RENGIANTIS PROJEKTAVIMO PROCESUI</text:p>
            <text:p text:style-name="P2760">1. Projekto rengimo teisiniai pagrindai.</text:p>
            <text:p text:style-name="P2761">2. Normatyviniai statybos<text:s/>techniniai dokumentai.</text:p>
            <text:p text:style-name="P2762">3. Normatyviniai teritorijų planavimo dokumentai ir jų taikymo tvarka projektavimo procese.</text:p>
            <text:p text:style-name="P2763">4. Statinio statybos rūšys.</text:p>
            <text:p text:style-name="P2764">5. Statinių klasifikavimas.</text:p>
            <text:p text:style-name="P2765">6. Potencialiai pavojingi įrenginiai ir jų naudojimo tvarka.</text:p>
            <text:p text:style-name="P2766">7. Statinio projekto rengimo dokumentai ir duomenys</text:p>
            <text:p text:style-name="P2767">8. Projektavimo darbų sutartis (sutarčių sudarymo principai, pagrindinės nuostatos ir sąlygos nurodomos jose, sutarčių <text:s/>pagal FIDIC standartines sąlygas rengimo tvarka).</text:p>
            <text:p text:style-name="P2768">9. Statinio projektuotojo privalomasis civilinės<text:s/>atsakomybės draudimas.</text:p>
            <text:p text:style-name="P2769"/>
          </table:table-cell>
          <table:table-cell table:style-name="TableCell2770">
            <text:p text:style-name="P2771">SPDV,</text:p>
            <text:p text:style-name="P2772">SPDVPV, SPDEV</text:p>
            <text:p text:style-name="P2773"/>
            <text:p text:style-name="P2774"/>
            <text:p text:style-name="P2775"/>
            <text:p text:style-name="P2776"/>
            <text:p text:style-name="P2777"/>
            <text:p text:style-name="P2778"/>
            <text:p text:style-name="P2779"/>
          </table:table-cell>
        </table:table-row>
        <table:table-row table:style-name="TableRow2780">
          <table:table-cell table:style-name="TableCell2781">
            <text:p text:style-name="P2782">2.</text:p>
          </table:table-cell>
          <table:table-cell table:style-name="TableCell2783">
            <text:p text:style-name="P2784">PROJEKTAVIMO PROCESAS</text:p>
            <text:p text:style-name="P2785">1. Statinio projekto rūšys.</text:p>
            <text:p text:style-name="P2786">2. Reikalavimai statinio projekto pavadinimui ir turiniui.</text:p>
            <text:p text:style-name="P2787">3. Statinio projekto rengimo etapai:</text:p>
            <text:p text:style-name="P2788">4. Statinio techninio projekto paskirtis ir sudėtis.</text:p>
            <text:p text:style-name="P2789">5.<text:s/>Statinio darbo projekto paskirtis ir sudėtis.</text:p>
            <text:p text:style-name="P2790">6. Statinio techninio darbo projekto sudėtis.</text:p>
            <text:p text:style-name="P2791">7. Statinio supaprastinto projekto sudėtis.</text:p>
            <text:p text:style-name="P2792">8. Statinio projekto rengimo technologija ir projektavimo darbų koordinavimo bei kokybės valdymo principai.</text:p>
            <text:p text:style-name="P2793">9. Techninių specifikacijų paskirtis, rengimo principai ir sudėtis.</text:p>
            <text:p text:style-name="P2794">10. Reikalavimų statybos produktams (gaminiams, medžiagoms) ir įrenginiams pateikimas statinio projekte.</text:p>
            <text:p text:style-name="P2795">11. Statinio techninio projekto bendrųjų duomenų bylos sudėtis.</text:p>
            <text:p text:style-name="P2796">12. Statinio projektavimo valdytojo pareigos, teisės ir atsakomybė.<text:s/></text:p>
            <text:p text:style-name="P2797">13. Statinio projekto vadovo ir statinio projekto dalies(-ių) vadovo(-ų)<text:s/></text:p>
            <text:p text:style-name="P2798">pareigos, teisės ir atsakomybė.</text:p>
            <text:p text:style-name="P2799">14. Atsiskaitymo už suteiktas projektavimo paslaugas tvarka.</text:p>
            <text:p text:style-name="P2800"/>
          </table:table-cell>
          <table:table-cell table:style-name="TableCell2801">
            <text:p text:style-name="P2802">SPDV,</text:p>
            <text:p text:style-name="P2803">SPDVPV, SPDEV</text:p>
            <text:p text:style-name="P2804"/>
          </table:table-cell>
        </table:table-row>
        <table:table-row table:style-name="TableRow2805">
          <table:table-cell table:style-name="TableCell2806">
            <text:p text:style-name="P2807">3.</text:p>
          </table:table-cell>
          <table:table-cell table:style-name="TableCell2808">
            <text:p text:style-name="P2809">PROJEKTO ĮFORMINIMAS,<text:s/>KOMPLEKTAVIMAS, PASIRAŠYMAS, TVIRTINIMAS, ATIDAVIMAS STATYTOJUI, KEITIMAS IR SAUGOJIMAS</text:p>
            <text:p text:style-name="P2810">1. Pagrindiniai standartai ir dokumentai, reglamentuojantys projekto įforminimo <text:s/>tvarką.</text:p>
            <text:p text:style-name="P2811">2. Brėžinių braižymo taisyklės (reikalavimai) ir grafiniai žymėjimai.</text:p>
            <text:p text:style-name="P2812">3. Brėžinio ir kitų projekto sprendinių dokumentų pagrindinio įrašo struktūra.</text:p>
            <text:p text:style-name="P2813">4. Statinio projekto dokumentų žymenys ir jų struktūra.</text:p>
            <text:p text:style-name="P2814">5. Statinio techninio projekto struktūra ir dokumentų komplektavimas. Atskiru tomu ar byla komplektuojamos statinio projekto dalys.</text:p>
            <text:p text:style-name="P2815">6. Statinio techninio ir darbo projekto bylų įforminimo tvarka. Paslaugų teikėjų (subrangovų) parengtų projekto dokumentų įforminimo tvarka.</text:p>
            <text:p text:style-name="P2816">7. Atskirų statinio projekto dalių sprendinių suderinamumas ir jo atsekamumo užtikrinimas.</text:p>
            <text:p text:style-name="P2817">8. Statinio projekto dokumentų, kuriuose yra valstybės ar tarnybos paslaptį.</text:p>
            <text:p text:style-name="P2818">sudarančios informacijos, rengimo, įforminimo ir saugojimo tvarka.</text:p>
            <text:p text:style-name="P2819">9. Statinio projekto dokumentų originalų ir kopijų identifikavimas.</text:p>
            <text:p text:style-name="P2820">10. Statinio projekto dokumentų pasirašymo tvarka.</text:p>
            <text:p text:style-name="P2821">11. Statinio<text:s/>projekto dokumentų, rengiamų dviem kalbomis, įforminimo ir pasirašymo tvarka.</text:p>
            <text:p text:style-name="P2822">12. Projekto tvirtinimo (pritarimo jam) tvarka.</text:p>
            <text:p text:style-name="P2823">13. Projekto dokumentų perdavimas statytojui. Statytojui perduodamos statinio projekto dokumentacijos popierinio varianto sudėtis<text:s/>ir reikalavimai kompiuterinėms projekto laikmenoms.</text:p>
            <text:p text:style-name="P2824">14. Projekto dokumentų keitimo, papildymo ir (ar) taisymo tvarka.</text:p>
            <text:p text:style-name="P2825"/>
          </table:table-cell>
          <table:table-cell table:style-name="TableCell2826">
            <text:p text:style-name="P2827">SPDV,</text:p>
            <text:p text:style-name="P2828">SPDVPV, SPDEV</text:p>
            <text:p text:style-name="P2829"/>
          </table:table-cell>
        </table:table-row>
        <table:table-row table:style-name="TableRow2830">
          <table:table-cell table:style-name="TableCell2831">
            <text:p text:style-name="P2832">4</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text:p>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able:table-cell>
          <table:table-cell table:style-name="TableCell2903">
            <text:p text:style-name="P2904">ŠILDYMAS, VĖDINIMAS IR ORO<text:s/>KONDICIONAVIMAS</text:p>
            <text:p text:style-name="P2905">1. Šilumos perdavimo koeficientas, atitvarų šilumine varža.</text:p>
            <text:p text:style-name="P2906">2. Patalpų šilumos nuostolių skaičiavimas.</text:p>
            <text:p text:style-name="P2907">3. Šilumos galios nustatymas šildymui - vėdinimui, karšto vandens ir technologiniams poreikiams.</text:p>
            <text:p text:style-name="P2908">4. Šilumos vartotojų kategorijos pagal<text:s/>šilumos patikimumą.</text:p>
            <text:p text:style-name="P2909">5. Šilumos nešėjo debito nustatymas, esant atvirai ir uždarai šilumos tiekimo schemai.<text:s/></text:p>
            <text:p text:style-name="P2910">6. Šildymo sistemos skaičiuojamasis galingumas.</text:p>
            <text:p text:style-name="P2911">7. Šildymo sistemos hidraulinis skaičiavimas.</text:p>
            <text:p text:style-name="P2912">8. Šildymo sistemos ir jų skirstymas.</text:p>
            <text:p text:style-name="P2913">9. Šilumnešio (garo ir vandens) greitis šildymo sistemoje.</text:p>
            <text:p text:style-name="P2914">10. Šildymo sistemos vamzdynai ir išsiplėtimo indas, jo paskirtis ir keliami reikalavimai.</text:p>
            <text:p text:style-name="P2915">11. Šildymo sistemos balansinio ir termostatinio ventilio paskirtis.</text:p>
            <text:p text:style-name="P2916">12. Leistina aukščiausia šilumnešio temperatūra šildymo sistemoje.<text:s/></text:p>
            <text:p text:style-name="P2917">13. Grindinis šildymas ir leistina maksimali grindų paviršiaus temperatūra.</text:p>
            <text:p text:style-name="P2918">14. Uždaromosios ir reguliuojamos armatūros įrengimas šildymo sistemos stovams ir atšakoms.</text:p>
            <text:p text:style-name="P2919">15. Šildymo prietaisams keliami reikalavimai ir jų išdėstymas laiptinėse.</text:p>
            <text:p text:style-name="P2920">16. Orinio šildymo sistemos ir joms keliami reikalavimai.</text:p>
            <text:p text:style-name="P2921">17. Šildymo sistemos ir šilumos tiekimo vamzdynų šiluminė izoliacija bei jai keliami reikalavimai.</text:p>
            <text:p text:style-name="P2922">18. Šilumos poreikių nustatymas projektuojant šildymo – vėdinimo sistemas ir karšto vandens tiekimo sistemas.</text:p>
            <text:p text:style-name="P2923">19. Garo šildymo sistemoms keliami reikalavimai.</text:p>
            <text:p text:style-name="P2924">20. Prietaisai užtikrinantys šildymo sistemos hidraulinį pastovumą, kai sistema pajungta prie šilumos perdavimo tinklo.</text:p>
            <text:p text:style-name="P2925">21. Elektrinis šildymas ir jam keliami reikalavimai.</text:p>
            <text:p text:style-name="P2926">22. Šildymo – vėdinimo<text:s/>sistemų paskirtis ir reguliavimo principai, užtikrinantys ekonomiją.</text:p>
            <text:p text:style-name="P2927">23. Vėdinimo ir vėsinimo sistemų projektavimo principai. Oro paskirstymo ir reguliavimo įtaisai.</text:p>
            <text:p text:style-name="P2928">24. Šilumos utilizacijos sistemos ir joms keliami reikalavimai.</text:p>
            <text:p text:style-name="P2929">25. Ortakių sandarumo klasės ir jiems keliami reikalavimai.</text:p>
            <text:p text:style-name="P2930">26. Pastato dulkių ir oro sprogiųjų mišinių sausojo valymo filtrų projektavimas.</text:p>
            <text:p text:style-name="P2931">27. Vėdinimo ortakių apsaugojimas nuo kondensacijos.</text:p>
            <text:p text:style-name="P2932">28. Reikalavimai projektuojant bendras vėdinimo sistemas <text:s/>dujofikuotose katilinėse.</text:p>
            <text:p text:style-name="P2933">29.<text:s/>Oro kondicionavimo sistemų projektavimas patalpoms ir išeities duomenys oro kondicionavimo skaičiavimam.</text:p>
            <text:p text:style-name="P2934">30. Moduliniai vėdinimo sistemų įrenginiai. Vėdinimo sistemos išmetamos šilumos utilizavimas.</text:p>
            <text:p text:style-name="P2935">31. Ypatingos svarbos statinių ir patalpų gaisro arba sprogimo − gaisro pavojingumo kategorijos ir joms keliami reikalavimai.</text:p>
            <text:p text:style-name="P2936">32. Apsauginės nuo sprogimo vėdinimo įrangos projektavimas.</text:p>
            <text:p text:style-name="P2937">33. Priešdūminės <text:s/>vėdinimo sistemos projektavimas.</text:p>
            <text:p text:style-name="P2938">34. Pagrindiniai priešgaisriniai reikalavimai vėdinimo sistemų projektavimui.</text:p>
            <text:p text:style-name="P2939">35. Leistina šildymo prietaisų, įrenginių paviršiaus temperatūra projektuojant sprogimo ir gaisro pavojingumo patalpose, kur išsiskiria degios dulkės.</text:p>
            <text:p text:style-name="P2940">36. Pagrindiniai projektavimo, kai patalpose gali susidaryti sunkesnis už orą dujų ar garų sprogstamas<text:s/>mišinys ir atvirkščiai, principai.</text:p>
            <text:p text:style-name="P2941">37. Vėdinimo ir vėsinimo sistemų išbandymas, paleidimas, derinimas, pridavimas.</text:p>
            <text:p text:style-name="P2942">38. Statinių skirstymas į atsparumo ugniai grupes.</text:p>
            <text:p text:style-name="P2943">39. Pagrindiniai evakuacinių išėjimų įrengimo reikalavimai.</text:p>
            <text:p text:style-name="P2944">40. Šilumos punktai, jų paskirtis ir jiems keliami reikalavimai.</text:p>
            <text:p text:style-name="P2945">41. Karšto vandens ruošimas, šilumokaičių jungimo schemos, kondensato surinkimas ir grąžinimas.</text:p>
            <text:p text:style-name="P2946">42. Šilumos punkto automatika ir jos įrangos parinkimas, suderinamumas.</text:p>
            <text:p text:style-name="P2947">43. Komfortinio kondicionavimo reikalavimai projektuojant.</text:p>
            <text:p text:style-name="P2948">44. Oro kondicionierių tipai, pagrindiniai elementai, parinkimas.</text:p>
            <text:p text:style-name="P2949">45. Autonominiai kondicionieriai ir jų projektavimas.</text:p>
            <text:p text:style-name="P2950">46. Šalčio šaltinių panaudojimas projektuojant oro kondicionavimo sistemas.</text:p>
            <text:p text:style-name="P2951">47. Kondicionavimo ir oro tiekimo sistemos.<text:s/></text:p>
            <text:p text:style-name="P2952"><text:span text:style-name="T2953">48.<text:s/></text:span><text:span text:style-name="T2954">I –<text:s/></text:span><text:span text:style-name="T2955">d diagramos paskirtis ir esmė kondicionavimo sistemoje.</text:span></text:p>
            <text:p text:style-name="P2956"/>
          </table:table-cell>
          <table:table-cell table:style-name="TableCell2957">
            <text:p text:style-name="P2958">SPDV, SPDVPV, SPDEV</text:p>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able:table-cell>
        </table:table-row>
      </table:table>
      <text:p text:style-name="Normal"/>
      <text:p text:style-name="P3024"><text:span text:style-name="T3025">IV</text:span><text:span text:style-name="T3026">.<text:s/></text:span><text:span text:style-name="T3027">TEISĖS AKTŲ IR LITERATŪROS SĄRAŠAS</text:span></text:p>
      <text:p text:style-name="P3028"/>
      <text:p text:style-name="P3029"><text:span text:style-name="T3030">6</text:span><text:span text:style-name="T3031">. Programa parengta remiantis šiais teisės aktais ir<text:s/></text:span><text:span text:style-name="T3032">literatūros šaltiniais:</text:span></text:p>
      <text:p text:style-name="P3033"><text:span text:style-name="T3034">6.1</text:span><text:span text:style-name="T3035">. Lietuvos Respublikos civilinis kodeksas;</text:span></text:p>
      <text:p text:style-name="P3036"><text:span text:style-name="T3037">6.2</text:span><text:span text:style-name="T3038">. Lietuvos Respublikos statybos įstatymas; <text:s/></text:span></text:p>
      <text:p text:style-name="P3039"><text:span text:style-name="T3040">6.3</text:span><text:span text:style-name="T3041">. Lietuvos Respublikos energetikos įstatymas;<text:s/></text:span></text:p>
      <text:p text:style-name="P3042"><text:span text:style-name="T3043">6.4</text:span><text:span text:style-name="T3044">. Lietuvos Respublikos potencialiai pavojingų įrenginių priežiūros įsta</text:span><text:span text:style-name="T3045">tymas;</text:span></text:p>
      <text:p text:style-name="P3046"><text:span text:style-name="T3047">6.5</text:span><text:span text:style-name="T3048">. statybos techninis reglamentas STR 1.01.05:2007 „Normatyviniai statybos techniniai dokumentai“, patvirtintas Lietuvos Respublikos aplinkos ministro 2007 m. gruodžio 6 d. įsakymu Nr. D1-665 „Dėl aplinkos ministro 2002 m. balandžio 12 d. įsak</text:span><text:span text:style-name="T3049">ymo Nr. 173 „Dėl statybos techninio reglamento STR 1.01.05:2002 „Normatyviniai statybos techniniai dokumentai“ patvirtinimo“ pakeitimo“;</text:span></text:p>
      <text:p text:style-name="P3050"><text:span text:style-name="T3051">6.6</text:span><text:span text:style-name="T3052">. statybos techninis reglamentas STR 1.01.06:2013 „Ypatingi statiniai“, patvirtintas Lietuvos Respublikos aplink</text:span><text:span text:style-name="T3053">os ministro 2013 m. spalio 18 d. įsakymu Nr. D1-772 „Dėl Lietuvos Respublikos aplinkos ministro 2010 m. rugsėjo 27 d. įsakymo Nr. D1-813 „Dėl statybos techninio reglamento STR 1.01.06:2010 „Ypatingi statiniai“ patvirtinimo“ pakeitimo“</text:span><text:span text:style-name="T3054">;</text:span></text:p>
      <text:p text:style-name="P3055"><text:span text:style-name="T3056">6.7</text:span><text:span text:style-name="T3057">. statybos te</text:span><text:span text:style-name="T3058">chninis reglamentas STR 1.01.07:2010 „Nesudėtingi statiniai“, patvirtintas Lietuvos Respublikos aplinkos ministro 2010 m. rugsėjo 27 d. įsakymas Nr. D1-812 „Dėl statybos techninio reglamento STR 1.01.07:2010 „Nesudėtingi statiniai“ patvirtinimo“;</text:span></text:p>
      <text:p text:style-name="P3059"><text:span text:style-name="T3060">6.8</text:span><text:span text:style-name="T3061">.<text:s/></text:span><text:span text:style-name="T3062">statybos techninis reglamentas STR 1.01.08:2002 „Statinio statybos rūšys</text:span><text:span text:style-name="T3063">“, patvirtintas</text:span><text:span text:style-name="T3064"><text:s/>Lietuvos Respublikos aplinkos ministro 2002 m. gruodžio 5 d. įsakymas Nr. 622 „Dėl statybos techninio reglamento STR 1.01.08:2002 „Statinio statybos rūšys“ patvirtinimo“;</text:span></text:p>
      <text:p text:style-name="P3065"><text:span text:style-name="T3066">6.9</text:span><text:span text:style-name="T3067">. statybos techninis reglamentas STR 1.01.09:2003 „Statinių klasifikavimas pa</text:span><text:span text:style-name="T3068">gal jų naudojimo paskirtį“, patvirtintas Lietuvos Respublikos aplinkos ministro 2003 m. birželio 11 d. įsakymas Nr. 289 „Dėl statybos techninio reglamento STR 1.01.09:2003 „Statinių klasifikavimas pagal jų naudojimo paskirtį“ patvirtinimo“;</text:span></text:p>
      <text:p text:style-name="P3069"><text:span text:style-name="T3070">6.10</text:span><text:span text:style-name="T3071">. staty</text:span><text:span text:style-name="T3072">bos techninis reglamentas<text:s/></text:span><text:span text:style-name="T3073">STR 1.02.06:2012 „Statybos techninės veiklos pagrindinių sričių vadovų kvalifikaciniai reikalavimai, atestavimo ir teisės pripažinimo tvarkos aprašas“</text:span><text:span text:style-name="T3074">, patvirtintas Lietuvos Respublikos aplinkos ministro 2011 m. gruodžio 28 d. įsa</text:span><text:span text:style-name="T3075">kymu Nr. D1-1034 <text:s text:c="2"/>„</text:span><text:span text:style-name="T3076">Dėl statybos techninio reglamento STR 1.02.06:2012 „Statybos techninės veiklos pagrindinių sričių vadovų kvalifikaciniai reikalavimai, atestavimo ir teisės pripažinimo tvarkos aprašas“ patvirtinimo</text:span><text:span text:style-name="T3077">“;</text:span></text:p>
      <text:p text:style-name="P3078"><text:span text:style-name="T3079">6.11</text:span><text:span text:style-name="T3080">. statybos techninis reglame</text:span><text:span text:style-name="T3081">ntas STR 1.05.06:2010 „Statinio projektavimas“, patvirtintas Lietuvos Respublikos aplinkos ministro 2010 m. rugsėjo 27 d. įsakymu Nr. D1-808 <text:s text:c="2"/>„Dėl Lietuvos Respublikos aplinkos ministro 2004 m. gruodžio 30 d. įsakymo Nr. D1-708 „Dėl statybos techninio reg</text:span><text:span text:style-name="T3082">lamento STR 1.05.06:2005 „Statinio projektavimas“ patvirtinimo“ pakeitimo“</text:span></text:p>
      <text:p text:style-name="P3083"><text:span text:style-name="T3084">6.12</text:span><text:span text:style-name="T3085">. statybos techninis reglamentas STR 1.05.08:2003 „Statinio projekto architektūrinės ir konstruktyvinės dalių brėžinių braižymo taisyklės ir grafiniai žymėjimai“, patvirtint</text:span><text:span text:style-name="T3086">as Lietuvos Respublikos aplinkos ministro 2003 m. lapkričio 19 d. įsakymu Nr. 568 „Dėl statybos techninio reglamento STR 1.05.08:2003 „Statinio projekto architektūrinės ir konstrukcinės dalių brėžinių braižymo taisyklės ir grafiniai žymėjimai“ patvirtinimo</text:span><text:span text:style-name="T3087">“;</text:span></text:p>
      <text:p text:style-name="P3088"><text:span text:style-name="T3089">6.13</text:span><text:span text:style-name="T3090">. statybos techninis reglamentas STR 1.06.03:2002 „Statinio projekto ekspertizė ir statinio ekspertizė“, patvirtintas Lietuvos Respublikos aplinkos ministro 2002 m. balandžio 30 d. įsakymu Nr. 214 „Dėl statybos techninio reglamento STR 1.06.03:2</text:span><text:span text:style-name="T3091">002 <text:s/>„Statinio projekto ekspertizė ir statinio ekspertizė“ patvirtinimo“;</text:span></text:p>
      <text:p text:style-name="P3092"><text:span text:style-name="T3093">6.14</text:span><text:span text:style-name="T3094">. statybos techninis reglamentas STR 1.04.01:2005 „Esamų statinių tyrimai“, patvirtintas Lietuvos Respublikos aplinkos ministro 2005 m. gruodžio 13 d. įsakymu Nr. D1-603 „Dėl</text:span><text:span text:style-name="T3095"><text:s/>statybos techninio reglamento STR 1.04.01:2005 „Esamų statinių tyrimai“ patvirtinimo“;</text:span></text:p>
      <text:p text:style-name="P3096"><text:span text:style-name="T3097">6.15</text:span><text:span text:style-name="T3098">. statybos techninis reglamentas STR 1.07.01:2010 „Statybą leidžiantys dokumentai”, patvirtintas Lietuvos Respublikos aplinkos ministro 2010 m. rugsėjo 27 d. įs</text:span><text:span text:style-name="T3099">akymu Nr. D1-826 „Dėl statybos techninio reglamento STR 1.07.01:2010 „Statybą leidžiantys dokumentai“ patvirtinimo“;</text:span></text:p>
      <text:p text:style-name="P3100"><text:span text:style-name="T3101">6.16</text:span><text:span text:style-name="T3102">. statybos techninis reglamentas STR 1.11.01:2010 „Statybos užbaigimas“, patvirtintas Lietuvos Respublikos aplinkos ministro 2010 m</text:span><text:span text:style-name="T3103">. rugsėjo 28 d. įsakymu Nr. D1-828 „Dėl statybos techninio reglamento STR 1.11.01:2010 „Statybos užbaigimas“ patvirtinimo“;</text:span></text:p>
      <text:p text:style-name="P3104"><text:span text:style-name="T3105">6.17</text:span><text:span text:style-name="T3106">. statybos techninis reglamentas STR 1.08.01:2002 „Statybos darbai“, patvirtintas Lietuvos Respublikos aplinkos ministro 200</text:span><text:span text:style-name="T3107">2 m. balandžio 30 d. įsakymu Nr. 211 „Dėl statybos techninio reglamento STR 1.08.01:2002 „Statybos darbai“ patvirtinimo“;</text:span></text:p>
      <text:p text:style-name="P3108"><text:span text:style-name="T3109">6.18</text:span><text:span text:style-name="T3110">. statybos techninis reglamentas STR 1.09.04:2007 „Statinio projekto vykdymo priežiūros tvarkos aprašas“, patvirtintas Lietuvo</text:span><text:span text:style-name="T3111">s Respublikos aplinkos ministro 2007 m. spalio 26 d. įsakymu Nr. D1-542 „Dėl statybos techninio reglamento STR 1.09.04:2007 „Dėl Lietuvos Respublikos aplinkos ministro 2002 m. balandžio 15 d. įsakymo Nr. 179 „Dėl statybos techninių reglamentų STR1.09.04:20</text:span><text:span text:style-name="T3112">02 „Statinio projekto vykdymo priežiūra“ ir STR 1.09.05:2002 „Statinio statybos techninė priežiūra“ patvirtinimo“ pakeitimo“;</text:span></text:p>
      <text:p text:style-name="P3113"><text:span text:style-name="T3114">6.19</text:span><text:span text:style-name="T3115">.<text:s/></text:span><text:span text:style-name="T3116">statybos techninis reglamentas STR 1.10.01:2002 „Statinio avarijos tyrimas ir likvidavimas“, patvirtintas Lietuvos<text:s/></text:span><text:span text:style-name="T3117">Respublikos aplinkos ministro 2002 m. gegužės 7 d. įsakymu Nr. 232 „Dėl statybos techninio reglamento STR 1.10.01:2002 „Statinio avarijos tyrimas ir likvidavimas“ patvirtinimo“;</text:span></text:p>
      <text:p text:style-name="P3118"><text:span text:style-name="T3119">6.20</text:span><text:span text:style-name="T3120">.<text:s/></text:span><text:span text:style-name="T3121">statybos techninis reglamentas<text:s/></text:span><text:span text:style-name="T3122">STR 2.09.02:2005 „Šildymas, vėdinimas</text:span><text:span text:style-name="T3123"><text:s/>ir oro kondicionavimas“ patvirtintas Lietuvos Respublikos aplinkos ministro 2005m birželio 9 d. įsakymu Nr. D1-289 „Dėl statybos techninio reglamento STR 2.09.02:2005 „Šildymas, vėdinimas ir oro kondicionavimas“ patvirtinimo;<text:s/></text:span></text:p>
      <text:p text:style-name="P3124"><text:span text:style-name="T3125">6.21</text:span><text:span text:style-name="T3126">. statybos techninis</text:span><text:span text:style-name="T3127"><text:s/>reglamentas STR 2.01.09:2012 „</text:span><text:span text:style-name="T3128">Pastatų energinis naudingumas. Energinio naudingumo sertifikavimas</text:span><text:span text:style-name="T3129">“, patvirtintas Lietuvos Respublikos aplinkos ministro 2012 m.<text:s/></text:span><text:span text:style-name="T3130">rugpjūčio 21 d. įsakymu Nr. D1-674</text:span><text:span text:style-name="T3131"><text:s/>„</text:span><text:span text:style-name="T3132">Dėl Lietuvos Respublikos aplinkos ministro 2005 m. gruodžio<text:s/></text:span><text:span text:style-name="T3133">20 d. įsakymo Nr. D1-624 „Dėl statybos techninio reglamento STR 2.01.09:2005 „Pastatų energinis naudingumas. Energinio naudingumo sertifikavimas“ patvirtinimo“ pakeitimo“</text:span><text:span text:style-name="T3134">;</text:span></text:p>
      <text:p text:style-name="P3135"><text:span text:style-name="T3136">6.22</text:span><text:span text:style-name="T3137">. statybos techninis reglamentas STR 2.02.01:2004 „Gyvenamieji pastatai“, pa</text:span><text:span text:style-name="T3138">tvirtintas Lietuvos Respublikos aplinkos ministro 2003 m. gruodžio 24 d. įsakymu Nr. 705 „Dėl statybos techninių reglamento STR 2.02.01:2004 „Gyvenamieji pastatai“ patvirtinimo“;</text:span></text:p>
      <text:p text:style-name="P3139"><text:span text:style-name="T3140">6.23</text:span><text:span text:style-name="T3141">. Naujų karšto vandens katilų, deginančių skystąjį arba dujinį kurą,<text:s/></text:span><text:span text:style-name="T3142">techninis reglamentas, patvirtintas Lietuvos Respublikos ūkio ministro 2002 m. vasario 11 d. įsakymu Nr. 45 „Dėl naujų karšto vandens katilų, deginančių skystąjį arba dujinį kurą techninio reglamento tvirtinimo“;</text:span></text:p>
      <text:p text:style-name="P3143"><text:span text:style-name="T3144">6.24</text:span><text:span text:style-name="T3145">. Garo ir vandens šildymo katilų įr</text:span><text:span text:style-name="T3146">engimo ir saugaus eksploatavimo taisyklės, patvirtintos Lietuvos Respublikos ūkio ministro 2007 m. sausio 9 d. įsakymu Nr. 4-6 „Dėl Garo ir vandens šildymo katilų įrengimo ir saugaus eksploatavimo taisyklių patvirtinimo</text:span></text:p>
      <text:p text:style-name="P3147"><text:span text:style-name="T3148">6.25</text:span><text:span text:style-name="T3149">. Statinio projektuotojo civ</text:span><text:span text:style-name="T3150">ilinės atsakomybės privalomojo draudimo taisyklės, patvirtintos Lietuvos banko valdybos 2012 m. spalio 23 d. nutarimu <text:s/>Nr. 03-225 „Dėl Statinio projektuotojo civilinės atsakomybės privalomojo draudimo taisyklių patvirtinimo“;</text:span></text:p>
      <text:p text:style-name="P3151"><text:span text:style-name="T3152">6.26</text:span><text:span text:style-name="T3153">. Šilumos tiekimo ir v</text:span><text:span text:style-name="T3154">artojimo taisyklės, patvirtintos Lietuvos Respublikos energetikos ministro 2010 m. spalio 25 d. įsakymu Nr. 1-297 „Dėl Šilumos tiekimo ir vartojimo taisyklių patvirtinimo“</text:span></text:p>
      <text:p text:style-name="P3155"><text:span text:style-name="T3156">6.27</text:span><text:span text:style-name="T3157">. Šilumos tinklų ir šilumos vartojimo įrenginių priežiūros (eksploatacijos)<text:s/></text:span><text:span text:style-name="T3158">taisyklės, patvirtintos Lietuvos Respublikos energetikos ministro 2010 m. gegužės 7 d. įsakymu Nr. 1-111 “Dėl Šilumos tinklų ir šilumos vartojimo įrenginių priežiūros (eksploatacijos) taisyklių patvirtinimo“;</text:span></text:p>
      <text:p text:style-name="P3159"><text:span text:style-name="T3160">6.28</text:span><text:span text:style-name="T3161">. Šilumos tiekimo tinklų ir šilumos pun</text:span><text:span text:style-name="T3162">ktų įrengimo taisyklės, patvirtintos Lietuvos Respublikos energetikos ministro 2011 m. birželio 17 d. įsakymu Nr. 1-160 „Dėl Šilumos tiekimo tinklų ir šilumos punktų įrengimo taisyklių patvirtinimo“;</text:span></text:p>
      <text:p text:style-name="P3163"><text:span text:style-name="T3164">6.29</text:span><text:span text:style-name="T3165">.<text:s/></text:span><text:span text:style-name="T3166">Pastatų karšto vandens sistemų įrengimo taisyk</text:span><text:span text:style-name="T3167">lės,</text:span><text:span text:style-name="T3168"><text:s/>patvirtintos Lietuvos Respublikos ūkio ministro 2005 m. birželio 28 d. įsakymu Nr. 4-253 „Dėl Pastatų karšto vandens sistemų įrengimo taisyklių patvirtinimo“;</text:span></text:p>
      <text:p text:style-name="P3169"><text:span text:style-name="T3170">6.30</text:span><text:span text:style-name="T3171">.<text:s/></text:span><text:span text:style-name="T3172">Šilumos energijos ir šilumnešio kiekio apskaitos taisyklės, patvirtintos Lietuvos<text:s/></text:span><text:span text:style-name="T3173">Respublikos ūkio ministro 1999 m. gruodžio 21 d. įsakymu Nr. 424 „Dėl Šilumos energijos ir šilumnešio kiekio apskaitos taisyklių patvirtinimo“;</text:span></text:p>
      <text:p text:style-name="P3174"><text:span text:style-name="T3175">6.31</text:span><text:span text:style-name="T3176">. Daugiabučio namo atnaujinimo (modernizavimo) projekto rengimo tvarkos aprašas, patvirtintas Lietuvos<text:s/></text:span><text:span text:style-name="T3177">Respublikos aplinkos ministro 2009 m. lapkričio 10 d. įsakymu Nr. D1-677 „Dėl Daugiabučio namo atnaujinimo (modernizavimo) projekto rengimo tvarkos aprašo patvirtinimo“;</text:span></text:p>
      <text:p text:style-name="P3178"><text:span text:style-name="T3179">6.32</text:span><text:span text:style-name="T3180">. Lietuvos standartas LST 1516 „Statinio projektas. Bendrieji įforminimo reika</text:span><text:span text:style-name="T3181">lavimai“;</text:span></text:p>
      <text:p text:style-name="P3182"><text:span text:style-name="T3183">6.33</text:span><text:span text:style-name="T3184">. Rekomendacijos <text:s/>R 14-2011 „Rekomendacijos. Santrumpos ir vardiniai žymėjimai statybų projektinėje dokumentacijoje;</text:span></text:p>
      <text:p text:style-name="P3185"><text:span text:style-name="T3186">6.34</text:span><text:span text:style-name="T3187">. Vėdinimo sistemų gaisrinės saugos</text:span><text:span text:style-name="T3188"><text:s/></text:span><text:span text:style-name="T3189">taisyklės</text:span><text:span text:style-name="T3190">,<text:s/></text:span><text:span text:style-name="T3191">patvirtintos Priešgaisrinės apsaugos ir gelbėjimo departamento pri</text:span><text:span text:style-name="T3192">e Vidaus reikalų ministerijos direktoriaus 2013 m. spalio 4 d. įsakymu Nr. 1-250 „Dėl Vėdinimo sistemų gaisrinės saugos taisyklių patvirtinimo“;</text:span></text:p>
      <text:p text:style-name="P3193"><text:span text:style-name="T3194">6.35</text:span><text:span text:style-name="T3195">. Dūmų ir šilumos valdymo sistemų</text:span><text:span text:style-name="T3196"><text:s/></text:span><text:span text:style-name="T3197">projektavimo ir įrengimo</text:span><text:span text:style-name="T3198"><text:s/></text:span><text:span text:style-name="T3199">taisyklės</text:span><text:span text:style-name="T3200">,<text:s/></text:span><text:span text:style-name="T3201">patvirtintos Priešgaisrinės apsau</text:span><text:span text:style-name="T3202">gos ir gelbėjimo departamento prie Vidaus reikalų ministerijos direktoriaus 2013 m. spalio 4 d. įsakymu Nr. 1-249 „Dėl Dūmų ir šilumos valdymo sistemų</text:span><text:span text:style-name="T3203"><text:s/></text:span><text:span text:style-name="T3204">projektavimo ir įrengimo</text:span><text:span text:style-name="T3205"><text:s/></text:span><text:span text:style-name="T3206">taisyklių patvirtinimo“;</text:span></text:p>
      <text:p text:style-name="P3207"><text:span text:style-name="T3208">6.36</text:span><text:span text:style-name="T3209">. Šildymo sistemų, naudojančių kietąjį kurą, ga</text:span><text:span text:style-name="T3210">isrinės saugos</text:span><text:span text:style-name="T3211"><text:s/></text:span><text:span text:style-name="T3212">taisyklės</text:span><text:span text:style-name="T3213">,<text:s/></text:span><text:span text:style-name="T3214">patvirtintos Priešgaisrinės apsaugos ir gelbėjimo departamento prie Vidaus reikalų ministerijos direktoriaus 2013 m. spalio 28 d. įsakymu Nr. 1-264 „Dėl Šildymo sistemų, naudojančių kietąjį kurą, gaisrinės saugos taisyklių patvirt</text:span><text:span text:style-name="T3215">inimo“;</text:span></text:p>
      <text:p text:style-name="P3216"><text:span text:style-name="T3217">6.37</text:span><text:span text:style-name="T3218">. Elektros įrenginių įrengimo bendrosios taisyklės, patvirtintos<text:s/></text:span><text:span text:style-name="T3219">Lietuvos Respublikos energetikos ministro 2012 m. vasario 3 d. įsakymu Nr. 1-22 “D</text:span><text:span text:style-name="T3220">ėl elektros įrenginių įrengimo bendrųjų taisyklių patvirtinimo“;</text:span></text:p>
      <text:p text:style-name="P3221"><text:span text:style-name="T3222">6.38</text:span><text:span text:style-name="T3223">. Registruojamų pote</text:span><text:span text:style-name="T3224">ncialiai pavojingų įrenginių valstybės registre, nurodant jų parametrus, sąrašo klasifikatorius, patvirtintas Lietuvos respublikos vyriausiojo valstybinio darbo inspektoriaus 2006 m. rugpjūčio 1 d. įsakymu Nr. 1-178 „Dėl registruojamų potencialiai pavojing</text:span><text:span text:style-name="T3225">ų įrenginių valstybės registre, nurodant jų parametrus, sąrašo-klasifikatoriaus patvirtinimo“;</text:span></text:p>
      <text:p text:style-name="P3226"><text:span text:style-name="T3227">6.39</text:span><text:span text:style-name="T3228">. Lietuvos higienos norma HN 33:2011 „Triukšmo ribiniai dydžiai gyvenamuosiuose ir visuomeninės paskirties pastatuose bei jų aplinkoje“, patvirtinta Liet</text:span><text:span text:style-name="T3229">uvos Respublikos sveikatos apsaugos ministro 2011 m. birželio 13 d. įsakymu Nr. V-604 “Dėl <text:s/>Lietuvos higienos normos HN 33:2011 „Triukšmo ribiniai dydžiai gyvenamuosiuose ir visuomeninės paskirties pastatuose bei jų aplinkoje“ patvirtinimo;</text:span></text:p>
      <text:p text:style-name="P3230"><text:span text:style-name="T3231">6.40</text:span><text:span text:style-name="T3232">. Zavadskas E. K. <text:s/>ir kt. Statybos organizavimas. Vilnius: „Technika“, 2009;</text:span></text:p>
      <text:p text:style-name="P3233"><text:span text:style-name="T3234">6.41</text:span><text:span text:style-name="T3235">.<text:s/></text:span><text:span text:style-name="T3236">Švenčianas, T.Narbutas, Šiluminė technika, Kaunas „Technologija“, 1997;</text:span></text:p>
      <text:p text:style-name="P3237"><text:span text:style-name="T3238">6.42</text:span><text:span text:style-name="T3239">. Gluosnis A., Vandens šildymo katilų iki 100 kW ir iki 2.0 t/h našumo garo katilų<text:s/></text:span><text:span text:style-name="T3240">žinynas, Kaunas „Technologija“, 2000;</text:span></text:p>
      <text:p text:style-name="P3241"><text:span text:style-name="T3242">6.43</text:span><text:span text:style-name="T3243">. Gluosnis A., Šilumos punktų įrangos ir šildymo sistemų reguliavimo bei apskaitos prietaisų žinynas, Kaunas „Technologija“, 2002;</text:span></text:p>
      <text:p text:style-name="P3244"><text:span text:style-name="T3245">6.44</text:span><text:span text:style-name="T3246">. Gluosnis A. , Atliekinius energijos išteklius naudojantys įrenginiai<text:s/></text:span><text:span text:style-name="T3247">ir šilumos siurbliai, žinynas, Kaunas „Technologija“, 2004;</text:span></text:p>
      <text:p text:style-name="P3248"><text:span text:style-name="T3249">6.45</text:span><text:span text:style-name="T3250">. Juodis E., Vėdinimas, Vilnius „Enciklopedija“, 1998;</text:span></text:p>
      <text:p text:style-name="P3251"><text:span text:style-name="T3252">6.46</text:span><text:span text:style-name="T3253">.<text:s/></text:span><text:span text:style-name="T3254">Statybos inžinieriaus žinynas, VGTU leidykla „Technika“, 2004</text:span></text:p>
      <text:p text:style-name="P3255"/>
      <text:p text:style-name="P3256"><text:span text:style-name="T3257">V</text:span><text:span text:style-name="T3258">.<text:s/></text:span><text:span text:style-name="T3259">ORGANIZACIJA, ATLIEKANTI PROFESINĮ VERTINIMĄ</text:span></text:p>
      <text:p text:style-name="P3260"/>
      <text:p text:style-name="P3261"/>
      <text:p text:style-name="P3262"><text:span text:style-name="T3263">7</text:span><text:span text:style-name="T3264">. Viešoji įstaiga „Respublikinis energetikų mokymo centras“ (REMC) (Vilnius, Jeruzalės <text:s/>g–vė Nr. 21) yra energetikos specialistų kvalifikacijos kėlimo centras, kuris jau 49 metus dirba <text:s/>elektros, šilumos, suvirinimo ir kitų specialistų rengimo srityje.<text:s/></text:span><text:span text:style-name="T3265">REMC galima, išklausius kursą, įgyti profesiją, arba kelti savo profesinę kompetenciją. Yra parengtos profesinio mokymo kursų temos pagal modulius, profesinių žinių vertinimo bilietai ir testai. Komisijos nariai – šilumos energetikos specialistai, turintys</text:span><text:span text:style-name="T3266"><text:s/>didelį patyrimą teorinio ir praktinio darbo energetikoje.<text:s/></text:span></text:p>
      <text:p text:style-name="Normal"/>
      <text:p text:style-name="P3267"><text:span text:style-name="T3268">VI</text:span><text:span text:style-name="T3269">.<text:s/></text:span><text:span text:style-name="T3270">EGZAMINŲ PATALPOS</text:span></text:p>
      <text:p text:style-name="P3271"/>
      <text:p text:style-name="P3272"/>
      <text:p text:style-name="P3273"><text:span text:style-name="T3274">8</text:span><text:span text:style-name="T3275">. REMC turi auditorijas, kurios yra tinkamos mokymo ir egzaminavimo <text:s/>procesui organizuoti. Auditorijose yra reikalingos organizacinės-techninės priemonės ( biuro įranga, ryšio priemonės ir kt.). Yra speciali auditorija, skirta elektroniniam testavimui, su<text:s/></text:span><text:span text:style-name="T3276">20 darbo vietų kompiuterine įranga.</text:span></text:p>
      <text:p text:style-name="P3277"/>
      <text:p text:style-name="Normal"/>
      <text:p text:style-name="P3278"><text:span text:style-name="T3279">VII</text:span><text:span text:style-name="T3280">.<text:s/></text:span><text:span text:style-name="T3281">PROFESINIŲ ŽINIŲ VERTINIMAS</text:span></text:p>
      <text:p text:style-name="P3282"/>
      <text:p text:style-name="P3283"/>
      <text:p text:style-name="P3284"><text:span text:style-name="T3285">9</text:span><text:span text:style-name="T3286">. Būtinų profesinių žinių lygio įvertinimui yra parengti elektroniniai testai, patvirtinti REMC direktoriaus. Testų turinys atnaujinamas ir pakartotinai tvirtinamas kas<text:s/></text:span><text:span text:style-name="T3287">trys metai arba pasikeitus normatyviniams dokumentams. Elektroninio testo anotacijoje nurodomas laikas, skirtas atsakymams. Elektroninis testas pripažįstamas teigiamai atsakytas, surinkus 70 procentų teisingų atsakymų nuo bendro minėto testo klausimų skaič</text:span><text:span text:style-name="T3288">iaus. Surinkus mažiau teisingų atsakymų – egzaminas neišlaikytas. Atsakant į elektroninio testo klausimus, galima naudotis literatūra. Surinkus nepakankamai balų, profesinių žinių vertinimo egzaminą galima perlaikyti ne anksčiau, kaip po mėnesio nuo žinių<text:s/></text:span><text:span text:style-name="T3289">vertinimo egzamino datos.</text:span></text:p>
      <text:p text:style-name="P3290">Komisija, vertindama pareiškėjų pasirengimą eiti ypatingo statinio projekto dalies vadovo, ypatingo statinio projekto dalies vykdymo priežiūros vadovo pareigas, vertina teorinių žinių lygį pagal elektroninio testo rezultatus bei įvertina jo praktinę patirtį pokalbio su pretendentu metu peržiūrint bent 3 projektus. Vertinant pasirengimą eiti statinio projekto dalies ekspertizės vadovo pareigas, komisija vertina pretendento atliktų projektų ekspertizės darbų sąrašą, įgytą patirtį dirbant su ekspertais, atliekančiais projektų ekspertizę bei įvertina ekspertų rekomendacijas.</text:p>
      <text:p text:style-name="P3291">Norintieji papildyti atestatą, egzamino testą laiko iš darbo sričių, kuriomis pageidauja papildyti atestatą. Apie kitų įrašų galimo papildymo pagrįstumą sprendžia komisija, įvertinusi prašymo ir priedų turinį.</text:p>
      <text:p text:style-name="P3292">Komisijos narys supažindina Pareiškėją su komisijos sprendimu apie profesinių žinių vertinimo rezultatus. Posėdžio sekretorius įrašo į protokolą profesinių žinių vertinimo rezultatus. Pareiškėjas, susipažinęs su komisijos sprendimu, pasirašo protokolo išrašą. Taip pat protokolo išrašą pasirašo komisijos pirmininkas ir posėdžio sekretorius. Pareiškėjas protokolo išrašą gauna pasibaigus egzaminui.</text:p>
      <text:p text:style-name="P3293">Profesinių žinių vertinimo paslaugos yra mokamos. Už vieno egzamino<text:s/>laikymą ar perlaikymą imamas REMC direktoriaus nustatyto dydžio mokestis. Šis mokestis turi būti sumokėtas iki egzamino pradžios arba per 5 darbo dienas nuo išankstinio apmokėjimo sąskaitos gavimo dienos. Neišlaikius egzamino arba neatvykus į egzaminą be<text:s/>svarbių priežasčių, sumokėtas mokestis negrąžinamas.</text:p>
      <text:p text:style-name="P3294"/>
      <text:p text:style-name="P3295"><text:span text:style-name="T3296">VIII</text:span><text:span text:style-name="T3297">.<text:s/></text:span><text:span text:style-name="T3298">PROFESINIO VERTINIMO KOMISIJA</text:span></text:p>
      <text:p text:style-name="P3299"/>
      <text:p text:style-name="P3300"/>
      <text:p text:style-name="P3301"><text:span text:style-name="T3302">10</text:span><text:span text:style-name="T3303">. Profesinio vertinimo komisiją sudaro ne mažiau kaip 3 nariai. Esant reikalui, REMC gali kviesti į profesinio vertinimo komisijos posėdį nepriklausomus</text:span><text:span text:style-name="T3304"><text:s/>specialistus ar ekspertus. <text:s/>Komisijos pirmininkas ir jo pavaduotojas pirmojo posėdžio metu yra renkamas iš komisijos narių. Komisijos nariais gali būti: aukštųjų mokyklų, rengiančių energetikos specialistus, atstovai, inžinieriai, turintys mokslinį laipsn</text:span><text:span text:style-name="T3305">į iš atitinkamos srities ar turintys ne mažesnį kaip 20 metų darbo patirtį bei nustatyta tvarka atestuoti vadovai.</text:span></text:p>
      <text:p text:style-name="P3306">Profesinių žinių vertinimo komisijos sudėtį tvirtina REMC direktorius. Profesinio vertinimo komisijos nariai turi turėti aukštąjį (universitetinį) atitinkamos srities inžinerijos sričių išsilavinimą.</text:p>
      <text:p text:style-name="P3307">Vertinant užsieniečių profesinį pasirengimą, testas Pareiškėjui teikiamas valstybine kalba – lietuvių kalba. Jei Pareiškėjas nesupranta lietuvių kalbos, jo prašymu galimas išankstinis vertimo parengimas į Pareiškėjui suprantamą kalbą REMC pastangomis. Išlaidas apmoka Pareiškėjas. Komisijos narių pokalbis su Pareiškėjui vyksta valstybine lietuvių kalba. Galima išimtis - <text:s/>abiem pusėm suprantama kalba, kai bent du komisijos nariai moka Pareiškėjo kalbą. Kitu atveju, Pareiškėjo prašymu, REMC samdo vertėją, o vertėjo paslaugas apmoka Pareiškėjas.</text:p>
      <text:p text:style-name="P3308"/>
      <text:p text:style-name="P3309"><text:span text:style-name="T3310">IX</text:span><text:span text:style-name="T3311">.<text:s/></text:span><text:span text:style-name="T3312">INFORMACIJOS SKELBIMAS</text:span></text:p>
      <text:p text:style-name="P3313"/>
      <text:p text:style-name="P3314"/>
      <text:p text:style-name="P3315"/>
      <text:p text:style-name="P3316"><text:span text:style-name="T3317">11</text:span><text:span text:style-name="T3318">. Visa informacija apie REMC statybos inžinieriams planuojamą veiklą: galimų kursų, seminarų temas ir grafikus, apie profesinių žinių vertinimo organizavimą, įkainius skelbiama Respublikinio energetikų mokymo centro tinklalapyje<text:s/></text:span><text:span text:style-name="T3319">www.remc.lt</text:span><text:span text:style-name="T3320">.<text:s/></text:span></text:p>
      <text:p text:style-name="P3321"/>
      <text:p text:style-name="P3322"><text:span text:style-name="T3323">X</text:span><text:span text:style-name="T3324">.<text:s/></text:span><text:span text:style-name="T3325">DOKUMENTAS, ĮRODANTIS PROFESINIŲ ŽINIŲ ĮVERTINIMĄ</text:span></text:p>
      <text:p text:style-name="P3326"/>
      <text:p text:style-name="P3327"/>
      <text:p text:style-name="P3328"><text:span text:style-name="T3329">12</text:span><text:span text:style-name="T3330">. Dokumentas, įrodantis Pareiškėjų profesinių žinių vertinimą, yra Statybos techninės veiklos pagrindinių sričių vadovų profesinių žinių vertinimo protokolas (originalas). Statybos techninės veiklos</text:span><text:span text:style-name="T3331"><text:s/>pagrindinių sričių vadovų profesinių žinių vertinimo protokolo originalą parengia posėdžio sekretorius. Kiekvienam Pareiškėjui, teigiamai ar neigiamai įvertinus jo profesines žinias, yra išduodamas Statybos techninės veiklos pagrindinių sričių vadovų prof</text:span><text:span text:style-name="T3332">esinių žinių vertinimo protokolo išrašas apie pareiškėjo profesinių žinių vertinimą, kuriame nurodoma: išdavimo data ir protokolo Nr., vardas, pavardė, asmens kodas, įmonė, komisijos sprendimas, kiek galioja profesinių žinių vertinimo rezultatas, posėdžio<text:s/></text:span><text:span text:style-name="T3333">sekretoriaus, pareiškėjo ir komisijos pirmininko parašai.</text:span></text:p>
      <text:p text:style-name="P3334"/>
      <text:p text:style-name="P3335">_____________________________</text:p>
      <text:p text:style-name="P3336"/>
      <text:p text:style-name="P3337">SUDERINO</text:p>
      <text:p text:style-name="P3338">VĮ Statybos produkcijos sertifikavimo centras<text:s/></text:p>
      <text:p text:style-name="P3339"><text:span text:style-name="T3340">2014 m. rugpjūčio 11 d raštu Nr.13271</text:span></text:p>
      <text:p text:style-name="P3341">Priedo pakeitimai:</text:p>
      <text:p text:style-name="P3342"><text:span text:style-name="T3343">Nr.<text:s/></text:span><text:a xlink:href="https://www.e-tar.lt/portal/legalAct.html?documentId=91e06b2064cb11e4b6b89037654e22b1" office:target-frame-name="_top" xlink:show="replace"><text:span text:style-name="T3344">D1-869</text:span></text:a><text:span text:style-name="T3345">, 2014-10-24, paskelbta TAR 2014-11-05, i. k. 2014-15872</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aplinkos ministerija, Įsakymas</text:span></text:p>
      <text:p text:style-name="P3355"><text:span text:style-name="T3356">Nr.<text:s/></text:span><text:a xlink:href="https://www.e-tar.lt/portal/legalAct.html?documentId=91e06b2064cb11e4b6b89037654e22b1" office:target-frame-name="_top" xlink:show="replace"><text:span text:style-name="T3357">D1-869</text:span></text:a><text:span text:style-name="T3358">, 2014-10-24, paskelbta TAR 2014-11-05, i. k. 2014-15872</text:span></text:p>
      <text:p text:style-name="P3359"><text:span text:style-name="T3360">Dėl Lietuvos Respublikos aplinkos ministro 2012 m. spalio 5 d. įsakymo Nr. D1-811 „Dėl VšĮ Respublikinio energetikų mokymo centro statybos techninės veiklos<text:s/></text:span><text:span text:style-name="T3361">pagrindinių sričių vadovų profesinių žinių vertinimo egzaminų programų tvirtinimo“ pakeitimo</text:span></text:p>
      <text:p text:style-name="P3362"/>
      <text:p text:style-name="P3363"><text:span text:style-name="T3364">2.</text:span></text:p>
      <text:p text:style-name="P3365"><text:span text:style-name="T3366">Lietuvos Respublikos aplinkos ministerija, Įsakymas</text:span></text:p>
      <text:p text:style-name="P3367"><text:span text:style-name="T3368">Nr.<text:s/></text:span><text:a xlink:href="https://www.e-tar.lt/portal/legalAct.html?documentId=410fdd90266511e6acf89da936cb7409" office:target-frame-name="_top" xlink:show="replace"><text:span text:style-name="T3369">D1-37</text:span><text:span text:style-name="T3370">6</text:span></text:a><text:span text:style-name="T3371">, 2016-05-24, paskelbta TAR 2016-05-30, i. k. 2016-14331</text:span></text:p>
      <text:p text:style-name="P3372"><text:span text:style-name="T3373">Dėl Lietuvos Respublikos aplinkos ministro 2012 m. spalio 5 d. įsakymo Nr. D1-811 „Dėl VŠĮ Respublikinio energetikų mokymo centro statybos techninės veiklos pagrindinių sričių vadovų profesinių žini</text:span><text:span text:style-name="T3374">ų vertinimo egzaminų programų 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8-30T18:30:00Z</meta:creation-date>
    <dc:date>2017-08-30T18:30:00Z</dc:date>
    <meta:template xlink:href="Normal.dotm" xlink:type="simple"/>
    <meta:editing-cycles>2</meta:editing-cycles>
    <meta:editing-duration>PT0S</meta:editing-duration>
    <meta:document-statistic meta:page-count="32" meta:paragraph-count="1233" meta:word-count="15459" meta:character-count="127083" meta:row-count="3526" meta:non-whitespace-character-count="112857"/>
  </office:meta>
</office:document-meta>
</file>