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together="always" fo:break-before="page" fo:text-align="center" style:page-number="1"/>
      <style:text-properties fo:hyphenate="false"/>
    </style:style>
    <style:style style:name="T3" style:parent-style-name="DefaultParagraphFont" style:family="text">
      <style:text-properties fo:color="#000000"/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fo:keep-together="always" fo:text-align="center"/>
      <style:text-properties fo:color="#000000" fo:hyphenate="false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keep-together="always"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text-align="justify" fo:text-indent="0.3937in"/>
      <style:text-properties fo:color="#000000" fo:hyphenate="false"/>
    </style:style>
    <style:style style:name="P12" style:parent-style-name="Normal" style:family="paragraph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3"/><text:span text:style-name="T4">LIETUVOS RESPUBLIKOS SUSISIEKIMO MINISTRO</text:span></text:p>
      <text:p text:style-name="P5">Į S A K Y M A S</text:p>
      <text:p text:style-name="P6"/>
      <text:p text:style-name="P7">DĖL TRAUKINIO MAŠINISTŲ REGISTRO VEIKLOS TĘSTINUMO VALDYMO PLANO, TRAUKINIO MAŠINISTŲ REGISTRO NAUDOTOJŲ ADMINISTRAVIMO TAISYKLIŲ IR TRAUKINIO MAŠINISTŲ REGISTRO<text:s/>SAUGAUS ELEKTRONINĖS INFORMACIJOS TVARKYMO TAISYKLIŲ PATVIRTINIMO</text:p>
      <text:p text:style-name="P8"/>
      <text:p text:style-name="P9">2012 m. liepos 9 d. Nr. 3-467</text:p>
      <text:p text:style-name="P10">Vilnius</text:p>
      <text:p text:style-name="P11"/>
      <text:p text:style-name="P12">Neteko galios nuo 2016-04-29</text:p>
      <text:p text:style-name="P13"><text:span text:style-name="T14">Nr.<text:s/></text:span><text:a xlink:href="https://www.e-tar.lt/portal/legalAct.html?documentId=7f736c000c7011e6a238c18f7a3f1736" office:target-frame-name="_top" xlink:show="replace"><text:span text:style-name="T15">3-142(1.5 E)</text:span></text:a><text:span text:style-name="T16">, 2016-</text:span><text:span text:style-name="T17">04-27, paskelbta TAR 2016-04-28, i. k. 2016-1054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4-29T11:09:00Z</meta:creation-date>
    <dc:date>2016-04-29T11:09:00Z</dc:date>
    <meta:template xlink:href="Normal" xlink:type="simple"/>
    <meta:editing-cycles>2</meta:editing-cycles>
    <meta:editing-duration>PT0S</meta:editing-duration>
    <meta:document-statistic meta:page-count="1" meta:paragraph-count="9" meta:word-count="72" meta:character-count="521" meta:row-count="19" meta:non-whitespace-character-count="458"/>
  </office:meta>
</office:document-meta>
</file>