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text-properties fo:text-transform="uppercase" fo:color="#000000" fo:hyphenate="false"/>
    </style:style>
    <style:style style:name="P46" style:parent-style-name="Normal" style:family="paragraph">
      <style:paragraph-properties fo:text-align="justify"/>
      <style:text-properties fo:color="#000000" fo:hyphenate="false"/>
    </style:style>
    <style:style style:name="P47" style:parent-style-name="Normal" style:family="paragraph">
      <style:paragraph-properties fo:text-align="justify"/>
      <style:text-properties fo:color="#000000"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margin-left="3.1493in">
        <style:tab-stops/>
      </style:paragraph-properties>
      <style:text-properties fo:color="#000000" fo:hyphenate="false"/>
    </style:style>
    <style:style style:name="P53" style:parent-style-name="Normal" style:family="paragraph">
      <style:paragraph-properties fo:keep-together="always" fo:margin-left="3.1493in">
        <style:tab-stops/>
      </style:paragraph-properties>
      <style:text-properties fo:color="#000000" fo:hyphenate="false"/>
    </style:style>
    <style:style style:name="P54" style:parent-style-name="Normal" style:family="paragraph">
      <style:paragraph-properties fo:text-align="justify" fo:text-indent="0.3937in"/>
      <style:text-properties fo:color="#000000"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3937in"/>
      <style:text-properties fo:color="#000000"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style:style>
    <style:style style:name="T70" style:parent-style-name="DefaultParagraphFont" style:family="text">
      <style:text-properties fo:color="#000000" fo:letter-spacing="0.0027in"/>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style:style>
    <style:style style:name="T75" style:parent-style-name="DefaultParagraphFont" style:family="text">
      <style:text-properties fo:color="#000000" fo:letter-spacing="0.0027in"/>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fo:letter-spacing="0.002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keep-together="always" fo:break-before="page"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text-properties fo:color="#000000" fo:hyphenate="false"/>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text-align="center"/>
      <style:text-properties fo:hyphenate="false"/>
    </style:style>
    <style:style style:name="P410" style:parent-style-name="Normal" style:master-page-name="MP1" style:family="paragraph">
      <style:paragraph-properties fo:break-before="page" fo:margin-left="6.25in" style:page-number="1">
        <style:tab-stops/>
      </style:paragraph-properties>
    </style:style>
    <style:style style:name="P413" style:parent-style-name="Normal" style:family="paragraph">
      <style:paragraph-properties fo:margin-left="6.25in">
        <style:tab-stops/>
      </style:paragraph-properties>
    </style:style>
    <style:style style:name="P414" style:parent-style-name="Normal" style:family="paragraph">
      <style:paragraph-properties fo:keep-with-next="always" fo:margin-left="6.25in">
        <style:tab-stops/>
      </style:paragraph-properties>
      <style:text-properties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TableColumn419" style:family="table-column">
      <style:table-column-properties style:column-width="1.5708in" style:use-optimal-column-width="false"/>
    </style:style>
    <style:style style:name="TableColumn420" style:family="table-column">
      <style:table-column-properties style:column-width="2.8715in" style:use-optimal-column-width="false"/>
    </style:style>
    <style:style style:name="TableColumn421" style:family="table-column">
      <style:table-column-properties style:column-width="3.3611in" style:use-optimal-column-width="false"/>
    </style:style>
    <style:style style:name="TableColumn422" style:family="table-column">
      <style:table-column-properties style:column-width="2.4326in" style:use-optimal-column-width="false"/>
    </style:style>
    <style:style style:name="Table418" style:family="table">
      <style:table-properties style:width="10.2361in" fo:margin-left="0in" table:align="left"/>
    </style:style>
    <style:style style:name="TableRow423" style:family="table-row">
      <style:table-row-properties style:use-optimal-row-height="false" fo:keep-together="always"/>
    </style:style>
    <style:style style:name="TableCell424" style:family="table-cell">
      <style:table-cell-properties fo:border="0.0069in solid #000000" fo:background-color="#D9D9D9"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fo:background-color="#D9D9D9"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Cell428" style:family="table-cell">
      <style:table-cell-properties fo:border="0.0069in solid #000000" fo:background-color="#D9D9D9"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069in solid #000000" fo:background-color="#D9D9D9"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Row432" style:family="table-row">
      <style:table-row-properties style:use-optimal-row-height="false" fo:keep-together="always"/>
    </style:style>
    <style:style style:name="TableCell43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Row437" style:family="table-row">
      <style:table-row-properties style:use-optimal-row-height="false" fo:keep-together="always"/>
    </style:style>
    <style:style style:name="TableCell43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39" style:parent-style-name="Normal" style:family="paragraph">
      <style:paragraph-properties>
        <style:tab-stops>
          <style:tab-stop style:type="left" style:position="0.875in"/>
        </style:tab-stops>
      </style:paragraph-properties>
    </style:style>
    <style:style style:name="TableCell44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41" style:parent-style-name="Normal" style:family="paragraph">
      <style:paragraph-properties>
        <style:tab-stops>
          <style:tab-stop style:type="left" style:position="0.875in"/>
        </style:tab-stops>
      </style:paragraph-propertie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use-optimal-row-height="false" fo:keep-together="alway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875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875in"/>
        </style:tab-stops>
      </style:paragraph-properties>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fo:keep-together="always"/>
    </style:style>
    <style:style style:name="TableCell45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875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0.875in"/>
        </style:tab-stops>
      </style:paragraph-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use-optimal-row-height="false" fo:keep-together="alway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Row466" style:family="table-row">
      <style:table-row-properties style:use-optimal-row-height="false" fo:keep-together="always"/>
    </style:style>
    <style:style style:name="TableCell46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use-optimal-row-height="false" fo:keep-together="always"/>
    </style:style>
    <style:style style:name="TableCell47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72" style:parent-style-name="Normal" style:family="paragraph">
      <style:paragraph-properties>
        <style:tab-stops>
          <style:tab-stop style:type="left" style:position="0.875in"/>
        </style:tab-stops>
      </style:paragraph-properties>
    </style:style>
    <style:style style:name="TableCell4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74" style:parent-style-name="Normal" style:family="paragraph">
      <style:paragraph-properties>
        <style:tab-stops>
          <style:tab-stop style:type="left" style:position="0.875in"/>
        </style:tab-stops>
      </style:paragraph-properties>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use-optimal-row-height="false" fo:keep-together="always"/>
    </style:style>
    <style:style style:name="TableCell47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79" style:parent-style-name="Normal" style:family="paragraph">
      <style:paragraph-properties>
        <style:tab-stops>
          <style:tab-stop style:type="left" style:position="0.875in"/>
        </style:tab-stops>
      </style:paragraph-properties>
    </style:style>
    <style:style style:name="TableCell48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481" style:parent-style-name="Normal" style:family="paragraph">
      <style:paragraph-properties>
        <style:tab-stops>
          <style:tab-stop style:type="left" style:position="0.875in"/>
        </style:tab-stops>
      </style:paragraph-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75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875in"/>
        </style:tab-stops>
      </style:paragraph-properties>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use-optimal-row-height="false" fo:keep-together="always"/>
    </style:style>
    <style:style style:name="P492" style:parent-style-name="Normal" style:family="paragraph">
      <style:paragraph-properties>
        <style:tab-stops>
          <style:tab-stop style:type="left" style:position="1.3118in"/>
        </style:tab-stops>
      </style:paragraph-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Row496" style:family="table-row">
      <style:table-row-properties style:use-optimal-row-height="false" fo:keep-together="always"/>
    </style:style>
    <style:style style:name="TableCell49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9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fo:keep-together="always"/>
    </style:style>
    <style:style style:name="TableCell50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03" style:parent-style-name="Normal" style:family="paragraph">
      <style:paragraph-properties>
        <style:tab-stops>
          <style:tab-stop style:type="left" style:position="0.87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75in"/>
        </style:tab-stops>
      </style:paragraph-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use-optimal-row-height="false" fo:keep-together="always"/>
    </style:style>
    <style:style style:name="TableCell5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10" style:parent-style-name="Normal" style:family="paragraph">
      <style:paragraph-properties>
        <style:tab-stops>
          <style:tab-stop style:type="left" style:position="0.875in"/>
        </style:tab-stops>
      </style:paragraph-properties>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514" style:family="table-row">
      <style:table-row-properties style:use-optimal-row-height="false" fo:keep-together="always"/>
    </style:style>
    <style:style style:name="TableCell51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16" style:parent-style-name="Normal" style:family="paragraph">
      <style:paragraph-properties>
        <style:tab-stops>
          <style:tab-stop style:type="left" style:position="0.875in"/>
        </style:tab-stops>
      </style:paragraph-properties>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Cell51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75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625in"/>
          <style:tab-stop style:type="left" style:position="0.6944in"/>
        </style:tab-stops>
      </style:paragraph-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fo:keep-together="always"/>
    </style:style>
    <style:style style:name="TableCell52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2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use-optimal-row-height="false" fo:keep-together="always"/>
    </style:style>
    <style:style style:name="TableCell53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34" style:parent-style-name="Normal" style:family="paragraph">
      <style:paragraph-properties>
        <style:tab-stops>
          <style:tab-stop style:type="left" style:position="0.87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875in"/>
        </style:tab-stops>
      </style:paragraph-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Row539" style:family="table-row">
      <style:table-row-properties style:use-optimal-row-height="false" fo:keep-together="always"/>
    </style:style>
    <style:style style:name="TableCell540"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use-optimal-row-height="false" fo:keep-together="always"/>
    </style:style>
    <style:style style:name="TableCell545" style:family="table-cell">
      <style:table-cell-properties fo:border-top="0.0069in solid #FFFFFF" fo:border-left="0.0069in solid #000000" fo:border-bottom="none" fo:border-right="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use-optimal-row-height="false" fo:keep-together="always"/>
    </style:style>
    <style:style style:name="TableCell550" style:family="table-cell">
      <style:table-cell-properties fo:border-top="none" fo:border-left="0.0069in solid #000000" fo:border-bottom="0in none #000000" fo:border-right="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use-optimal-row-height="false" fo:keep-together="always"/>
    </style:style>
    <style:style style:name="TableCell55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56" style:parent-style-name="Normal" style:family="paragraph">
      <style:paragraph-properties>
        <style:tab-stops>
          <style:tab-stop style:type="left" style:position="0.875in"/>
        </style:tab-stops>
      </style:paragraph-properties>
    </style:style>
    <style:style style:name="TableCell55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Row560" style:family="table-row">
      <style:table-row-properties style:use-optimal-row-height="false" fo:keep-together="always"/>
    </style:style>
    <style:style style:name="TableCell56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62" style:parent-style-name="Normal" style:family="paragraph">
      <style:paragraph-properties>
        <style:tab-stops>
          <style:tab-stop style:type="left" style:position="0.875in"/>
        </style:tab-stops>
      </style:paragraph-properties>
    </style:style>
    <style:style style:name="TableCell5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64" style:parent-style-name="Normal" style:family="paragraph">
      <style:paragraph-properties>
        <style:tab-stops>
          <style:tab-stop style:type="left" style:position="0.875in"/>
        </style:tab-stops>
      </style:paragraph-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0.875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0.875in"/>
        </style:tab-stops>
      </style:paragraph-propertie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fo:keep-together="always"/>
    </style:style>
    <style:style style:name="TableCell575" style:family="table-cell">
      <style:table-cell-properties fo:border-top="0.0069in solid #FFFFFF" fo:border-left="0.0069in solid #000000" fo:border-bottom="0in none #000000" fo:border-right="0.0069in solid #000000" fo:padding-top="0in" fo:padding-left="0.075in" fo:padding-bottom="0in" fo:padding-right="0.075in"/>
    </style:style>
    <style:style style:name="TableCell57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581" style:parent-style-name="Normal" style:family="paragraph">
      <style:paragraph-properties>
        <style:tab-stops>
          <style:tab-stop style:type="left" style:position="0.875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875in"/>
        </style:tab-stops>
      </style:paragraph-properties>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FFFFFF" fo:border-right="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use-optimal-row-height="false" fo:keep-together="always"/>
    </style:style>
    <style:style style:name="TableCell60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2" style:parent-style-name="Normal" style:family="paragraph">
      <style:paragraph-properties>
        <style:tab-stops>
          <style:tab-stop style:type="left" style:position="0.875in"/>
        </style:tab-stops>
      </style:paragraph-properties>
    </style:style>
    <style:style style:name="TableCell60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use-optimal-row-height="false" fo:keep-together="always"/>
    </style:style>
    <style:style style:name="TableCell60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08" style:parent-style-name="Normal" style:family="paragraph">
      <style:paragraph-properties>
        <style:tab-stops>
          <style:tab-stop style:type="left" style:position="0.875in"/>
        </style:tab-stops>
      </style:paragraph-properties>
    </style:style>
    <style:style style:name="TableCell60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10" style:parent-style-name="Normal" style:family="paragraph">
      <style:paragraph-properties>
        <style:tab-stops>
          <style:tab-stop style:type="left" style:position="0.875in"/>
        </style:tab-stops>
      </style:paragraph-properties>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875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875in"/>
        </style:tab-stops>
      </style:paragraph-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use-optimal-row-height="false" fo:keep-together="always"/>
    </style:style>
    <style:style style:name="TableCell6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2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use-optimal-row-height="false" fo:keep-together="always"/>
    </style:style>
    <style:style style:name="TableCell62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26" style:parent-style-name="Normal" style:family="paragraph">
      <style:paragraph-properties>
        <style:tab-stops>
          <style:tab-stop style:type="left" style:position="0.875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875in"/>
        </style:tab-stops>
      </style:paragraph-properties>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75in"/>
        </style:tab-stops>
      </style:paragraph-properties>
    </style:style>
    <style:style style:name="TableCell63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875in"/>
        </style:tab-stops>
      </style:paragraph-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use-optimal-row-height="false" fo:keep-together="always"/>
    </style:style>
    <style:style style:name="TableCell65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fo:keep-together="always"/>
    </style:style>
    <style:style style:name="TableCell66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64" style:parent-style-name="Normal" style:family="paragraph">
      <style:paragraph-properties>
        <style:tab-stops>
          <style:tab-stop style:type="left" style:position="0.875in"/>
        </style:tab-stops>
      </style:paragraph-properties>
    </style:style>
    <style:style style:name="TableCell66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min-row-height="0.1916in" style:use-optimal-row-height="false" fo:keep-together="always"/>
    </style:style>
    <style:style style:name="TableCell66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70" style:parent-style-name="Normal" style:family="paragraph">
      <style:paragraph-properties>
        <style:tab-stops>
          <style:tab-stop style:type="left" style:position="0.875in"/>
        </style:tab-stops>
      </style:paragraph-properties>
    </style:style>
    <style:style style:name="TableCell67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72" style:parent-style-name="Normal" style:family="paragraph">
      <style:paragraph-properties>
        <style:tab-stops>
          <style:tab-stop style:type="left" style:position="0.875in"/>
        </style:tab-stops>
      </style:paragraph-properties>
    </style:style>
    <style:style style:name="TableCell67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use-optimal-row-height="false" fo:keep-together="always"/>
    </style:style>
    <style:style style:name="TableCell676"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677" style:family="table-cell">
      <style:table-cell-properties fo:border-top="0.0069in solid #FFFFFF" fo:border-left="0.0069in solid #000000" fo:border-bottom="0.0069in solid #FFFFFF" fo:border-right="0.0069in solid #000000" fo:padding-top="0in" fo:padding-left="0.075in" fo:padding-bottom="0in" fo:padding-right="0.075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style:tab-stops>
          <style:tab-stop style:type="left" style:position="0.875in"/>
        </style:tab-stops>
      </style:paragraph-properties>
    </style:style>
    <style:style style:name="TableRow680" style:family="table-row">
      <style:table-row-properties style:use-optimal-row-height="false" fo:keep-together="always"/>
    </style:style>
    <style:style style:name="TableCell68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use-optimal-row-height="false" fo:keep-together="always"/>
    </style:style>
    <style:style style:name="TableCell68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7" style:parent-style-name="Normal" style:family="paragraph">
      <style:paragraph-properties>
        <style:tab-stops>
          <style:tab-stop style:type="left" style:position="0.875in"/>
        </style:tab-stops>
      </style:paragraph-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875in"/>
        </style:tab-stops>
      </style:paragraph-properties>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93" style:parent-style-name="Normal" style:family="paragraph">
      <style:paragraph-properties>
        <style:tab-stops>
          <style:tab-stop style:type="left" style:position="0.875in"/>
        </style:tab-stops>
      </style:paragraph-properties>
      <style:text-properties fo:background-color="#FFFF00"/>
    </style:style>
    <style:style style:name="TableCell694"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use-optimal-row-height="false" fo:keep-together="always"/>
    </style:style>
    <style:style style:name="TableCell69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699" style:parent-style-name="Normal" style:family="paragraph">
      <style:paragraph-properties>
        <style:tab-stops>
          <style:tab-stop style:type="left" style:position="0.875in"/>
        </style:tab-stops>
      </style:paragraph-properties>
      <style:text-properties fo:background-color="#FFFF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875in"/>
        </style:tab-stops>
      </style:paragraph-propertie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use-optimal-row-height="false" fo:keep-together="always"/>
    </style:style>
    <style:style style:name="TableCell705"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P723" style:parent-style-name="Normal" style:family="paragraph">
      <style:paragraph-properties fo:margin-left="6.25in" fo:margin-right="0.9243in">
        <style:tab-stops/>
      </style:paragraph-properties>
    </style:style>
    <style:style style:name="P724" style:parent-style-name="Normal" style:family="paragraph">
      <style:paragraph-properties fo:break-before="page" fo:margin-left="6.25in" fo:margin-right="0.9243in">
        <style:tab-stops/>
      </style:paragraph-properties>
    </style:style>
    <style:style style:name="P725" style:parent-style-name="Normal" style:family="paragraph">
      <style:paragraph-properties fo:margin-left="6.25in" fo:margin-right="0.9243in">
        <style:tab-stops/>
      </style:paragraph-properties>
    </style:style>
    <style:style style:name="P726" style:parent-style-name="Normal" style:family="paragraph">
      <style:paragraph-properties fo:margin-left="6.25in" fo:margin-right="0.9243in">
        <style:tab-stops/>
      </style:paragraph-properties>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justify" fo:text-indent="0.3937in"/>
      <style:text-properties fo:font-weight="bold" style:font-weight-asian="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ableColumn736" style:family="table-column">
      <style:table-column-properties style:column-width="0.609in" style:use-optimal-column-width="false"/>
    </style:style>
    <style:style style:name="TableColumn737" style:family="table-column">
      <style:table-column-properties style:column-width="1.2208in" style:use-optimal-column-width="false"/>
    </style:style>
    <style:style style:name="TableColumn738" style:family="table-column">
      <style:table-column-properties style:column-width="0.8062in" style:use-optimal-column-width="false"/>
    </style:style>
    <style:style style:name="TableColumn739" style:family="table-column">
      <style:table-column-properties style:column-width="2.2819in" style:use-optimal-column-width="false"/>
    </style:style>
    <style:style style:name="TableColumn740" style:family="table-column">
      <style:table-column-properties style:column-width="1.4152in" style:use-optimal-column-width="false"/>
    </style:style>
    <style:style style:name="TableColumn741" style:family="table-column">
      <style:table-column-properties style:column-width="1.0652in" style:use-optimal-column-width="false"/>
    </style:style>
    <style:style style:name="TableColumn742" style:family="table-column">
      <style:table-column-properties style:column-width="1.7229in" style:use-optimal-column-width="false"/>
    </style:style>
    <style:style style:name="TableColumn743" style:family="table-column">
      <style:table-column-properties style:column-width="1.1145in" style:use-optimal-column-width="false"/>
    </style:style>
    <style:style style:name="Table735" style:family="table">
      <style:table-properties style:width="10.2361in" fo:margin-left="0in" table:align="left"/>
    </style:style>
    <style:style style:name="TableRow744" style:family="table-row">
      <style:table-row-properties style:min-row-height="0.121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margin-left="0.125in">
        <style:tab-stops>
          <style:tab-stop style:type="left" style:position="0.125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25in"/>
        </style:tab-stops>
      </style:paragraph-properties>
    </style:style>
    <style:style style:name="T749" style:parent-style-name="DefaultParagraphFont" style:family="text">
      <style:text-properties fo:font-weight="bold" style:font-weight-asian="bold"/>
    </style:style>
    <style:style style:name="TableRow750" style:family="table-row">
      <style:table-row-properties style:min-row-height="1.2201in" style:use-optimal-row-height="false"/>
    </style:style>
    <style:style style:name="P751" style:parent-style-name="Normal" style:family="paragraph">
      <style:paragraph-properties fo:text-align="center" fo:margin-left="0.125in">
        <style:tab-stops>
          <style:tab-stop style:type="left" style:position="0.125in"/>
        </style:tab-stops>
      </style:paragraph-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fo:background-color="#FFFFFF">
        <style:tab-stops>
          <style:tab-stop style:type="left" style:position="0.625in"/>
        </style:tab-stops>
      </style:paragraph-properties>
      <style:text-properties fo:font-weight="bold" style:font-weight-asian="bold"/>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760"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763"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125in">
        <style:tab-stops>
          <style:tab-stop style:type="left" style:position="0.125in"/>
        </style:tab-stops>
      </style:paragraph-properties>
      <style:text-properties fo:font-weight="bold" style:font-weight-asian="bold"/>
    </style:style>
    <style:style style:name="P766" style:parent-style-name="Normal" style:family="paragraph">
      <style:paragraph-properties fo:text-align="center" fo:margin-left="0.125in">
        <style:tab-stops>
          <style:tab-stop style:type="left" style:position="0.125in"/>
        </style:tab-stops>
      </style:paragraph-properties>
      <style:text-properties fo:font-weight="bold" style:font-weight-asian="bold"/>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left="0.0229in">
        <style:tab-stops/>
      </style:paragraph-properties>
      <style:text-properties fo:font-weight="bold" style:font-weight-asian="bold"/>
    </style:style>
    <style:style style:name="P769" style:parent-style-name="Normal" style:family="paragraph">
      <style:paragraph-properties fo:text-align="center" fo:margin-left="0.0229in">
        <style:tab-stops/>
      </style:paragraph-properties>
      <style:text-properties fo:font-weight="bold" style:font-weight-asian="bold"/>
    </style:style>
    <style:style style:name="TableRow770" style:family="table-row">
      <style:table-row-properties style:min-row-height="0.125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margin-left="0.125in">
        <style:tab-stops>
          <style:tab-stop style:type="left" style:position="0.125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291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125in">
        <style:tab-stops>
          <style:tab-stop style:type="left" style:position="0.125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left="0.125in">
        <style:tab-stops>
          <style:tab-stop style:type="left" style:position="0.125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125in">
        <style:tab-stops>
          <style:tab-stop style:type="left" style:position="0.125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left="0.125in">
        <style:tab-stops>
          <style:tab-stop style:type="left" style:position="0.12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125in">
        <style:tab-stops>
          <style:tab-stop style:type="left" style:position="0.125in"/>
        </style:tab-stops>
      </style:paragraph-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125in">
        <style:tab-stops>
          <style:tab-stop style:type="left" style:position="0.125in"/>
        </style:tab-stops>
      </style:paragraph-properties>
    </style:style>
    <style:style style:name="TableRow787" style:family="table-row">
      <style:table-row-properties style:min-row-height="0.125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125in">
        <style:tab-stops>
          <style:tab-stop style:type="left" style:position="0.12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0291in">
        <style:tab-stops/>
      </style:paragraph-properties>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04" style:family="table-row">
      <style:table-row-properties style:min-row-height="0.125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left="0.125in">
        <style:tab-stops>
          <style:tab-stop style:type="left" style:position="0.125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0291in">
        <style:tab-stops/>
      </style:paragraph-properties>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21" style:family="table-row">
      <style:table-row-properties style:min-row-height="0.125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125in">
        <style:tab-stops>
          <style:tab-stop style:type="left" style:position="0.125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left="0.0291in">
        <style:tab-stops/>
      </style:paragraph-properties>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38" style:family="table-row">
      <style:table-row-properties style:min-row-height="0.12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125in">
        <style:tab-stops>
          <style:tab-stop style:type="left" style:position="0.12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left="0.0291in">
        <style:tab-stops/>
      </style:paragraph-properties>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Row855" style:family="table-row">
      <style:table-row-properties style:min-row-height="0.054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125in">
        <style:tab-stops>
          <style:tab-stop style:type="left" style:position="0.125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margin-left="0.125in">
        <style:tab-stops>
          <style:tab-stop style:type="left" style:position="0.125in"/>
        </style:tab-stops>
      </style:paragraph-properties>
      <style:text-properties fo:font-weight="bold" style:font-weight-asian="bold"/>
    </style:style>
    <style:style style:name="P872" style:parent-style-name="Normal" style:family="paragraph">
      <style:paragraph-properties fo:text-align="justify"/>
      <style:text-properties fo:font-weight="bold" style:font-weight-asian="bold"/>
    </style:style>
    <style:style style:name="P873" style:parent-style-name="Normal" style:family="paragraph">
      <style:paragraph-properties fo:text-align="justify" fo:margin-right="1.0493in"/>
    </style:style>
    <style:style style:name="P874" style:parent-style-name="Normal" style:family="paragraph">
      <style:paragraph-properties fo:text-align="justify" fo:margin-right="1.0493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82" style:parent-style-name="Normal" style:family="paragraph">
      <style:paragraph-properties fo:keep-together="always" fo:margin-left="3.1493in">
        <style:tab-stops/>
      </style:paragraph-properties>
      <style:text-properties fo:color="#000000" fo:hyphenate="false"/>
    </style:style>
    <style:style style:name="P883" style:parent-style-name="Normal" style:family="paragraph">
      <style:paragraph-properties fo:keep-together="always" fo:margin-left="3.1493in">
        <style:tab-stops/>
      </style:paragraph-properties>
      <style:text-properties fo:color="#000000" fo:hyphenate="false"/>
    </style:style>
    <style:style style:name="P884" style:parent-style-name="Normal" style:family="paragraph">
      <style:paragraph-properties fo:keep-together="always" fo:margin-left="3.1493in">
        <style:tab-stops/>
      </style:paragraph-properties>
      <style:text-properties fo:color="#000000" fo:hyphenate="false"/>
    </style:style>
    <style:style style:name="P885" style:parent-style-name="Normal" style:family="paragraph">
      <style:paragraph-properties fo:keep-together="always" fo:margin-left="4.134in">
        <style:tab-stops/>
      </style:paragraph-properties>
      <style:text-properties fo:color="#000000" fo:hyphenate="false"/>
    </style:style>
    <style:style style:name="P88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8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88" style:parent-style-name="Normal" style:family="paragraph">
      <style:paragraph-properties fo:keep-together="always"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justify" fo:text-indent="0.3937in"/>
      <style:text-properties fo:font-weight="bold" style:font-weight-asian="bold" style:font-weight-complex="bold" fo:color="#000000" fo:hyphenate="false"/>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FF" style:text-underline-type="single" style:text-underline-style="solid" style:text-underline-width="auto" style:text-underline-mode="continuou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P955" style:parent-style-name="Normal" style:family="paragraph">
      <style:paragraph-properties fo:keep-together="always"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3937in"/>
      <style:text-properties fo:color="#000000"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keep-together="always"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3937in"/>
      <style:text-properties fo:color="#000000"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P1069" style:parent-style-name="Normal" style:family="paragraph">
      <style:paragraph-properties fo:keep-together="always"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3937in"/>
      <style:text-properties fo:font-weight="bold" style:font-weight-asian="bold" style:font-weight-complex="bold" fo:color="#000000" fo:hyphenate="false"/>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keep-together="always" fo:text-align="center"/>
      <style:text-properties fo:hyphenate="false"/>
    </style:style>
    <style:style style:name="P1181" style:parent-style-name="Normal" style:family="paragraph">
      <style:paragraph-properties fo:keep-together="always"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color="#000000"/>
    </style:style>
    <style:style style:name="P1192" style:parent-style-name="Normal" style:family="paragraph">
      <style:paragraph-properties fo:keep-together="always" fo:break-before="page" fo:margin-left="3.1493in">
        <style:tab-stops/>
      </style:paragraph-properties>
      <style:text-properties fo:hyphenate="false"/>
    </style:style>
    <style:style style:name="T1193" style:parent-style-name="DefaultParagraphFont" style:family="text">
      <style:text-properties fo:color="#000000"/>
    </style:style>
    <style:style style:name="P1194" style:parent-style-name="Normal" style:family="paragraph">
      <style:paragraph-properties fo:keep-together="always" fo:margin-left="3.1493in">
        <style:tab-stops/>
      </style:paragraph-properties>
      <style:text-properties fo:color="#000000" fo:hyphenate="false"/>
    </style:style>
    <style:style style:name="P1195" style:parent-style-name="Normal" style:family="paragraph">
      <style:paragraph-properties fo:keep-together="always" fo:margin-left="3.1493in">
        <style:tab-stops/>
      </style:paragraph-properties>
      <style:text-properties fo:color="#000000" fo:hyphenate="false"/>
    </style:style>
    <style:style style:name="P1196" style:parent-style-name="Normal" style:family="paragraph">
      <style:paragraph-properties fo:text-align="justify" fo:text-indent="0.3937in"/>
      <style:text-properties fo:color="#000000" fo:hyphenate="false"/>
    </style:style>
    <style:style style:name="P1197" style:parent-style-name="Normal" style:family="paragraph">
      <style:paragraph-properties fo:keep-together="always"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keep-together="always"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02" style:parent-style-name="Normal" style:family="paragraph">
      <style:paragraph-properties fo:keep-together="always"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3937in"/>
      <style:text-properties fo:hyphenate="false"/>
    </style:style>
    <style:style style:name="P1298" style:parent-style-name="Normal" style:family="paragraph">
      <style:paragraph-properties fo:keep-together="always"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text-align="justify" fo:text-indent="0.3937in"/>
      <style:text-properties fo:color="#000000" fo:hyphenate="false"/>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fo:color="#000000" style:font-size-complex="12pt" fo:language="en" fo:country="US" style:language-asian="lt" style:country-asian="LT"/>
    </style:style>
    <style:style style:name="T1362" style:parent-style-name="DefaultParagraphFont" style:family="text">
      <style:text-properties fo:color="#000000" style:font-size-complex="12pt" fo:language="en" fo:country="US"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fo:language="en" fo:country="US" style:language-asian="lt" style:country-asian="LT"/>
    </style:style>
    <style:style style:name="T1375" style:parent-style-name="DefaultParagraphFont" style:family="text">
      <style:text-properties style:font-weight-complex="bold" fo:text-transform="uppercase"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text-properties fo:hyphenate="false"/>
    </style:style>
    <style:style style:name="P1446" style:parent-style-name="Normal" style:family="paragraph">
      <style:paragraph-properties fo:keep-together="always"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text-align="justify" fo:text-indent="0.3937in"/>
      <style:text-properties fo:color="#000000" fo:hyphenate="false"/>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font-name-asian="Calibri" fo:text-transform="uppercase" style:font-size-complex="12pt"/>
    </style:style>
    <style:style style:name="T1483" style:parent-style-name="DefaultParagraphFont" style:family="text">
      <style:text-properties style:font-name-asian="Calibri" fo:text-transform="uppercase" style:font-size-complex="12pt"/>
    </style:style>
    <style:style style:name="T1484" style:parent-style-name="DefaultParagraphFont" style:family="text">
      <style:text-properties style:font-name="Calibri" style:font-name-asian="Calibri" fo:text-transform="uppercase"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keep-together="always" fo:text-align="justify" style:vertical-align="middle" fo:text-indent="0.3937in"/>
      <style:text-properties fo:hyphenate="false"/>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P1490" style:parent-style-name="Normal" style:family="paragraph">
      <style:paragraph-properties fo:keep-together="always" fo:text-align="justify" style:vertical-align="middle" fo:text-indent="0.3937in"/>
      <style:text-properties fo:hyphenate="false"/>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style:font-weight-complex="bold"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middle"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ext-properties fo:hyphenate="false"/>
    </style:style>
    <style:style style:name="P1615" style:parent-style-name="Normal" style:family="paragraph">
      <style:paragraph-properties fo:keep-together="always"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text-align="justify" fo:text-indent="0.3937in"/>
      <style:text-properties fo:color="#000000" fo:hyphenate="false"/>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fo:color="#000000"/>
    </style:style>
    <style:style style:name="P1652" style:parent-style-name="Normal" style:family="paragraph">
      <style:paragraph-properties fo:break-before="page"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text-properties fo:font-weight="bold" style:font-weight-asian="bold" style:font-weight-complex="bold"/>
    </style:style>
    <style:style style:name="P1662" style:parent-style-name="Normal" style:family="paragraph">
      <style:paragraph-properties fo:text-align="center"/>
      <style:text-properties fo:font-weight="bold" style:font-weight-asian="bold" style:font-weight-complex="bold"/>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center"/>
      <style:text-properties fo:font-weight="bold" style:font-weight-asian="bold" style:font-weight-complex="bold"/>
    </style:style>
    <style:style style:name="P1665" style:parent-style-name="Normal" style:family="paragraph">
      <style:paragraph-properties fo:text-align="center"/>
    </style:style>
    <style:style style:name="T1666" style:parent-style-name="DefaultParagraphFont" style:family="text">
      <style:text-properties style:font-weight-complex="bold"/>
    </style:style>
    <style:style style:name="P1667" style:parent-style-name="Normal" style:family="paragraph">
      <style:paragraph-properties fo:text-align="justify" fo:margin-left="1.8333in">
        <style:tab-stops>
          <style:tab-stop style:type="right" style:position="2.8333in"/>
        </style:tab-stops>
      </style:paragraph-properties>
      <style:text-properties style:font-weight-complex="bold"/>
    </style:style>
    <style:style style:name="P1668"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669"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670" style:parent-style-name="Normal" style:family="paragraph">
      <style:paragraph-properties fo:text-align="center"/>
      <style:text-properties style:font-weight-complex="bold"/>
    </style:style>
    <style:style style:name="P1671" style:parent-style-name="Normal" style:family="paragraph">
      <style:paragraph-properties fo:text-align="justify"/>
      <style:text-properties style:font-weight-complex="bold"/>
    </style:style>
    <style:style style:name="P1672" style:parent-style-name="Normal" style:family="paragraph">
      <style:paragraph-properties fo:text-align="justify"/>
      <style:text-properties fo:font-weight="bold" style:font-weight-asian="bold" style:font-weight-complex="bold"/>
    </style:style>
    <style:style style:name="P1673" style:parent-style-name="Normal" style:family="paragraph">
      <style:paragraph-properties fo:text-align="justify">
        <style:tab-stops>
          <style:tab-stop style:type="left" style:position="0.5909in"/>
        </style:tab-stops>
      </style:paragraph-properties>
    </style:style>
    <style:style style:name="T1674" style:parent-style-name="DefaultParagraphFont" style:family="text">
      <style:text-properties style:font-name="Palemonas"/>
    </style:style>
    <style:style style:name="P1675" style:parent-style-name="Normal" style:family="paragraph">
      <style:paragraph-properties fo:text-align="justify">
        <style:tab-stops>
          <style:tab-stop style:type="left" style:position="0.5909in"/>
        </style:tab-stops>
      </style:paragraph-properties>
    </style:style>
    <style:style style:name="T1676" style:parent-style-name="DefaultParagraphFont" style:family="text">
      <style:text-properties style:font-name="Palemonas"/>
    </style:style>
    <style:style style:name="P1677" style:parent-style-name="Normal" style:family="paragraph">
      <style:paragraph-properties fo:text-align="justify">
        <style:tab-stops>
          <style:tab-stop style:type="left" style:position="0.5909in"/>
        </style:tab-stops>
      </style:paragraph-properties>
    </style:style>
    <style:style style:name="T1678" style:parent-style-name="DefaultParagraphFont" style:family="text">
      <style:text-properties style:font-name="Palemonas"/>
    </style:style>
    <style:style style:name="P1679" style:parent-style-name="Normal" style:family="paragraph">
      <style:paragraph-properties fo:text-align="justify">
        <style:tab-stops>
          <style:tab-stop style:type="left" style:position="0.5909in"/>
        </style:tab-stops>
      </style:paragraph-properties>
    </style:style>
    <style:style style:name="P1680" style:parent-style-name="Normal" style:family="paragraph">
      <style:paragraph-properties fo:text-align="justify"/>
      <style:text-properties fo:font-weight="bold" style:font-weight-asian="bold" style:font-weight-complex="bold"/>
    </style:style>
    <style:style style:name="P1681" style:parent-style-name="Normal" style:family="paragraph">
      <style:paragraph-properties fo:text-align="justify">
        <style:tab-stops>
          <style:tab-stop style:type="left" style:position="0.5909in"/>
        </style:tab-stops>
      </style:paragraph-properties>
    </style:style>
    <style:style style:name="T1682" style:parent-style-name="DefaultParagraphFont" style:family="text">
      <style:text-properties style:font-name="Palemonas"/>
    </style:style>
    <style:style style:name="P1683" style:parent-style-name="Normal" style:family="paragraph">
      <style:paragraph-properties fo:text-align="justify">
        <style:tab-stops>
          <style:tab-stop style:type="left" style:position="0.5909in"/>
        </style:tab-stops>
      </style:paragraph-properties>
    </style:style>
    <style:style style:name="T1684" style:parent-style-name="DefaultParagraphFont" style:family="text">
      <style:text-properties style:font-name="Palemonas"/>
    </style:style>
    <style:style style:name="P1685" style:parent-style-name="Normal" style:family="paragraph">
      <style:paragraph-properties fo:text-align="justify">
        <style:tab-stops>
          <style:tab-stop style:type="left" style:position="0.5909in"/>
        </style:tab-stops>
      </style:paragraph-properties>
    </style:style>
    <style:style style:name="T1686" style:parent-style-name="DefaultParagraphFont" style:family="text">
      <style:text-properties style:font-name="Palemonas"/>
    </style:style>
    <style:style style:name="P1687" style:parent-style-name="Normal" style:family="paragraph">
      <style:paragraph-properties fo:text-align="justify">
        <style:tab-stops>
          <style:tab-stop style:type="left" style:position="0.5909in"/>
        </style:tab-stops>
      </style:paragraph-properties>
    </style:style>
    <style:style style:name="T1688" style:parent-style-name="DefaultParagraphFont" style:family="text">
      <style:text-properties style:font-name="Palemonas"/>
    </style:style>
    <style:style style:name="P1689" style:parent-style-name="Normal" style:family="paragraph">
      <style:paragraph-properties fo:text-align="justify">
        <style:tab-stops>
          <style:tab-stop style:type="left" style:position="0.5909in"/>
        </style:tab-stops>
      </style:paragraph-properties>
    </style:style>
    <style:style style:name="P1690" style:parent-style-name="Normal" style:family="paragraph">
      <style:paragraph-properties fo:text-align="justify"/>
      <style:text-properties fo:font-weight="bold" style:font-weight-asian="bold" style:font-weight-complex="bold"/>
    </style:style>
    <style:style style:name="P1691" style:parent-style-name="Normal" style:family="paragraph">
      <style:paragraph-properties fo:text-align="justify"/>
    </style:style>
    <style:style style:name="T1692" style:parent-style-name="DefaultParagraphFont" style:family="text">
      <style:text-properties style:font-name="Palemonas"/>
    </style:style>
    <style:style style:name="T1693" style:parent-style-name="DefaultParagraphFont" style:family="text">
      <style:text-properties fo:color="#0000FF" style:text-underline-type="single" style:text-underline-style="solid" style:text-underline-width="auto" style:text-underline-mode="continuous"/>
    </style:style>
    <style:style style:name="T1694" style:parent-style-name="DefaultParagraphFont" style:family="text">
      <style:text-properties fo:color="#0000FF" style:text-underline-type="single" style:text-underline-style="solid" style:text-underline-width="auto" style:text-underline-mode="continuous"/>
    </style:style>
    <style:style style:name="P1695" style:parent-style-name="Normal" style:family="paragraph">
      <style:paragraph-properties fo:text-align="justify"/>
    </style:style>
    <style:style style:name="T1696" style:parent-style-name="DefaultParagraphFont" style:family="text">
      <style:text-properties style:font-name="Palemonas"/>
    </style:style>
    <style:style style:name="P1697" style:parent-style-name="Normal" style:family="paragraph">
      <style:paragraph-properties fo:text-align="justify"/>
    </style:style>
    <style:style style:name="T1698" style:parent-style-name="DefaultParagraphFont" style:family="text">
      <style:text-properties style:font-name="Palemonas"/>
    </style:style>
    <style:style style:name="P1699" style:parent-style-name="Normal" style:family="paragraph">
      <style:paragraph-properties fo:text-align="justify"/>
      <style:text-properties fo:font-weight="bold" style:font-weight-asian="bold" style:font-weight-complex="bold"/>
    </style:style>
    <style:style style:name="P1700" style:parent-style-name="Normal" style:family="paragraph">
      <style:paragraph-properties fo:text-align="justify"/>
      <style:text-properties fo:font-weight="bold" style:font-weight-asian="bold" style:font-weight-complex="bold"/>
    </style:style>
    <style:style style:name="P1701"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style>
    <style:style style:name="P1702" style:parent-style-name="Normal" style:family="paragraph">
      <style:paragraph-properties fo:text-align="justify"/>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FF" style:text-underline-type="single" style:text-underline-style="solid" style:text-underline-width="auto" style:text-underline-mode="continuous"/>
    </style:style>
    <style:style style:name="P1706" style:parent-style-name="Normal" style:family="paragraph">
      <style:paragraph-properties fo:text-align="justify"/>
    </style:style>
    <style:style style:name="TableColumn1708" style:family="table-column">
      <style:table-column-properties style:column-width="2.1006in"/>
    </style:style>
    <style:style style:name="TableColumn1709" style:family="table-column">
      <style:table-column-properties style:column-width="1.5576in"/>
    </style:style>
    <style:style style:name="TableColumn1710" style:family="table-column">
      <style:table-column-properties style:column-width="2.6402in"/>
    </style:style>
    <style:style style:name="Table1707" style:family="table">
      <style:table-properties style:width="6.2986in" fo:margin-left="0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style>
    <style:style style:name="P1715" style:parent-style-name="Normal" style:family="paragraph">
      <style:paragraph-properties fo:text-align="center"/>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end"/>
    </style:style>
    <style:style style:name="P1718" style:parent-style-name="Normal" style:family="paragraph">
      <style:paragraph-properties fo:text-align="end"/>
    </style:style>
    <style:style style:name="P1719" style:parent-style-name="Normal" style:family="paragraph">
      <style:paragraph-properties fo:text-align="justify"/>
      <style:text-properties style:text-underline-type="single" style:text-underline-style="solid" style:text-underline-width="auto" style:text-underline-mode="continuous"/>
    </style:style>
    <style:style style:name="P1720" style:parent-style-name="Normal" style:family="paragraph">
      <style:paragraph-properties fo:text-align="justify"/>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text-properties fo:font-weight="bold" style:font-weight-asian="bold" style:font-weight-complex="bold"/>
    </style:style>
    <style:style style:name="P1725" style:parent-style-name="Normal" style:family="paragraph">
      <style:paragraph-properties fo:text-align="justify"/>
    </style:style>
    <style:style style:name="TableColumn1727" style:family="table-column">
      <style:table-column-properties style:column-width="2.1006in"/>
    </style:style>
    <style:style style:name="TableColumn1728" style:family="table-column">
      <style:table-column-properties style:column-width="1.5576in"/>
    </style:style>
    <style:style style:name="TableColumn1729" style:family="table-column">
      <style:table-column-properties style:column-width="2.6402in"/>
    </style:style>
    <style:style style:name="Table1726" style:family="table">
      <style:table-properties style:width="6.2986in" fo:margin-left="0in" table:align="lef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end"/>
    </style:style>
    <style:style style:name="P1737" style:parent-style-name="Normal" style:family="paragraph">
      <style:paragraph-properties fo:text-align="end"/>
    </style:style>
    <style:style style:name="P1738" style:parent-style-name="Normal" style:family="paragraph">
      <style:paragraph-properties fo:text-align="justify"/>
      <style:text-properties style:text-underline-type="single" style:text-underline-style="solid" style:text-underline-width="auto" style:text-underline-mode="continuous"/>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center">
        <style:tab-stops>
          <style:tab-stop style:type="left" style:position="0in"/>
          <style:tab-stop style:type="left" style:position="0.25in"/>
          <style:tab-stop style:type="left" style:position="0.375in"/>
          <style:tab-stop style:type="left" style:position="1in"/>
        </style:tab-stops>
      </style:paragraph-properties>
    </style:style>
    <style:style style:name="T1743" style:parent-style-name="DefaultParagraphFont" style:family="text">
      <style:text-properties style:font-name="TimesLT" fo:language="en" fo:country="US"/>
    </style:style>
    <style:style style:name="P1744" style:parent-style-name="Normal" style:family="paragraph">
      <style:paragraph-properties fo:text-align="justify"/>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widows="0" fo:orphans="0"/>
    </style:style>
  </office:automatic-styles>
  <office:body>
    <office:text text:use-soft-page-breaks="true">
      <text:p text:style-name="P1"><text:span text:style-name="T4">Suvestinė redakcija nuo 2015-11-11 iki 2016-04-28</text:span></text:p>
      <text:p text:style-name="P5"/>
      <text:p text:style-name="P6"><text:span text:style-name="T7">Įsakymas paskelbtas: Žin. 2012, Nr.<text:s/></text:span><text:a xlink:href="https://www.e-tar.lt/portal/legalAct.html?documentId=TAR.375C062ACAD8" office:target-frame-name="_top" xlink:show="replace"><text:span text:style-name="T8">90-4699</text:span></text:a><text:span text:style-name="T9">, i. k. 1122210ISAK0003-467</text:span></text:p>
      <text:p text:style-name="P10"/>
      <text:p text:style-name="P11"><text:span text:style-name="T12"/><text:span text:style-name="T13">LIETUVOS RESPUBLIKOS SUSISIEKIMO MINISTRO</text:span></text:p>
      <text:p text:style-name="P14">Į S A K Y M A S</text:p>
      <text:p text:style-name="P15"/>
      <text:p text:style-name="P16">DĖL TRAUKINIO MAŠINISTŲ REGISTRO VEIKLOS TĘSTINUMO VALDYMO PLANO, TRAUKINIO MAŠINISTŲ REGISTRO NAUDOTOJŲ ADMINISTRAVIMO TAISYKLIŲ IR TRAUKINIO MAŠINISTŲ REGISTRO<text:s/>SAUGAUS ELEKTRONINĖS INFORMACIJOS TVARKYMO TAISYKLIŲ PATVIRTINIMO</text:p>
      <text:p text:style-name="P17"/>
      <text:p text:style-name="P18">2012 m. liepos 9 d. Nr. 3-467</text:p>
      <text:p text:style-name="P19">Vilnius</text:p>
      <text:p text:style-name="P20"/>
      <text:p text:style-name="P21"><text:span text:style-name="T22">Vadovaudamasis Bendrųjų elektroninės informacijos saugos valstybės institucijų ir įstaigų informacinėse sistemose reikalavimų, patvirtintų Lietuvos Re</text:span><text:span text:style-name="T23">spublikos Vyriausybės 1997 m. rugsėjo 4 d. nutarimu Nr. 952 (Žin., 1997, Nr.<text:s/></text:span><text:a xlink:href="https://www.e-tar.lt/portal/lt/legalAct/TAR.69A782236F58" office:target-frame-name="_blank" xlink:show="new"><text:span text:style-name="T24">83-2075</text:span></text:a><text:span text:style-name="T25">; 2007, Nr. 49-1891), 7 punktu ir atsižvelgdamas į Saugos dokumentų turinio gaires, pat</text:span><text:span text:style-name="T26">virtintas Lietuvos Respublikos vidaus reikalų ministro 2007 m. gegužės 8 d. įsakymu Nr. 1V-172 (Žin., 2007, Nr.<text:s/></text:span><text:a xlink:href="https://www.e-tar.lt/portal/lt/legalAct/TAR.2DCA99458924" office:target-frame-name="_blank" xlink:show="new"><text:span text:style-name="T27">53-2070</text:span></text:a><text:span text:style-name="T28">),</text:span></text:p>
      <text:p text:style-name="P29"><text:span text:style-name="T30">t v i r t i n u pridedamus:</text:span></text:p>
      <text:p text:style-name="P31"><text:span text:style-name="T32">1</text:span><text:span text:style-name="T33">. Traukinio<text:s/></text:span><text:span text:style-name="T34">mašinistų registro veiklos tęstinumo valdymo planą;</text:span></text:p>
      <text:p text:style-name="P35"><text:span text:style-name="T36">2</text:span><text:span text:style-name="T37">. Traukinio mašinistų registro naudotojų administravimo taisykles;</text:span></text:p>
      <text:p text:style-name="P38"><text:span text:style-name="T39">3</text:span><text:span text:style-name="T40">. Traukinio mašinistų registro saugaus elektroninės informacijos tvarkymo taisykles.</text:span></text:p>
      <text:p text:style-name="P41"/>
      <text:p text:style-name="P42"/>
      <text:p text:style-name="P43"/>
      <text:p text:style-name="P44">Susisiekimo ministras<text:tab/>Eligijus Masiulis</text:p>
      <text:p text:style-name="P45"/>
      <text:p text:style-name="P46">SUDERINTA</text:p>
      <text:p text:style-name="P47">Lietuvos Respublikos vidaus reikalų ministerijos</text:p>
      <text:p text:style-name="P48"><text:span text:style-name="T49">2012 m. birželio 29 d. raštu Nr. 1D-4464(3)</text:span></text:p>
      <text:soft-page-break/>
      <text:p text:style-name="P50"><text:span text:style-name="T51">PATVIRTINTA</text:span></text:p>
      <text:p text:style-name="P52">Lietuvos Respublikos susisiekimo ministro<text:s/></text:p>
      <text:p text:style-name="P53">2012 m. liepos 9 d. įsakymu Nr. 3-467</text:p>
      <text:p text:style-name="P54"/>
      <text:p text:style-name="P55"><text:span text:style-name="T56">TRAUKINIO MAŠINISTŲ REGISTRO VEIKLOS TĘSTINUMO<text:s/></text:span><text:span text:style-name="T57">VALDYMO PLAN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raukinio mašinistų registro veiklos tęstinumo valdymo plano (toliau – Valdymo planas) tikslas – nustatyti Traukinio mašinistų registro (toliau – registras) tvarkymo įstaigos, jos paskirtų tvarkyti regist</text:span><text:span text:style-name="T67">ro duomenis fizinių asmenų – registro naudotojų, administratoriaus, saugos įgaliotinio – veiksmus,</text:span><text:span text:style-name="T68"><text:s/>esant<text:s/></text:span><text:span text:style-name="T69">elektroninės informacijos saugos incidentui registro tvarkymo įstaigoje, kurio metu gali kilti pavojus<text:s/></text:span><text:span text:style-name="T70">registro<text:s/></text:span><text:span text:style-name="T71">duomenims, registro<text:s/></text:span><text:span text:style-name="T72">techninės, programi</text:span><text:span text:style-name="T73">nės įrangos funkcionavimui,</text:span><text:span text:style-name="T74"><text:s/></text:span><text:span text:style-name="T75">registravimo dokumentams</text:span><text:span text:style-name="T76">.</text:span></text:p>
      <text:p text:style-name="P77"><text:span text:style-name="T78">2</text:span><text:span text:style-name="T79">. Valdymo planas parengtas vadovaujantis Bendraisiais elektroninės informacijos saugos valstybės institucijų ir įstaigų informacinėse sistemose reikalavimais, patvirtintais Lietuvos Respublikos Vyr</text:span><text:span text:style-name="T80">iausybės 1997 m. rugsėjo 4 d. nutarimu Nr. 952 (Žin., 1997, Nr.<text:s/></text:span><text:a xlink:href="https://www.e-tar.lt/portal/lt/legalAct/TAR.69A782236F58" office:target-frame-name="_blank" xlink:show="new"><text:span text:style-name="T81">83-2075</text:span></text:a><text:span text:style-name="T82">; 2007, Nr. 49-1891), Saugos dokumentų turinio gairėmis, patvirtintomis Lietuvos Respublikos vidaus<text:s/></text:span><text:span text:style-name="T83">reikalų ministro 2007 m. gegužės 8 d. įsakymu Nr. 1V-172 (Žin., 2007, Nr.<text:s/></text:span><text:a xlink:href="https://www.e-tar.lt/portal/lt/legalAct/TAR.2DCA99458924" office:target-frame-name="_blank" xlink:show="new"><text:span text:style-name="T84">53-2070</text:span></text:a><text:span text:style-name="T85">),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6">127-4866</text:span></text:a><text:span text:style-name="T87">), ir Traukinio mašinistų registro duomenų saugos nuostatais, patvirtintais Lietuvos Respublikos susisiekimo ministro 2011 m. birželio 3 d. įsakymu Nr. 3-335 (Žin., 2011, Nr.<text:s/></text:span><text:a xlink:href="https://www.e-tar.lt/portal/lt/legalAct/TAR.03B088AF8B6F" office:target-frame-name="_blank" xlink:show="new"><text:span text:style-name="T88">70-3343</text:span></text:a><text:span text:style-name="T89">).</text:span></text:p>
      <text:p text:style-name="P90"><text:span text:style-name="T91">3</text:span><text:span text:style-name="T92">. Valdymo plane vartojamos sąvokos:</text:span></text:p>
      <text:p text:style-name="P93"><text:span text:style-name="T94">Registro administratorius</text:span><text:span text:style-name="T95"><text:s/>– registro tvarkymo įstaigos vadovo įsakymu paskirtas valstybės tarnautojas arba darbuotojas, dirbantis p</text:span><text:span text:style-name="T96">agal darbo sutartį, kuris atsakingas už registro naudotojų registravimą, registro prieigos teisių suteikimą ir panaikinimą, atliekantis kitas jam priskirtas funkcijas, aprašytas registro veiklą reglamentuojančiuose dokumentuose.</text:span></text:p>
      <text:p text:style-name="P97"><text:span text:style-name="T98">Registro naudotojas</text:span><text:span text:style-name="T99"><text:s/>– regis</text:span><text:span text:style-name="T100">tro tvarkymo įstaigos valstybės tarnautojas ar darbuotojas, dirbantis pagal darbo sutartį, turintis teisę naudotis registro ištekliais numatytoms funkcijoms atlikti.</text:span></text:p>
      <text:p text:style-name="P101"><text:span text:style-name="T102">Saugos įgaliotinis</text:span><text:span text:style-name="T103"><text:s/>– registro tvarkymo įstaigos vadovo įsakymu paskirtas valstybės tarnaut</text:span><text:span text:style-name="T104">ojas arba darbuotojas, dirbantis pagal darbo sutartį, įgyvendinantis elektroninės informacijos saugos priemones registre.</text:span></text:p>
      <text:p text:style-name="P105"><text:span text:style-name="T106">4</text:span><text:span text:style-name="T107">. Kitos Valdymo plane vartojamos sąvokos atitinka Valdymo plano 2 punkte nurodytuose teisės aktuose apibrėžtas sąvokas.</text:span></text:p>
      <text:p text:style-name="P108"><text:span text:style-name="T109">5</text:span><text:span text:style-name="T110">. Už</text:span><text:span text:style-name="T111"><text:s/>Valdymo plano įgyvendinimą atsakinga registro tvarkymo įstaiga ir jos paskirti asmenys – registro naudotojai, saugos įgaliotinis ir registro administratorius.</text:span></text:p>
      <text:p text:style-name="P112"><text:span text:style-name="T113">6</text:span><text:span text:style-name="T114">. Už Valdymo plano įgyvendinimo organizavimą ir kontrolę registro tvarkymo įstaigoje atsaki</text:span><text:span text:style-name="T115">ngas saugos įgaliotinis.</text:span></text:p>
      <text:p text:style-name="P116"><text:span text:style-name="T117">7</text:span><text:span text:style-name="T118">. Registro</text:span><text:span text:style-name="T119"><text:s/>tvarkymo įstaigos,<text:s/></text:span><text:span text:style-name="T120">saugos įgaliotinio, registro administratoriaus</text:span><text:span text:style-name="T121"><text:s/></text:span><text:span text:style-name="T122">veiksmai elektroninės informacijos saugos incidento metu nurodyti Traukinio mašinistų registro veiklos tęstinumo detaliajame plane (toliau – planas)<text:s/></text:span><text:span text:style-name="T123">(1 priedas). Planas parengiamas kiekvienam registro tvarkymo įstaigos pastatui. Registro administratorius, saugos įgaliotinis, prireikus – ir registro naudotojai nedelsdami šalina elektroninės informacijos saugos incidento padarinius ir įgyvendina kitas pl</text:span><text:span text:style-name="T124">ane numatytas funkcijas.</text:span></text:p>
      <text:p text:style-name="P125"><text:span text:style-name="T126">8</text:span><text:span text:style-name="T127">. Elektroninės informacijos saugos incidento metu patirti registro tvarkymo įstaigos nuostoliai padengiami iš valstybės biudžeto ir kitų finansavimo šaltinių.</text:span></text:p>
      <text:p text:style-name="P128"><text:span text:style-name="T129">9</text:span><text:span text:style-name="T130">. Kriterijai, pagal kuriuos nustatoma, kad registro veikla atk</text:span><text:span text:style-name="T131">urta, yra:</text:span></text:p>
      <text:p text:style-name="P132"><text:span text:style-name="T133">9.1</text:span><text:span text:style-name="T134">. nuolat atnaujinami registro duomenys;</text:span></text:p>
      <text:p text:style-name="P135"><text:span text:style-name="T136">9.2</text:span><text:span text:style-name="T137">. išsaugomi atnaujinti registro duomenys;</text:span></text:p>
      <text:p text:style-name="P138"><text:span text:style-name="T139">9.3</text:span><text:span text:style-name="T140">.<text:s/></text:span><text:span text:style-name="T141">nuolat teikiami atnaujinti registro duomenys kitiems registrams, informacinėms sistemoms ir kitiems registro duomenų gavėjams</text:span><text:span text:style-name="T142">;</text:span></text:p>
      <text:p text:style-name="P143"><text:span text:style-name="T144">9.4</text:span><text:span text:style-name="T145">.<text:s/></text:span><text:span text:style-name="T146">išregistruotų registro objektų duomenys automatiniu būdu perkeliami į registro duomenų bazės archyvą.</text:span></text:p>
      <text:p text:style-name="P147"><text:span text:style-name="T148">10</text:span><text:span text:style-name="T149">. Šis Valdymo planas įsigalioja įvykus registro elektroninės informacijos saugos incidentui, kuris gali kelti pavojų registro duomenims, techninės</text:span><text:span text:style-name="T150">, programinės įrangos funkcionavimui, registravimo dokumentams. Ar konkretus atvejis yra saugos incidentas, sprendžia Registro veiklos tęstinumo valdymo grupės (toliau – Veiklos tęstinumo valdymo grupė) vadovas, gavęs saugos įgaliotinio teikimą. Valdymo pl</text:span><text:span text:style-name="T151">anas privalomas visiems registro naudotojams.</text:span></text:p>
      <text:p text:style-name="P152"/>
      <text:p text:style-name="P153"><text:span text:style-name="T154">II</text:span><text:span text:style-name="T155">.<text:s/></text:span><text:span text:style-name="T156">ORGANIZACINĖS NUOSTATOS</text:span></text:p>
      <text:p text:style-name="P157"/>
      <text:p text:style-name="P158"><text:span text:style-name="T159">11</text:span><text:span text:style-name="T160">. Veiklos tęstinumo valdymo grupę sudaro:</text:span></text:p>
      <text:p text:style-name="P161"><text:span text:style-name="T162">11.1</text:span><text:span text:style-name="T163">. Valstybinės geležinkelio inspekcijos prie Susisiekimo ministerijos (toliau – Inspekcija) viršininkas (Veiklos tęstinum</text:span><text:span text:style-name="T164">o valdymo grupės vadovas);</text:span></text:p>
      <text:p text:style-name="P165"><text:span text:style-name="T166">11.2</text:span><text:span text:style-name="T167">. Inspekcijos viršininko pavaduotojas, kuruojantis registro veiklą (Veiklos tęstinumo valdymo grupės vadovo pavaduotojas);</text:span></text:p>
      <text:p text:style-name="P168"><text:span text:style-name="T169">11.3</text:span><text:span text:style-name="T170">. Inspekcijos Teisės skyriaus vedėjas (Veiklos tęstinumo valdymo grupės vadovo pavaduotoja</text:span><text:span text:style-name="T171">s);</text:span></text:p>
      <text:p text:style-name="P172"><text:span text:style-name="T173">11.4</text:span><text:span text:style-name="T174">. Inspekcijos vyriausiasis buhalteris;</text:span></text:p>
      <text:p text:style-name="P175"><text:span text:style-name="T176">11.5</text:span><text:span text:style-name="T177">. saugos įgaliotinis;</text:span></text:p>
      <text:p text:style-name="P178"><text:span text:style-name="T179">11.6</text:span><text:span text:style-name="T180">. kiti Inspekcijos viršininko įsakymu paskirti specialistai arba pagal sutartį veikiantys asmenys.</text:span></text:p>
      <text:p text:style-name="P181"><text:span text:style-name="T182">12</text:span><text:span text:style-name="T183">. Veiklos tęstinumo valdymo grupė atlieka šias funkcijas:</text:span></text:p>
      <text:p text:style-name="P184"><text:span text:style-name="T185">12</text:span><text:span text:style-name="T186">.1</text:span><text:span text:style-name="T187">. analizuoja elektroninės informacijos saugos incidentus ir priima sprendimus registro veiklos tęstinumo valdymo klausimais;</text:span></text:p>
      <text:p text:style-name="P188"><text:span text:style-name="T189">12.2</text:span><text:span text:style-name="T190">. bendrauja su viešosios informacijos rengėjų ir viešosios informacijos skleidėjų atstovais;</text:span></text:p>
      <text:p text:style-name="P191"><text:span text:style-name="T192">12.3</text:span><text:span text:style-name="T193">. bendrauja su kit</text:span><text:span text:style-name="T194">ų valstybinių ir žinybinių registrų ir informacinių sistemų veiklos tęstinumo valdymo grupėmis;</text:span></text:p>
      <text:p text:style-name="P195"><text:span text:style-name="T196">12.4</text:span><text:span text:style-name="T197">. bendrauja su teisėsaugos ir kitomis institucijomis, šių institucijų darbuotojais ir kitais suinteresuotais asmenimis;</text:span></text:p>
      <text:p text:style-name="P198"><text:span text:style-name="T199">12.5</text:span><text:span text:style-name="T200">.<text:s/></text:span><text:span text:style-name="T201">kontroliuoja, kaip<text:s/></text:span><text:span text:style-name="T202">naudojami finansiniai ištekliai, reikalingi registro veiklai atkurti, įvykus elektroninės informacijos saugos incidentui;</text:span></text:p>
      <text:p text:style-name="P203"><text:span text:style-name="T204">12.6</text:span><text:span text:style-name="T205">. organizuoja registro duomenų fizinę saugą, įvykus elektroninės informacijos saugos incidentui;</text:span></text:p>
      <text:p text:style-name="P206"><text:span text:style-name="T207">12.7</text:span><text:span text:style-name="T208">.<text:s/></text:span><text:span text:style-name="T209">organizuoja logisti</text:span><text:span text:style-name="T210">ką (žmonių, daiktų, įrangos vežimo organizavimas ir jų vežimas), įvykus elektroninės informacijos saugos incidentui;</text:span></text:p>
      <text:p text:style-name="P211"><text:span text:style-name="T212">12.8</text:span><text:span text:style-name="T213">. kitas Veiklos tęstinumo valdymo grupei pavestas funkcijas.</text:span></text:p>
      <text:p text:style-name="P214"><text:span text:style-name="T215">13</text:span><text:span text:style-name="T216">. Registro veiklos atkūrimo grupę (toliau – Atkūrimo grupė) su</text:span><text:span text:style-name="T217">daro:</text:span></text:p>
      <text:p text:style-name="P218"><text:span text:style-name="T219">13.1</text:span><text:span text:style-name="T220">. Inspekcijos viršininko pavaduotojas, nekuruojantis registro veiklos (Atkūrimo grupės vadovas);</text:span></text:p>
      <text:p text:style-name="P221"><text:span text:style-name="T222">13.2</text:span><text:span text:style-name="T223">. Inspekcijos Informacinių technologijų skyriaus vedėjas (Atkūrimo grupės vadovo pavaduotojas);</text:span></text:p>
      <text:p text:style-name="P224"><text:span text:style-name="T225">13.3</text:span><text:span text:style-name="T226">. registro administratorius;</text:span></text:p>
      <text:p text:style-name="P227"><text:span text:style-name="T228">13.4</text:span><text:span text:style-name="T229">. Inspekcijos Informacinių technologijų skyriaus vyriausiasis specialistas;</text:span></text:p>
      <text:p text:style-name="P230"><text:span text:style-name="T231">13.5</text:span><text:span text:style-name="T232">. kiti Inspekcijos viršininko įsakymu paskirti specialistai arba pagal sutartį veikiantys asmenys.</text:span></text:p>
      <text:p text:style-name="P233"><text:span text:style-name="T234">14</text:span><text:span text:style-name="T235">. Atkūrimo grupė atlieka šias funkcijas:</text:span></text:p>
      <text:p text:style-name="P236"><text:span text:style-name="T237">14.1</text:span><text:span text:style-name="T238">. prižiūri ir<text:s/></text:span><text:span text:style-name="T239">koordinuoja registro veiklos atkūrimą (Inspekcijos viršininko pavaduotojas, nekuruojantis registro veiklos, ir Inspekcijos Informacinių technologijų skyriaus vedėjas);</text:span></text:p>
      <text:p text:style-name="P240"><text:span text:style-name="T241">14.2</text:span><text:span text:style-name="T242">. organizuoja registro tarnybinių stočių veikimo atkūrimą (Inspekcijos Informaci</text:span><text:span text:style-name="T243">nių technologijų skyriaus vedėjas ir registro administratorius);</text:span></text:p>
      <text:p text:style-name="P244"><text:span text:style-name="T245">14.3</text:span><text:span text:style-name="T246">. organizuoja kompiuterių tinklo veikimo atkūrimą (Inspekcijos Informacinių technologijų skyriaus vedėjas ir Informacinių technologijų skyriaus vyriausiasis specialistas);</text:span></text:p>
      <text:p text:style-name="P247"><text:span text:style-name="T248">14.4</text:span><text:span text:style-name="T249">. o</text:span><text:span text:style-name="T250">rganizuoja registro duomenų atkūrimą (Inspekcijos Informacinių technologijų skyriaus vedėjas ir Informacinių technologijų skyriaus vyriausiasis specialistas);</text:span></text:p>
      <text:p text:style-name="P251"><text:span text:style-name="T252">14.5</text:span><text:span text:style-name="T253">. organizuoja registro taikomųjų programų tinkamo veikimo atkūrimą (Inspekcijos Informaci</text:span><text:span text:style-name="T254">nių technologijų skyriaus vedėjas ir Informacinių technologijų skyriaus vyriausiasis specialistas);</text:span></text:p>
      <text:p text:style-name="P255"><text:span text:style-name="T256">14.6</text:span><text:span text:style-name="T257">. organizuoja kompiuterių veikimo atkūrimą ir prijungimą prie kompiuterių tinklo (Inspekcijos Informacinių technologijų skyriaus vedėjas ir Informac</text:span><text:span text:style-name="T258">inių technologijų skyriaus vyriausiasis specialistas);</text:span></text:p>
      <text:p text:style-name="P259"><text:span text:style-name="T260">14.7</text:span><text:span text:style-name="T261">. kitas Atkūrimo grupei pavestas funkcijas (Inspekcijos Informacinių technologijų skyriaus vedėjas ir Informacinių technologijų skyriaus vyriausiasis specialistas).</text:span></text:p>
      <text:p text:style-name="P262"><text:span text:style-name="T263">15</text:span><text:span text:style-name="T264">. Veiklos tęstinumo<text:s/></text:span><text:span text:style-name="T265">valdymo ir Atkūrimo grupės tarpusavyje bendrauja el. paštu ar telefonu. Ne rečiau negu kartą per metus organizuojamas šių dviejų grupių susitikimas, kuriame aptariama esama situacija ir suderinami galimi jos pagerinimo būdai.</text:span></text:p>
      <text:p text:style-name="P266"><text:span text:style-name="T267">16</text:span><text:span text:style-name="T268">. Įvykus elektroninės in</text:span><text:span text:style-name="T269">formacijos saugos incidentui patalpose, kuriose yra saugoma registro techninė ir programinė įranga:</text:span></text:p>
      <text:p text:style-name="P270"><text:span text:style-name="T271">16.1</text:span><text:span text:style-name="T272">. registro<text:s/></text:span><text:span text:style-name="T273">administratorius</text:span><text:span text:style-name="T274"><text:s/>informuoja apie elektroninės informacijos saugos incidentą saugos įgaliotinį;</text:span></text:p>
      <text:p text:style-name="P275"><text:span text:style-name="T276">16.2</text:span><text:span text:style-name="T277">. saugos įgaliotinis apie elektronin</text:span><text:span text:style-name="T278">ės informacijos saugos incidentą tuoj pat informuoja Veiklos tęstinumo valdymo grupės vadovą;</text:span></text:p>
      <text:p text:style-name="P279"><text:span text:style-name="T280">16.3</text:span><text:span text:style-name="T281">. saugos įgaliotinis informaciją įrašo registro elektroninės informacijos saugos incidentų registravimo žurnale (2 priedas) ir vadovauja plane nurodytiems</text:span><text:span text:style-name="T282"><text:s/>veiksmams;</text:span></text:p>
      <text:p text:style-name="P283"><text:span text:style-name="T284">16.4</text:span><text:span text:style-name="T285">. registro administratorius atkuria registro techninės ir programinės įrangos veikimą, kompiuterių tinklo veiklą, registro duomenis, registro techninės, sisteminės ir taikomosios programinės įrangos funkcionavimą ir apie tai informuoja<text:s/></text:span><text:span text:style-name="T286">saugos įgaliotinį;</text:span></text:p>
      <text:p text:style-name="P287"><text:span text:style-name="T288">16.5</text:span><text:span text:style-name="T289">. saugos įgaliotinis kartu su registro administratoriumi organizuoja žalos registro duomenims, registro techninei, programinei įrangai vertinimą, koordinuoja registro veiklai atkurti reikalingos techninės, sisteminės ir taikomosi</text:span><text:span text:style-name="T290">os programinės įrangos įsigijimą.</text:span></text:p>
      <text:p text:style-name="P291"><text:span text:style-name="T292">17</text:span><text:span text:style-name="T293">. Atsarginėms patalpoms, naudojamoms registro veiklai atkurti elektroninės informacijos saugos incidento atveju, keliami šie reikalavimai:</text:span></text:p>
      <text:p text:style-name="P294"><text:span text:style-name="T295">17.1</text:span><text:span text:style-name="T296">. Patekimas į patalpas turi būti registruojamas patekimo į patalpas ž</text:span><text:span text:style-name="T297">urnale.</text:span></text:p>
      <text:p text:style-name="P298"><text:span text:style-name="T299">17.2</text:span><text:span text:style-name="T300">. Patalpos turi būti atskirtos nuo bendrojo naudojimo patalpų.</text:span></text:p>
      <text:p text:style-name="P301"><text:span text:style-name="T302">17.3</text:span><text:span text:style-name="T303">. Patalpos turi atitikti priešgaisrinės saugos reikalavimus, jose turi būti įrengtos gaisro gesinimo priemonės.</text:span></text:p>
      <text:p text:style-name="P304"><text:span text:style-name="T305">17.4</text:span><text:span text:style-name="T306">. Patalpose turi būti įrengtas rezervinis elektro</text:span><text:span text:style-name="T307">s energijos šaltinis registro techninei įrangai ir duomenų perdavimo tinklo mazgams, kuris užtikrintų įrangos veikimą ne trumpiau kaip 30 min., kai neveikia pagrindinis maitinimo šaltinis.</text:span></text:p>
      <text:p text:style-name="P308"><text:span text:style-name="T309">17.5</text:span><text:span text:style-name="T310">. Ryšių kabeliai turi būti apsaugoti nuo nesankcionuoto pri</text:span><text:span text:style-name="T311">sijungimo.</text:span></text:p>
      <text:p text:style-name="P312"><text:span text:style-name="T313">17.6</text:span><text:span text:style-name="T314">. Patalpose nuolat turi veikti oro temperatūros ir drėgmės reguliavimo įranga (oro kondicionavimo sistema).</text:span></text:p>
      <text:p text:style-name="P315"><text:span text:style-name="T316">18</text:span><text:span text:style-name="T317">. Atsarginės laikmenos su programine įranga laikomos nedegioje spintoje.</text:span></text:p>
      <text:p text:style-name="P318"><text:span text:style-name="T319">19</text:span><text:span text:style-name="T320">. Kompiuterinė įranga, duomenų perdavimo<text:s/></text:span><text:span text:style-name="T321">tinklo mazgai ir ryšio linijos yra dubliuojamos, o jų techninė būklė nuolat stebima.</text:span></text:p>
      <text:p text:style-name="P322"><text:span text:style-name="T323">20</text:span><text:span text:style-name="T324">. Programinės įrangos testavimas atliekamas naudojant atskirą tam skirtą testavimo aplinką.</text:span></text:p>
      <text:p text:style-name="P325"><text:span text:style-name="T326">21</text:span><text:span text:style-name="T327">. Elektroninės informacijos saugos incidento metu sunaikintos ar su</text:span><text:span text:style-name="T328">gadintos techninės, sisteminės ir taikomosios programinės įrangos, kurios prekių ar paslaugų pirkimo sutarties vertė neviršija 100 (vieno šimto) tūkstančių litų arba kurios darbų pirkimo sutarties vertė neviršija 500 (penkių šimtų) tūkstančių litų, pirkima</text:span><text:span text:style-name="T329">s vykdomas Valstybinės geležinkelio inspekcijos prie Susisiekimo ministerijos supaprastintų viešųjų pirkimų taisyklių nustatyta tvarka. Skubus prekių, paslaugų ar darbų pirkimas gali būti vykdomas apklausos būdu, vadovaujantis Valstybinės geležinkelio insp</text:span><text:span text:style-name="T330">ekcijos prie Susisiekimo ministerijos supaprastintų viešųjų pirkimų taisyklių, patvirtintų Valstybinės geležinkelio inspekcijos prie Susisiekimo ministerijos viršininko 2008 m. gruodžio 24 d. įsakymu Nr. V-390, 99.1.4.1 punktu.</text:span></text:p>
      <text:p text:style-name="P331"><text:span text:style-name="T332">22</text:span><text:span text:style-name="T333">. Elektroninės informa</text:span><text:span text:style-name="T334">cijos saugos incidento metu sunaikintos ar sugadintos techninės, sisteminės ir taikomosios programinės įrangos, kurios prekių ar paslaugų pirkimo sutarties vertė viršija 100 (vieną šimtą) tūkstančių litų arba kurios darbų pirkimo sutarties vertė viršija 50</text:span><text:span text:style-name="T335">0 (penkis šimtus) tūkstančių litų, pirkimas vykdomas Lietuvos Respublikos viešųjų pirkimų įstatymo (Žin., 1996, Nr.<text:s/></text:span><text:a xlink:href="https://www.e-tar.lt/portal/lt/legalAct/TAR.C54AFFAA7622" office:target-frame-name="_blank" xlink:show="new"><text:span text:style-name="T336">84-2000</text:span></text:a><text:span text:style-name="T337">; 2006, Nr.<text:s/></text:span><text:a xlink:href="https://www.e-tar.lt/portal/lt/legalAct/TAR.C0DE35FFA738" office:target-frame-name="_blank" xlink:show="new"><text:span text:style-name="T338">4-102</text:span></text:a><text:span text:style-name="T339">) 59 straipsnio 3 dalyje nustatyta tvarka.</text:span></text:p>
      <text:p text:style-name="P340"/>
      <text:p text:style-name="P341"><text:span text:style-name="T342">III</text:span><text:span text:style-name="T343">.<text:s/></text:span><text:span text:style-name="T344">APRAŠOMOSIOS NUOSTATOS</text:span></text:p>
      <text:p text:style-name="P345"/>
      <text:p text:style-name="P346"><text:span text:style-name="T347">23</text:span><text:span text:style-name="T348">. Informacija apie registro techninę ir programinę įrangą ir jos parametrus nurodyta registro projektinėje<text:s/></text:span><text:span text:style-name="T349">dokumentacijoje.</text:span></text:p>
      <text:p text:style-name="P350"><text:span text:style-name="T351">24</text:span><text:span text:style-name="T352">. Registro administratorių pavaduojančio asmens minimalus kompetencijos ar žinių lygis negali būti žemesnis už registro administratoriui keliamų reikalavimų lygį.</text:span></text:p>
      <text:p text:style-name="P353"><text:span text:style-name="T354">25</text:span><text:span text:style-name="T355">. Minimalaus funkcionalumo informacinių technologijų įrangos, ti</text:span><text:span text:style-name="T356">nkamos registro tvarkymo įstaigos poreikius atitinkančiai veiklai užtikrinti elektroninės informacijos saugos incidento metu, specifikacija turi atitikti pagrindinę registro techninės ir programinės įrangos specifikaciją.</text:span></text:p>
      <text:p text:style-name="P357"><text:span text:style-name="T358">26</text:span><text:span text:style-name="T359">. Pastato aukšto, kuriame yr</text:span><text:span text:style-name="T360">a registro įranga ir komunikacijos, patalpų brėžinius ir šiose patalpose esančios įrangos ir komunikacijų sąrašą (vadovaudamasis registro projektine dokumentacija) parengia ir saugo registro administratorius.</text:span></text:p>
      <text:p text:style-name="P361"><text:span text:style-name="T362">27</text:span><text:span text:style-name="T363">. Kompiuterių tinklo fizinio ar loginio s</text:span><text:span text:style-name="T364">ujungimo schemas parengia ir saugo registro administratorius.</text:span></text:p>
      <text:p text:style-name="P365"><text:span text:style-name="T366">28</text:span><text:span text:style-name="T367">. Duomenų teikimo ir kompiuterinės, techninės ir programinės įrangos priežiūros sutartis saugo registro administratorius.</text:span></text:p>
      <text:p text:style-name="P368"><text:span text:style-name="T369">29</text:span><text:span text:style-name="T370">. Programinės įrangos laikmenos ir laikmenos su atsarginėmis</text:span><text:span text:style-name="T371"><text:s/>duomenų kopijomis saugomos užrakintoje nedegioje spintoje kitose patalpose, nei yra įrenginys, kurio elektroninė informacija buvo nukopijuota. Atsarginės duomenų kopijos yra perkeliamos į saugojimo vietą kartą per savaitę.</text:span></text:p>
      <text:p text:style-name="P372"><text:span text:style-name="T373">30</text:span><text:span text:style-name="T374">. Saugos įgaliotinis ir re</text:span><text:span text:style-name="T375">gistro administratorius parengia, patvirtina ir saugo registro tvarkymo įstaigos darbuotojų sąrašą, kuriame nurodyti darbuotojų darbo telefonai, o Veiklos tęstinumo valdymo grupės narių ir Atkūrimo grupės narių – tarnybinių mobiliųjų ir namų telefonų numer</text:span><text:span text:style-name="T376">iai bei gyvenamosios vietos adresai.</text:span></text:p>
      <text:p text:style-name="P377"><text:span text:style-name="T378">31</text:span><text:span text:style-name="T379">. Registro veiklai atkurti elektroninės informacijos saugos incidento atveju naudojamasi duomenų centre, kuris yra geografiškai nutolęs nuo pagrindinės registro saugojimo patalpos, esančia rezervine technine įrang</text:span><text:span text:style-name="T380">a, dėl kurios nuomos sudaroma sutartis.</text:span></text:p>
      <text:p text:style-name="P381"><text:span text:style-name="T382">32</text:span><text:span text:style-name="T383">. Elektroninės informacijos saugos incidentus tiria Elektroninės informacijos saugos incidentų tyrimo grupė, kurią sudaro Inspekcijos Informacinių technologijų skyriaus vedėjas (darbo grupės vadovas) ir du Insp</text:span><text:span text:style-name="T384">ekcijos Informacinių technologijų skyriaus specialistai. Kiekvienas elektroninės saugos incidentas turi būti ištirtas per 30 dienų, o su tyrimų rezultatais per 5 darbo dienas supažindinamas Inspekcijos viršininkas.</text:span></text:p>
      <text:p text:style-name="P385"/>
      <text:p text:style-name="P386"><text:span text:style-name="T387">IV</text:span><text:span text:style-name="T388">.<text:s/></text:span><text:span text:style-name="T389">VALDYMO PLANO VEIKSMINGUMO PA</text:span><text:span text:style-name="T390">TIKRINIMO NUOSTATOS</text:span></text:p>
      <text:p text:style-name="P391"/>
      <text:p text:style-name="P392"><text:span text:style-name="T393">33</text:span><text:span text:style-name="T394">. Plano veiksmingumo išbandymo data nustatoma kiekvienų metų sausio mėnesį. Nustatytą dieną imituojamas elektroninės informacijos saugos incidentas. Jo metu už elektroninės informacijos saugos incidento padarinių likvidavimą atsa</text:span><text:span text:style-name="T395">kingi asmenys atlieka minėtų padarinių likvidavimo veiksmus. Iš atsarginių registro duomenų kopijų atkuriami registro duomenys.</text:span></text:p>
      <text:p text:style-name="P396"><text:span text:style-name="T397">34</text:span><text:span text:style-name="T398">. Pagal bandymų rezultatus saugos įgaliotinis parengia registro valdymo plano įvertinimo ataskaitą (toliau – ataskaita), k</text:span><text:span text:style-name="T399">urioje yra apibendrinami atliktų bandymų rezultatai, akcentuojami pastebėti trūkumai ir pasiūlomos šių trūkumų šalinimo priemonės. Ataskaitą tvirtina registro tvarkymo įstaigos vadovas.</text:span></text:p>
      <text:p text:style-name="P400"><text:span text:style-name="T401">35</text:span><text:span text:style-name="T402">. Saugos įgaliotinis nuolat kontroliuoja, kaip vykdomos ataskait</text:span><text:span text:style-name="T403">oje nurodytos prevencinės priemonės.</text:span></text:p>
      <text:p text:style-name="P404"><text:span text:style-name="T405">36</text:span><text:span text:style-name="T406">. Plano veiksmingumo išbandymo metu pastebėti trūkumai šalinami remiantis operatyvumo, veiksmingumo ir ekonomiškumo principais.</text:span></text:p>
      <text:p text:style-name="P407"><text:span text:style-name="T408">_________________</text:span></text:p>
      <text:p text:style-name="Normal"/>
      <text:p text:style-name="P409"/>
      <text:soft-page-break/>
      <text:p text:style-name="P410">Traukinio mašinistų registro veiklos tęstinumo valdymo<text:s/></text:p>
      <text:p text:style-name="P413">plano</text:p>
      <text:p text:style-name="P414">1 priedas</text:p>
      <text:p text:style-name="P415"/>
      <text:p text:style-name="P416">TRAUKINIO MAŠINISTŲ REGISTRO VEIKLOS ATKŪRIMO DETALUSIS PLANA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Nenumatytos situacijos rūšys</text:p>
            </table:table-cell>
            <table:table-cell table:style-name="TableCell426">
              <text:p text:style-name="P427">Veiksmai esant nenumatytai situacijai</text:p>
            </table:table-cell>
            <table:table-cell table:style-name="TableCell428">
              <text:p text:style-name="P429">Registro veiklos<text:s/>atkūrimo veiksmai</text:p>
            </table:table-cell>
            <table:table-cell table:style-name="TableCell430">
              <text:p text:style-name="P431">Registro veiklos atkūrimo veiksmų atsakingi vykdytojai</text:p>
            </table:table-cell>
          </table:table-row>
        </table:table-header-rows>
        <table:table-row table:style-name="TableRow432">
          <table:table-cell table:style-name="TableCell433">
            <text:p text:style-name="Normal">1. Oro sąlygos (smarkus lietus, labai smarki audra, viesulas, škvalas, kruša, žemės drebėjimas, smarkus speigas)</text:p>
          </table:table-cell>
          <table:table-cell table:style-name="TableCell434">
            <text:p text:style-name="Normal">1.1. Elektroninės informacijos saugos incidento pasekmės įvertinimas,<text:s/>priemonių plano pavojui sustabdyti ir padarytai žalai likviduoti sudarymas ir įgyvendinimas</text:p>
          </table:table-cell>
          <table:table-cell table:style-name="TableCell435">
            <text:p text:style-name="Normal">1.1.1. Elektroninės informacijos saugos incidento metu padarytos žalos įvertinimas</text:p>
          </table:table-cell>
          <table:table-cell table:style-name="TableCell436">
            <text:p text:style-name="Normal">Saugos įgaliotinis,</text:p>
            <text:p text:style-name="Normal">registro administratoriu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Normal">1.1.2. Pavojaus sustabdymo ir<text:s/>padarytos žalos likvidavimo priemonių plano sudarymas ir paskelbimas</text:p>
          </table:table-cell>
          <table:table-cell table:style-name="TableCell443">
            <text:p text:style-name="Normal">Saugos įgaliotinis,</text:p>
            <text:p text:style-name="Normal">registro administratorius</text:p>
          </table:table-cell>
        </table:table-row>
        <table:table-row table:style-name="TableRow444">
          <table:table-cell table:style-name="TableCell445" table:number-rows-spanned="2">
            <text:p text:style-name="P446"/>
          </table:table-cell>
          <table:table-cell table:style-name="TableCell447">
            <text:p text:style-name="P448"/>
          </table:table-cell>
          <table:table-cell table:style-name="TableCell449">
            <text:p text:style-name="Normal">1.1.3. Priemonių plano įgyvendinimas</text:p>
          </table:table-cell>
          <table:table-cell table:style-name="TableCell450">
            <text:p text:style-name="Normal">Saugos įgaliotinis,</text:p>
            <text:p text:style-name="Normal">registro administratorius, registro naudotojas</text:p>
          </table:table-cell>
        </table:table-row>
        <table:table-row table:style-name="TableRow451">
          <table:covered-table-cell>
            <text:p text:style-name="Normal"/>
          </table:covered-table-cell>
          <table:table-cell table:style-name="TableCell452">
            <text:p text:style-name="Normal">1.2. Darbuotojų elektroninės<text:s/>informacijos saugos incidento pasekmei likviduoti paskyrimas</text:p>
          </table:table-cell>
          <table:table-cell table:style-name="TableCell453">
            <text:p text:style-name="Normal">1.2.1. Žalą likviduojančių darbuotojų instruktavimas</text:p>
          </table:table-cell>
          <table:table-cell table:style-name="TableCell454">
            <text:p text:style-name="Normal">Saugos įgaliotinis</text:p>
          </table:table-cell>
        </table:table-row>
        <table:table-row table:style-name="TableRow455">
          <table:table-cell table:style-name="TableCell456" table:number-rows-spanned="3">
            <text:p text:style-name="P457"/>
          </table:table-cell>
          <table:table-cell table:style-name="TableCell458">
            <text:p text:style-name="P459"/>
          </table:table-cell>
          <table:table-cell table:style-name="TableCell460">
            <text:p text:style-name="Normal">1.2.2. Žalą likviduojančių darbuotojų veiksmų koordinavimas</text:p>
          </table:table-cell>
          <table:table-cell table:style-name="TableCell461">
            <text:p text:style-name="Normal">Saugos įgaliotinis</text:p>
          </table:table-cell>
        </table:table-row>
        <table:table-row table:style-name="TableRow462">
          <table:covered-table-cell>
            <text:p text:style-name="Normal"/>
          </table:covered-table-cell>
          <table:table-cell table:style-name="TableCell463">
            <text:p text:style-name="Normal">1.3. Oro prognozės sekimas</text:p>
          </table:table-cell>
          <table:table-cell table:style-name="TableCell464">
            <text:p text:style-name="Normal">1.3.1. Žalą<text:s/>likviduojančių darbuotojų instruktavimas</text:p>
          </table:table-cell>
          <table:table-cell table:style-name="TableCell465">
            <text:p text:style-name="Normal">Saugos įgaliotinis</text:p>
          </table:table-cell>
        </table:table-row>
        <table:table-row table:style-name="TableRow466">
          <table:covered-table-cell>
            <text:p text:style-name="Normal"/>
          </table:covered-table-cell>
          <table:table-cell table:style-name="TableCell467">
            <text:p text:style-name="Normal">1.4. Dirbantiems pavojaus vietoje rekomenduojamos elgsenos skelbimas</text:p>
          </table:table-cell>
          <table:table-cell table:style-name="TableCell468">
            <text:p text:style-name="Normal">1.4.1. Elektroninės informacijos saugos incidento pasekmes likviduojančių darbuotojų instruktavimas</text:p>
          </table:table-cell>
          <table:table-cell table:style-name="TableCell469">
            <text:p text:style-name="Normal">Saugos įgaliotini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Normal">1.4.2. Darbuotojų informavimas apie elgseną nenumatytos situacijos vietoje</text:p>
          </table:table-cell>
          <table:table-cell table:style-name="TableCell476">
            <text:p text:style-name="Normal">Saugos įgaliotini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Normal">1.4.3. Pirmosios pagalbos suteikimas nukentėjusiems darbuotojams</text:p>
          </table:table-cell>
          <table:table-cell table:style-name="TableCell483">
            <text:p text:style-name="Normal">Saugos įgaliotinis</text:p>
          </table:table-cell>
        </table:table-row>
        <table:table-row table:style-name="TableRow484">
          <table:table-cell table:style-name="TableCell485" table:number-rows-spanned="2">
            <text:p text:style-name="P486"/>
          </table:table-cell>
          <table:table-cell table:style-name="TableCell487">
            <text:p text:style-name="P488"/>
          </table:table-cell>
          <table:table-cell table:style-name="TableCell489">
            <text:p text:style-name="Normal">1.4.4. Nukentėjusių darbuotojų gabenimo į gydymo įstaigą organizavimas</text:p>
          </table:table-cell>
          <table:table-cell table:style-name="TableCell490">
            <text:p text:style-name="Normal">Saugos įgaliotinis</text:p>
          </table:table-cell>
        </table:table-row>
        <table:table-row table:style-name="TableRow491">
          <table:covered-table-cell>
            <text:p text:style-name="P492"/>
          </table:covered-table-cell>
          <table:table-cell table:style-name="TableCell493">
            <text:p text:style-name="Normal">1.5. Nenumatytos situacijos vietų ženklinimas</text:p>
          </table:table-cell>
          <table:table-cell table:style-name="TableCell494">
            <text:p text:style-name="Normal">1.5.1. Darbuotojų informavimas</text:p>
            <text:p text:style-name="Normal">1.5.2. Žalą likviduojančių darbuotojų instruktavimas</text:p>
          </table:table-cell>
          <table:table-cell table:style-name="TableCell495">
            <text:p text:style-name="Normal">Saugos įgaliotinis</text:p>
          </table:table-cell>
        </table:table-row>
        <table:table-row table:style-name="TableRow496">
          <table:table-cell table:style-name="TableCell497">
            <text:p text:style-name="Normal">2. Gaisras</text:p>
          </table:table-cell>
          <table:table-cell table:style-name="TableCell498">
            <text:p text:style-name="Normal">2.1. Ugniagesių tarnybos informavimas</text:p>
          </table:table-cell>
          <table:table-cell table:style-name="TableCell499">
            <text:p text:style-name="Normal">2.1.1. Įvykio vietos lokalizavimas,<text:s/>jei yra rekomendacija</text:p>
          </table:table-cell>
          <table:table-cell table:style-name="TableCell500">
            <text:p text:style-name="Normal">Registro administratoriu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Normal">2.1.2. Galimybių evakuoti darbuotojus nagrinėjimas, jei yra rekomendacija</text:p>
          </table:table-cell>
          <table:table-cell table:style-name="TableCell507">
            <text:p text:style-name="Normal">Veiklos tęstinumo valdymo grupės vadovas</text:p>
          </table:table-cell>
        </table:table-row>
        <table:table-row table:style-name="TableRow508">
          <table:table-cell table:style-name="TableCell509">
            <text:p text:style-name="P510"/>
          </table:table-cell>
          <table:table-cell table:style-name="TableCell511">
            <text:p text:style-name="Normal">2.2. Darbuotojų evakavimas (pagal ugniagesių tarnybos rekomendaciją)</text:p>
          </table:table-cell>
          <table:table-cell table:style-name="TableCell512">
            <text:p text:style-name="Normal">2.2.1. Darbuotojų<text:s/>informavimas apie evakavimą, jei yra rekomendacija</text:p>
          </table:table-cell>
          <table:table-cell table:style-name="TableCell513">
            <text:p text:style-name="Normal">Saugos įgaliotinis</text:p>
          </table:table-cell>
        </table:table-row>
        <table:table-row table:style-name="TableRow514">
          <table:table-cell table:style-name="TableCell515">
            <text:p text:style-name="P516"/>
          </table:table-cell>
          <table:table-cell table:style-name="TableCell517">
            <text:p text:style-name="Normal">2.3. Darbas pavojaus zonoje</text:p>
          </table:table-cell>
          <table:table-cell table:style-name="TableCell518">
            <text:p text:style-name="Normal">2.3.1. Darbuotojų informavimas apie saugų darbą pavojaus zonoje</text:p>
          </table:table-cell>
          <table:table-cell table:style-name="TableCell519">
            <text:p text:style-name="Normal">Saugos įgaliotinis</text:p>
          </table:table-cell>
        </table:table-row>
        <table:table-row table:style-name="TableRow520">
          <table:table-cell table:style-name="TableCell521">
            <text:p text:style-name="P522"/>
          </table:table-cell>
          <table:table-cell table:style-name="TableCell523">
            <text:p text:style-name="P524">2.4. Komunikacijų, sukeliančių pavojų, išjungimas. Gaisro gesinimas<text:s/>ankstyvoje stadijoje, jei yra gauta teisėsaugos tarnybos (priešgaisrinės apsaugos ir gelbėjimo tarnybos) rekomendacija dirbti nenumatytos situacijos zonoje</text:p>
          </table:table-cell>
          <table:table-cell table:style-name="TableCell525">
            <text:p text:style-name="Normal">2.4.1. Teisėsaugos tarnybos (priešgaisrinės apsaugos ir gelbėjimo tarnybos) <text:s/>nurodymų vykdymas</text:p>
          </table:table-cell>
          <table:table-cell table:style-name="TableCell526">
            <text:p text:style-name="Normal">Veiklos tęstinumo valdymo grupės vadovas</text:p>
          </table:table-cell>
        </table:table-row>
        <table:table-row table:style-name="TableRow527">
          <table:table-cell table:style-name="TableCell528">
            <text:p text:style-name="Normal">3. Patalpų užgrobimas</text:p>
          </table:table-cell>
          <table:table-cell table:style-name="TableCell529">
            <text:p text:style-name="Normal">3.1. Teisėsaugos tarnybos informavimas</text:p>
          </table:table-cell>
          <table:table-cell table:style-name="TableCell530">
            <text:p text:style-name="Normal">3.1.1. Įvykio vietos lokalizavimas, jei yra teisėsaugos tarnybos rekomendacijos</text:p>
          </table:table-cell>
          <table:table-cell table:style-name="TableCell531">
            <text:p text:style-name="Normal">Saugos įgaliotini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Normal">3.1.2. Galimybių evakuoti darbuotojus nagrinėjimas, jei<text:s/>yra rekomendacija</text:p>
          </table:table-cell>
          <table:table-cell table:style-name="TableCell538">
            <text:p text:style-name="Normal">Saugos įgaliotinis</text:p>
          </table:table-cell>
        </table:table-row>
        <table:table-row table:style-name="TableRow539">
          <table:table-cell table:style-name="TableCell540">
            <text:p text:style-name="Normal"/>
          </table:table-cell>
          <table:table-cell table:style-name="TableCell541">
            <text:p text:style-name="Normal">3.2. Darbuotojų evakavimas, jei yra rekomendacija</text:p>
          </table:table-cell>
          <table:table-cell table:style-name="TableCell542">
            <text:p text:style-name="Normal">3.2.1. Darbuotojų informavimas apie evakavimą</text:p>
          </table:table-cell>
          <table:table-cell table:style-name="TableCell543">
            <text:p text:style-name="Normal">Saugos įgaliotinis</text:p>
          </table:table-cell>
        </table:table-row>
        <table:table-row table:style-name="TableRow544">
          <table:table-cell table:style-name="TableCell545">
            <text:p text:style-name="Normal"/>
          </table:table-cell>
          <table:table-cell table:style-name="TableCell546">
            <text:p text:style-name="Normal">3.3. Patalpų užrakinimas, jei yra galimybė</text:p>
          </table:table-cell>
          <table:table-cell table:style-name="TableCell547">
            <text:p text:style-name="Normal">3.3.1. Teisėsaugos tarnybos nurodymų vykdymas</text:p>
          </table:table-cell>
          <table:table-cell table:style-name="TableCell548">
            <text:p text:style-name="Normal">Saugos<text:s/>įgaliotinis</text:p>
          </table:table-cell>
        </table:table-row>
        <table:table-row table:style-name="TableRow549">
          <table:table-cell table:style-name="TableCell550">
            <text:p text:style-name="Normal"/>
          </table:table-cell>
          <table:table-cell table:style-name="TableCell551">
            <text:p text:style-name="Normal">3.4. Teisėsaugos tarnybos nurodymų vykdymas, jei yra rekomendacija</text:p>
          </table:table-cell>
          <table:table-cell table:style-name="TableCell552">
            <text:p text:style-name="Normal">3.4.1. Darbuotojų informavimas apie nurodymų vykdymą</text:p>
          </table:table-cell>
          <table:table-cell table:style-name="TableCell553">
            <text:p text:style-name="Normal">Saugos įgaliotinis</text:p>
          </table:table-cell>
        </table:table-row>
        <table:table-row table:style-name="TableRow554">
          <table:table-cell table:style-name="TableCell555">
            <text:p text:style-name="P556"/>
          </table:table-cell>
          <table:table-cell table:style-name="TableCell557">
            <text:p text:style-name="Normal">3.5. Veiksmai išlaisvinus užgrobtas patalpas</text:p>
          </table:table-cell>
          <table:table-cell table:style-name="TableCell558">
            <text:p text:style-name="Normal">3.5.1. Padarytos žalos įvertinimas</text:p>
          </table:table-cell>
          <table:table-cell table:style-name="TableCell559">
            <text:p text:style-name="Normal">Saugos įgaliotinis</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Normal">3.5.2. Padarytos žalos likvidavimo priemonių plano sudarymas, paskelbimas, vykdymas</text:p>
          </table:table-cell>
          <table:table-cell table:style-name="TableCell566">
            <text:p text:style-name="Normal">Veiklos tęstinumo valdymo grupės vadova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Normal">3.5.3. Žalą likviduojančių darbuotojų instruktavimas</text:p>
          </table:table-cell>
          <table:table-cell table:style-name="TableCell573">
            <text:p text:style-name="Normal">Veiklos tęstinumo valdymo grupės vadovas</text:p>
          </table:table-cell>
        </table:table-row>
        <table:table-row table:style-name="TableRow574">
          <table:table-cell table:style-name="TableCell575">
            <text:p text:style-name="Normal">4. Patalpų pažeidimas arba<text:s/>praradimas</text:p>
          </table:table-cell>
          <table:table-cell table:style-name="TableCell576">
            <text:p text:style-name="Normal">4.1. Atitinkamos tarnybos informavimas apie nenumatytos situacijos pobūdį</text:p>
          </table:table-cell>
          <table:table-cell table:style-name="TableCell577">
            <text:p text:style-name="Normal">4.1.1. Rekomendacijų iš suinteresuotos tarnybos gavimas apie galimybę dirbti nenumatytos situacijos zonoje</text:p>
          </table:table-cell>
          <table:table-cell table:style-name="TableCell578">
            <text:p text:style-name="Normal">Saugos įgaliotini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Normal">4.1.2. Darbuotojų informavimas apie<text:s/>rekomendacijas</text:p>
          </table:table-cell>
          <table:table-cell table:style-name="TableCell585">
            <text:p text:style-name="Normal">Saugos įgaliotinis</text:p>
          </table:table-cell>
        </table:table-row>
        <table:table-row table:style-name="TableRow586">
          <table:table-cell table:style-name="TableCell587">
            <text:p text:style-name="Normal"/>
          </table:table-cell>
          <table:table-cell table:style-name="TableCell588">
            <text:p text:style-name="Normal">4.2. Registro įrangos perkėlimas į atsargines patalpas</text:p>
          </table:table-cell>
          <table:table-cell table:style-name="TableCell589">
            <text:p text:style-name="Normal">4.2.1. Darbuotojų informavimas apie darbą patalpose</text:p>
          </table:table-cell>
          <table:table-cell table:style-name="TableCell590">
            <text:p text:style-name="Normal">Saugos įgaliotinis</text:p>
          </table:table-cell>
        </table:table-row>
        <table:table-row table:style-name="TableRow591">
          <table:table-cell table:style-name="TableCell592" table:number-rows-spanned="2">
            <text:p text:style-name="Normal">5. Energijos tiekimo sutrikimai</text:p>
          </table:table-cell>
          <table:table-cell table:style-name="TableCell593">
            <text:p text:style-name="Normal">5.1. Energijos tiekimo sutrikimo priežasčių nustatymas.</text:p>
            <text:p text:style-name="Normal">Tarnybinės stoties, kitos techninės įrangos energijos maitinimo išjungimas</text:p>
          </table:table-cell>
          <table:table-cell table:style-name="TableCell594">
            <text:p text:style-name="Normal">5.1.1. Sutrikimų pašalinimo organizavimas</text:p>
          </table:table-cell>
          <table:table-cell table:style-name="TableCell595">
            <text:p text:style-name="Normal">Registro administratorius,</text:p>
            <text:p text:style-name="Normal">saugos įgaliotinis</text:p>
          </table:table-cell>
        </table:table-row>
        <table:table-row table:style-name="TableRow596">
          <table:covered-table-cell>
            <text:p text:style-name="Normal"/>
          </table:covered-table-cell>
          <table:table-cell table:style-name="TableCell597">
            <text:p text:style-name="Normal">5.2. Kreipimasis į energijos tiekimo tarnybą dėl nenumatytos situacijos trukmės ir<text:s/>sutrikimo pašalinimo galimybių</text:p>
          </table:table-cell>
          <table:table-cell table:style-name="TableCell598">
            <text:p text:style-name="Normal">5.1.1. Rekomendacijų iš energijos tiekimo tarnybos gavimas</text:p>
          </table:table-cell>
          <table:table-cell table:style-name="TableCell599">
            <text:p text:style-name="Normal">Registro administratorius,</text:p>
            <text:p text:style-name="Normal">saugos įgaliotinis</text:p>
          </table:table-cell>
        </table:table-row>
        <table:table-row table:style-name="TableRow600">
          <table:table-cell table:style-name="TableCell601">
            <text:p text:style-name="P602"/>
          </table:table-cell>
          <table:table-cell table:style-name="TableCell603">
            <text:p text:style-name="Normal">5.3. Sutrikimų pašalinimas</text:p>
          </table:table-cell>
          <table:table-cell table:style-name="TableCell604">
            <text:p text:style-name="Normal">5.3.1. Pavojaus sustabdymas, padarytos žalos likvidavimo priemonių plano sudarymas, įgyvendinimas</text:p>
          </table:table-cell>
          <table:table-cell table:style-name="TableCell605" table:number-rows-spanned="2">
            <text:p text:style-name="Normal">Registro administratorius,</text:p>
            <text:p text:style-name="Normal">saugos įgaliotini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Normal">5.3.2. Padarytos žalos įvertinimas</text:p>
          </table:table-cell>
          <table:covered-table-cell>
            <text:p text:style-name="Normal"/>
          </table:covered-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Normal">5.4.3. Žalą likviduojančių darbuotojų instruktavimas</text:p>
          </table:table-cell>
          <table:table-cell table:style-name="TableCell618">
            <text:p text:style-name="Normal">Saugos įgaliotinis</text:p>
          </table:table-cell>
        </table:table-row>
        <table:table-row table:style-name="TableRow619">
          <table:table-cell table:style-name="TableCell620">
            <text:p text:style-name="Normal">6. Vandentiekio ir šildymo sistemos sutrikimai</text:p>
          </table:table-cell>
          <table:table-cell table:style-name="TableCell621">
            <text:p text:style-name="Normal">6.1. Vandentiekio ar šildymo paslaugų<text:s/>teikėjų informavimas</text:p>
          </table:table-cell>
          <table:table-cell table:style-name="TableCell622">
            <text:p text:style-name="Normal">6.1.1. Atitinkamos tarnybos paklausimas dėl leidimo dirbti ir rekomendacijų gavimas</text:p>
          </table:table-cell>
          <table:table-cell table:style-name="TableCell623">
            <text:p text:style-name="Normal">Registro administratorius,</text:p>
            <text:p text:style-name="Normal">saugos įgaliotini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Normal">6.1.2. Darbuotojų informavimas apie rekomendacijas</text:p>
          </table:table-cell>
          <table:table-cell table:style-name="TableCell630">
            <text:p text:style-name="Normal">Registro administratorius,</text:p>
            <text:p text:style-name="Normal">saugos įgaliotinis</text:p>
          </table:table-cell>
        </table:table-row>
        <table:table-row table:style-name="TableRow631">
          <table:table-cell table:style-name="TableCell632" table:number-rows-spanned="2">
            <text:p text:style-name="P633"/>
          </table:table-cell>
          <table:table-cell table:style-name="TableCell634">
            <text:p text:style-name="Normal">6.2. Sutrikimo šalinimo prognozės skelbimas, sutrikimo pašalinimas</text:p>
          </table:table-cell>
          <table:table-cell table:style-name="TableCell635">
            <text:p text:style-name="Normal">6.2.1. Padarytos žalos įvertinimas. Sutrikimo sustabdymo ir padarytos žalos likvidavimo priemonių plano sudarymas, plano įgyvendinimas</text:p>
          </table:table-cell>
          <table:table-cell table:style-name="TableCell636">
            <text:p text:style-name="Normal">Registro administratorius,</text:p>
            <text:p text:style-name="Normal">saugos įgaliotinis</text:p>
          </table:table-cell>
        </table:table-row>
        <table:table-row table:style-name="TableRow637">
          <table:covered-table-cell>
            <text:p text:style-name="Normal"/>
          </table:covered-table-cell>
          <table:table-cell table:style-name="TableCell638">
            <text:p text:style-name="P639"/>
          </table:table-cell>
          <table:table-cell table:style-name="TableCell640">
            <text:p text:style-name="Normal">6.2.2. Žalą likviduojančių darbuotojų instruktavimas</text:p>
          </table:table-cell>
          <table:table-cell table:style-name="TableCell641">
            <text:p text:style-name="Normal">Saugos įgaliotinis</text:p>
          </table:table-cell>
        </table:table-row>
        <table:table-row table:style-name="TableRow642">
          <table:table-cell table:style-name="TableCell643" table:number-rows-spanned="3">
            <text:p text:style-name="P644">7. Ryšio sutrikimai</text:p>
          </table:table-cell>
          <table:table-cell table:style-name="TableCell645">
            <text:p text:style-name="P646">7.1. Ryšio sutrikimo priežasčių nustatymas</text:p>
          </table:table-cell>
          <table:table-cell table:style-name="TableCell647">
            <text:p text:style-name="P648">7.1.1. Kreiptis į ryšio paslaugos teikėją</text:p>
          </table:table-cell>
          <table:table-cell table:style-name="TableCell649" table:number-rows-spanned="4">
            <text:p text:style-name="P650">Registro administratorius,</text:p>
            <text:p text:style-name="P651">saugos įgaliotinis</text:p>
          </table:table-cell>
        </table:table-row>
        <table:table-row table:style-name="TableRow652">
          <table:covered-table-cell>
            <text:p text:style-name="Normal"/>
          </table:covered-table-cell>
          <table:table-cell table:style-name="TableCell653">
            <text:p text:style-name="Normal">7.2. Ryšio tarnybų<text:s/>informavimas, paklausimo dėl sutrikimo trukmės ir pašalinimo prognozės</text:p>
          </table:table-cell>
          <table:table-cell table:style-name="TableCell654">
            <text:p text:style-name="Normal">7.1.2. Nustatyti ir įgyvendinti priemones, kad sutrikimai nesikartotų</text:p>
          </table:table-cell>
          <table:covered-table-cell>
            <text:p text:style-name="Normal"/>
          </table:covered-table-cell>
        </table:table-row>
        <table:table-row table:style-name="TableRow655">
          <table:covered-table-cell>
            <text:p text:style-name="Normal"/>
          </table:covered-table-cell>
          <table:table-cell table:style-name="TableCell656">
            <text:p text:style-name="Normal">7.3. Sutrikimo pašalinimas</text:p>
          </table:table-cell>
          <table:table-cell table:style-name="TableCell657">
            <text:p text:style-name="Normal">7.1.3. Kreiptis į kitą ryšio paslaugos teikėją, jei sutrikimas nepašalintas</text:p>
          </table:table-cell>
          <table:covered-table-cell>
            <text:p text:style-name="Normal"/>
          </table:covered-table-cell>
        </table:table-row>
        <table:table-row table:style-name="TableRow658">
          <table:table-cell table:style-name="TableCell659">
            <text:p text:style-name="Normal">8.<text:s/>Tarnybinės stoties, komutacinės įrangos sugadinimas</text:p>
          </table:table-cell>
          <table:table-cell table:style-name="TableCell660">
            <text:p text:style-name="Normal">8.1. Pranešimas teisėsaugos tarnybai, draudimo bendrovei apie įvykį</text:p>
          </table:table-cell>
          <table:table-cell table:style-name="TableCell661">
            <text:p text:style-name="Normal">8.1.1. Elektroninės informacijos saugos incidento pasekmę likviduojančių darbuotojų paskyrimas, instruktavimas, jų veiksmų nustatymas</text:p>
          </table:table-cell>
          <table:covered-table-cell>
            <text:p text:style-name="Normal"/>
          </table:covered-table-cell>
        </table:table-row>
        <table:table-row table:style-name="TableRow662">
          <table:table-cell table:style-name="TableCell663">
            <text:p text:style-name="P664"/>
          </table:table-cell>
          <table:table-cell table:style-name="TableCell665">
            <text:p text:style-name="Normal">8.2. Elektroninės informacijos saugos incidento pasekmių šalinimas</text:p>
          </table:table-cell>
          <table:table-cell table:style-name="TableCell666">
            <text:p text:style-name="Normal">8.2.1. Kreiptis į įrangos tiekėjus dėl įrangos remonto ar naujos įsigijimo</text:p>
          </table:table-cell>
          <table:table-cell table:style-name="TableCell667">
            <text:p text:style-name="Normal">Registro administratoriu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Normal">8.2.2. Įsigytos įrangos paskyrimas Registro tvarkymo įstaigai</text:p>
          </table:table-cell>
          <table:table-cell table:style-name="TableCell674" table:number-rows-spanned="2">
            <text:p text:style-name="Normal">Registro<text:s/>administratorius,</text:p>
            <text:p text:style-name="Normal">saugos įgaliotini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P679"/>
          </table:table-cell>
          <table:covered-table-cell>
            <text:p text:style-name="Normal"/>
          </table:covered-table-cell>
        </table:table-row>
        <text:soft-page-break/>
        <table:table-row table:style-name="TableRow680">
          <table:table-cell table:style-name="TableCell681">
            <text:p text:style-name="Normal">9. Programinės įrangos sugadinimas, praradimas</text:p>
          </table:table-cell>
          <table:table-cell table:style-name="TableCell682">
            <text:p text:style-name="Normal">9.1. Elektroninės informacijos saugos incidento pasekmių įvertinimas, priemonių nenumatytai situacijai sustabdyti ir padarytai žalai likviduoti sudarymas</text:p>
          </table:table-cell>
          <table:table-cell table:style-name="TableCell683">
            <text:p text:style-name="Normal">9.1.1.<text:s/>Elektroninės informacijos saugos incidento metu padarytos žalos įvertinimas</text:p>
          </table:table-cell>
          <table:table-cell table:style-name="TableCell684" table:number-rows-spanned="2">
            <text:p text:style-name="Normal">Registro administratorius,</text:p>
            <text:p text:style-name="Normal">saugos įgaliotinis</text:p>
            <text:p text:style-name="Normal"/>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Normal">9.1.2. Priemonių plano sudarymas, paskelbimas ir įgyvendinimas</text:p>
          </table:table-cell>
          <table:covered-table-cell>
            <text:p text:style-name="Normal"/>
          </table:covered-table-cell>
        </table:table-row>
        <table:table-row table:style-name="TableRow691">
          <table:table-cell table:style-name="TableCell692">
            <text:p text:style-name="P693"/>
          </table:table-cell>
          <table:table-cell table:style-name="TableCell694">
            <text:p text:style-name="Normal">9.2. Darbuotojų elektroninės informacijos saugos incidento<text:s/>pasekmėms likviduoti paskyrimas. Žalą likviduojančių darbuotojų instruktavimas, jų veiksmų koordinavimas</text:p>
          </table:table-cell>
          <table:table-cell table:style-name="TableCell695">
            <text:p text:style-name="Normal">9.2.1. Žalą likviduojančių darbuotojų instruktavimas</text:p>
          </table:table-cell>
          <table:table-cell table:style-name="TableCell696">
            <text:p text:style-name="Normal">Saugos įgaliotini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Normal">9.2.2. Kreiptis į teisėsaugos tarnybas dėl programinės įrangos sugadinimo ar<text:s/>praradimo, jei dėl sugadinimų nebegalima vykdyti Registro tvarkymo funkcijų, ir vykdyti jų nurodymus</text:p>
          </table:table-cell>
          <table:table-cell table:style-name="TableCell703" table:number-rows-spanned="2">
            <text:p text:style-name="Normal">Registro administratorius,</text:p>
            <text:p text:style-name="Normal">saugos įgaliotinis, registro naudotojas</text:p>
          </table:table-cell>
        </table:table-row>
        <table:table-row table:style-name="TableRow704">
          <table:table-cell table:style-name="TableCell705">
            <text:p text:style-name="Normal"/>
          </table:table-cell>
          <table:table-cell table:style-name="TableCell706">
            <text:p text:style-name="Normal">9.3. Programinės įrangos kopijų periodinis gaminimas</text:p>
          </table:table-cell>
          <table:table-cell table:style-name="TableCell707">
            <text:p text:style-name="Normal">9.3.1. Sugadintos ar prarastos programinės įrangos atkūrimo organizavimas</text:p>
          </table:table-cell>
          <table:covered-table-cell>
            <text:p text:style-name="Normal"/>
          </table:covered-table-cell>
        </table:table-row>
        <table:table-row table:style-name="TableRow708">
          <table:table-cell table:style-name="TableCell709" table:number-rows-spanned="2">
            <text:p text:style-name="Normal">10. Dokumentų praradimas</text:p>
          </table:table-cell>
          <table:table-cell table:style-name="TableCell710" table:number-rows-spanned="2">
            <text:p text:style-name="Normal">10.1. Elektroninės informacijos saugos incidento pasekmių įvertinimas</text:p>
          </table:table-cell>
          <table:table-cell table:style-name="TableCell711">
            <text:p text:style-name="Normal">10.1.1. Prarastų dokumentų atkūrimas</text:p>
          </table:table-cell>
          <table:table-cell table:style-name="TableCell712">
            <text:p text:style-name="Normal">Registro administratorius</text:p>
          </table:table-cell>
        </table:table-row>
        <table:table-row table:style-name="TableRow713">
          <table:covered-table-cell>
            <text:p text:style-name="Normal"/>
          </table:covered-table-cell>
          <table:covered-table-cell>
            <text:p text:style-name="Normal"/>
          </table:covered-table-cell>
          <table:table-cell table:style-name="TableCell714">
            <text:p text:style-name="Normal">10.1.2. Prarastų dokumentų atkūrimo kontrolė</text:p>
          </table:table-cell>
          <table:table-cell table:style-name="TableCell715">
            <text:p text:style-name="Normal">Veiklos tęstinumo valdymo grupės vadovas</text:p>
          </table:table-cell>
        </table:table-row>
        <table:table-row table:style-name="TableRow716">
          <table:table-cell table:style-name="TableCell717">
            <text:p text:style-name="Normal">11. Darbuotojų praradimas</text:p>
          </table:table-cell>
          <table:table-cell table:style-name="TableCell718">
            <text:p text:style-name="Normal">11.1. Elektroninės informacijos saugos incidento pasekmių įvertinimas</text:p>
          </table:table-cell>
          <table:table-cell table:style-name="TableCell719">
            <text:p text:style-name="Normal">11.1.1. Trūkstamų darbuotojų paieška ir priėmimas į darbą</text:p>
          </table:table-cell>
          <table:table-cell table:style-name="TableCell720">
            <text:p text:style-name="Normal">Veiklos tęstinumo valdymo grupės vadovas</text:p>
          </table:table-cell>
        </table:table-row>
      </table:table>
      <text:p text:style-name="P721"/>
      <text:p text:style-name="P722">_________________</text:p>
      <text:p text:style-name="P723"/>
      <text:soft-page-break/>
      <text:p text:style-name="P724">Traukinio mašinistų registro veiklos<text:s/></text:p>
      <text:p text:style-name="P725">tęstinumo valdymo plano<text:s/></text:p>
      <text:p text:style-name="P726">2<text:s/>priedas</text:p>
      <text:p text:style-name="P727"/>
      <text:p text:style-name="P728"><text:span text:style-name="T729">(Traukinio mašinistų registro elektroninės informacijos saugos incidentų registravimo žurnalo formos pavyzdys)</text:span></text:p>
      <text:p text:style-name="P730"/>
      <text:p text:style-name="P731">TRAUKINIO MAŠINISTŲ REGISTRO ELEKTRONINĖS INFORMACIJOS SAUGOS<text:s/>INCIDENTŲ <text:s/>REGISTRAVIMO ŽURNALAS</text:p>
      <text:p text:style-name="P732"/>
      <text:p text:style-name="P733">Pildymo pradžia 20__m. __________d.</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Eil. Nr.</text:p>
          </table:table-cell>
          <table:table-cell table:style-name="TableCell747" table:number-columns-spanned="7">
            <text:p text:style-name="P748"><text:span text:style-name="T749">Elektroninės informacijos saugos incidentas</text:span></text:p>
          </table: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Registro tvarkymo įstaigos pavadinimas</text:p>
          </table:table-cell>
          <table:table-cell table:style-name="TableCell754">
            <text:p text:style-name="P755">Požymio kodas</text:p>
          </table:table-cell>
          <table:table-cell table:style-name="TableCell756">
            <text:p text:style-name="P757">Įvykio aprašymas</text:p>
          </table:table-cell>
          <table:table-cell table:style-name="TableCell758">
            <text:p text:style-name="P759">Pradžia</text:p>
            <text:p text:style-name="P760">(metai, mėnuo, diena, valanda)</text:p>
          </table:table-cell>
          <table:table-cell table:style-name="TableCell761">
            <text:p text:style-name="P762">Pabaiga</text:p>
            <text:p text:style-name="P763">(metai,<text:s/>mėnuo, diena, valanda)</text:p>
          </table:table-cell>
          <table:table-cell table:style-name="TableCell764">
            <text:p text:style-name="P765">Pašalino</text:p>
            <text:p text:style-name="P766">(vardas, pavardė)</text:p>
          </table:table-cell>
          <table:table-cell table:style-name="TableCell767">
            <text:p text:style-name="P768">Saugos įgaliotinis</text:p>
            <text:p text:style-name="P769">(vardas, pavardė, parašas)</text:p>
          </table:table-cell>
        </table:table-row>
        <table:table-row table:style-name="TableRow770">
          <table:table-cell table:style-name="TableCell771">
            <text:p text:style-name="P772">1.</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5.</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Elektroninės informacijos saugos incidento požymiai:</text:p>
      <text:p text:style-name="P874">1. Oro sąlygos. 2. Gaisras. 3. Patalpų<text:s/>užgrobimas. 4. Patalpų pažeidimas arba praradimas. 5. Energijos tiekimo sutrikimai. 6. Vandentiekio ir šildymo sistemos sutrikimai. 7. Ryšio sutrikimai. 8. Tarnybinės stoties, komutacinės įrangos sugadinimas, praradimas. 9. Programinės įrangos sugadinimas,<text:s/>praradimas. 10. Duomenų pakeitimas, sunaikinimas, atskleidimas, dokumentų praradimas.</text:p>
      <text:p text:style-name="P875">_________________</text:p>
      <text:p text:style-name="P876"/>
      <text:p text:style-name="Normal"/>
      <text:p text:style-name="P877"/>
      <text:p text:style-name="P882">PATVIRTINTA</text:p>
      <text:p text:style-name="P883">Lietuvos Respublikos susisiekimo ministro<text:s/></text:p>
      <text:p text:style-name="P884">2012 m. liepos 9 d. įsakymu Nr. 3-467</text:p>
      <text:p text:style-name="P885"/>
      <text:p text:style-name="P886">TRAUKINIO MAŠINISTŲ REGISTRO<text:s/>NAUDOTOJŲ ADMINISTRAVIMO TAISYKLĖS</text:p>
      <text:p text:style-name="P887"/>
      <text:p text:style-name="P888"><text:span text:style-name="T889">I</text:span><text:span text:style-name="T890">.<text:s/></text:span><text:span text:style-name="T891">BENDROSIOS NUOSTATOS</text:span></text:p>
      <text:p text:style-name="P892"/>
      <text:p text:style-name="P893"><text:span text:style-name="T894">1</text:span><text:span text:style-name="T895">. Traukinio mašinistų registro naudotojų administravimo taisyklės (toliau – Taisyklės) nustato Traukinio mašinistų registro (toliau – registras) naudotojų įgaliojimus, teises, pareigas, su</text:span><text:span text:style-name="T896">pažindinimo su saugos dokumentais ir saugaus registro duomenų teikimo registro naudotojams kontrolės tvarką.</text:span></text:p>
      <text:p text:style-name="P897"><text:span text:style-name="T898">2</text:span><text:span text:style-name="T899">. Taisyklės parengtos vadovaujantis Bendraisiais elektroninės informacijos saugos valstybės institucijų ir įstaigų informacinėse sistemose rei</text:span><text:span text:style-name="T900">kalavimais, patvirtintais Lietuvos Respublikos Vyriausybės 1997 m. rugsėjo 4 d. nutarimu Nr. 952 (Žin., 1997, Nr.<text:s/></text:span><text:a xlink:href="https://www.e-tar.lt/portal/lt/legalAct/TAR.69A782236F58" office:target-frame-name="_blank" xlink:show="new"><text:span text:style-name="T901">83-2075</text:span></text:a><text:span text:style-name="T902">; 2007, Nr. 49-1891), Saugos dokumentų turinio gai</text:span><text:span text:style-name="T903">rėmis, patvirtintomis Lietuvos Respublikos vidaus reikalų ministro 2007 m. gegužės 8 d. įsakymu Nr. 1V-172 (Žin., 2007, Nr.<text:s/></text:span><text:a xlink:href="https://www.e-tar.lt/portal/lt/legalAct/TAR.2DCA99458924" office:target-frame-name="_blank" xlink:show="new"><text:span text:style-name="T904">53-2070</text:span></text:a><text:span text:style-name="T905">), Valstybės institucijų ir įstaigų info</text:span><text:span text:style-name="T906">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907">127-4866</text:span></text:a><text:span text:style-name="T908">), Traukinio mašinistų registro duomenų saugos nuostatais (toliau – Registro duomenų saugos nuostatai), patvirtintais Lietuvos Respublikos susisiekimo ministro 2011 m. birželio 3 d. įsakymu Nr. 3-335 (Žin., 2011, Nr.<text:s/></text:span><text:a xlink:href="https://www.e-tar.lt/portal/lt/legalAct/TAR.03B088AF8B6F" office:target-frame-name="_blank" xlink:show="new"><text:span text:style-name="T909">70-3343</text:span></text:a><text:span text:style-name="T910">), taip pat kitais teisės aktais, reglamentuojančiais duomenų tvarkymo teisėtumą, duomenų tvarkytojų veiklą ir duomenų saugos valdymą.</text:span></text:p>
      <text:p text:style-name="P911"><text:span text:style-name="T912">3</text:span><text:span text:style-name="T913">. Šiose Taisyklėse vartojamos sąv</text:span><text:span text:style-name="T914">okos:</text:span></text:p>
      <text:p text:style-name="P915"><text:span text:style-name="T916">Registro administratorius</text:span><text:span text:style-name="T917"><text:s/>– registro tvarkymo įstaigos vadovo įsakymu paskirtas valstybės tarnautojas arba darbuotojas, dirbantis pagal darbo sutartį, kuris atsakingas už registro naudotojų registravimą, registro prieigos teisių suteikimą ir panaikin</text:span><text:span text:style-name="T918">imą, atliekantis kitas jam priskirtas funkcijas, aprašytas registro veiklą reglamentuojančiuose dokumentuose.</text:span></text:p>
      <text:p text:style-name="P919"><text:span text:style-name="T920">Saugos įgaliotinis</text:span><text:span text:style-name="T921"><text:s/>– registro tvarkymo įstaigos vadovo įsakymu paskirtas valstybės tarnautojas arba darbuotojas, dirbantis pagal darbo sutartį, įg</text:span><text:span text:style-name="T922">yvendinantis elektroninės informacijos saugos priemones registre.</text:span></text:p>
      <text:p text:style-name="P923"><text:span text:style-name="T924">Registro naudotojas</text:span><text:span text:style-name="T925"><text:s/>– registro tvarkymo įstaigos valstybės tarnautojas ar darbuotojas, dirbantis pagal darbo sutartį, turintis teisę naudotis registro ištekliais numatytoms funkcijoms atlikt</text:span><text:span text:style-name="T926">i.</text:span></text:p>
      <text:p text:style-name="P927"><text:span text:style-name="T928">4</text:span><text:span text:style-name="T929">. Kitos Taisyklėse vartojamos sąvokos atitinka Taisyklių 2 punkte nurodytuose teisės aktuose apibrėžtas sąvokas.</text:span></text:p>
      <text:p text:style-name="P930"><text:span text:style-name="T931">5</text:span><text:span text:style-name="T932">. Taisyklės taikomos visiems registro naudotojams, registro administratoriui, saugos įgaliotiniui.</text:span></text:p>
      <text:p text:style-name="P933"><text:span text:style-name="T934">6</text:span><text:span text:style-name="T935">. Registro naudotojams pri</text:span><text:span text:style-name="T936">eiga prie registro duomenų suteikiama vadovaujantis šiais prieinamumo prie duomenų principais:</text:span></text:p>
      <text:p text:style-name="P937"><text:span text:style-name="T938">6.1</text:span><text:span text:style-name="T939">. Prieigos prie registro teisė suteikiama registro naudotojams tik tuo atveju, jei jiems pavesta tvarkyti registro duomenis arba jiems numatytoms funkcijoms</text:span><text:span text:style-name="T940"><text:s/>vykdyti būtina naudotis registro duomenimis.</text:span></text:p>
      <text:p text:style-name="P941"><text:span text:style-name="T942">6.2</text:span><text:span text:style-name="T943">. Registro tvarkymo įstaigos darbuotojams, registro naudotojams prieiga turi būti suteikiama tik prie tų duomenų ir tik tokios apimties, kuri reikalinga pareigybės aprašyme nurodytoms funkcijoms atlikti.</text:span></text:p>
      <text:p text:style-name="P944"><text:span text:style-name="T945">6.3</text:span><text:span text:style-name="T946">. Kitiems registro naudotojams prieiga turi būti suteikiama tik prie tų duomenų ir tik tokia apimtimi, kuri nurodyta duomenų teikimo sutartyse.</text:span></text:p>
      <text:p text:style-name="P947"><text:span text:style-name="T948">6.4</text:span><text:span text:style-name="T949">. Registre saugomus duomenis gali keisti (sukurti, papildyti ar panaikinti) tik tokius įgaliojimu</text:span><text:span text:style-name="T950">s turintys registro naudotojai.</text:span></text:p>
      <text:p text:style-name="P951"><text:span text:style-name="T952">6.5</text:span><text:span text:style-name="T953">. Prieiga prie registre saugomų duomenų ir teisė juos keisti suteikiama tik atlikus registro naudotojo identifikaciją ir patvirtinus jo tapatybę.</text:span></text:p>
      <text:p text:style-name="P954"/>
      <text:p text:style-name="P955"><text:span text:style-name="T956">II</text:span><text:span text:style-name="T957">.<text:s/></text:span><text:span text:style-name="T958">REGISTRO NAUDOTOJŲ ĮGALIOJIMAI, TEISĖS IR PAREIGOS</text:span></text:p>
      <text:p text:style-name="P959"/>
      <text:p text:style-name="P960"><text:span text:style-name="T961">7</text:span><text:span text:style-name="T962">.</text:span><text:span text:style-name="T963"><text:s/>Registro naudotojų įgaliojimai, teisės ir pareigos:</text:span></text:p>
      <text:p text:style-name="P964"><text:span text:style-name="T965">7.1</text:span><text:span text:style-name="T966">. Registro naudotojai gali naudotis tik tomis registro funkcijomis ir registro tvarkomais duomenimis, prie kurių prieigą jiems suteikė registro administratorius.</text:span></text:p>
      <text:p text:style-name="P967"><text:span text:style-name="T968">7.2</text:span><text:span text:style-name="T969">. Registro naudotojai privalo</text:span><text:span text:style-name="T970"><text:s/>užtikrinti jų naudojamų registro tvarkomų duomenų konfidencialumą ir vientisumą, savo veiksmais netrikdyti registro duomenų prieinamumo.</text:span></text:p>
      <text:p text:style-name="P971"><text:span text:style-name="T972">7.3</text:span><text:span text:style-name="T973">. Registro naudotojai turi teisę gauti informaciją apie jų naudojamų duomenų apsaugos lygį ir taikomas apsaugos</text:span><text:span text:style-name="T974"><text:s/>priemones, teikti siūlymus dėl papildomų apsaugos priemonių taikymo.</text:span></text:p>
      <text:p text:style-name="P975"><text:span text:style-name="T976">8</text:span><text:span text:style-name="T977">. Registro administratorius įgaliojimai, teisės ir pareigos:</text:span></text:p>
      <text:p text:style-name="P978"><text:span text:style-name="T979">8.1</text:span><text:span text:style-name="T980">. registro administratorius yra įgaliotas ir turi teisę:</text:span></text:p>
      <text:p text:style-name="P981"><text:span text:style-name="T982">8.1.1</text:span><text:span text:style-name="T983">. matyti visų registro naudotojų identifikavimo i</text:span><text:span text:style-name="T984">r suteiktų teisių duomenis;</text:span></text:p>
      <text:p text:style-name="P985"><text:span text:style-name="T986">8.1.2</text:span><text:span text:style-name="T987">. matyti registro naudotojų su registro tvarkomais duomenimis atliktus veiksmus;</text:span></text:p>
      <text:p text:style-name="P988"><text:span text:style-name="T989">8.1.3</text:span><text:span text:style-name="T990">. atlikti užklausas registre pagal pasirinktus paieškos kriterijus;</text:span></text:p>
      <text:p text:style-name="P991"><text:span text:style-name="T992">8.1.4</text:span><text:span text:style-name="T993">. pateikti paklausimus registro tvarkymo įstaigai dė</text:span><text:span text:style-name="T994">l registro naudotojų duomenų patikslinimo;</text:span></text:p>
      <text:p text:style-name="P995"><text:span text:style-name="T996">8.1.5</text:span><text:span text:style-name="T997">. fiziškai prieiti prie techninės ir sisteminės programinės įrangos;</text:span></text:p>
      <text:p text:style-name="P998"><text:span text:style-name="T999">8.1.6</text:span><text:span text:style-name="T1000">. vykdyti registro techninės priežiūros funkcijas.</text:span></text:p>
      <text:p text:style-name="P1001"><text:span text:style-name="T1002">8.2</text:span><text:span text:style-name="T1003">. Registro administratorius privalo:</text:span></text:p>
      <text:p text:style-name="P1004"><text:span text:style-name="T1005">8.2.1</text:span><text:span text:style-name="T1006">. registruoti naujus<text:s/></text:span><text:span text:style-name="T1007">registro naudotojus (pagal registro tvarkymo įstaigos pateiktus duomenis);</text:span></text:p>
      <text:p text:style-name="P1008"><text:span text:style-name="T1009">8.2.2</text:span><text:span text:style-name="T1010">. tvarkyti esamų registro naudotojų duomenis (pagal registro tvarkymo įstaigos pateiktus duomenis);</text:span></text:p>
      <text:p text:style-name="P1011"><text:span text:style-name="T1012">8.2.3</text:span><text:span text:style-name="T1013">. registro klasifikatorių funkciniame modulyje tvarkyti registr</text:span><text:span text:style-name="T1014">o vidinius klasifikatorius;</text:span></text:p>
      <text:p text:style-name="P1015"><text:span text:style-name="T1016">8.2.4</text:span><text:span text:style-name="T1017">. konsultuoti registro naudotojus dėl registro veikimo ir kitais su registru susijusiais klausimais;</text:span></text:p>
      <text:p text:style-name="P1018"><text:span text:style-name="T1019">8.2.5</text:span><text:span text:style-name="T1020">. užtikrinti nepertraukiamą registro techninės ir sisteminės programinės įrangos veikimą;</text:span></text:p>
      <text:p text:style-name="P1021"><text:span text:style-name="T1022">8.2.6</text:span><text:span text:style-name="T1023">. vykdyti<text:s/></text:span><text:span text:style-name="T1024">kitas su registru susijusias funkcijas.</text:span></text:p>
      <text:p text:style-name="P1025"><text:span text:style-name="T1026">8.3</text:span><text:span text:style-name="T1027">. Registro administratoriaus veiksmai reglamentuoti Registro nuostatuose, Registro duomenų saugos nuostatuose ir registro saugos politiką įgyvendinančiuose teisės aktuose.</text:span></text:p>
      <text:p text:style-name="P1028"><text:span text:style-name="T1029">9</text:span><text:span text:style-name="T1030">. Registro naudotojas, norėd</text:span><text:span text:style-name="T1031">amas gauti prieigos prie registro duomenų teisę, registro tvarkymo įstaigos vadovui teikia prašymą, kuriame nurodo savo pareigas, vardą, pavardę, pagrindą, dėl ko būtina prieigos prie registro duomenų teisė, ir registro funkcijas, kuriomis naudosis. Regist</text:span><text:span text:style-name="T1032">ro tvarkymo įstaigos vadovas per 3 darbo dienas nuo prašymo gavimo dienos pritaria arba nepritaria prašymui. Registro tvarkymo įstaigos vadovui patvirtinus prašymą, jis pateikiamas per dokumentų valdymo sistemą registro administratoriui. Registro administr</text:span><text:span text:style-name="T1033">atorius per 1 darbo dieną nuo šio prašymo gavimo dienos suteikia registro naudotojui prieigos prie registro duomenų teisę.</text:span></text:p>
      <text:p text:style-name="P1034"/>
      <text:p text:style-name="P1035"><text:span text:style-name="T1036">III</text:span><text:span text:style-name="T1037">.<text:s/></text:span><text:span text:style-name="T1038">REGISTRO NAUDOTOJŲ SUPAŽINDINIMO SU SAUGOS DOKUMENTAIS TVARKA</text:span></text:p>
      <text:p text:style-name="P1039"/>
      <text:p text:style-name="P1040"><text:span text:style-name="T1041">10</text:span><text:span text:style-name="T1042">. Saugos įgaliotinis yra atsakingas už registro<text:s/></text:span><text:span text:style-name="T1043">naudotojų supažindinimą su Registro duomenų saugos nuostatais, Traukinio mašinistų saugaus elektroninės informacijos tvarkymo<text:s/></text:span><text:soft-page-break/><text:span text:style-name="T1044">taisyklėmis, Traukinio mašinistų registro veiklos tęstinumo valdymo planu, Taisyklėmis ir kitais teisės aktais, reglamentuojančiai</text:span><text:span text:style-name="T1045">s elektroninės informacijos saugą. Supažindinimas su šiais dokumentais vykdomas saugos įgaliotiniui pravedant vienos valandos mokymus ir registro naudotojams savarankiškai studijuojant registro saugos politiką įgyvendinančius dokumentus.</text:span><text:span text:style-name="T1046"><text:s/></text:span><text:span text:style-name="T1047">Registro naudotojų</text:span><text:span text:style-name="T1048"><text:s/>susipažinimas su šiais teisės aktais patvirtinamas registro naudotojo parašu registro tvarkymo įstaigos nustatytos formos žurnale.</text:span></text:p>
      <text:p text:style-name="P1049"><text:span text:style-name="T1050">11</text:span><text:span text:style-name="T1051">. Saugos įgaliotinis organizuoja mokymus ir seminarus duomenų saugos klausimais.</text:span></text:p>
      <text:p text:style-name="P1052"><text:span text:style-name="T1053">12</text:span><text:span text:style-name="T1054">. Mokymų ir seminarų metu saugo</text:span><text:span text:style-name="T1055">s įgaliotinis supažindina registro administratorius ir registro naudotojus su Registro duomenų saugos nuostatais, saugos politiką įgyvendinančiais teisės aktais ir saugaus darbo su duomenimis principais.</text:span></text:p>
      <text:p text:style-name="P1056"><text:span text:style-name="T1057">13</text:span><text:span text:style-name="T1058">. Registro tvarkymo įstaiga sudaro galimybes r</text:span><text:span text:style-name="T1059">egistro naudotojams dalyvauti saugos įgaliotinio organizuojamuose kvalifikacijos tobulinimo ir mokymo renginiuose.</text:span></text:p>
      <text:p text:style-name="P1060"><text:span text:style-name="T1061">14</text:span><text:span text:style-name="T1062">. Pakartotinai su registro saugos dokumentais registro naudotojai supažindinami šių taisyklių 10 punkte nurodyta tvarka.</text:span></text:p>
      <text:p text:style-name="P1063"><text:span text:style-name="T1064">15</text:span><text:span text:style-name="T1065">. Saugos</text:span><text:span text:style-name="T1066"><text:s/>įgaliotinis informuoja registro naudotojus el. paštu ar kitu būdu apie priimtus naujus saugų duomenų tvarkymą reguliuojančius teisės aktus ir jų pakeitimus, registro naudotojams organizuojamus kvalifikacijos tobulinimo ir mokymo renginius, siunčia atminti</text:span><text:span text:style-name="T1067">nes priimtiems naujiems registro naudotojams.</text:span></text:p>
      <text:p text:style-name="P1068"/>
      <text:p text:style-name="P1069"><text:span text:style-name="T1070">IV</text:span><text:span text:style-name="T1071">.<text:s/></text:span><text:span text:style-name="T1072">SAUGAUS DUOMENŲ TEIKIMO REGISTRO NAUDOTOJAMS KONTROLĖS TVARKA</text:span></text:p>
      <text:p text:style-name="P1073"/>
      <text:p text:style-name="P1074"><text:span text:style-name="T1075">16</text:span><text:span text:style-name="T1076">. Registro administratorius yra atsakingas už registro naudotojų registravimą, išregistravimą, prieigos prie registro teisių sutei</text:span><text:span text:style-name="T1077">kimą, sustabdymą, ribojimą ir prieigos prie registro teisių panaikinimą.</text:span></text:p>
      <text:p text:style-name="P1078"><text:span text:style-name="T1079">17</text:span><text:span text:style-name="T1080">. Registro administratorius registro naudotojams suteikia unikalius prisijungimo prie registro vardą ir laikiną slaptažodį, kurį išsiunčia registro naudotojui elektroniniu paštu</text:span><text:span text:style-name="T1081">.</text:span></text:p>
      <text:p text:style-name="P1082"><text:span text:style-name="T1083">18</text:span><text:span text:style-name="T1084">. Pirmo prisijungimo prie registro metu registro naudotojas privalo nedelsdamas pakeisti registro administratoriaus jam suteiktą unikalų <text:s/>prisijungimo prie registro laikiną slaptažodį.</text:span><text:s/></text:p>
      <text:p text:style-name="P1085">Punkto pakeitimai:</text:p>
      <text:p text:style-name="P1086"><text:span text:style-name="T1087">Nr.<text:s/></text:span><text:a xlink:href="https://www.e-tar.lt/portal/legalAct.html?documentId=0886c030878f11e5b7eba10a9b5a9c5f" office:target-frame-name="_top" xlink:show="replace"><text:span text:style-name="T1088">3-459(1.5 E)</text:span></text:a><text:span text:style-name="T1089">, 2015-11-10, paskelbta TAR 2015-11-10, i. k. 2015-17858</text:span></text:p>
      <text:p text:style-name="Normal"/>
      <text:p text:style-name="P1090"><text:span text:style-name="T1091">19</text:span><text:span text:style-name="T1092">. Registro naudotojų prisijungimo prie registro vardai ir slaptažodžiai saugomi registro naudotojų prisijungimo vardų ir<text:s/></text:span><text:span text:style-name="T1093">slaptažodžių saugykloje.</text:span></text:p>
      <text:p text:style-name="P1094"><text:span text:style-name="T1095">20</text:span><text:span text:style-name="T1096">. Prieigą prie registro naudotojų prisijungimo vardų ir slaptažodžių saugyklos turi tik registro administratorius. Duomenys saugykloje yra šifruojami.</text:span></text:p>
      <text:p text:style-name="P1097"><text:span text:style-name="T1098">21</text:span><text:span text:style-name="T1099">. Slaptažodį registro naudotojai turi teisę savarankiškai pasikeisti</text:span><text:span text:style-name="T1100"><text:s/>prisijungę prie registro.</text:span></text:p>
      <text:p text:style-name="P1101"><text:span text:style-name="T1102">22</text:span><text:span text:style-name="T1103">. Registro naudotojo slaptažodžiui yra keliami šie reikalavimai:</text:span></text:p>
      <text:p text:style-name="P1104"><text:span text:style-name="T1105">22.1</text:span><text:span text:style-name="T1106">. slaptažodis formuojamas iš ne mažiau kaip 8 simbolių;</text:span></text:p>
      <text:p text:style-name="P1107"><text:span text:style-name="T1108">22.2</text:span><text:span text:style-name="T1109">. slaptažodis turi būti sudaromas naudojant raidžių, skaičių ir specialiųjų simbolių<text:s/></text:span><text:span text:style-name="T1110">kombinacijas;</text:span></text:p>
      <text:p text:style-name="P1111"><text:span text:style-name="T1112">22.3</text:span><text:span text:style-name="T1113">. slaptažodžiams neturi būti naudojama asmeninio pobūdžio informacija;</text:span></text:p>
      <text:p text:style-name="P1114"><text:span text:style-name="T1115">22.4</text:span><text:span text:style-name="T1116">. slaptažodis turi būti keičiamas ne rečiau kaip kas 2 mėnesius;</text:span></text:p>
      <text:p text:style-name="P1117"><text:span text:style-name="T1118">22.5</text:span><text:span text:style-name="T1119">. keičiant slaptažodį turi būti neleista pasirinkti slaptažodžio iš buvusių 6 pask</text:span><text:span text:style-name="T1120">utinių slaptažodžių;</text:span></text:p>
      <text:p text:style-name="P1121"><text:span text:style-name="T1122">22.6</text:span><text:span text:style-name="T1123">. registro naudotojas, pirmą kartą gavęs registro administratoriaus suteiktą vardą ir slaptažodį, turi prisijungti prie registro, nedelsdamas slaptažodį pakeisti ir jį įsiminti;</text:span></text:p>
      <text:p text:style-name="P1124"><text:span text:style-name="T1125">22.7</text:span><text:span text:style-name="T1126">. draudžiama slaptažodžius atskleisti<text:s/></text:span><text:span text:style-name="T1127">tretiesiems asmenims;</text:span></text:p>
      <text:p text:style-name="P1128"><text:span text:style-name="T1129">22.8</text:span><text:span text:style-name="T1130">. registro naudotojas, įtaręs, kad tretieji asmenys sužinojo slaptažodį, privalo nedelsdamas jį pakeisti;</text:span></text:p>
      <text:p text:style-name="P1131"><text:span text:style-name="T1132">22.9</text:span><text:span text:style-name="T1133">. registro naudotojas neturi teisės užrašyto slaptažodžio palikti matomoje vietoje.</text:span></text:p>
      <text:p text:style-name="P1134"><text:span text:style-name="T1135">23</text:span><text:span text:style-name="T1136">. Registro administr</text:span><text:span text:style-name="T1137">atoriaus slaptažodžiams yra keliami šie reikalavimai:</text:span></text:p>
      <text:p text:style-name="P1138"><text:span text:style-name="T1139">23.1</text:span><text:span text:style-name="T1140">. registro administratoriaus slaptažodis turi būti iš ne trumpesnės kaip 10 simbolių kombinacijos, sudarytos iš didžiųjų, mažųjų raidžių, skaitmenų ir specialiųjų simbolių;</text:span></text:p>
      <text:p text:style-name="P1141"><text:span text:style-name="T1142">23.2</text:span><text:span text:style-name="T1143">. registro admi</text:span><text:span text:style-name="T1144">nistratoriaus slaptažodis turi būti keičiamas ne rečiau kaip kas 1 mėnesį.</text:span></text:p>
      <text:p text:style-name="P1145"><text:span text:style-name="T1146">24</text:span><text:span text:style-name="T1147">. Registro administratorius, iš registro tvarkymo įstaigos gavęs rašytinį prašymą sustabdyti registro naudotojo prieigos teises, nedelsdamas sustabdo nurodyto registro naudo</text:span><text:span text:style-name="T1148">tojo prieigą prie registro.</text:span></text:p>
      <text:p text:style-name="P1149"><text:span text:style-name="T1150">25</text:span><text:span text:style-name="T1151">. Registro naudotojui teisė dirbti su konkrečia elektronine informacija yra ribojama ar sustabdoma, kai registro naudotojas atostogauja, vyksta registro naudotojo veiklos tyrimas ir pan.</text:span></text:p>
      <text:p text:style-name="P1152"><text:span text:style-name="T1153">26</text:span><text:span text:style-name="T1154">. Kai registro naudotojas per</text:span><text:span text:style-name="T1155">keliamas į kitas pareigas, jam suteiktos registro naudotojo teisės pakeičiamos atsižvelgiant į jo pareigybės aprašyme nurodytas funkcijas.</text:span></text:p>
      <text:p text:style-name="P1156"><text:span text:style-name="T1157">27</text:span><text:span text:style-name="T1158">. Registro naudotojui teisė naudotis registru panaikinama:</text:span></text:p>
      <text:p text:style-name="P1159"><text:span text:style-name="T1160">27.1</text:span><text:span text:style-name="T1161">. pasibaigus tarnybos ar darbo santykiams;</text:span></text:p>
      <text:p text:style-name="P1162"><text:span text:style-name="T1163">2</text:span><text:span text:style-name="T1164">7.2</text:span><text:span text:style-name="T1165">. netekus teisės naudotis registro duomenimis;</text:span></text:p>
      <text:p text:style-name="P1166"><text:span text:style-name="T1167">27.3</text:span><text:span text:style-name="T1168">. nustačius neteisėtą registro naudotojo registro duomenų naudojimą.</text:span></text:p>
      <text:p text:style-name="P1169"><text:span text:style-name="T1170">27.4</text:span><text:span text:style-name="T1171">. nustačius registro naudotoją neteisėtu prisijungimu prie registro ir neteisėtu duomenų atskleidimu.</text:span></text:p>
      <text:p text:style-name="P1172"><text:span text:style-name="T1173">28</text:span><text:span text:style-name="T1174">.<text:s/></text:span><text:span text:style-name="T1175">Registro naudotojai prisijungti prie registro gali tik su registro administratoriaus suteiktais unikaliais vardais ir slaptažodžiais ir tik registruotu kompiuterių tinklo išoriniu IP adresu.</text:span></text:p>
      <text:p text:style-name="P1176"><text:span text:style-name="T1177">29</text:span><text:span text:style-name="T1178">. Išoriniai registro naudotojai jungiasi prie registro per<text:s/></text:span><text:span text:style-name="T1179">Viešojo administravimo institucijų informacinių sistemų interoperabilumo sistemą (VAIISIS) naudodami VAIISIS tapatybės nustatymo priemones.</text:span></text:p>
      <text:p text:style-name="P1180"/>
      <text:p text:style-name="P1181"><text:span text:style-name="T1182">V</text:span><text:span text:style-name="T1183">.<text:s/></text:span><text:span text:style-name="T1184">BAIGIAMOSIOS NUOSTATOS</text:span></text:p>
      <text:p text:style-name="P1185"/>
      <text:p text:style-name="P1186"><text:span text:style-name="T1187">30</text:span><text:span text:style-name="T1188">. Registro naudotojai, registro administratorius ir saugos įgaliotinis, paže</text:span><text:span text:style-name="T1189">idę Taisyklių ir kitų saugos politiką įgyvendinančių teisės aktų nuostatas, atsako teisės aktų nustatyta tvarka.</text:span></text:p>
      <text:p text:style-name="P1190"><text:span text:style-name="T1191">_________________</text:span></text:p>
      <text:soft-page-break/>
      <text:p text:style-name="P1192"><text:span text:style-name="T1193">PATVIRTINTA</text:span></text:p>
      <text:p text:style-name="P1194">Lietuvos Respublikos susisiekimo ministro<text:s/></text:p>
      <text:p text:style-name="P1195">2012 m. liepos 9 d. įsakymu Nr. 3-467</text:p>
      <text:p text:style-name="P1196"/>
      <text:p text:style-name="P1197"><text:span text:style-name="T1198">TRAUKINIO MAŠINISTŲ REGISTRO SAUGAUS ELEKTRONINĖS INFORMACIJOS<text:s/></text:span></text:p>
      <text:p text:style-name="P1199"><text:span text:style-name="T1200">TVARKYMO TAISYKLĖS</text:span></text:p>
      <text:p text:style-name="P1201"/>
      <text:p text:style-name="P1202"><text:span text:style-name="T1203">I</text:span><text:span text:style-name="T1204">.<text:s/></text:span><text:span text:style-name="T1205">BENDROSIOS NUOSTATOS</text:span></text:p>
      <text:p text:style-name="P1206"/>
      <text:p text:style-name="P1207"><text:span text:style-name="T1208">1</text:span><text:span text:style-name="T1209">. Traukinio mašinistų registro saugaus elektroninės informacijos tvarkymo taisyklių (toliau – Taisyklės) tikslas – nustatyti Traukinio maš</text:span><text:span text:style-name="T1210">inistų registro (toliau – registras) tvarkymo įstaigos, jos paskirtų tvarkyti registro duomenis fizinių asmenų – registro naudotojo, administratoriaus, saugos įgaliotinio – veiksmus, užtikrinančius saugų registro techninės ir programinės įrangos funkcionav</text:span><text:span text:style-name="T1211">imą, registro duomenų tvarkymą ir teikimą duomenų gavėjams.</text:span></text:p>
      <text:p text:style-name="P1212"><text:span text:style-name="T1213">2</text:span><text:span text:style-name="T1214">. Taisyklės parengtos vadovaujantis Bendraisiais elektroninės informacijos saugos valstybės institucijų ir įstaigų informacinėse sistemose reikalavimais, patvirtintais Lietuvos Respublikos Vy</text:span><text:span text:style-name="T1215">riausybės 1997 m. rugsėjo 4 d. nutarimu Nr. 952 (Žin., 1997, Nr.<text:s/></text:span><text:a xlink:href="https://www.e-tar.lt/portal/lt/legalAct/TAR.69A782236F58" office:target-frame-name="_blank" xlink:show="new"><text:span text:style-name="T1216">83-2075</text:span></text:a><text:span text:style-name="T1217">; 2007, Nr. 49-1891), Saugos dokumentų turinio gairėmis, patvirtintomis Lietuvos Respublikos vidaus</text:span><text:span text:style-name="T1218"><text:s/>reikalų ministro 2007 m. gegužės 8 d. įsakymu Nr. 1V-172 (Žin., 2007, Nr.<text:s/></text:span><text:a xlink:href="https://www.e-tar.lt/portal/lt/legalAct/TAR.2DCA99458924" office:target-frame-name="_blank" xlink:show="new"><text:span text:style-name="T1219">53-2070</text:span></text:a><text:span text:style-name="T1220">), Traukinio mašinistų registro duomenų saugos nuostatais (toliau – Registro duomenų saug</text:span><text:span text:style-name="T1221">os nuostatai), patvirtintais Lietuvos Respublikos susisiekimo ministro 2011 m. birželio 3 d. įsakymu Nr. 3-335 (Žin., 2011, Nr.<text:s/></text:span><text:a xlink:href="https://www.e-tar.lt/portal/lt/legalAct/TAR.03B088AF8B6F" office:target-frame-name="_blank" xlink:show="new"><text:span text:style-name="T1222">70-3343</text:span></text:a><text:span text:style-name="T1223">).</text:span></text:p>
      <text:p text:style-name="P1224"><text:span text:style-name="T1225">3</text:span><text:span text:style-name="T1226">. Taisyklėse vartojamos sąvo</text:span><text:span text:style-name="T1227">kos suprantamos taip, kaip apibrėžtos Bendruosiuose elektroninės informacijos saugos valstybės institucijų ir įstaigų informacinėse sistemose reikalavimuose, Saugos dokumentų turinio gairėse ir kituose saugų duomenų tvarkymą reglamentuojančiuose teisės akt</text:span><text:span text:style-name="T1228">uose.</text:span></text:p>
      <text:p text:style-name="P1229"><text:span text:style-name="T1230">4</text:span><text:span text:style-name="T1231">. Už registro duomenų tvarkymo teisėtumą ir saugą atsako registro valdytojas.</text:span></text:p>
      <text:p text:style-name="P1232"><text:span text:style-name="T1233">5</text:span><text:span text:style-name="T1234">. Už Taisyklių įgyvendinimo organizavimą ir kontrolę atsakingas saugos įgaliotinis.</text:span></text:p>
      <text:p text:style-name="P1235"><text:span text:style-name="T1236">6</text:span><text:span text:style-name="T1237">. Registre saugoma informacija yra skirstoma į šias kategorijas:</text:span></text:p>
      <text:p text:style-name="P1238"><text:span text:style-name="T1239">6.1</text:span><text:span text:style-name="T1240">.<text:s/></text:span><text:span text:style-name="T1241">registro administratoriaus tvarkoma informacija;</text:span></text:p>
      <text:p text:style-name="P1242"><text:span text:style-name="T1243">6.2</text:span><text:span text:style-name="T1244">. registro naudotojų tvarkoma informacija.</text:span></text:p>
      <text:p text:style-name="P1245"><text:span text:style-name="T1246">7</text:span><text:span text:style-name="T1247">. Registro elektroninės informacijos, priskirtos atskiroms kategorijoms, sąrašas:</text:span></text:p>
      <text:p text:style-name="P1248"><text:span text:style-name="T1249">7.1</text:span><text:span text:style-name="T1250">. registro elektroninė informacija, už kurios tvarkymą atsaking</text:span><text:span text:style-name="T1251">as registro administratorius:</text:span></text:p>
      <text:p text:style-name="P1252"><text:span text:style-name="T1253">7.1.1</text:span><text:span text:style-name="T1254">. registro klasifikatorius;</text:span></text:p>
      <text:p text:style-name="P1255"><text:span text:style-name="T1256">7.1.2</text:span><text:span text:style-name="T1257">. registro naudotojų teisės;</text:span></text:p>
      <text:p text:style-name="P1258"><text:span text:style-name="T1259">7.1.3</text:span><text:span text:style-name="T1260">. registro naudotojų unikalus identifikatorius;</text:span></text:p>
      <text:p text:style-name="P1261"><text:span text:style-name="T1262">7.1.4</text:span><text:span text:style-name="T1263">. registro duomenų užklausų inicijavimo ir teikimo duomenys:</text:span></text:p>
      <text:p text:style-name="P1264"><text:span text:style-name="T1265">7.1.4.1</text:span><text:span text:style-name="T1266">. registro duomen</text:span><text:span text:style-name="T1267">ų užklausos laikas;</text:span></text:p>
      <text:p text:style-name="P1268"><text:span text:style-name="T1269">7.1.4.2</text:span><text:span text:style-name="T1270">. registro duomenų perdavimo laikas;</text:span></text:p>
      <text:p text:style-name="P1271"><text:span text:style-name="T1272">7.1.5</text:span><text:span text:style-name="T1273">. kiti techniniai duomenys, reikalingi registro duomenų teikimo stebėjimui atlikti.</text:span></text:p>
      <text:p text:style-name="P1274"><text:span text:style-name="T1275">8</text:span><text:span text:style-name="T1276">. Registro elektroninė informacija, už kurios tvarkymą atsakingi registro naudotojai</text:span><text:span text:style-name="T1277">:</text:span></text:p>
      <text:p text:style-name="P1278"><text:span text:style-name="T1279">8.1</text:span><text:span text:style-name="T1280">. registro duomenų teikėjų duomenys;</text:span></text:p>
      <text:p text:style-name="P1281"><text:span text:style-name="T1282">8.2</text:span><text:span text:style-name="T1283">. registre tvarkomų traukinio mašinistų pažymėjimų duomenys;</text:span></text:p>
      <text:p text:style-name="P1284"><text:span text:style-name="T1285">8.3</text:span><text:span text:style-name="T1286">. registro duomenų įrašymo ir keitimo duomenys;</text:span></text:p>
      <text:p text:style-name="P1287"><text:span text:style-name="T1288">8.4</text:span><text:span text:style-name="T1289">. registro duomenys apie pagrindinius reikalavimus, taikomus išduodant pažymėjimą<text:s/></text:span><text:span text:style-name="T1290">ir reguliariai atliekamų registro objektų periodinių patikrinimų rezultatus;</text:span></text:p>
      <text:p text:style-name="P1291"><text:span text:style-name="T1292">8.5</text:span><text:span text:style-name="T1293">. registro duomenys apie traukinio mašinistų mokymo centrus;</text:span></text:p>
      <text:p text:style-name="P1294"><text:span text:style-name="T1295">8.6</text:span><text:span text:style-name="T1296">. registro duomenys apie registro objektui mokymo centro išduotą pažymą apie išklausytus mokymus.</text:span></text:p>
      <text:p text:style-name="P1297"/>
      <text:p text:style-name="P1298"><text:span text:style-name="T1299">II</text:span><text:span text:style-name="T1300">.<text:s/></text:span><text:span text:style-name="T1301">TECHNINIŲ IR KITŲ SAUGOS PRIEMONIŲ APRAŠYMAS</text:span></text:p>
      <text:p text:style-name="P1302"/>
      <text:p text:style-name="P1303"><text:span text:style-name="T1304">9</text:span><text:span text:style-name="T1305">. Kompiuterinės įrangos saugos priemonės:</text:span></text:p>
      <text:p text:style-name="P1306"><text:span text:style-name="T1307">9.1</text:span><text:span text:style-name="T1308">. Prieigos prie registro tarnybinių stočių kontrolė užtikrinama suteikiant prieigos teises tik registro administratoriui, veiksmai, skirti registro duo</text:span><text:span text:style-name="T1309">menų apsaugai užtikrinti, aprašyti Registro duomenų saugos nuostatuose.</text:span></text:p>
      <text:p text:style-name="P1310"><text:span text:style-name="T1311">9.2</text:span><text:span text:style-name="T1312">. Registro naudotojų naudojamos techninės kompiuterinės įrangos priežiūrą ir tvarkymą atlieka registro administratorius.</text:span></text:p>
      <text:p text:style-name="P1313"><text:span text:style-name="T1314">9.3</text:span><text:span text:style-name="T1315">. Registro naudotojams gali būti suteikiama teisė</text:span><text:span text:style-name="T1316"><text:s/>naudoti kompiuterius tiesioginėms pareigoms atlikti ne registro tvarkymo įstaigos patalpose tik pateikus su tiesioginiu vadovu suderintą prašymą saugos įgaliotiniui.</text:span></text:p>
      <text:p text:style-name="P1317"><text:span text:style-name="T1318">9.4</text:span><text:span text:style-name="T1319">. Už registro naudotojų naudojamos techninės kompiuterinės įrangos apsaugą yra ats</text:span><text:span text:style-name="T1320">akingi registro naudotojai.</text:span></text:p>
      <text:p text:style-name="P1321"><text:span text:style-name="T1322">10</text:span><text:span text:style-name="T1323">. Sisteminės ir taikomosios programinės įrangos saugos priemonės:</text:span></text:p>
      <text:p text:style-name="P1324"><text:span text:style-name="T1325">10.1</text:span><text:span text:style-name="T1326">. Naudojama legali ir įteisinta registro sisteminė ir taikomoji programinė įranga.</text:span></text:p>
      <text:p text:style-name="P1327"><text:span text:style-name="T1328">10.2</text:span><text:span text:style-name="T1329">. Teisę dirbti su registro sistemine programine įranga tu</text:span><text:span text:style-name="T1330">ri tik registro administratorius, jo nesant – registro administratorių pavaduojantis asmuo.</text:span></text:p>
      <text:p text:style-name="P1331"><text:span text:style-name="T1332">10.3</text:span><text:span text:style-name="T1333">. Slaptažodžiai, suteikiantys teisę dirbti su registro sistemine programine įranga, žinomi tik registro administratoriui, jo nesant – registro administrator</text:span><text:span text:style-name="T1334">ių pavaduojančiam asmeniui.</text:span></text:p>
      <text:p text:style-name="P1335"><text:span text:style-name="T1336">10.4</text:span><text:span text:style-name="T1337">. Prieigos teisė dirbti su registro taikomąja programine įranga suteikiama tik registro</text:span><text:span text:style-name="T1338"><text:s/></text:span><text:span text:style-name="T1339">naudotojams.</text:span></text:p>
      <text:p text:style-name="P1340"><text:span text:style-name="T1341">10.5</text:span><text:span text:style-name="T1342">. Registro duomenys nuo jų praradimo, iškraipymo, sunaikinimo, nesankcionuoto naudojimo galimybių apsaugomi reg</text:span><text:span text:style-name="T1343">istro techninėmis, organizacinėmis, programinėmis priemonėmis.</text:span></text:p>
      <text:p text:style-name="P1344"><text:span text:style-name="T1345">10.6</text:span><text:span text:style-name="T1346">. Registro naudotojų veiksmai su registro duomenimis ar bandymai juos atlikti registruojami programinėmis priemonėmis.</text:span></text:p>
      <text:p text:style-name="P1347"><text:span text:style-name="T1348">10.7</text:span><text:span text:style-name="T1349">. Registro naudotojui neatliekant jokių veiksmų 2 min., re</text:span><text:span text:style-name="T1350">gistras turi užsirakinti, kad toliau naudotis registru būtų galima tik pakartojus tapatybės nustatymo ir autentiškumo patvirtinimo veiksmus.</text:span></text:p>
      <text:p text:style-name="P1351"><text:span text:style-name="T1352">10.8</text:span><text:span text:style-name="T1353">. Didžiausias leistinas mėginimų įvesti teisingą slaptažodį skaičius – 3 kartai, neteisingai įvedus<text:s/></text:span><text:span text:style-name="T1354">slaptažodį trečiąjį kartą, registrų naudotojas blokuojamas.</text:span><text:s/></text:p>
      <text:p text:style-name="P1355">Papildyta papunkčiu:</text:p>
      <text:p text:style-name="P1356"><text:span text:style-name="T1357">Nr.<text:s/></text:span><text:a xlink:href="https://www.e-tar.lt/portal/legalAct.html?documentId=88ba70d00ea911e5920c94700bb1958e" office:target-frame-name="_top" xlink:show="replace"><text:span text:style-name="T1358">3-241(1.5 E)</text:span></text:a><text:span text:style-name="T1359">, 2015-06-09, paskelbta TAR 2015-06-09, i. k. 2015-09067</text:span></text:p>
      <text:p text:style-name="Normal"/>
      <text:p text:style-name="P1360"><text:span text:style-name="T1361">11</text:span><text:span text:style-name="T1362">.</text:span><text:span text:style-name="T1363"><text:s/>Duomenų perdavimo saugumo užtikrinimo priemonės:</text:span></text:p>
      <text:p text:style-name="P1364"><text:span text:style-name="T1365">11.1</text:span><text:span text:style-name="T1366">. Registro naudotojai internetu jungiasi prie tinklo užkarda apsaugotų tarnybinių stočių, naudodamiesi unikaliais identifikaciniais prisijungimo duomenimis.</text:span></text:p>
      <text:p text:style-name="P1367"><text:span text:style-name="T1368">11.2</text:span><text:span text:style-name="T1369">. Registro duomenys, perduod</text:span><text:span text:style-name="T1370">ami per išorinius duomenų perdavimo tinklus, yra apsaugomi slaptažodžiais.</text:span></text:p>
      <text:p text:style-name="P1371"><text:span text:style-name="T1372">11.3</text:span><text:span text:style-name="T1373">. Elektroniniu paštu perduodami<text:s/></text:span><text:span text:style-name="T1374">registre tvarkomi ypatingi asmens duomenys</text:span><text:span text:style-name="T1375"><text:s/></text:span><text:span text:style-name="T1376">yra šifruojami.</text:span><text:s/></text:p>
      <text:p text:style-name="P1377">Punkto pakeitimai:</text:p>
      <text:p text:style-name="P1378"><text:span text:style-name="T1379">Nr.<text:s/></text:span><text:a xlink:href="https://www.e-tar.lt/portal/legalAct.html?documentId=88ba70d00ea911e5920c94700bb1958e" office:target-frame-name="_top" xlink:show="replace"><text:span text:style-name="T1380">3-241(1.5 E)</text:span></text:a><text:span text:style-name="T1381">, 2015-06-09, paskelbta TAR 2015-06-09, i. k. 2015-09067</text:span></text:p>
      <text:p text:style-name="Normal"/>
      <text:p text:style-name="P1382"><text:span text:style-name="T1383">12</text:span><text:span text:style-name="T1384">. Patalpų, kuriose veikia registro tarnybinės stotys, ir aplinkos saugumo užtikrinim</text:span><text:span text:style-name="T1385">o priemonės:</text:span></text:p>
      <text:p text:style-name="P1386"><text:span text:style-name="T1387">12.1</text:span><text:span text:style-name="T1388">. Patekti į registro tarnybinių stočių patalpas gali tik registro administratorius, o asmenys, nesusiję su registro tvarkymu, patekti į šias patalpas gali tik lydimi registro administratoriaus ir užregistravus juos tarnybinių stočių<text:s/></text:span><text:span text:style-name="T1389">pateikimo žurnale.</text:span></text:p>
      <text:p text:style-name="P1390"><text:span text:style-name="T1391">12.2</text:span><text:span text:style-name="T1392">. Registro patalpose įrengta langų ir durų fizinė apsauga (langai su žaliuzėmis, rakinamos durys, durų ir langų signalizacija).</text:span></text:p>
      <text:p text:style-name="P1393"><text:span text:style-name="T1394">12.3</text:span><text:span text:style-name="T1395">. Registro patalpos atitinka priešgaisrinės saugos reikalavimus, jose yra gaisro gesinimo pri</text:span><text:span text:style-name="T1396">emonės. Gaisro gesinimo priemonių patikra vykdoma kartą per mėnesį.</text:span></text:p>
      <text:p text:style-name="P1397"><text:span text:style-name="T1398">12.4</text:span><text:span text:style-name="T1399">. Registro patalpose įrengti įsilaužimo davikliai, prijungti prie pastato signalizacijos ir apsaugos tarnybų.</text:span></text:p>
      <text:p text:style-name="P1400"><text:span text:style-name="T1401">12.5</text:span><text:span text:style-name="T1402">. Registro patalpos atskirtos nuo bendrojo naudojimo patalpų.</text:span></text:p>
      <text:p text:style-name="P1403"><text:span text:style-name="T1404">12.6</text:span><text:span text:style-name="T1405">. Techninė įranga įnešama į patalpas (išnešama iš patalpų) tik leidus registro administratoriui.</text:span></text:p>
      <text:p text:style-name="P1406"><text:span text:style-name="T1407">12.7</text:span><text:span text:style-name="T1408">. Registro techninė įranga apsaugoma nuo elektros srovės svyravimų, nuo neteisėtos prieigos prie techninės įrangos, jos sugadinimo ar neteisėto</text:span><text:span text:style-name="T1409"><text:s/>poveikio jai. Naudojami nepertraukiamo maitinimo šaltiniai su automatine apsauga nuo įtampos svyravimų.</text:span></text:p>
      <text:p text:style-name="P1410"><text:span text:style-name="T1411">12.8</text:span><text:span text:style-name="T1412">. Ryšių kabeliai apsaugoti nuo pažeidimų ir neteisėto prisijungimo.</text:span></text:p>
      <text:p text:style-name="P1413"><text:span text:style-name="T1414">12.9</text:span><text:span text:style-name="T1415">. Laikomasi gamintojo nustatytos techninės įrangos darbo sąlygų.</text:span></text:p>
      <text:p text:style-name="P1416"><text:span text:style-name="T1417">12.10</text:span><text:span text:style-name="T1418">. Patalpose palaikoma + 22 (± 5) C temperatūra ir 50 (± 10) proc. santykinis oro drėgnumas.</text:span></text:p>
      <text:p text:style-name="P1419"><text:span text:style-name="T1420">13</text:span><text:span text:style-name="T1421">. Registro darbo apskaitos ir kitos elektroninės informacijos saugos priemonės:</text:span></text:p>
      <text:p text:style-name="P1422"><text:span text:style-name="T1423">13.1</text:span><text:span text:style-name="T1424">. Programiniu būdu registruojami registro naudotojų veiksmai su</text:span><text:span text:style-name="T1425"><text:s/>registro duomenimis.</text:span></text:p>
      <text:p text:style-name="P1426"><text:span text:style-name="T1427">13.2</text:span><text:span text:style-name="T1428">. Registro naudotojams suteikiama prieigos prie registro teisė atlikti veiksmus tik su jiems priskirtais duomenimis.</text:span></text:p>
      <text:p text:style-name="P1429"><text:span text:style-name="T1430">13.3</text:span><text:span text:style-name="T1431">. Registro tarnybinių stočių įvykių žurnaluose turi būti registruojami ir ne mažiau kaip vienerius me</text:span><text:span text:style-name="T1432">tus saugomi duomenys, nurodant įvykio laiką ir naudotojo identifikatorių, apie:</text:span></text:p>
      <text:p text:style-name="P1433"><text:span text:style-name="T1434">13.3.1</text:span><text:span text:style-name="T1435">. registro įjungimą ir išjungimą;</text:span></text:p>
      <text:p text:style-name="P1436"><text:span text:style-name="T1437">13.3.2</text:span><text:span text:style-name="T1438">. sėkmingus ir nesėkmingus bandymus registruotis registre;</text:span></text:p>
      <text:p text:style-name="P1439"><text:span text:style-name="T1440">13.3.3</text:span><text:span text:style-name="T1441">. bandymus prieiti prie registro informacinių išteklių;</text:span></text:p>
      <text:p text:style-name="P1442"><text:span text:style-name="T1443">13.3.4</text:span><text:span text:style-name="T1444">. kitus svarbius su registro tvarkomos elektroninės informacijos sauga susijusius įvykius.</text:span></text:p>
      <text:p text:style-name="P1445"/>
      <text:p text:style-name="P1446"><text:span text:style-name="T1447">III</text:span><text:span text:style-name="T1448">.<text:s/></text:span><text:span text:style-name="T1449">SAUGUS ELEKTRONINĖS INFORMACIJOS TVARKYMAS</text:span></text:p>
      <text:p text:style-name="P1450"/>
      <text:p text:style-name="P1451"><text:span text:style-name="T1452">14</text:span><text:span text:style-name="T1453">. Registro duomenų keitimo, atnaujinimo, įrašymo ir naikinimo tvarka:</text:span></text:p>
      <text:p text:style-name="P1454"><text:span text:style-name="T1455">14.1</text:span><text:span text:style-name="T1456">. Registro<text:s/></text:span><text:span text:style-name="T1457">duomenis keisti, atnaujinti, įrašyti ir naikinti gali tik registro naudotojai, turintys teisę tai atlikti.</text:span></text:p>
      <text:p text:style-name="P1458"><text:span text:style-name="T1459">14.2</text:span><text:span text:style-name="T1460">. Registro naudotojui teisė naudotis registru suteikiama tik jam pasirašius pasižadėjimą (priedas) saugoti konfidencialią informaciją apie as</text:span><text:span text:style-name="T1461">mens duomenis.</text:span></text:p>
      <text:p text:style-name="P1462"><text:span text:style-name="T1463">14.3</text:span><text:span text:style-name="T1464">. Registro duomenys įrašomi, atnaujinami, keičiami ir naikinami vadovaujantis registro nuostatais ir Registro duomenų saugos nuostatais.</text:span></text:p>
      <text:p text:style-name="P1465"><text:span text:style-name="T1466">15</text:span><text:span text:style-name="T1467">. Registro naudotojų veiksmų registravimo tvarka:</text:span></text:p>
      <text:p text:style-name="P1468"><text:span text:style-name="T1469">15.1</text:span><text:span text:style-name="T1470">. Registro naudotojų tapatybė ir</text:span><text:span text:style-name="T1471"><text:s/>veiksmai su registro duomenimis fiksuojami programinėmis priemonėmis.</text:span></text:p>
      <text:p text:style-name="P1472"><text:span text:style-name="T1473">15.2</text:span><text:span text:style-name="T1474">. Registro naudotojų tapatybė, prisijungimo prie registro data, laikas, trukmė, sėkmingi ir nesėkmingi bandymai registruotis registre, bylos, prie kurių buvo jungtasi, ir veiksm</text:span><text:span text:style-name="T1475">ai su registro duomenimis (įvedimas, peržiūra, keitimas, naikinimas ir kt.) įrašomi automatiniu būdu registro veiksmų žurnale, apsaugotame nuo neteisėto jame esančių duomenų panaudojimo, pakeitimo, iškraipymo ar sunaikinimo.</text:span><text:s/></text:p>
      <text:p text:style-name="P1476">Punkto pakeitimai:</text:p>
      <text:p text:style-name="P1477"><text:span text:style-name="T1478">Nr.<text:s/></text:span><text:a xlink:href="https://www.e-tar.lt/portal/legalAct.html?documentId=0886c030878f11e5b7eba10a9b5a9c5f" office:target-frame-name="_top" xlink:show="replace"><text:span text:style-name="T1479">3-459(1.5 E)</text:span></text:a><text:span text:style-name="T1480">, 2015-11-10, paskelbta TAR 2015-11-10, i. k. 2015-17858</text:span></text:p>
      <text:p text:style-name="Normal"/>
      <text:p text:style-name="P1481"><text:span text:style-name="T1482">15.3</text:span><text:span text:style-name="T1483">.</text:span><text:span text:style-name="T1484"><text:s/></text:span><text:span text:style-name="T1485">Registro duomenų paieškos užklausoje nurodomas asmens duomenų naudojimo tikslas<text:s/></text:span><text:span text:style-name="T1486">(-ai).</text:span></text:p>
      <text:p text:style-name="P1487"><text:span text:style-name="T1488">15.4</text:span><text:span text:style-name="T1489">. Registro duomenų bazės veiksmų žurnalo duomenys saugomi vienerius metus ir yra prieinami registro administratoriui ir atitinkamas teises turintiems registro naudotojams.</text:span></text:p>
      <text:p text:style-name="P1490"><text:span text:style-name="T1491">15.5</text:span><text:span text:style-name="T1492">. Registro administratorius ne rečiau kaip kartą per mėnesį p</text:span><text:span text:style-name="T1493">eržiūri registro duomenų bazės veiksmų žurnalo duomenis ir peržiūros ataskaitas teikia duomenų <text:s/>valdytojui.</text:span><text:s/></text:p>
      <text:p text:style-name="P1494">Punkto pakeitimai:</text:p>
      <text:p text:style-name="P1495"><text:span text:style-name="T1496">Nr.<text:s/></text:span><text:a xlink:href="https://www.e-tar.lt/portal/legalAct.html?documentId=88ba70d00ea911e5920c94700bb1958e" office:target-frame-name="_top" xlink:show="replace"><text:span text:style-name="T1497">3-241(1.5 E)</text:span></text:a><text:span text:style-name="T1498">, 2015-06-09</text:span><text:span text:style-name="T1499">, paskelbta TAR 2015-06-09, i. k. 2015-09067</text:span></text:p>
      <text:p text:style-name="Normal"/>
      <text:p text:style-name="P1500"><text:span text:style-name="T1501">16</text:span><text:span text:style-name="T1502">. Atsarginių duomenų kopijų darymo, saugojimo ir duomenų atkūrimo iš atsarginių duomenų kopijų tvarka:</text:span></text:p>
      <text:p text:style-name="P1503"><text:span text:style-name="T1504">16.1</text:span><text:span text:style-name="T1505">. Už registro duomenų atsarginių kopijų darymą yra atsakingas registro administratorius.</text:span></text:p>
      <text:p text:style-name="P1506"><text:span text:style-name="T1507">16.2</text:span><text:span text:style-name="T1508">. Registro administratoriaus funkcijos aprašytos Registro duomenų saugos nuostatuose ir kituose teisės aktuose, reglamentuojančiuose registro darbą.</text:span></text:p>
      <text:p text:style-name="P1509"><text:span text:style-name="T1510">16.3</text:span><text:span text:style-name="T1511">. Prarasti, iškraipyti ar sunaikinti registro duomenys atkuriami iš registro duomenų atsarginių k</text:span><text:span text:style-name="T1512">opijų.</text:span></text:p>
      <text:p text:style-name="P1513"><text:span text:style-name="T1514">16.4</text:span><text:span text:style-name="T1515">. Duomenys turi būti kopijuojami ir saugomi taip, kad duomenų praradimo atveju visišką registro funkcionalumą ir veiklą būtų galima atnaujinti per 1 valandą.</text:span></text:p>
      <text:p text:style-name="P1516"><text:span text:style-name="T1517">16.5</text:span><text:span text:style-name="T1518">. Registro duomenų saugykloje realiu laiku yra dubliuojami visi registro<text:s/></text:span><text:span text:style-name="T1519">duomenys.</text:span></text:p>
      <text:p text:style-name="P1520"><text:span text:style-name="T1521">16.6</text:span><text:span text:style-name="T1522">. Registro duomenų kopijos į rezervinio kopijavimo juostų biblioteką daromos vieną kartą per savaitę.</text:span></text:p>
      <text:p text:style-name="P1523"><text:span text:style-name="T1524">16.7</text:span><text:span text:style-name="T1525">. Visiški registro duomenų atkūrimo bandymai vykdomi vieną kartą per metus.</text:span></text:p>
      <text:p text:style-name="P1526"><text:span text:style-name="T1527">16.8</text:span><text:span text:style-name="T1528">. Visiški registro duomenų atkūrimo bandymai</text:span><text:span text:style-name="T1529"><text:s/>vykdomi ne darbo valandomis. Jeigu registras ar jo dalies veikimas sustabdomas atkūrimo bandymams vykdyti, tuomet prieš tai informuojami visi registro naudotojai.</text:span></text:p>
      <text:p text:style-name="P1530"><text:span text:style-name="T1531">16.9</text:span><text:span text:style-name="T1532">. Už visiškus registro duomenų atkūrimo bandymus yra atsakingi registro administrato</text:span><text:span text:style-name="T1533">rius ir saugos įgaliotinis. Registro administratorius su saugos įgaliotiniu suderina visiško duomenų atkūrimo bandymų metodus.</text:span></text:p>
      <text:p text:style-name="P1534"><text:span text:style-name="T1535">16.10</text:span><text:span text:style-name="T1536">. Registro duomenys, esantys išorinėse duomenų laikmenose ir elektroniniame pašte, po jų panaudojimo perkeliant į archyv</text:span><text:span text:style-name="T1537">ą ir (ar) duomenų bazę yra ištrinami.</text:span><text:s/></text:p>
      <text:p text:style-name="P1538">Papildyta papunkčiu:</text:p>
      <text:p text:style-name="P1539"><text:span text:style-name="T1540">Nr.<text:s/></text:span><text:a xlink:href="https://www.e-tar.lt/portal/legalAct.html?documentId=88ba70d00ea911e5920c94700bb1958e" office:target-frame-name="_top" xlink:show="replace"><text:span text:style-name="T1541">3-241(1.5 E)</text:span></text:a><text:span text:style-name="T1542">, 2015-06-09, paskelbta TAR 2015-06-09, i. k. 2015-09067</text:span></text:p>
      <text:p text:style-name="Normal"/>
      <text:p text:style-name="P1543"><text:span text:style-name="T1544">16.11</text:span><text:span text:style-name="T1545">. Atsarginėse k</text:span><text:span text:style-name="T1546">opijose, archyvuose ir (ar) išorinėse duomenų laikmenose saugomi registro duomenys yra šifruojami.</text:span><text:s/></text:p>
      <text:p text:style-name="P1547">Papildyta papunkčiu:</text:p>
      <text:p text:style-name="P1548"><text:span text:style-name="T1549">Nr.<text:s/></text:span><text:a xlink:href="https://www.e-tar.lt/portal/legalAct.html?documentId=88ba70d00ea911e5920c94700bb1958e" office:target-frame-name="_top" xlink:show="replace"><text:span text:style-name="T1550">3-241(1.5 E)</text:span></text:a><text:span text:style-name="T1551">, 2015-06-09, paskelb</text:span><text:span text:style-name="T1552">ta TAR 2015-06-09, i. k. 2015-09067</text:span></text:p>
      <text:p text:style-name="Normal"/>
      <text:p text:style-name="P1553"><text:span text:style-name="T1554">17</text:span><text:span text:style-name="T1555">. Duomenų perkėlimo ir teikimo kitiems registrams ir informacinėms sistemoms bei duomenų gavimo iš jų tvarka:</text:span></text:p>
      <text:p text:style-name="P1556"><text:span text:style-name="T1557">17.1</text:span><text:span text:style-name="T1558">. Už duomenų, teikiamų iš susijusių registrų ir kitų informacinių sistemų, atnaujinimą registre</text:span><text:span text:style-name="T1559"><text:s/>yra atsakingas registro administratorius.</text:span></text:p>
      <text:p text:style-name="P1560"><text:span text:style-name="T1561">17.2</text:span><text:span text:style-name="T1562">. Duomenų mainai tarp registro ir kitų ne registro tvarkymo įstaigos tvarkomų registrų bei informacinių sistemų vykdomi su šių registrų ir informacinių sistemų valdytojais sudarytose duomenų teikimo<text:s/></text:span><text:span text:style-name="T1563">sutartyse numatyta tvarka.</text:span></text:p>
      <text:p text:style-name="P1564"><text:span text:style-name="T1565">17.3</text:span><text:span text:style-name="T1566">. Reorganizuojant arba likviduojant registrą, jo elektroninė informacija turi būti saugiai perduota registro valdytojui, valstybės archyvams Lietuvos Respublikos dokumentų ir archyvų įstatymo (Žin., 1995, Nr.<text:s/></text:span><text:a xlink:href="https://www.e-tar.lt/portal/lt/legalAct/TAR.1FEF229DA7C6" office:target-frame-name="_blank" xlink:show="new"><text:span text:style-name="T1567">107-2389</text:span></text:a><text:span text:style-name="T1568">; 2004, Nr. 57-1982) nustatyta tvarka arba sunaikinama.</text:span></text:p>
      <text:p text:style-name="P1569"><text:span text:style-name="T1570">18</text:span><text:span text:style-name="T1571">. Duomenų neteisėto kopijavimo, keitimo, naikinimo ar perdavimo nustatymo tvarka:</text:span></text:p>
      <text:p text:style-name="P1572"><text:span text:style-name="T1573">18.1</text:span><text:span text:style-name="T1574">. Siekiant užtikrinti r</text:span><text:span text:style-name="T1575">egistro duomenų vientisumą, registro naudotojų tapatybei nustatyti ir prieigai kontroliuoti naudojama prisijungimo vardų, slaptažodžių ir teisių sistema.</text:span></text:p>
      <text:p text:style-name="P1576"><text:span text:style-name="T1577">18.2</text:span><text:span text:style-name="T1578">. Registro naudotojas, įtaręs, kad su registro duomenimis buvo atlikti neteisėti veiksmai, pri</text:span><text:span text:style-name="T1579">valo pranešti apie tai registro administratoriui. Registro administratorius, atsiradus įtarimams dėl neteisėtų veiksmų su registro duomenimis, pasinaudojęs registro duomenų bazės veiksmų žurnalo įrašais, nustato neteisėto poveikio šaltinį, laiką ir veiksmu</text:span><text:span text:style-name="T1580">s, atliktus su registro programine įranga ir (ar) duomenimis.</text:span></text:p>
      <text:p text:style-name="P1581"><text:span text:style-name="T1582">18.3</text:span><text:span text:style-name="T1583">. Registro administratorius, įtaręs, kad su registro duomenimis vykdomi neteisėti veiksmai, privalo apie tai pranešti saugos įgaliotiniui.</text:span></text:p>
      <text:p text:style-name="P1584"><text:span text:style-name="T1585">18.4</text:span><text:span text:style-name="T1586">. Saugos įgaliotinis, gavęs pranešimą a</text:span><text:span text:style-name="T1587">pie vykdomus neteisėtus veiksmus su registru arba su registre tvarkomais duomenimis, inicijuoja elektroninės informacijos saugos incidento valdymo procedūras.</text:span></text:p>
      <text:p text:style-name="P1588"><text:span text:style-name="T1589">18.5</text:span><text:span text:style-name="T1590">. Apie pastebėtus saugos incidentus – Taisyklių reikalavimų pažeidimus, registro darbo su</text:span><text:span text:style-name="T1591">trikimus, neįprastą registro veikimą – registro naudotojas privalo informuoti saugos įgaliotinį.</text:span></text:p>
      <text:p text:style-name="P1592"><text:span text:style-name="T1593">19</text:span><text:span text:style-name="T1594">. Registro programinės ir techninės įrangos keitimo ir atnaujinimo tvarka:</text:span></text:p>
      <text:p text:style-name="P1595"><text:span text:style-name="T1596">19.1</text:span><text:span text:style-name="T1597">. Registro programinės ir techninės įrangos keitimo ir atnaujinimo tva</text:span><text:span text:style-name="T1598">rką, priklausomai nuo konkretaus atvejo, tvarko registro administratorius arba ji aprašoma paslaugų, susijusių su registro programinės ir techninės įrangos keitimu ir atnaujinimu, teikimo sutartyse.</text:span></text:p>
      <text:p text:style-name="P1599"><text:span text:style-name="T1600">19.2</text:span><text:span text:style-name="T1601">. Prieš atlikdamas registro programinės ir techni</text:span><text:span text:style-name="T1602">nės įrangos keitimą, kurio metu gali iškilti grėsmė duomenų ir registro konfidencialumui, vientisumui ar pasiekiamumui, registro administratorius privalo išbandyti planuojamus registro pokyčius.</text:span></text:p>
      <text:p text:style-name="P1603"><text:span text:style-name="T1604">19.3</text:span><text:span text:style-name="T1605">. Atlikęs registro programinės ir techninės įrangos p</text:span><text:span text:style-name="T1606">okyčių bandymus ir gavęs rašytinį registro tvarkymo įstaigos vadovo sutikimą, registro administratorius gali pradėti įgyvendinti registro programinės ir techninės įrangos keitimą.</text:span></text:p>
      <text:p text:style-name="P1607"><text:span text:style-name="T1608">19.4</text:span><text:span text:style-name="T1609">. Planuodamas registro programinės ir techninės įrangos keitimą, kur</text:span><text:span text:style-name="T1610">io metu galimi registro veikimo sutrikimai, registro administratorius privalo ne vėliau kaip prieš dvi darbo dienas iki registro programinės ir techninės įrangos keitimo</text:span><text:span text:style-name="T1611"><text:s/></text:span><text:span text:style-name="T1612">vykdymo pradžios elektroniniu paštu informuoti registro naudotojus apie tokių darbų pr</text:span><text:span text:style-name="T1613">adžią ir galimus registro veikimo sutrikimus.</text:span></text:p>
      <text:p text:style-name="P1614"/>
      <text:p text:style-name="P1615"><text:span text:style-name="T1616">IV</text:span><text:span text:style-name="T1617">.<text:s/></text:span><text:span text:style-name="T1618">REIKALAVIMAI, KELIAMI REGISTRUI FUNKCIONUOTI REIKALINGOMS PASLAUGOMS IR JŲ TEIKĖJAMS</text:span></text:p>
      <text:p text:style-name="P1619"/>
      <text:p text:style-name="P1620"><text:span text:style-name="T1621">20</text:span><text:span text:style-name="T1622">. Paslaugų teikėjų prieigos prie registro lygiai ir sąlygos:</text:span></text:p>
      <text:p text:style-name="P1623"><text:span text:style-name="T1624">20.1</text:span><text:span text:style-name="T1625">. Paslaugų teikimo sutartyje turi būti</text:span><text:span text:style-name="T1626"><text:s/>nurodoma, kad paslaugų teikėjas kuria ar modifikuoja registro taikomąją programinę įrangą, naudodamas:</text:span></text:p>
      <text:p text:style-name="P1627"><text:span text:style-name="T1628">20.1.1</text:span><text:span text:style-name="T1629">. įgyvendintas elektroninės informacijos saugos nuo nesankcionuoto poveikio sisteminei, taikomajai programinei įrangai, duomenų saugai ir patalp</text:span><text:span text:style-name="T1630">oms priemones;</text:span></text:p>
      <text:p text:style-name="P1631"><text:span text:style-name="T1632">20.1.2</text:span><text:span text:style-name="T1633">. tik sertifikuotą sisteminę programinę įrangą.</text:span></text:p>
      <text:p text:style-name="P1634"><text:span text:style-name="T1635">20.2</text:span><text:span text:style-name="T1636">. Registro administratorius suteikia prieigos prie registro duomenų teisę (peržiūrėti registro duomenis, atlikti užklausas registre, vykdyti veiksmus su registro duomenimis<text:s/></text:span><text:span text:style-name="T1637">ir kt.), fizinę prieigą prie techninės ir programinės įrangos paslaugų teikėjo įgaliotam fiziniam asmeniui paslaugų teikimo sutartyje nurodytam laikotarpiui jam nustatytoms funkcijoms atlikti.</text:span></text:p>
      <text:p text:style-name="P1638"><text:span text:style-name="T1639">20.3</text:span><text:span text:style-name="T1640">. Registro administratorius, suteikdamas prieigos prie<text:s/></text:span><text:span text:style-name="T1641">registro programinių, techninių ir kitų registro resursų teisę, paslaugų teikėjo įgaliotą fizinį asmenį supažindina su Registro duomenų saugos nuostatais ir registro saugos politiką įgyvendinančiais dokumentais.</text:span></text:p>
      <text:p text:style-name="P1642"><text:span text:style-name="T1643">20.4</text:span><text:span text:style-name="T1644">. Pasibaigus paslaugų teikimo sutart</text:span><text:span text:style-name="T1645">yje nurodytam laikotarpiui, registro administratorius panaikina paslaugų teikėjo įgalioto fizinio asmens prieigos prie registro programinių, techninių ir kitų registro resursų teisę ir apie tai jį informuoja.</text:span></text:p>
      <text:p text:style-name="P1646"><text:span text:style-name="T1647">21</text:span><text:span text:style-name="T1648">. Reikalavimai, keliami registro patalp</text:span><text:span text:style-name="T1649">oms, registro įrangai, registro informacinių sistemų priežiūrai, yra pateikti Registro duomenų saugos nuostatuose.</text:span></text:p>
      <text:p text:style-name="P1650"><text:span text:style-name="T1651">_________________</text:span></text:p>
      <text:p text:style-name="P1652">Traukinio mašinistų registro saugaus<text:s/></text:p>
      <text:p text:style-name="P1653">elektroninės informacijos tvarkymo taisyklių<text:s/></text:p>
      <text:p text:style-name="P1654">priedas</text:p>
      <text:p text:style-name="P1655"/>
      <text:p text:style-name="P1656"><text:span text:style-name="T1657">(Pasižadėjimo saugoti</text:span><text:span text:style-name="T1658"><text:s/>konfidencialią informaciją apie asmens duomenis formos pavyzdys)</text:span></text:p>
      <text:p text:style-name="P1659"/>
      <text:p text:style-name="P1660">VALSTYBINĖ GELEŽINKELIO INSPEKCIJA PRIE SUSISIEKIMO MINISTERIJOS</text:p>
      <text:p text:style-name="P1661"/>
      <text:p text:style-name="P1662">PASIŽADĖJIMAS</text:p>
      <text:p text:style-name="P1663">SAUGOTI KONFIDENCIALIĄ INFORMACIJĄ APIE ASMENS DUOMENIS</text:p>
      <text:p text:style-name="P1664"/>
      <text:p text:style-name="P1665"><text:span text:style-name="T1666">____________ Nr. _______________</text:span></text:p>
      <text:p text:style-name="P1667">(data)<text:tab/>(registracijos numeris)</text:p>
      <text:p text:style-name="P1668"/>
      <text:p text:style-name="P1669">_________________</text:p>
      <text:p text:style-name="P1670">(sudarymo vieta)</text:p>
      <text:p text:style-name="P1671"/>
      <text:p text:style-name="P1672">Aš suprantu:</text:p>
      <text:p text:style-name="P1673"><text:span text:style-name="T1674">•</text:span><text:s/>kad savo darbe tvarkysiu asmens duomenis, kurie visuomenės ir atskirų asmenų interesais gali būti atskleisti ar perduoti tik teisės aktų nustatyta tvarka įgaliotiems asmenims ir institucijoms;</text:p>
      <text:p text:style-name="P1675"><text:span text:style-name="T1676">•</text:span><text:s/>kad draudžiama perduoti neįgaliotiems asmenimis įstaigos viduje ar už jos ribų slaptažodžius ir kitus duomenis, leidžiančius naudojant programines ir technines priemones sužinoti asmens duomenis ar kitaip sudaryti sąlygas susipažinti su asmens duomenimis;</text:p>
      <text:p text:style-name="P1677"><text:span text:style-name="T1678">•</text:span><text:s/>kad netinkamas asmens duomenų tvarkymas gali užtraukti atsakomybę pagal Lietuvos Respublikos įstatymus.</text:p>
      <text:p text:style-name="P1679"/>
      <text:p text:style-name="P1680">Aš pasižadu:</text:p>
      <text:p text:style-name="P1681"><text:span text:style-name="T1682">•</text:span><text:s/>saugoti asmens duomenų paslaptį;</text:p>
      <text:p text:style-name="P1683"><text:span text:style-name="T1684">•</text:span><text:s/>tvarkyti asmens duomenis, vadovaudamasis Lietuvos Respublikos įstatymais ir kitais teisės aktais,<text:s/>taip pat pareigybės aprašymu ir taisyklėmis, reglamentuojančiomis man patikėtas asmens duomenų tvarkymo funkcijas;</text:p>
      <text:p text:style-name="P1685"><text:span text:style-name="T1686">•</text:span><text:s/>neatskleisti, neperduoti tvarkomos informacijos nė vienam asmeniui, kuris nėra įgaliotas naudotis šia informacija tiek įstaigos viduje, tiek už jos ribų;</text:p>
      <text:p text:style-name="P1687"><text:span text:style-name="T1688">•</text:span><text:s/>pranešti savo vadovui ir Traukinio mašinistų registro administratoriui apie bet kokią įtartiną situaciją, kuri gali kelti grėsmę asmens duomenų saugumui.</text:p>
      <text:p text:style-name="P1689"/>
      <text:p text:style-name="P1690">Aš žinau:</text:p>
      <text:p text:style-name="P1691"><text:span text:style-name="T1692">•</text:span><text:s/>kad už šio pasižadėjimo nesilaikymą ir Lietuvos Respublikos asmens duomenų teisinės apsaugos įstatymo (Žin., 1996, Nr.<text:s/><text:a xlink:href="https://www.e-tar.lt/portal/lt/legalAct/TAR.5368B592234C" office:target-frame-name="_blank" xlink:show="new"><text:span text:style-name="T1693">63-1479</text:span></text:a>; 2008, Nr.<text:s/><text:a xlink:href="https://www.e-tar.lt/portal/lt/legalAct/TAR.C90729CAD468" office:target-frame-name="_blank" xlink:show="new"><text:span text:style-name="T1694">22-804</text:span></text:a>) pažeidimą turėsiu atsakyti pagal Lietuvos Respublikos įstatymus;</text:p>
      <text:p text:style-name="P1695"><text:span text:style-name="T1696">•</text:span><text:s/>kad asmuo, patyręs žalą dėl neteisėto asmens duomenų tvarkymo arba kitų duomenų valdytojo ar duomenų tvarkytojo, taip pat kitų asmenų veiksmų ar neveikimo, turi teisę reikalauti atlyginti jam padarytą<text:s/>turtinę ir neturtinę žalą (pagal Lietuvos Respublikos asmens duomenų teisinės apsaugos įstatymo 54 straipsnio 1 dalį);</text:p>
      <text:p text:style-name="P1697"><text:span text:style-name="T1698">•</text:span><text:s/>kad šis pasižadėjimas galios visą mano darbo šioje įstaigoje laiką, pasitraukus iš valstybės tarnybos, perėjus dirbti į kitas pareigas<text:s/>arba pasibaigus darbo ar sutartiniams santykiams (pagal Lietuvos Respublikos asmens duomenų teisinės apsaugos įstatymo 30 straipsnio 6 dalį).</text:p>
      <text:p text:style-name="P1699"/>
      <text:p text:style-name="P1700"/>
      <text:p text:style-name="P1701">Aš esu susipažinęs (-usi) su:</text:p>
      <text:p text:style-name="P1702">Lietuvos Respublikos asmens duomenų teisinės apsaugos įstatymu, Lietuvos Respublikos darbo kodeksu (Žin., 2002, Nr.<text:s/><text:a xlink:href="https://www.e-tar.lt/portal/lt/legalAct/TAR.31185A622C9F" office:target-frame-name="_blank" xlink:show="new"><text:span text:style-name="T1703">64-2569</text:span></text:a>), Lietuvos Respublikos valstybės tarnybos įstatymu (Žin., 1999, Nr.<text:s/><text:a xlink:href="https://www.e-tar.lt/portal/lt/legalAct/TAR.D3ED3792F52B" office:target-frame-name="_blank" xlink:show="new"><text:span text:style-name="T1704">66-2130</text:span></text:a>; 2002, Nr.<text:s/><text:a xlink:href="https://www.e-tar.lt/portal/lt/legalAct/TAR.5603BD9D8D74" office:target-frame-name="_blank" xlink:show="new"><text:span text:style-name="T1705">45-1708</text:span></text:a>), Traukinio mašinistų registro duomenų saugos nuostatais ir kitais Valstybinės geležinkelio inspekcijos prie Susisiekimo<text:s/>ministerijos veiklą reglamentuojančiais teisės aktais.</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Normal">______________</text:p>
            <text:p text:style-name="Normal">(pareigų pavadinimas)</text:p>
          </table:table-cell>
          <table:table-cell table:style-name="TableCell1713">
            <text:p text:style-name="P1714">____________</text:p>
            <text:p text:style-name="P1715">(parašas)</text:p>
          </table:table-cell>
          <table:table-cell table:style-name="TableCell1716">
            <text:p text:style-name="P1717">_______________</text:p>
            <text:p text:style-name="P1718">(vardas ir pavardė)</text:p>
          </table:table-cell>
        </table:table-row>
      </table:table>
      <text:p text:style-name="P1719"/>
      <text:p text:style-name="P1720">___________</text:p>
      <text:p text:style-name="P1721">(data)</text:p>
      <text:p text:style-name="P1722"/>
      <text:p text:style-name="P1723"/>
      <text:p text:style-name="P1724">Šis pasižadėjimas buvo pasirašytas dalyvaujant:</text:p>
      <text:p text:style-name="P1725"/>
      <table:table table:style-name="Table1726">
        <table:table-columns>
          <table:table-column table:style-name="TableColumn1727"/>
          <table:table-column table:style-name="TableColumn1728"/>
          <table:table-column table:style-name="TableColumn1729"/>
        </table:table-columns>
        <table:table-row table:style-name="TableRow1730">
          <table:table-cell table:style-name="TableCell1731">
            <text:p text:style-name="Normal">______________</text:p>
            <text:p text:style-name="Normal">(vadovo pareigų<text:s/>pavadinimas)</text:p>
          </table:table-cell>
          <table:table-cell table:style-name="TableCell1732">
            <text:p text:style-name="P1733">____________</text:p>
            <text:p text:style-name="P1734">(parašas)</text:p>
          </table:table-cell>
          <table:table-cell table:style-name="TableCell1735">
            <text:p text:style-name="P1736">_______________</text:p>
            <text:p text:style-name="P1737">(vardas ir pavardė)</text:p>
          </table:table-cell>
        </table:table-row>
      </table:table>
      <text:p text:style-name="P1738"/>
      <text:p text:style-name="P1739">___________</text:p>
      <text:p text:style-name="P1740">(data)</text:p>
      <text:p text:style-name="P1741"/>
      <text:p text:style-name="P1742"><text:span text:style-name="T1743">_________________</text:span></text:p>
      <text:p text:style-name="P1744"/>
      <text:p text:style-name="Normal"/>
      <text:p text:style-name="P1745"/>
      <text:p text:style-name="P1746"/>
      <text:p text:style-name="P1747"><text:span text:style-name="T1748">Pakeitimai:</text:span></text:p>
      <text:p text:style-name="P1749"/>
      <text:p text:style-name="P1750"><text:span text:style-name="T1751">1.</text:span></text:p>
      <text:p text:style-name="P1752"><text:span text:style-name="T1753">Lietuvos Respublikos susisiekimo ministerija, Įsakymas</text:span></text:p>
      <text:p text:style-name="P1754"><text:span text:style-name="T1755">Nr.<text:s/></text:span><text:a xlink:href="https://www.e-tar.lt/portal/legalAct.html?documentId=88ba70d00ea911e5920c94700bb1958e" office:target-frame-name="_top" xlink:show="replace"><text:span text:style-name="T1756">3-241(1.5 E)</text:span></text:a><text:span text:style-name="T1757">, 2015-06-09, paskelbta TAR 2015-06-09, i. k. 2015-09067</text:span></text:p>
      <text:p text:style-name="P1758"><text:span text:style-name="T1759">Dėl Lietuvos Respublikos susisiekimo ministro 2012 m. liepos 9 d. įsakymo Nr. 3-467 „Dėl Tr</text:span><text:span text:style-name="T1760">aukinio mašinistų registro veiklos tęstinumo valdymo plano, traukinio mašinistų registro naudotojų administravimo taisyklių ir traukinio mašinistų registro saugaus elektroninės informacijos tvarkymo taisyklių patvirtinimo“ pakeitimo</text:span></text:p>
      <text:p text:style-name="P1761"/>
      <text:p text:style-name="P1762"><text:span text:style-name="T1763">2.</text:span></text:p>
      <text:p text:style-name="P1764"><text:span text:style-name="T1765">Lietuvos Respubliko</text:span><text:span text:style-name="T1766">s susisiekimo ministerija, Įsakymas</text:span></text:p>
      <text:p text:style-name="P1767"><text:span text:style-name="T1768">Nr.<text:s/></text:span><text:a xlink:href="https://www.e-tar.lt/portal/legalAct.html?documentId=0886c030878f11e5b7eba10a9b5a9c5f" office:target-frame-name="_top" xlink:show="replace"><text:span text:style-name="T1769">3-459(1.5 E)</text:span></text:a><text:span text:style-name="T1770">, 2015-11-10, paskelbta TAR 2015-11-10, i. k. 2015-17858</text:span></text:p>
      <text:p text:style-name="P1771"><text:span text:style-name="T1772">Dėl Lietuvos Respublikos susisiekimo ministro 201</text:span><text:span text:style-name="T1773">2 m. liepos 9 d. įsakymo Nr. 3-467 „Dėl Traukinio mašinistų registro veiklos tęstinumo valdymo plano, traukinio mašinistų registro naudotojų administravimo taisyklių ir traukinio mašinistų registro saugaus elektroninės informacijos tvarkymo taisyklių patvi</text:span><text:span text:style-name="T1774">rtinimo“ pakeitimo</text:span></text:p>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vg:panose-1="0 0 0 0 0 0 0 0 0 0"/>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1"/>
      </style:header>
      <style:footer>
        <text:p text:style-name="P412"/>
      </style:footer>
    </style:master-page>
    <style:master-page style:name="MP2" style:page-layout-name="PL2">
      <style:header>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9T11:08:00Z</meta:creation-date>
    <dc:date>2016-04-29T11:08:00Z</dc:date>
    <meta:template xlink:href="Normal" xlink:type="simple"/>
    <meta:editing-cycles>2</meta:editing-cycles>
    <meta:editing-duration>PT0S</meta:editing-duration>
    <meta:document-statistic meta:page-count="17" meta:paragraph-count="671" meta:word-count="7107" meta:character-count="60457" meta:row-count="2077" meta:non-whitespace-character-count="54021"/>
  </office:meta>
</office:document-meta>
</file>