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center" style:position="5.0833in"/>
        </style:tab-stops>
      </style:paragraph-properties>
    </style:style>
    <style:style style:name="T25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7" style:parent-style-name="DefaultParagraphFont" style:family="text">
      <style:text-properties fo:text-transform="uppercase"/>
    </style:style>
    <style:style style:name="T268" style:parent-style-name="DefaultParagraphFont" style:family="text">
      <style:text-properties fo:text-transform="uppercase"/>
    </style:style>
    <style:style style:name="P26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2002 M. BALANDŽIO 30 D. ĮSAKYMU NR. 218 PATVIRTINTO STATYBOS TECHNINIO REGLAMENTO STR 1.07.01:2002 „STATYBOS LEIDIMAS“ PAKEITIMO</text:p>
      <text:p text:style-name="P9"/>
      <text:p text:style-name="P10">2003 m. gruodžio 12 d. Nr. 639</text:p>
      <text:p text:style-name="P11">Vilnius</text:p>
      <text:p text:style-name="P12"/>
      <text:p text:style-name="P13"><text:span text:style-name="T14">Vadovaudamasi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 11.5 punktu, iš dalies<text:s/></text:span><text:span text:style-name="T19">pakeičiu</text:span><text:span text:style-name="T20"><text:s/>statybos techninį reglamentą STR 1.07.01:2002 „Statybos leidimas“ (toliau – Reglamentas), patvirtintą aplinkos ministro 2002 m. balandžio 30 d. įsakymu Nr. 218 „Dėl statybos techninio reglamento STR 1.07.01:2002</text:span><text:span text:style-name="T21"><text:s/>„Statybos leidimas“ patvirtinimo“ (Žin., 2002, Nr.<text:s/></text:span><text:a xlink:href="https://www.e-tar.lt/portal/lt/legalAct/TAR.3BB1287C23E6" office:target-frame-name="_blank" xlink:show="new"><text:span text:style-name="T22">55-2203</text:span></text:a><text:span text:style-name="T23">):</text:span></text:p>
      <text:p text:style-name="P24"><text:span text:style-name="T25">1</text:span><text:span text:style-name="T26">. Reglamento 2.2 papunktyje skaičių „41“ pakeičiu skaičiumi „42“.</text:span></text:p>
      <text:p text:style-name="P27"><text:span text:style-name="T28">2</text:span><text:span text:style-name="T29">. Reglamento 3 punktą papildau nu</text:span><text:span text:style-name="T30">oroda „[9.30]“.</text:span></text:p>
      <text:p text:style-name="P31"><text:span text:style-name="T32">3</text:span><text:span text:style-name="T33">. Pakeičiu Reglamento 4 punktą ir išdėstau jį taip:</text:span></text:p>
      <text:p text:style-name="P34"><text:span text:style-name="T35">„</text:span><text:span text:style-name="T36">4</text:span><text:span text:style-name="T37">. Leidimai statyti ir rekonstruoti statinius pajūrio juostoje išduodami Lietuvos Respublikos pajūrio juostos įstatymu [9.8] ir Lietuvos Respublikos Vyriausybės nutarimu „Dėl<text:s/></text:span><text:span text:style-name="T38">įgaliojimų suteikimo įgyvendinant Lietuvos Respublikos pajūrio juostos įstatymą“ [9.13] nustatyta tvarka.“</text:span></text:p>
      <text:p text:style-name="P39"><text:span text:style-name="T40">4</text:span><text:span text:style-name="T41">. Pripažįstu netekusiu galios Reglamento 6.3 papunktį.</text:span></text:p>
      <text:p text:style-name="P42"><text:span text:style-name="T43">5</text:span><text:span text:style-name="T44">. Pakeičiu Reglamento 6.4 papunktį ir išdėstau jį taip:</text:span></text:p>
      <text:p text:style-name="P45"><text:span text:style-name="T46">„</text:span><text:span text:style-name="T47">6.4</text:span><text:span text:style-name="T48">. bet kuriam kitam</text:span><text:span text:style-name="T49"><text:s/>statiniui – savivaldybės administracijos direktorius arba jo įgaliotas kitas savivaldybės administracijos tarnautojas (toliau – Savivaldybės administracijos subjektas) [9.2].“</text:span></text:p>
      <text:p text:style-name="P50"><text:span text:style-name="T51">6</text:span><text:span text:style-name="T52">. Reglamento 15, 17, 18, 19, 25, 29, 30, 32, 33 ir 34 punktuose žodžiu</text:span><text:span text:style-name="T53">s „savivaldybės meras (mero, merui) arba administracijos subjektas (subjekto, subjektui)“ pakeičiu žodžiais „Savivaldybės administracijos subjektas (subjekto, subjektui)“.</text:span></text:p>
      <text:p text:style-name="P54"><text:span text:style-name="T55">7</text:span><text:span text:style-name="T56">. Pakeičiu Reglamento 9.2, 9.3, 9.8, 9.11, 9.13, 9.15, 9.18, 9.20, 9.21, 9.22,<text:s/></text:span><text:span text:style-name="T57">9.23, 9.25, 9.26 papunkčiuose pateiktas nuorodas ir išdėstau jas taip:</text:span></text:p>
      <text:p text:style-name="P58"><text:span text:style-name="T59">„</text:span><text:span text:style-name="T60">9.2</text:span><text:span text:style-name="T61">. Lietuvos Respublikos statybos įstatymas (Žin., 1996, Nr.<text:s/></text:span><text:a xlink:href="https://www.e-tar.lt/portal/lt/legalAct/TAR.F31E79DEC55D" office:target-frame-name="_blank" xlink:show="new"><text:span text:style-name="T62">32-788</text:span></text:a><text:span text:style-name="T63">; 2001, Nr.<text:s/></text:span><text:a xlink:href="https://www.e-tar.lt/portal/lt/legalAct/TAR.80A638E6C263" office:target-frame-name="_blank" xlink:show="new"><text:span text:style-name="T64">101-3597</text:span></text:a><text:span text:style-name="T65">; 2002, Nr.<text:s/></text:span><text:a xlink:href="https://www.e-tar.lt/portal/lt/legalAct/TAR.28171DB80C1A" office:target-frame-name="_blank" xlink:show="new"><text:span text:style-name="T66">124-5625</text:span></text:a><text:span text:style-name="T67">; 2003, Nr.<text:s/></text:span><text:a xlink:href="https://www.e-tar.lt/portal/lt/legalAct/TAR.48207ABF65C5" office:target-frame-name="_blank" xlink:show="new"><text:span text:style-name="T68">104-4649</text:span></text:a><text:span text:style-name="T69">);</text:span></text:p>
      <text:p text:style-name="P70"><text:span text:style-name="T71">9.3</text:span><text:span text:style-name="T72">. Lietuvos Respublikos nekilnojamųjų kultūros vertybių apsaugos įstatymas (Žin., 1995, Nr.<text:s/></text:span><text:a xlink:href="https://www.e-tar.lt/portal/lt/legalAct/TAR.9BC8AEE9D9F8" office:target-frame-name="_blank" xlink:show="new"><text:span text:style-name="T73">3-37</text:span></text:a><text:span text:style-name="T74">; 1997, Nr.<text:s/></text:span><text:a xlink:href="https://www.e-tar.lt/portal/lt/legalAct/TAR.DA18C732137C" office:target-frame-name="_blank" xlink:show="new"><text:span text:style-name="T75">30-713</text:span></text:a><text:span text:style-name="T76">, Nr.<text:s/></text:span><text:a xlink:href="https://www.e-tar.lt/portal/lt/legalAct/TAR.F148AEF20802" office:target-frame-name="_blank" xlink:show="new"><text:span text:style-name="T77">67-1676</text:span></text:a><text:span text:style-name="T78">, Nr.<text:s/></text:span><text:a xlink:href="https://www.e-tar.lt/portal/lt/legalAct/TAR.75B34F7B7CCF" office:target-frame-name="_blank" xlink:show="new"><text:span text:style-name="T79">96-2421</text:span></text:a><text:span text:style-name="T80">; 2000, Nr.<text:s/></text:span><text:a xlink:href="https://www.e-tar.lt/portal/lt/legalAct/TAR.D479C6B5E9F6" office:target-frame-name="_blank" xlink:show="new"><text:span text:style-name="T81">40-1114</text:span></text:a><text:span text:style-name="T82">; 2001, Nr.<text:s/></text:span><text:a xlink:href="https://www.e-tar.lt/portal/lt/legalAct/TAR.9CA6BAA7CDC7" office:target-frame-name="_blank" xlink:show="new"><text:span text:style-name="T83">39-1346</text:span></text:a><text:span text:style-name="T84">);</text:span></text:p>
      <text:p text:style-name="P85"><text:span text:style-name="T86">9.8</text:span><text:span text:style-name="T87">. Lietuvos Respublikos pajūrio juostos įstatymas (Žin., 2002, Nr.<text:s/></text:span><text:a xlink:href="https://www.e-tar.lt/portal/lt/legalAct/TAR.4F95269B43A0" office:target-frame-name="_blank" xlink:show="new"><text:span text:style-name="T88">73-3091</text:span></text:a><text:span text:style-name="T89">);</text:span></text:p>
      <text:p text:style-name="P90"><text:span text:style-name="T91">9.11</text:span><text:span text:style-name="T92">. Lietuvos Respublikos nekilnojamojo turto kadastro įstatymas (Žin., 2000, Nr.<text:s/></text:span><text:a xlink:href="https://www.e-tar.lt/portal/lt/legalAct/TAR.72C31F8DD98E" office:target-frame-name="_blank" xlink:show="new"><text:span text:style-name="T93">58-1704</text:span></text:a><text:span text:style-name="T94">; 2001, Nr.<text:s/></text:span><text:a xlink:href="https://www.e-tar.lt/portal/lt/legalAct/TAR.C0ACE31655C9" office:target-frame-name="_blank" xlink:show="new"><text:span text:style-name="T95">16-497</text:span></text:a><text:span text:style-name="T96">; 2003, Nr.<text:s/></text:span><text:a xlink:href="https://www.e-tar.lt/portal/lt/legalAct/TAR.DC19C1D16EDA" office:target-frame-name="_blank" xlink:show="new"><text:span text:style-name="T97">57-2530</text:span></text:a><text:span text:style-name="T98">);</text:span></text:p>
      <text:p text:style-name="P99"><text:span text:style-name="T100">9.13</text:span><text:span text:style-name="T101">. Lietuvos Respublikos Vyriausybės 2002 m. spalio 1 d. nutarimas Nr. 1528 „Dėl įgaliojimų suteikimo įgyvendinant Lietuvos Respublikos pajūrio juostos įstatymą“ (Žin., 2002, Nr.<text:s/></text:span><text:a xlink:href="https://www.e-tar.lt/portal/lt/legalAct/TAR.D89AB4F0B69D" office:target-frame-name="_blank" xlink:show="new"><text:span text:style-name="T102">96-4191</text:span></text:a><text:span text:style-name="T103">);</text:span></text:p>
      <text:p text:style-name="P104"><text:span text:style-name="T105">9.15</text:span><text:span text:style-name="T106">. Lietuvos Respublikos Vyriausybės 2001 m. gegužės 23 d. nutarimas Nr. 603 „Dėl daugiabučių namų savininkų (bendrasavininkių) bendrosios nuosavybės administravimo pavyzdinių nuostatų pat</text:span><text:span text:style-name="T107">virtinimo“ (Žin., 2001, Nr.<text:s/></text:span><text:a xlink:href="https://www.e-tar.lt/portal/lt/legalAct/TAR.3C888BB3A723" office:target-frame-name="_blank" xlink:show="new"><text:span text:style-name="T108">45-1584</text:span></text:a><text:span text:style-name="T109">; 2002, Nr.<text:s/></text:span><text:a xlink:href="https://www.e-tar.lt/portal/lt/legalAct/TAR.050AFCEC90E6" office:target-frame-name="_blank" xlink:show="new"><text:span text:style-name="T110">54-2123</text:span></text:a><text:span text:style-name="T111">);</text:span></text:p>
      <text:p text:style-name="P112"><text:span text:style-name="T113">9.18</text:span><text:span text:style-name="T114">. Lietuvos Respubliko</text:span><text:span text:style-name="T115">s Vyriausybės 2002 m. birželio 20 d. nutarimas Nr. 941 „Dėl statinių, skirtų krašto apsaugos reikmėms, sąrašo tvirtinimo ir statybos leidimų išdavimo tvarkos patvirtinimo“ (Žin., 2002, Nr.<text:s/></text:span><text:a xlink:href="https://www.e-tar.lt/portal/lt/legalAct/TAR.B2819B7604B0" office:target-frame-name="_blank" xlink:show="new"><text:span text:style-name="T116">64-2601</text:span></text:a><text:span text:style-name="T117">);</text:span></text:p>
      <text:p text:style-name="P118"><text:span text:style-name="T119">9.20</text:span><text:span text:style-name="T120">. statybos techninis reglamentas STR 1.06.03:2002 „Statinio projekto ekspertizė ir statinio ekspertizė“ (Žin., 2002, Nr.<text:s/></text:span><text:a xlink:href="https://www.e-tar.lt/portal/lt/legalAct/TAR.07DE13A841FB" office:target-frame-name="_blank" xlink:show="new"><text:span text:style-name="T121">55-2200</text:span></text:a><text:span text:style-name="T122">);</text:span></text:p>
      <text:p text:style-name="P123"><text:span text:style-name="T124">9.21</text:span><text:span text:style-name="T125">. statybos techninis reglamentas STR 1.05.07:2002 „Statinio projektavimo sąlygų sąvadas“ (Žin., 2002, Nr.<text:s/></text:span><text:a xlink:href="https://www.e-tar.lt/portal/lt/legalAct/TAR.C88994F9A55E" office:target-frame-name="_blank" xlink:show="new"><text:span text:style-name="T126">54-2153</text:span></text:a><text:span text:style-name="T127">; 2003, Nr.<text:s/></text:span><text:a xlink:href="https://www.e-tar.lt/portal/lt/legalAct/TAR.0BD6E3F3FD84" office:target-frame-name="_blank" xlink:show="new"><text:span text:style-name="T128">50-2238</text:span></text:a><text:span text:style-name="T129">);</text:span></text:p>
      <text:p text:style-name="P130"><text:span text:style-name="T131">9.22</text:span><text:span text:style-name="T132">. statybos techninis reglamentas STR 1.05.06:2002 „Statinio projektavimas“ (Žin., 2002, Nr.<text:s/></text:span><text:a xlink:href="https://www.e-tar.lt/portal/lt/legalAct/TAR.4B846935CBE9" office:target-frame-name="_blank" xlink:show="new"><text:span text:style-name="T133">54-2144</text:span></text:a><text:span text:style-name="T134">);</text:span></text:p>
      <text:p text:style-name="P135"><text:span text:style-name="T136">9.23</text:span><text:span text:style-name="T137">. statybos techninis reglamentas STR 1.09.05:2002 „Statinio statybos techninė priežiūra“ (Žin., 2002, Nr.<text:s/></text:span><text:a xlink:href="https://www.e-tar.lt/portal/lt/legalAct/TAR.672A76740619" office:target-frame-name="_blank" xlink:show="new"><text:span text:style-name="T138">43-1638</text:span></text:a><text:span text:style-name="T139">);</text:span></text:p>
      <text:p text:style-name="P140"><text:span text:style-name="T141">9.25</text:span><text:span text:style-name="T142">. statybos techninis reglamentas STR 1.01.07:</text:span><text:span text:style-name="T143">2002 „Nesudėtingi (tarp jų – laikini) statiniai“ (Žin., 2002, Nr.<text:s/></text:span><text:a xlink:href="https://www.e-tar.lt/portal/lt/legalAct/TAR.4FAEBE5679F1" office:target-frame-name="_blank" xlink:show="new"><text:span text:style-name="T144">43-1639</text:span></text:a><text:span text:style-name="T145">, Nr.<text:s/></text:span><text:a xlink:href="https://www.e-tar.lt/portal/lt/legalAct/TAR.BB25F2BBC9A8" office:target-frame-name="_blank" xlink:show="new"><text:span text:style-name="T146">80-3474</text:span></text:a><text:span text:style-name="T147">; 2003, Nr.<text:s/></text:span><text:a xlink:href="https://www.e-tar.lt/portal/lt/legalAct/TAR.C3EEE0154382" office:target-frame-name="_blank" xlink:show="new"><text:span text:style-name="T148">50-2234</text:span></text:a><text:span text:style-name="T149">);</text:span></text:p>
      <text:p text:style-name="P150"><text:span text:style-name="T151">9.26</text:span><text:span text:style-name="T152">. aplinkos ministro 2002 m. balandžio 23 d. įsakymas Nr. 200 „Dėl pasiūlymų keisti daugiabučio namo gyvenamųjų patalpų paskirtį viešojo aptar</text:span><text:span text:style-name="T153">imo tvarkos patvirtinimo“ (Žin., 2002, Nr.<text:s/></text:span><text:a xlink:href="https://www.e-tar.lt/portal/lt/legalAct/TAR.D5299FE83968" office:target-frame-name="_blank" xlink:show="new"><text:span text:style-name="T154">54-2145</text:span></text:a><text:span text:style-name="T155">).“</text:span></text:p>
      <text:p text:style-name="P156"><text:span text:style-name="T157">8</text:span><text:span text:style-name="T158">. Papildau Reglamentą 9.28 papunkčiu:</text:span></text:p>
      <text:p text:style-name="P159"><text:span text:style-name="T160">„</text:span><text:span text:style-name="T161">9.28</text:span><text:span text:style-name="T162">. Lietuvos Respublikos žemės įstatymas (Žin., 1994, Nr.<text:s/></text:span><text:a xlink:href="https://www.e-tar.lt/portal/lt/legalAct/TAR.CC10C5274343" office:target-frame-name="_blank" xlink:show="new"><text:span text:style-name="T163">34-620</text:span></text:a><text:span text:style-name="T164">; 1995, Nr.<text:s/></text:span><text:a xlink:href="https://www.e-tar.lt/portal/lt/legalAct/TAR.7847E47234C5" office:target-frame-name="_blank" xlink:show="new"><text:span text:style-name="T165">53-1294</text:span></text:a><text:span text:style-name="T166">; 1996, Nr.<text:s/></text:span><text:a xlink:href="https://www.e-tar.lt/portal/lt/legalAct/TAR.32645AF4CDA5" office:target-frame-name="_blank" xlink:show="new"><text:span text:style-name="T167">100-2262</text:span></text:a><text:span text:style-name="T168">; 1997, Nr.<text:s/></text:span><text:a xlink:href="https://www.e-tar.lt/portal/lt/legalAct/TAR.CB80663F7E52" office:target-frame-name="_blank" xlink:show="new"><text:span text:style-name="T169">66-1598</text:span></text:a><text:span text:style-name="T170">; 1999, Nr.<text:s/></text:span><text:a xlink:href="https://www.e-tar.lt/portal/lt/legalAct/TAR.01FE54C6278F" office:target-frame-name="_blank" xlink:show="new"><text:span text:style-name="T171">64-2075</text:span></text:a><text:span text:style-name="T172">; 2000, Nr.<text:s/></text:span><text:a xlink:href="https://www.e-tar.lt/portal/lt/legalAct/TAR.AED9738851A9" office:target-frame-name="_blank" xlink:show="new"><text:span text:style-name="T173">42-1191</text:span></text:a><text:span text:style-name="T174">, Nr.<text:s/></text:span><text:a xlink:href="https://www.e-tar.lt/portal/lt/legalAct/TAR.A93352D8BA78" office:target-frame-name="_blank" xlink:show="new"><text:span text:style-name="T175">58-1706</text:span></text:a><text:span text:style-name="T176">; 2001, Nr.</text:span><text:span text:style-name="T177"><text:s/></text:span><text:a xlink:href="https://www.e-tar.lt/portal/lt/legalAct/TAR.BA4374A6AE55" office:target-frame-name="_blank" xlink:show="new"><text:span text:style-name="T178">71-2519</text:span></text:a><text:span text:style-name="T179">).“</text:span></text:p>
      <text:p text:style-name="P180"><text:span text:style-name="T181">9</text:span><text:span text:style-name="T182">. Pripažįstu netekusiu galios Reglamento 10 punktą.</text:span></text:p>
      <text:p text:style-name="P183"><text:span text:style-name="T184">10</text:span><text:span text:style-name="T185">. Papildau Reglamento 15.2 papunktį ir išdėstau jį taip:</text:span></text:p>
      <text:p text:style-name="P186"><text:span text:style-name="T187">„</text:span><text:span text:style-name="T188">15.2</text:span><text:span text:style-name="T189">. žemės sklypo nuosavybės te</text:span><text:span text:style-name="T190">isę ar kitą valdymo ir naudojimo teisę patvirtinančius dokumentus, taip pat žemės sklypo bendraturčių sutikimą, kai žemės sklypas jiems priklauso bendrosios nuosavybės teise. Šių dokumentų nereikia, kai:</text:span></text:p>
      <text:p text:style-name="P191"><text:span text:style-name="T192">15.2.1</text:span><text:span text:style-name="T193">. statybą numatoma vykdyti savivaldybės vald</text:span><text:span text:style-name="T194">omoje patikėjimo teise teritorijoje (kai statytojas yra savivaldybė arba kitas juridinis ar fizinis asmuo, kuris statybą šioje teritorijoje vykdys pagal statinio projektavimo sąlygų sąvadą);</text:span></text:p>
      <text:p text:style-name="P195"><text:span text:style-name="T196">15.2.2</text:span><text:span text:style-name="T197">. savivaldybės patikėjimo teise valdomoje žemėje, skirt</text:span><text:span text:style-name="T198">oje Žemės įstatymo [9.28] 6 straipsnio 3 dalies 1, 2, 3, 4 punktuose nurodytoms reikmėms, numatoma statyti žemiau išvardytus miestų, miestelių, kitų gyvenamųjų vietovių infrastruktūros paskirties statinius (tarp jų laikinus ir šio Reglamento 7 priede išvar</text:span><text:span text:style-name="T199">dytus nesudėtingus statinius, kurių statytojai yra savivaldybė arba jos pavedimu (sutartimi ar kitu dokumentu) – kitas fizinis ar juridinis asmuo (jei tie statiniai bus įrašyti į projektavimo sąlygų sąvadą):</text:span></text:p>
      <text:p text:style-name="P200"><text:span text:style-name="T201">15.2.2.1</text:span><text:span text:style-name="T202">. komunalinius inžinerinius tinklus ir</text:span><text:span text:style-name="T203"><text:s/>su jais susijusius kitus inžinerinius statinius;</text:span></text:p>
      <text:p text:style-name="P204"><text:span text:style-name="T205">15.2.2.2</text:span><text:span text:style-name="T206">. gatves, aikštes, vietinės reikšmės kelius, bevariklio transporto ir pėsčiųjų takus, šaligatvius ir su šiomis susisiekimo komunikacijomis susijusius inžinerinius statinius (tiltus, viadukus, es</text:span><text:span text:style-name="T207">takadas, tunelius ir pan.);</text:span></text:p>
      <text:p text:style-name="P208"><text:span text:style-name="T209">15.2.2.3</text:span><text:span text:style-name="T210">. antžemines ir požemines automobilių parkavimo aikšteles;</text:span></text:p>
      <text:p text:style-name="P211"><text:span text:style-name="T212">15.2.2.4</text:span><text:span text:style-name="T213">. visuomenės reikmėms skirtų teritorijų tvarkymo inžinerinius statinius: tvoras, atramines sienas, laiptus, pandusus, atviras terasas, apželdinim</text:span><text:span text:style-name="T214">o ir puošybos statinius, skulptūras, paminklus ir pan.), slidininkų keltuvus, reklamos statinius ir kt.;</text:span></text:p>
      <text:p text:style-name="P215"><text:span text:style-name="T216">15.2.2.5</text:span><text:span text:style-name="T217">. nuotolinio ryšio (telekomunikacijų) linijas (inžinerinius tinklus), išskyrus radijo, radijo ryšių, televizijos bokštus;</text:span></text:p>
      <text:p text:style-name="P218"><text:span text:style-name="T219">15.2.3</text:span><text:span text:style-name="T220">. num</text:span><text:span text:style-name="T221">atoma statyti valstybės sienos apsaugos statinius pasienio zonoje, jei yra parengtas šių statinių teritorijų detalusis planas;</text:span></text:p>
      <text:p text:style-name="P222"><text:span text:style-name="T223">15.2.4</text:span><text:span text:style-name="T224">. numatoma atlikti juridinių asmenų, kurie yra valstybinio administravimo subjektais, naudojamų statinių, esančių<text:s/></text:span><text:span text:style-name="T225">Lietuvos Respublikos išimtine nuosavybės teise priklausančioje valstybės žemėje, rekonstravimą (nestatant priestatų) ar kapitalinį remontą;</text:span></text:p>
      <text:p text:style-name="P226"><text:span text:style-name="T227">15.2.5</text:span><text:span text:style-name="T228">. valstybės žemėje numatoma statyti susisiekimo komunikacijas ar inžinerinius tinklus valstybės biudžeto a</text:span><text:span text:style-name="T229">r įmonių, kurių įstatinis kapitalas yra valstybinis, lėšomis;</text:span></text:p>
      <text:p text:style-name="P230"><text:span text:style-name="T231">15.2.6</text:span><text:span text:style-name="T232">. valstybės žemėje numatoma statyti susisiekimo komunikacijas ar inžinerinius tinklus privačių juridinių ar fizinių asmenų lėšomis – gavus apskrities viršininko ar jo įgaliotos institu</text:span><text:span text:style-name="T233">cijos raštišką sutikimą;“.</text:span></text:p>
      <text:p text:style-name="P234"><text:span text:style-name="T235">11</text:span><text:span text:style-name="T236">. Pakeičiu Reglamento 30.2 papunktį ir išdėstau jį taip:</text:span></text:p>
      <text:p text:style-name="P237"><text:span text:style-name="T238">„</text:span><text:span text:style-name="T239">30.2</text:span><text:span text:style-name="T240">. žemės sklypo nuosavybės teisę ar kitą valdymo ir naudojimo teisę patvirtinančius dokumentus, taip pat žemės sklypo bendraturčių sutikimą, jei žemės skl</text:span><text:span text:style-name="T241">ypas jiems priklauso<text:s/></text:span><text:soft-page-break/><text:span text:style-name="T242">bendrosios nuosavybės teise. Šių dokumentų nereikia Reglamento 15.2.1–15.2.6 punktuose nurodytais atvejais;“.</text:span></text:p>
      <text:p text:style-name="P243"><text:span text:style-name="T244">12</text:span><text:span text:style-name="T245">. Pripažįstu netekusiu galios Reglamento VI skyriaus trečiąjį skirsnį „Statiniai pajūrio juostoje ir Kuršių nerijoj</text:span><text:span text:style-name="T246">e“ (43–45 punktai).</text:span></text:p>
      <text:p text:style-name="P247"><text:span text:style-name="T248">13</text:span><text:span text:style-name="T249">. Pakeičiu Reglamento 2 priedą:</text:span></text:p>
      <text:p text:style-name="P250"><text:span text:style-name="T251">13.1</text:span><text:span text:style-name="T252">. antraštę išdėstau taip:</text:span></text:p>
      <text:p text:style-name="P253"><text:span text:style-name="T254">„STATYBOS LEIDIMAS Nr. ___________, galioja iki __________________“;</text:span></text:p>
      <text:p text:style-name="P255"><text:span text:style-name="T256"><text:tab/>data</text:span></text:p>
      <text:p text:style-name="P257"><text:span text:style-name="T258">13.2</text:span><text:span text:style-name="T259">. antrojoje pastraipoje žodžius „Statybos darbų rūšis“ keičiu žodžiais<text:s/></text:span><text:span text:style-name="T260">„Statybos rūšis“.</text:span></text:p>
      <text:p text:style-name="P261"><text:span text:style-name="T262">14</text:span><text:span text:style-name="T263">. Reglamento 4 priedo paskutiniosios pastraipos 3 punkto žodį „nedelsdamas“ pakeičiu žodžiais „per tris dienas“.</text:span></text:p>
      <text:p text:style-name="P264"/>
      <text:p text:style-name="P265"/>
      <text:p text:style-name="P266"><text:span text:style-name="T267">APLINKOS MINISTRAS</text:span><text:span text:style-name="T268"><text:tab/>ARŪNAS KUNDROTAS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10-05T10:20:00Z</meta:creation-date>
    <dc:date>2016-10-05T10:20:00Z</dc:date>
    <meta:template xlink:href="Normal" xlink:type="simple"/>
    <meta:editing-cycles>2</meta:editing-cycles>
    <meta:editing-duration>PT0S</meta:editing-duration>
    <meta:document-statistic meta:page-count="3" meta:paragraph-count="89" meta:word-count="1393" meta:character-count="10964" meta:row-count="333" meta:non-whitespace-character-count="9660"/>
  </office:meta>
</office:document-meta>
</file>