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b 62.5%" style:font-size-complex="5.5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b 62.5%" style:font-size-complex="5.5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b 62.5%" style:font-size-complex="5.5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b 62.5%" style:font-size-complex="5.5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b 62.5%" style:font-size-complex="5.5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b 62.5%" style:font-size-complex="5.5p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b 62.5%" style:font-size-complex="5.5p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b 62.5%" style:font-size-complex="5.5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b 62.5%" style:font-size-complex="5.5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2.5%" style:font-size-complex="5.5pt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b 62.5%" style:font-size-complex="5.5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b 62.5%" style:font-size-complex="5.5p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variant="small-caps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variant="small-caps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K Y M A S</text:p>
      <text:p text:style-name="P11">DĖL LIETUVOS RESPUBLIKOS FINANSŲ MINISTRO 2004 M. LIEPOS 15 D. ĮSAKYMO Nr. 1K-268 „DĖL VALSTYBINĖMS (PERDUOTOMS SAVIVALDYBĖMS) FUNKCIJOMS ATLIKTI LĖŠŲ APSKAIČIAVIMO METODIKOS PATVIRTINIMO“ PAKEITIMO</text:p>
      <text:p text:style-name="P12"/>
      <text:p text:style-name="P13">2005 m. spalio 27 d. Nr. 1K-325</text:p>
      <text:p text:style-name="P14">Vilnius</text:p>
      <text:p text:style-name="P15"/>
      <text:p text:style-name="P16"><text:span text:style-name="T17">Pakeičiu</text:span><text:span text:style-name="T18"><text:s/>Valstybinėms (perduotoms savivaldybėms) funkcijoms atlikti lėšų apskaičiavimo metodiką, patvirtintą Lietuvos Respublikos finansų ministro 2004 m. liepos 15 d. įsakymu Nr. 1K</text:span><text:span text:style-name="T19">-268 „Dėl valstybinėms (perduotoms savivaldybėms) funkcijoms atlikti lėšų apskaičiavimo metodikos patvirtinimo“ (Žin., 2004, Nr.<text:s/></text:span><text:a xlink:href="https://www.e-tar.lt/portal/lt/legalAct/TAR.B25E21891588" office:target-frame-name="_blank" xlink:show="new"><text:span text:style-name="T20">113-4246</text:span></text:a><text:span text:style-name="T21">):<text:s/></text:span></text:p>
      <text:p text:style-name="P22"><text:span text:style-name="T23">1</text:span><text:span text:style-name="T24">. Išdėstau 49 ir 50 punkt</text:span><text:span text:style-name="T25">us taip:</text:span></text:p>
      <text:p text:style-name="P26"><text:span text:style-name="T27">„</text:span><text:span text:style-name="T28">49</text:span><text:span text:style-name="T29">. Neringos savivaldybės žemės ūkio padaliniui skiriamas 1 etatas, Alytaus, Kauno, Klaipėdos, Panevėžio, Šiaulių ir Vilniaus miestų, Birštono, Visagino ir Palangos – po 2 etatus, kitų savivaldybių – po 3 etatus (vedėjo, vyriausiojo specialisto</text:span><text:span text:style-name="T30"><text:s/>melioracijai, vyriausiojo specialisto, atsakingo už traktorių, savaeigių ir žemės ūkio mašinų bei jų priekabų registravimą ir valstybinę techninę priežiūrą). Kiti etatai savivaldybėms (išskyrus šiame punkte išvardytas) paskirstomi atsižvelgiant į šiuos sa</text:span><text:span text:style-name="T31">vivaldybių rodiklius:</text:span></text:p>
      <text:p text:style-name="P32"><text:span text:style-name="T33">49.1</text:span><text:span text:style-name="T34">. registruotų traktorių, savaeigių ir žemės ūkio mašinų bei jų priekabų skaičių;</text:span></text:p>
      <text:p text:style-name="P35"><text:span text:style-name="T36">49.2</text:span><text:span text:style-name="T37">. nusausintų ir drėkinamų žemių plotą;</text:span></text:p>
      <text:p text:style-name="P38"><text:span text:style-name="T39">49.3</text:span><text:span text:style-name="T40">. pareiškėjų ES ir nacionalinei paramai žemės ūkiui gauti skaičių;</text:span></text:p>
      <text:p text:style-name="P41"><text:span text:style-name="T42">49.4</text:span><text:span text:style-name="T43">. registruotų ūki</text:span><text:span text:style-name="T44">ninkų ūkių skaičių;</text:span></text:p>
      <text:p text:style-name="P45"><text:span text:style-name="T46">49.5</text:span><text:span text:style-name="T47">. galvijų ir avių laikytojų skaičių;<text:s/></text:span></text:p>
      <text:p text:style-name="P48"><text:span text:style-name="T49">49.6</text:span><text:span text:style-name="T50">. žemės ūkio ir kaimo valdų skaičių.</text:span></text:p>
      <text:p text:style-name="P51"><text:span text:style-name="T52">50</text:span><text:span text:style-name="T53">. Etatų skaičius savivaldybei apskaičiuojamas pagal tokią formulę:</text:span></text:p>
      <text:p text:style-name="P54">E = Ne + Se : Rs : Ss x K + Es,</text:p>
      <text:p text:style-name="P55">kur:</text:p>
      <text:p text:style-name="P56">E – savivaldybei skiriamų etatų<text:s/>skaičius;</text:p>
      <text:p text:style-name="P57">Ne – kiekvienai savivaldybei (kurioje formuojamas žemės ūkio padalinys) nustatomas etatų skaičius;</text:p>
      <text:p text:style-name="P58">Se – savivaldybių pagal rodiklius skirstomų etatų skaičius;</text:p>
      <text:p text:style-name="P59">Rs – rodiklių skaičius;</text:p>
      <text:p text:style-name="P60">Ss – savivaldybių, kuriose steigiamas žemės ūkio padalinys, skaičius;</text:p>
      <text:p text:style-name="P61">K – savivaldybės koeficientas, kuris apskaičiuojamas taip:</text:p>
      <text:p text:style-name="P62"><text:span text:style-name="T63">K = k</text:span><text:span text:style-name="T64">1<text:s/></text:span><text:span text:style-name="T65">+ k</text:span><text:span text:style-name="T66">2<text:s/></text:span><text:span text:style-name="T67">+ k</text:span><text:span text:style-name="T68">3<text:s/></text:span><text:span text:style-name="T69">+ 0,5 k</text:span><text:span text:style-name="T70">4<text:s/></text:span><text:span text:style-name="T71">+ k</text:span><text:span text:style-name="T72">5<text:s/></text:span><text:span text:style-name="T73">+ 0,5 k</text:span><text:span text:style-name="T74">6</text:span><text:span text:style-name="T75">,</text:span></text:p>
      <text:p text:style-name="P76">kur:</text:p>
      <text:p text:style-name="P77"><text:span text:style-name="T78">k</text:span><text:span text:style-name="T79">1</text:span><text:span text:style-name="T80"><text:s/>– savivaldybės registruotų traktorių, savaeigių ir žemės ūkio mašinų bei jų priekabų skaičiaus santykis su vidutiniu vienai savivaldybei tenkančiu traktorių, savaeigių ir žemės ūkio mašinų bei jų priekabų skaičiumi;</text:span></text:p>
      <text:p text:style-name="P81"><text:span text:style-name="T82">k</text:span><text:span text:style-name="T83">2</text:span><text:span text:style-name="T84"><text:s/>– savivaldybės nusausintų ir drėkina</text:span><text:span text:style-name="T85">mų žemių ploto santykis su vidutiniu vienai savivaldybei tenkančiu nusausintų ir drėkinamų žemių plotu;</text:span></text:p>
      <text:p text:style-name="P86"><text:span text:style-name="T87">k</text:span><text:span text:style-name="T88">3</text:span><text:span text:style-name="T89"><text:s/>– savivaldybės pareiškėjų ES ir nacionalinei paramai žemės ūkiui gauti skaičiaus santykis su vidutiniu vienai savivaldybei tenkančiu pareiškėjų ES ir</text:span><text:span text:style-name="T90"><text:s/>nacionalinei paramai žemės ūkiui gauti skaičiumi;</text:span></text:p>
      <text:p text:style-name="P91"><text:span text:style-name="T92">k</text:span><text:span text:style-name="T93">4</text:span><text:span text:style-name="T94"><text:s/>– savivaldybės registruotų ūkininkų ūkių skaičiaus santykis su vidutiniu vienai savivaldybei tenkančiu registruotų ūkininkų ūkių skaičiumi;</text:span></text:p>
      <text:soft-page-break/>
      <text:p text:style-name="P95"><text:span text:style-name="T96">k</text:span><text:span text:style-name="T97">5</text:span><text:span text:style-name="T98"><text:s/>– savivaldybėje galvijų ir avių laikytojų skaičiaus santyki</text:span><text:span text:style-name="T99">s su vidutiniu vienai savivaldybei tenkančiu galvijų laikytojų skaičiumi;</text:span></text:p>
      <text:p text:style-name="P100"><text:span text:style-name="T101">k</text:span><text:span text:style-name="T102">6</text:span><text:span text:style-name="T103"><text:s/>– savivaldybėje užregistruotų žemės ūkio ir kaimo valdų skaičiaus santykis su vidutiniu vienai savivaldybei tenkančiu užregistruotų žemės ūkio ir kaimo valdų skaičiumi;</text:span></text:p>
      <text:p text:style-name="P104">0,5 – mažinimo koeficientas;</text:p>
      <text:p text:style-name="P105"><text:span text:style-name="T106">Es – savivaldybei skiriamų etatų skaičius darbams pagal Lietuvos Respublikos vietos savivaldos įstatymo 8 straipsnio<text:s/></text:span><text:span text:style-name="T107">22, 23, 24, 25, 26, 27, 28, 29, 30</text:span><text:span text:style-name="T108"><text:s/>punktus</text:span><text:span text:style-name="T109"><text:s/></text:span><text:span text:style-name="T110">seniūnijose vykdyti. Etatų poreikis nustatomas atsižvelgiant į seniūnijų grup</text:span><text:span text:style-name="T111">es, suskirstytas pagal pareiškėjų ES ir nacionalinei paramai žemės ūkiui gauti skaičių“.</text:span></text:p>
      <text:p text:style-name="P112"><text:span text:style-name="T113">2</text:span><text:span text:style-name="T114">. Papildau naujais 51 ir 52 punktais (buvusius 51–54 punktus laikau atitinkamai 53–56 punktais):</text:span></text:p>
      <text:p text:style-name="P115"><text:span text:style-name="T116">„</text:span><text:span text:style-name="T117">51</text:span><text:span text:style-name="T118">. Seniūnijų grupės pagal seniūnijose pareiškėjų ES ir na</text:span><text:span text:style-name="T119">cionalinei paramai žemės ūkiui gauti skaičių:</text:span></text:p>
      <text:p text:style-name="P120"><text:span text:style-name="T121">51.1</text:span><text:span text:style-name="T122">. pirma grupė – iki 250;</text:span></text:p>
      <text:p text:style-name="P123"><text:span text:style-name="T124">51.2</text:span><text:span text:style-name="T125">. antra grupė – nuo 250 iki 600;</text:span></text:p>
      <text:p text:style-name="P126"><text:span text:style-name="T127">51.3</text:span><text:span text:style-name="T128">. trečia grupė – nuo 600 iki 1000;</text:span></text:p>
      <text:p text:style-name="P129"><text:span text:style-name="T130">51.4</text:span><text:span text:style-name="T131">. ketvirta grupė – daugiau nei 1000.<text:s/></text:span></text:p>
      <text:p text:style-name="P132"><text:span text:style-name="T133">52</text:span><text:span text:style-name="T134">. Darbuotojų etatai pagal seniūnijų<text:s/></text:span><text:span text:style-name="T135">grupes:</text:span></text:p>
      <text:p text:style-name="P136"><text:span text:style-name="T137">52.1</text:span><text:span text:style-name="T138">. pirma grupė – 0,5 etato;<text:s/></text:span></text:p>
      <text:p text:style-name="P139"><text:span text:style-name="T140">52.2</text:span><text:span text:style-name="T141">. antra grupė – 0,75 etato;</text:span></text:p>
      <text:p text:style-name="P142"><text:span text:style-name="T143">52.3</text:span><text:span text:style-name="T144">. trečia grupė – 1 etatas;</text:span></text:p>
      <text:p text:style-name="P145"><text:span text:style-name="T146">52.4</text:span><text:span text:style-name="T147">. ketvirta grupė – 1,25 etato“.</text:span></text:p>
      <text:p text:style-name="P148"><text:span text:style-name="T149">3</text:span><text:span text:style-name="T150">. Šis įsakymas įsigalioja nuo 2006 m. sausio 1 d.</text:span></text:p>
      <text:p text:style-name="P151"/>
      <text:p text:style-name="P152"/>
      <text:p text:style-name="P153"/>
      <text:p text:style-name="P154"><text:span text:style-name="T155">FINANSŲ MINISTRAS</text:span><text:span text:style-name="T156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7T17:49:00Z</meta:creation-date>
    <dc:date>2016-05-17T17:49:00Z</dc:date>
    <meta:template xlink:href="Normal" xlink:type="simple"/>
    <meta:editing-cycles>2</meta:editing-cycles>
    <meta:editing-duration>PT0S</meta:editing-duration>
    <meta:document-statistic meta:page-count="2" meta:paragraph-count="55" meta:word-count="572" meta:character-count="4119" meta:row-count="138" meta:non-whitespace-character-count="3602"/>
  </office:meta>
</office:document-meta>
</file>