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keep-with-next="always"/>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P285"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86" style:parent-style-name="Normal" style:family="paragraph">
      <style:paragraph-properties fo:text-indent="3.543in">
        <style:tab-stops>
          <style:tab-stop style:type="right" style:leader-style="solid" style:leader-text="_" style:position="6.3in"/>
        </style:tab-stops>
      </style:paragraph-properties>
    </style:style>
    <style:style style:name="P287" style:parent-style-name="Normal" style:family="paragraph">
      <style:paragraph-properties fo:text-indent="3.543in">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margin-left="3.1493in">
        <style:tab-stops>
          <style:tab-stop style:type="right" style:leader-style="solid" style:leader-text="_" style:position="3.1506in"/>
        </style:tab-stops>
      </style:paragraph-properties>
    </style:style>
    <style:style style:name="P290" style:parent-style-name="Normal" style:family="paragraph">
      <style:paragraph-properties fo:margin-left="3.1493in">
        <style:tab-stops>
          <style:tab-stop style:type="right" style:leader-style="solid" style:leader-text="_" style:position="3.1506in"/>
        </style:tab-stops>
      </style:paragraph-properties>
    </style:style>
    <style:style style:name="P291" style:parent-style-name="Normal" style:family="paragraph">
      <style:paragraph-properties fo:margin-left="3.1493in">
        <style:tab-stops>
          <style:tab-stop style:type="right" style:leader-style="solid" style:leader-text="_" style:position="3.1506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right" style:leader-style="solid" style:leader-text="_" style:position="6.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P307" style:parent-style-name="Normal" style:family="paragraph">
      <style:paragraph-properties fo:margin-left="1.1666in">
        <style:tab-stops>
          <style:tab-stop style:type="center" style:position="2.6666in"/>
        </style:tab-stops>
      </style:paragraph-properties>
      <style:text-properties fo:font-size="11pt" style:font-size-asian="11pt"/>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351" style:family="table-column">
      <style:table-column-properties style:column-width="0.3493in" style:use-optimal-column-width="false"/>
    </style:style>
    <style:style style:name="TableColumn352" style:family="table-column">
      <style:table-column-properties style:column-width="2.5194in" style:use-optimal-column-width="false"/>
    </style:style>
    <style:style style:name="TableColumn353" style:family="table-column">
      <style:table-column-properties style:column-width="0.8673in" style:use-optimal-column-width="false"/>
    </style:style>
    <style:style style:name="TableColumn354" style:family="table-column">
      <style:table-column-properties style:column-width="0.7854in" style:use-optimal-column-width="false"/>
    </style:style>
    <style:style style:name="TableColumn355" style:family="table-column">
      <style:table-column-properties style:column-width="0.7805in" style:use-optimal-column-width="false"/>
    </style:style>
    <style:style style:name="TableColumn356" style:family="table-column">
      <style:table-column-properties style:column-width="0.9638in" style:use-optimal-column-width="false"/>
    </style:style>
    <style:style style:name="Table350" style:family="table">
      <style:table-properties style:width="6.2659in" fo:margin-left="0.0277in" table:align="left"/>
    </style:style>
    <style:style style:name="TableRow357" style:family="table-row">
      <style:table-row-properties style:min-row-height="0.0152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 style:family="table-row">
      <style:table-row-properties style:min-row-height="0.0152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 style:family="table-row">
      <style:table-row-properties style:min-row-height="0.0152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 style:family="table-row">
      <style:table-row-properties style:min-row-height="0.0152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3" style:family="table-row">
      <style:table-row-properties style:min-row-height="0.0152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center" style:position="3.25in"/>
          <style:tab-stop style:type="center" style:position="5.1666in"/>
        </style:tab-stops>
      </style:paragraph-properties>
    </style:style>
    <style:style style:name="P571"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72"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73" style:parent-style-name="Normal" style:family="paragraph">
      <style:paragraph-properties fo:margin-left="2.1666in">
        <style:tab-stops>
          <style:tab-stop style:type="center" style:position="1.0833in"/>
          <style:tab-stop style:type="center" style:position="3in"/>
          <style:tab-stop style:type="right" style:leader-style="solid" style:leader-text="_" style:position="4.1333in"/>
        </style:tab-stops>
      </style:paragraph-properties>
    </style:style>
    <style:style style:name="P574" style:parent-style-name="Normal" style:family="paragraph">
      <style:paragraph-properties>
        <style:tab-stops>
          <style:tab-stop style:type="center" style:position="3.25in"/>
          <style:tab-stop style:type="center" style:position="5.1666in"/>
        </style:tab-stops>
      </style:paragraph-properties>
    </style:style>
    <style:style style:name="P575"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76" style:parent-style-name="Normal" style:family="paragraph">
      <style:paragraph-properties>
        <style:tab-stops>
          <style:tab-stop style:type="center" style:position="3.25in"/>
          <style:tab-stop style:type="center" style:position="5.1666in"/>
          <style:tab-stop style:type="right" style:leader-style="solid" style:leader-text="_" style:position="6.3in"/>
        </style:tab-stops>
      </style:paragraph-properties>
      <style:text-properties fo:font-size="11pt" style:font-size-asian="11pt"/>
    </style:style>
    <style:style style:name="P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fo:text-align="center">
        <style:tab-stops>
          <style:tab-stop style:type="right" style:leader-style="solid" style:leader-text="_" style:position="6.3in"/>
        </style:tab-stops>
      </style:paragraph-properties>
    </style:style>
    <style:style style:name="P580"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581" style:parent-style-name="Normal" style:family="paragraph">
      <style:paragraph-properties fo:text-indent="3.543in">
        <style:tab-stops>
          <style:tab-stop style:type="right" style:leader-style="solid" style:leader-text="_" style:position="6.3in"/>
        </style:tab-stops>
      </style:paragraph-properties>
    </style:style>
    <style:style style:name="P582" style:parent-style-name="Normal" style:family="paragraph">
      <style:paragraph-properties fo:text-indent="3.543in">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ab-stops>
          <style:tab-stop style:type="right" style:leader-style="solid" style:leader-text="_" style:position="6.3in"/>
        </style:tab-stops>
      </style:paragraph-properties>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P590" style:parent-style-name="Normal" style:family="paragraph">
      <style:paragraph-properties fo:text-align="center">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tyle="italic" style:font-style-asian="italic" style:font-style-complex="italic" fo:font-size="11pt" style:font-size-asian="11pt"/>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614" style:parent-style-name="DefaultParagraphFont" style:family="text">
      <style:text-properties fo:font-style="italic" style:font-style-asian="italic" style:font-style-complex="italic" fo:font-size="11pt" style:font-size-asian="11pt"/>
    </style:style>
    <style:style style:name="P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fo:text-align="center" fo:margin-left="4.6666in">
        <style:tab-stops>
          <style:tab-stop style:type="right" style:leader-style="solid" style:leader-text="_" style:position="1.6333in"/>
        </style:tab-stops>
      </style:paragraph-properties>
      <style:text-properties fo:font-style="italic" style:font-style-asian="italic" style:font-style-complex="italic" fo:font-size="11pt" style:font-size-asian="11pt"/>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55"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56"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57"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58"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59"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60"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style>
    <style:style style:name="P661"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text-properties fo:font-size="11pt" style:font-size-asian="11pt"/>
    </style:style>
    <style:style style:name="P662"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style>
    <style:style style:name="P663"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text-properties fo:font-size="11pt" style:font-size-asian="11pt"/>
    </style:style>
    <style:style style:name="P664"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style>
    <style:style style:name="P665" style:parent-style-name="Normal" style:family="paragraph">
      <style:paragraph-properties>
        <style:tab-stops>
          <style:tab-stop style:type="left" style:position="3.75in"/>
          <style:tab-stop style:type="right" style:leader-style="solid" style:leader-text="_" style:position="6.3in"/>
        </style:tab-stops>
      </style:paragraph-properties>
      <style:text-properties fo:font-size="11pt" style:font-size-asian="11pt"/>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P66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69" style:parent-style-name="Normal" style:family="paragraph">
      <style:paragraph-properties fo:text-indent="3.543in">
        <style:tab-stops>
          <style:tab-stop style:type="right" style:leader-style="solid" style:leader-text="_" style:position="6.3in"/>
        </style:tab-stops>
      </style:paragraph-properties>
    </style:style>
    <style:style style:name="P670" style:parent-style-name="Normal" style:family="paragraph">
      <style:paragraph-properties fo:text-indent="3.543in">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fo:text-align="center">
        <style:tab-stops>
          <style:tab-stop style:type="right" style:leader-style="solid" style:leader-text="_" style:position="6.3in"/>
        </style:tab-stops>
      </style:paragraph-properties>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fo:text-align="center">
        <style:tab-stops>
          <style:tab-stop style:type="right" style:leader-style="solid" style:leader-text="_" style:position="6.3in"/>
        </style:tab-stops>
      </style:paragraph-properties>
    </style:style>
    <style:style style:name="P685" style:parent-style-name="Normal" style:family="paragraph">
      <style:paragraph-properties fo:margin-left="2.5833in">
        <style:tab-stops>
          <style:tab-stop style:type="right" style:leader-style="solid" style:leader-text="_" style:position="3.7166in"/>
        </style:tab-stops>
      </style:paragraph-properties>
      <style:text-properties fo:font-size="11pt" style:font-size-asian="11pt"/>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693" style:parent-style-name="Normal" style:family="paragraph">
      <style:paragraph-properties>
        <style:tab-stops>
          <style:tab-stop style:type="right" style:leader-style="solid" style:leader-text="_" style:position="6.3in"/>
        </style:tab-stops>
      </style:paragraph-properties>
    </style:style>
    <style:style style:name="P694" style:parent-style-name="Normal" style:family="paragraph">
      <style:paragraph-properties>
        <style:tab-stops>
          <style:tab-stop style:type="right" style:leader-style="solid" style:leader-text="_" style:position="6.3in"/>
        </style:tab-stops>
      </style:paragraph-properties>
    </style:style>
    <style:style style:name="P6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96" style:parent-style-name="Normal" style:family="paragraph">
      <style:paragraph-properties>
        <style:tab-stops>
          <style:tab-stop style:type="right" style:leader-style="solid" style:leader-text="_" style:position="6.3in"/>
        </style:tab-stops>
      </style:paragraph-properties>
    </style:style>
    <style:style style:name="TableColumn698" style:family="table-column">
      <style:table-column-properties style:column-width="1.6666in" style:use-optimal-column-width="false"/>
    </style:style>
    <style:style style:name="TableColumn699" style:family="table-column">
      <style:table-column-properties style:column-width="4.5833in" style:use-optimal-column-width="false"/>
    </style:style>
    <style:style style:name="Table697" style:family="table">
      <style:table-properties style:width="6.25in" fo:margin-left="0.0277in" table:align="left"/>
    </style:style>
    <style:style style:name="TableRow700" style:family="table-row">
      <style:table-row-properties style:min-row-height="0.0152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25" style:family="table-row">
      <style:table-row-properties style:min-row-height="0.0152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P732"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fo:font-size="11pt" style:font-size-asian="11p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weight-complex="bold" fo:font-style="italic" style:font-style-asian="italic" style:font-style-complex="italic" fo:font-size="11pt" style:font-size-asian="11pt"/>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fo:text-align="end">
        <style:tab-stops>
          <style:tab-stop style:type="right" style:leader-style="solid" style:leader-text="_" style:position="6.3in"/>
        </style:tab-stops>
      </style:paragraph-properties>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weight-complex="bold" fo:font-style="italic" style:font-style-asian="italic" style:font-style-complex="italic"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style:tab-stops>
          <style:tab-stop style:type="center" style:position="2.9166in"/>
          <style:tab-stop style:type="center" style:position="5.1666in"/>
        </style:tab-stops>
      </style:paragraph-properties>
    </style:style>
    <style:style style:name="P745" style:parent-style-name="Normal" style:family="paragraph">
      <style:paragraph-properties fo:margin-left="2.5833in">
        <style:tab-stops>
          <style:tab-stop style:type="center" style:position="0.3333in"/>
          <style:tab-stop style:type="center" style:position="2.5833in"/>
        </style:tab-stops>
      </style:paragraph-properties>
    </style:style>
    <style:style style:name="T746" style:parent-style-name="DefaultParagraphFont" style:family="text">
      <style:text-properties style:font-weight-complex="bold" fo:font-style="italic" style:font-style-asian="italic" style:font-style-complex="italic"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T748" style:parent-style-name="DefaultParagraphFont" style:family="text">
      <style:text-properties style:font-weight-complex="bold" fo:font-style="italic" style:font-style-asian="italic" style:font-style-complex="italic" fo:font-size="11pt" style:font-size-asian="11pt"/>
    </style:style>
    <style:style style:name="T7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P751" style:parent-style-name="Normal" style:family="paragraph">
      <style:paragraph-properties>
        <style:tab-stops>
          <style:tab-stop style:type="center" style:position="2.9166in"/>
          <style:tab-stop style:type="center" style:position="5.1666in"/>
        </style:tab-stops>
      </style:paragraph-properties>
    </style:style>
    <style:style style:name="P752" style:parent-style-name="Normal" style:family="paragraph">
      <style:paragraph-properties>
        <style:tab-stops>
          <style:tab-stop style:type="center" style:position="2.9166in"/>
          <style:tab-stop style:type="center" style:position="5.1666in"/>
        </style:tab-stops>
      </style:paragraph-properties>
    </style:style>
    <style:style style:name="P753" style:parent-style-name="Normal" style:family="paragraph">
      <style:paragraph-properties>
        <style:tab-stops>
          <style:tab-stop style:type="center" style:position="2.9166in"/>
          <style:tab-stop style:type="center" style:position="5.1666in"/>
        </style:tab-stops>
      </style:paragraph-properties>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fo:font-style="italic" style:font-style-asian="italic" style:font-style-complex="italic" fo:font-size="11pt" style:font-size-asian="11pt"/>
    </style:style>
    <style:style style:name="P75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58"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59"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60"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61" style:parent-style-name="Normal" style:family="paragraph">
      <style:paragraph-properties>
        <style:tab-stops>
          <style:tab-stop style:type="right" style:leader-style="solid" style:leader-text="_" style:position="6.3in"/>
        </style:tab-stops>
      </style:paragraph-properties>
    </style:style>
    <style:style style:name="T762" style:parent-style-name="DefaultParagraphFont" style:family="text">
      <style:text-properties style:font-weight-complex="bold" fo:font-style="italic" style:font-style-asian="italic" style:font-style-complex="italic"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weight-complex="bold" fo:font-style="italic" style:font-style-asian="italic" style:font-style-complex="italic" fo:font-size="11pt" style:font-size-asian="11pt"/>
    </style:style>
    <style:style style:name="P765"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68" style:parent-style-name="Normal" style:family="paragraph">
      <style:paragraph-properties>
        <style:tab-stops>
          <style:tab-stop style:type="right" style:leader-style="solid" style:leader-text="_" style:position="6.3in"/>
        </style:tab-stops>
      </style:paragraph-properties>
    </style:style>
    <style:style style:name="T769" style:parent-style-name="DefaultParagraphFont" style:family="text">
      <style:text-properties style:font-weight-complex="bold" fo:font-style="italic" style:font-style-asian="italic" style:font-style-complex="italic"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style:font-weight-complex="bold" fo:font-style="italic" style:font-style-asian="italic" style:font-style-complex="italic" fo:font-size="11pt" style:font-size-asian="11pt"/>
    </style:style>
    <style:style style:name="P772"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7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774"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75" style:parent-style-name="Normal" style:family="paragraph">
      <style:paragraph-properties>
        <style:tab-stops>
          <style:tab-stop style:type="right" style:leader-style="solid" style:leader-text="_" style:position="6.3in"/>
        </style:tab-stops>
      </style:paragraph-properties>
    </style:style>
    <style:style style:name="T776" style:parent-style-name="DefaultParagraphFont" style:family="text">
      <style:text-properties style:font-weight-complex="bold"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fo:text-align="center">
        <style:tab-stops>
          <style:tab-stop style:type="right" style:leader-style="solid" style:leader-text="_" style:position="6.3in"/>
        </style:tab-stops>
      </style:paragraph-properties>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09-10-02 iki 2010-05-11</text:span></text:p>
      <text:p text:style-name="P3"/>
      <text:p text:style-name="P4"><text:span text:style-name="T5">Įsakymas paskelbtas: Žin. 2009, Nr.<text:s/></text:span><text:a xlink:href="https://www.e-tar.lt/portal/legalAct.html?documentId=TAR.3739BD2568B3" office:target-frame-name="_top" xlink:show="replace"><text:span text:style-name="T6">39-1496</text:span></text:a><text:span text:style-name="T7">, i. k. 1092080ISAK00ĮV-163</text:span></text:p>
      <text:p text:style-name="P8"/>
      <text:p text:style-name="P9"><text:span text:style-name="T10"/><text:span text:style-name="T11">LIETUVOS RESPUBLIKOS KULTŪROS MINISTRO</text:span></text:p>
      <text:p text:style-name="P12">ĮSAKYMAS</text:p>
      <text:p text:style-name="P13"/>
      <text:p text:style-name="P14">DĖL LITUANISTIKOS TRADICIJŲ IR PAVELDO ĮPRASMINIMO PROJEKTŲ DALINIO FINANSAVIMO IŠ VALSTYBĖS BIUDŽETO LĖŠŲ TAISYKLIŲ, PARAIŠKOS, SUTARTIES IR ATASKAITOS FORMŲ PATVIRTINIMO</text:p>
      <text:p text:style-name="P15"/>
      <text:p text:style-name="P16">2009 m. kovo 30 d. Nr. ĮV-163</text:p>
      <text:p text:style-name="P17">Vilnius</text:p>
      <text:p text:style-name="P18"/>
      <text:p text:style-name="P19"/>
      <text:p text:style-name="P20"><text:span text:style-name="T21">Vykdydamas Kultūros ministerijos finansų kontrolės taisyklių, patvirtintų Lietuvos Respublikos kultūros ministro 2006 m. liepos 18 d. įsakymu Nr. ĮV-315 (su pakeitimais, padarytais Lietuvos Respublikos kultūros mini</text:span><text:span text:style-name="T22">stro 2008 m. spalio 20 d. įsakymu Nr. ĮV-498 ir 2008 m. gruodžio 4 d. įsakymu Nr. ĮV-598), 13 ir 14 punktus ir siekdamas skatinti istorinės reikšmės lituanistikos įvykių ir laimėjimų pažinimą, sklaidą ir įprasminimą:</text:span></text:p>
      <text:p text:style-name="P23"><text:span text:style-name="T24">1</text:span><text:span text:style-name="T25">.<text:s/></text:span><text:span text:style-name="T26">Tvirtinu</text:span><text:span text:style-name="T27"><text:s/>pridedamas Lituanistiko</text:span><text:span text:style-name="T28">s tradicijų ir paveldo įprasminimo projektų dalinio finansavimo iš valstybės biudžeto lėšų:</text:span></text:p>
      <text:p text:style-name="P29"><text:span text:style-name="T30">1.1</text:span><text:span text:style-name="T31">. taisykles;</text:span></text:p>
      <text:p text:style-name="P32"><text:span text:style-name="T33">1.2</text:span><text:span text:style-name="T34">. paraiškos formą;</text:span></text:p>
      <text:p text:style-name="P35"><text:span text:style-name="T36">1.3</text:span><text:span text:style-name="T37">. sutarties formą;</text:span></text:p>
      <text:p text:style-name="P38"><text:span text:style-name="T39">1.4</text:span><text:span text:style-name="T40">. ataskaitos formą.</text:span></text:p>
      <text:p text:style-name="P41"><text:span text:style-name="T42">2</text:span><text:span text:style-name="T43">. Laikau netekusiu galios Lietuvos Respublikos kultūros<text:s/></text:span><text:span text:style-name="T44">ministro 2006 m. sausio 25 d. įsakymą Nr. ĮV-18 „Dėl Lituanistikos tradicijų ir paveldo įprasminimo komisijos programos vykdymo lėšų skyrimo iš valstybės biudžeto taisyklių patvirtinimo“.</text:span></text:p>
      <text:p text:style-name="P45"/>
      <text:p text:style-name="P46"/>
      <text:p text:style-name="P47"><text:span text:style-name="T48">KULTŪROS MINISTRAS</text:span><text:span text:style-name="T49"><text:tab/>REMIGIJUS VILKAITIS</text:span></text:p>
      <text:soft-page-break/>
      <text:p text:style-name="P50"><text:span text:style-name="T51">PATVIRTINTA</text:span></text:p>
      <text:p text:style-name="P52">Lietuvos Respublikos kultūros ministro<text:s/></text:p>
      <text:p text:style-name="P53">2009 m. kovo 30 d. įsakymu Nr. ĮV-163</text:p>
      <text:p text:style-name="P54"/>
      <text:p text:style-name="P55"><text:span text:style-name="T56">LITUANISTIKOS TRADICIJŲ IR PAVELDO ĮPRASMINIMO PROJEKTŲ DALINIO FINANSAVIMO IŠ VALSTYBĖS BIUDŽETO LĖŠŲ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tuanistikos tradicijų ir<text:s/></text:span><text:span text:style-name="T66">paveldo įprasminimo projektų (toliau vadinama – projektai) dalinio finansavimo iš valstybės biudžeto lėšų taisyklės (toliau vadinama – taisyklės) nustato Lituanistikos tradicijų ir paveldo įprasminimo komisijai pateiktų projektų dalinio finansavimo kriteri</text:span><text:span text:style-name="T67">jus, prioritetus, paraiškų pateikimo ir svarstymo tvarką, lėšų skyrimo ir atsiskaitymo už jų panaudojimą tvarką.</text:span></text:p>
      <text:p text:style-name="P68"><text:span text:style-name="T69">2</text:span><text:span text:style-name="T70">. Lėšos projektams iš dalies finansuoti yra numatomos kiekvienais metais Lietuvos Respublikos kultūros ministerijai (toliau vadinama – min</text:span><text:span text:style-name="T71">isterija) skirtuose valstybės biudžeto asignavimuose.</text:span></text:p>
      <text:p text:style-name="P72"><text:span text:style-name="T73">3</text:span><text:span text:style-name="T74">. Paraiškas projektų daliniam finansavimui gali teikti tik juridiniai asmenys (toliau vadinama – projekto vykdytojas). Teikiant paraišką projekto vykdytojas praranda teisę teikti paraiškas ir gauti</text:span><text:span text:style-name="T75"><text:s/>dalinį finansavimą tam pačiam projektui vykdyti iš kitų ministerijos strateginiame plane nurodytų programų priemonių. Projektas negali būti dalinamas į mažesnius projektus (vykdomus to paties ar kito vykdytojo), kurių paraiškos būtų teikiamos ir skiriamas</text:span><text:span text:style-name="T76"><text:s/>dalinis finansavimas jų įgyvendinimui kaip atskiriems projektams, iš kitų ministerijos strateginio planavimo nurodytų programų priemonių.</text:span><text:s/></text:p>
      <text:p text:style-name="P77">Punkto pakeitimai:</text:p>
      <text:p text:style-name="P78"><text:span text:style-name="T79">Nr.<text:s/></text:span><text:a xlink:href="https://www.e-tar.lt/portal/legalAct.html?documentId=TAR.2B77C880F88E" office:target-frame-name="_top" xlink:show="replace"><text:span text:style-name="T80">ĮV-522</text:span></text:a><text:span text:style-name="T81">, 200</text:span><text:span text:style-name="T82">9-09-28, Žin., 2009, Nr. 117-5040 (2009-10-01), i. k. 1092080ISAK00ĮV-522</text:span></text:p>
      <text:p text:style-name="Normal"/>
      <text:p text:style-name="P83"><text:span text:style-name="T84">4</text:span><text:span text:style-name="T85">. Ministerijai pavaldžioms biudžetinėms įstaigoms šių taisyklių 20 ir 27.1 punktai netaikomi.</text:span></text:p>
      <text:p text:style-name="Normal"/>
      <text:p text:style-name="P86"><text:span text:style-name="T87">II</text:span><text:span text:style-name="T88">.<text:s/></text:span><text:span text:style-name="T89">DALINIO FINANSAVIMO KRITERIJAI IR PRIORITETAI</text:span></text:p>
      <text:p text:style-name="P90"/>
      <text:p text:style-name="P91"><text:span text:style-name="T92">5</text:span><text:span text:style-name="T93">. Projektų dalinio<text:s/></text:span><text:span text:style-name="T94">finansavimo vertinimo kriterijai yra šie:</text:span></text:p>
      <text:p text:style-name="P95"><text:span text:style-name="T96">5.1</text:span><text:span text:style-name="T97">. projektai padeda skatinti, išsaugoti ir aktualizuoti istorinę atmintį, telkti valstybės, savivaldybių institucijas, mokslo įstaigas, bendruomenes ir nevyriausybines organizacijas visuomenės istorinės reikšmė</text:span><text:span text:style-name="T98">s lituanistikos įvykių ir laimėjimų pažinimui, sklaidai ir įprasminimui, aktualių šios srities problemų aptarimui;</text:span></text:p>
      <text:p text:style-name="P99"><text:span text:style-name="T100">5.2</text:span><text:span text:style-name="T101">. projektai padeda atskleisti tautos kultūros atgimimo istoriją, XIX a.–XX a. pr. nacionalinio savitumo suvokimą;</text:span></text:p>
      <text:p text:style-name="P102"><text:span text:style-name="T103">5.3</text:span><text:span text:style-name="T104">. projektai p</text:span><text:span text:style-name="T105">adeda puoselėti lituanistinį paveldą svetur, išlaikyti istorinį ir kultūrinį tapatumą, pateikti jo objektus Lietuvoje;</text:span></text:p>
      <text:p text:style-name="P106"><text:span text:style-name="T107">5.4</text:span><text:span text:style-name="T108">. projektai padeda lituanistinio paveldo vardų, istorinių įvykių, rašto, garso, vaizdo dokumentų sklaidą svetur;</text:span></text:p>
      <text:p text:style-name="P109"><text:span text:style-name="T110">5.5</text:span><text:span text:style-name="T111">.<text:s/></text:span><text:span text:style-name="T112">projektai skatina visuomenės iniciatyvumą tyrinėti ir pateikti lituanistinį paveldą šiuolaikinėmis technologijų priemonėmis;</text:span></text:p>
      <text:p text:style-name="P113"><text:span text:style-name="T114">5.6</text:span><text:span text:style-name="T115">. projektai susiję su lituanistikos paveldo išsaugojimu, paieška, studijomis, tyrimais, leidyba ir kurie padeda informuoti L</text:span><text:span text:style-name="T116">ietuvos visuomenę apie lituanistinio paveldo išsaugojimo, paieškos ir pristatymo problemas ir/arba siūlo būdus šioms problemoms Lietuvoje spręsti, įprasmina paveldo tradiciją.</text:span></text:p>
      <text:p text:style-name="P117"><text:span text:style-name="T118">6</text:span><text:span text:style-name="T119">. Prioritetas teikiamas :</text:span></text:p>
      <text:p text:style-name="P120"><text:span text:style-name="T121">6.1</text:span><text:span text:style-name="T122">. projektams, kurie padeda formuoti kiekvi</text:span><text:span text:style-name="T123">enų metų kuriamą vientisą paveldo įprasminimo programą;</text:span></text:p>
      <text:p text:style-name="P124"><text:span text:style-name="T125">6.2</text:span><text:span text:style-name="T126">. tęstiniams projektams ir sumanymams, kurie įgyvendinami kiekvienais metais, laikantis renginių tradicijos;</text:span></text:p>
      <text:p text:style-name="P127"><text:span text:style-name="T128">6.3</text:span><text:span text:style-name="T129">. projektams, pasižymintiems paveldo sklaidos idėjų originalumu, informacinių</text:span><text:span text:style-name="T130"><text:s/>technologijų taikymo novatoriškumu;</text:span></text:p>
      <text:p text:style-name="P131"><text:span text:style-name="T132">6.4</text:span><text:span text:style-name="T133">. projektams, skatinantiems naujas visuomenės narių kūrybines iniciatyvas, susijusias su paveldo sklaida ir komunikacija;</text:span></text:p>
      <text:p text:style-name="P134"><text:span text:style-name="T135">6.5</text:span><text:span text:style-name="T136">. projektams, kuriems finansavimą iš dalies skiria įvairios valstybės, savivaldybių</text:span><text:span text:style-name="T137"><text:s/>institucijos, tarptautinės organizacijos, bendrijos;</text:span></text:p>
      <text:p text:style-name="P138"><text:span text:style-name="T139">6.6</text:span><text:span text:style-name="T140">. Lietuvos Respublikos Seimo, Lietuvos Respublikos Vyriausybės pavedimams, susijusiems su šių institucijų formuojama ir vykdoma paveldo politika, jų istorinės atminties (vardų, įvykių) pateikimu<text:s/></text:span><text:span text:style-name="T141">Lietuvoje ir užsienyje.</text:span></text:p>
      <text:p text:style-name="P142"><text:span text:style-name="T143">7</text:span><text:span text:style-name="T144">. Lėšos neskiriamos rekonstruoti pastatams, kapitaliniam remontui, įsigyti ilgalaikiam turtui, panaudoti kitiems projektams.</text:span></text:p>
      <text:p text:style-name="P145"><text:span text:style-name="T146">8</text:span><text:span text:style-name="T147">. Lėšos vienerius metus neskiriamos projektų vykdytojams, kurie nustatyta tvarka neatsiskaitė a</text:span><text:span text:style-name="T148">r atsiskaitė pavėluotai už ankstesniais metais iš valstybės biudžeto lėšų finansuotus projektus, arba buvo nustatyta, kad gautos lėšos panaudotos ne pagal pateiktą ir ministerijos patvirtintą projekto išlaidų sąmatą.</text:span></text:p>
      <text:p text:style-name="P149"/>
      <text:p text:style-name="P150"><text:span text:style-name="T151">III</text:span><text:span text:style-name="T152">.<text:s/></text:span><text:span text:style-name="T153">PARAIŠKŲ PATEIKIMO IR<text:s/></text:span><text:span text:style-name="T154">SVARSTYMO TVARKA</text:span></text:p>
      <text:p text:style-name="P155"/>
      <text:p text:style-name="P156"><text:span text:style-name="T157">9</text:span><text:span text:style-name="T158">. Paraiškos pagal kultūros ministro patvirtintą formą priimamos paskelbus interneto tinklalapyje adresu www.lituanistika.lt. Paraiškas vertina komisija, patvirtinta Lietuvos Respublikos Seimo 2003 m. sausio 28 d. nutarimu Nr. IX-1338</text:span><text:span text:style-name="T159"><text:s/>(Žin., 2003, Nr. 13-486; 2008, Nr. 149-6049) (toliau – komisija), kuri vadovaujasi 2006 m. spalio 2 d. komisijos posėdyje patvirtintu reglamentu ir šiomis taisyklėmis. Paraiškos vertinamos kas pusmetį.<text:s/></text:span></text:p>
      <text:p text:style-name="P160"><text:span text:style-name="T161">Komisija, vertindama pateiktas paraiškas, formuoja m</text:span><text:span text:style-name="T162">etų programą, kurią paskelbia visuomenei žinoti. Patvirtinta komisijos programa įteikiama ministerijai – asignavimų valdytojui.</text:span></text:p>
      <text:p text:style-name="P163"><text:span text:style-name="T164">10</text:span><text:span text:style-name="T165">. Prieš pradedant svarstyti paraiškas komisijos nariai turi informuoti priemonės vykdytoją apie galimą privačių ir viešų i</text:span><text:span text:style-name="T166">nteresų konfliktą. Esant privačių ir viešų interesų konfliktui, komisijos narys turi nusišalinti nuo paraiškos vertinimo.</text:span></text:p>
      <text:p text:style-name="P167"><text:span text:style-name="T168">11</text:span><text:span text:style-name="T169">. Įgyvendindama programą, komisija kiekvieną jos programoje numatytą poziciją pagal pateiktą paraišką nagrinėja atskirai, recenz</text:span><text:span text:style-name="T170">uoja ir priima sprendimą dėl rekomendacijų kultūros ministrui skirti lėšas.</text:span></text:p>
      <text:p text:style-name="P171"><text:span text:style-name="T172">12</text:span><text:span text:style-name="T173">. Paraiška nesvarstoma, jei ji užpildyta netvarkingai, neatitinka komisijos reglamento, jeigu nepateikti visi būtini dokumentai bei nenurodyti kiti finansavimo šaltiniai arba</text:span><text:span text:style-name="T174"><text:s/>nustatoma, kad projekto vykdytojas pažeidė šių taisyklių 3 punkto reikalavimus.</text:span><text:s/></text:p>
      <text:p text:style-name="P175">Punkto pakeitimai:</text:p>
      <text:p text:style-name="P176"><text:span text:style-name="T177">Nr.<text:s/></text:span><text:a xlink:href="https://www.e-tar.lt/portal/legalAct.html?documentId=TAR.2B77C880F88E" office:target-frame-name="_top" xlink:show="replace"><text:span text:style-name="T178">ĮV-522</text:span></text:a><text:span text:style-name="T179">, 2009-09-28, Žin., 2009, Nr. 117-5040 (2009-10-01), i. k. 1092</text:span><text:span text:style-name="T180">080ISAK00ĮV-522</text:span></text:p>
      <text:p text:style-name="Normal"/>
      <text:p text:style-name="P181"><text:span text:style-name="T182">13</text:span><text:span text:style-name="T183">. Komisija, vertindama paraiškas pagal 6 punkte nustatytus prioritetus ir rekomenduodama skirti lėšų, gali iš dalies (iki 20 proc.) pakeisti metų programoje numatytas dalis (pozicijas).</text:span></text:p>
      <text:p text:style-name="P184"><text:span text:style-name="T185">14</text:span><text:span text:style-name="T186">. Komisijos korespondenciją, paraiškas ir</text:span><text:span text:style-name="T187"><text:s/>protokolus komisijos sekretorius perduoda Lietuvos Respublikos Seimo archyvui Lietuvos Respublikos įstatymų nustatyta tvarka.</text:span></text:p>
      <text:p text:style-name="P188"><text:span text:style-name="T189">15</text:span><text:span text:style-name="T190">. Priemonės vykdytojas – kultūros ministro įsakymu paskirtas už lituanistikos tradicijų ir paveldo įprasminimo programos vy</text:span><text:span text:style-name="T191">kdymą, numatytą ministerijos strateginiame plane, atsakingas ministerijos valstybės tarnautojas atlieka šias procedūras:</text:span></text:p>
      <text:p text:style-name="P192"><text:span text:style-name="T193">15.1</text:span><text:span text:style-name="T194">. atlieka būtiną techninį darbą, bendradarbiaujant su komisija ir rengiant finansinio sprendimo projektą;</text:span></text:p>
      <text:p text:style-name="P195"><text:span text:style-name="T196">15.2</text:span><text:span text:style-name="T197">. kultūros<text:s/></text:span><text:span text:style-name="T198">ministrui priėmus sprendimą dėl projektų finansavimo, pagal projektų vykdytojų pateiktus išlaidų paskaičiavimus rengia sutartis ir išlaidų sąmatas tiems projektams įgyvendinti, jas tikslina ir derina, t. y. atlieka einamąją finansų kontrolę;</text:span></text:p>
      <text:p text:style-name="P199"><text:span text:style-name="T200">15.3</text:span><text:span text:style-name="T201">.<text:s/></text:span><text:span text:style-name="T202">pasirašytas sutartis registruoja sutarčių registravimo žurnale;</text:span></text:p>
      <text:p text:style-name="P203"><text:span text:style-name="T204">15.4</text:span><text:span text:style-name="T205">. renka taisyklėse nustatytos formos ataskaitas ir prižiūri, kad projektų vykdytojai laikytųsi sutartyje numatytų ataskaitų pateikimo terminų, t. y. atlieka paskesniąją finansų kontrol</text:span><text:span text:style-name="T206">ę.</text:span></text:p>
      <text:p text:style-name="P207"><text:span text:style-name="T208">16</text:span><text:span text:style-name="T209">. Projektų sutarčių registravimo žurnalai, ekspertų komisijų posėdžių protokolų išrašai, projektų įvykdymo ataskaitos ir jų registravimo žurnalai saugomi trejus metus skyriuje, kuriame dirba priemonės vykdytojas.</text:span></text:p>
      <text:p text:style-name="P210"/>
      <text:p text:style-name="P211"><text:span text:style-name="T212">IV</text:span><text:span text:style-name="T213">.<text:s/></text:span><text:span text:style-name="T214">LĖŠŲ SKYRIMO IR ATSIS</text:span><text:span text:style-name="T215">KAITYMO UŽ JŲ PANAUDOJIMĄ TVARKA</text:span></text:p>
      <text:p text:style-name="P216"/>
      <text:p text:style-name="P217"><text:span text:style-name="T218">17</text:span><text:span text:style-name="T219">. Lėšos skiriamos kultūros ministro įsakymu, atsižvelgiant į komisijos išvadas bei rekomendacijas.</text:span></text:p>
      <text:p text:style-name="P220"><text:span text:style-name="T221">18</text:span><text:span text:style-name="T222">. Apie komisijos sprendimą skirti arba neskirti dalinį finansavimą projektui teikėjai informuojami.</text:span></text:p>
      <text:p text:style-name="P223"><text:span text:style-name="T224">19</text:span><text:span text:style-name="T225">. Kul</text:span><text:span text:style-name="T226">tūros ministro įsakymas apie lėšų paskirstymą lituanistikos tradicijų ir paveldo įprasminimo projektams skelbiamas interneto tinklalapyje adresu www.lituanistika.lt.</text:span></text:p>
      <text:p text:style-name="P227"><text:span text:style-name="T228">20</text:span><text:span text:style-name="T229">. Ministerija ir projekto vykdytojas, kuriam skiriamos lėšos, sudaro kultūros minist</text:span><text:span text:style-name="T230">ro įsakymu patvirtintos formos sutartį (toliau vadinama – sutartis) dėl projekto dalinio finansavimo. Sutartyje nurodomi projekto įgyvendinimo terminai, finansavimo tvarka, atsiskaitymas, šalių atsakomybė už sutarties nevykdymą ir kitos sąlygos. Prie sutar</text:span><text:span text:style-name="T231">ties pridedama detali projektui skirtų lėšų išlaidų sąmata, kuri yra neatskiriama sutarties dalis.</text:span></text:p>
      <text:p text:style-name="P232"><text:span text:style-name="T233">21</text:span><text:span text:style-name="T234">. Projekto vykdytojas, negalintis įgyvendinti projekto pagal patvirtintą sąmatą, turi nedelsdamas raštu kreiptis į ministeriją dėl jos patikslinimo ir<text:s/></text:span><text:span text:style-name="T235">nurodyti priežastis. Sąmata tikslinama, jeigu skirtumas tarp planuotų ir faktiškai panaudotų lėšų pagal atskirą sąmatos straipsnį viršija 10 procentų.</text:span></text:p>
      <text:p text:style-name="P236"><text:span text:style-name="T237">22</text:span><text:span text:style-name="T238">. Sąmata netikslinama, jeigu dėl sąmatos patikslinimo kreiptasi sutartyje numatytam projekto įvykdy</text:span><text:span text:style-name="T239">mo terminui pasibaigus.</text:span></text:p>
      <text:p text:style-name="P240"><text:span text:style-name="T241">23</text:span><text:span text:style-name="T242">. Iš dalies finansuojamų projektų administravimo ir nenumatytos išlaidos sąmatoje negali būti didesnės nei 10 procentų lėšų sumos, skirtos projektui įgyvendinti.</text:span></text:p>
      <text:p text:style-name="P243"><text:span text:style-name="T244">24</text:span><text:span text:style-name="T245">. Projektui skiriamos lėšos negali būti naudojamos kitiems</text:span><text:span text:style-name="T246"><text:s/>tikslams, nei nurodyta su ministerija pasirašytoje sutartyje, arba perkeltos į kitus biudžetinius metus. Ministerijai nustačius, kad projekto vykdytojas apgaulės būdu gavo valstybės biudžeto asignavimus, projekto vykdytojas privalo juos grąžinti ministeri</text:span><text:span text:style-name="T247">jai per ministerijos nustatytą laikotarpį ir praranda teisę trejus metus teikti paraiškas ir gauti finansavimą iš visų ministerijos strateginiame plane nurodytų programų priemonių. Jeigu projekto vykdytojas per ministerijos nustatytą laikotarpį negrąžina a</text:span><text:span text:style-name="T248">pgaulės būdu gautų valstybės biudžeto asignavimų, jie išieškomi teisės aktų nustatyta tvarka.</text:span><text:s/></text:p>
      <text:p text:style-name="P249">Punkto pakeitimai:</text:p>
      <text:p text:style-name="P250"><text:span text:style-name="T251">Nr.<text:s/></text:span><text:a xlink:href="https://www.e-tar.lt/portal/legalAct.html?documentId=TAR.2B77C880F88E" office:target-frame-name="_top" xlink:show="replace"><text:span text:style-name="T252">ĮV-522</text:span></text:a><text:span text:style-name="T253">, 2009-09-28, Žin., 2009, Nr. 117-5040<text:s/></text:span><text:span text:style-name="T254">(2009-10-01), i. k. 1092080ISAK00ĮV-522</text:span></text:p>
      <text:p text:style-name="Normal"/>
      <text:p text:style-name="P255"><text:span text:style-name="T256">25</text:span><text:span text:style-name="T257">. Projekto lėšos negali būti naudojamos dalyvavimo asociacijų veikloje išlaidoms padengti.</text:span></text:p>
      <text:p text:style-name="P258"><text:span text:style-name="T259">26</text:span><text:span text:style-name="T260">. Projekto vykdytojas, pažeidęs šių taisyklių bei sutarties reikalavimus, atsako teisės aktų nustatyta tvarka ir</text:span><text:span text:style-name="T261"><text:s/>netenka galimybės teikti paraišką dvejus metus.</text:span></text:p>
      <text:p text:style-name="P262"><text:span text:style-name="T263">27</text:span><text:span text:style-name="T264">. Įvykdžius projektą, už gautas valstybės biudžeto lėšas projekto vykdytojas atsiskaito ministerijai pateikdamas:</text:span></text:p>
      <text:p text:style-name="P265"><text:span text:style-name="T266">27.1</text:span><text:span text:style-name="T267">. Buhalterinės apskaitos ir atskaitomybės skyriui – Biudžeto išlaidų sąmatos įvyk</text:span><text:span text:style-name="T268">dymo ataskaitą (formą Nr. 2);</text:span></text:p>
      <text:p text:style-name="P269"><text:span text:style-name="T270">27.2</text:span><text:span text:style-name="T271">. priemonės vykdytojui – lituanistikos tradicijų ir paveldo įprasminimo projektų dalinio finansavimo iš valstybės biudžeto lėšų ataskaitą pagal kultūros ministro patvirtintą ataskaitos formą.</text:span></text:p>
      <text:p text:style-name="P272"><text:span text:style-name="T273">28</text:span><text:span text:style-name="T274">. Kai projekto vyk</text:span><text:span text:style-name="T275">dytojas yra ministerijos tiesioginio pavaldumo biudžetinė įstaiga, ataskaita apie projekto veiklos rezultatus teikiama priemonės vykdytojui užbaigus projektą per 15 darbo dienų.</text:span></text:p>
      <text:p text:style-name="P276"><text:span text:style-name="T277">29</text:span><text:span text:style-name="T278">. Ministerijai pareikalavus, projekto vykdytojas privalo pateikti visus<text:s/></text:span><text:span text:style-name="T279">išlaidas pateisinančius ir apmokėjimą patvirtinančius dokumentus arba tinkamai patvirtintas jų kopijas.</text:span></text:p>
      <text:p text:style-name="P280"><text:span text:style-name="T281">30</text:span><text:span text:style-name="T282">. Nepanaudotas valstybės biudžeto lėšas projekto vykdytojas privalo grąžinti ministerijai.</text:span></text:p>
      <text:p text:style-name="Normal"/>
      <text:p text:style-name="P283"><text:span text:style-name="T284">_________________</text:span></text:p>
      <text:soft-page-break/>
      <text:p text:style-name="P285">Forma patvirtinta<text:s/></text:p>
      <text:p text:style-name="P286">Lietuvos<text:s/>Respublikos kultūros ministro<text:s/></text:p>
      <text:p text:style-name="P287">2009 m. kovo 30 d. įsakymu Nr. ĮV-163</text:p>
      <text:p text:style-name="P288"/>
      <text:p text:style-name="P289">LR kultūros ministerija<text:s/></text:p>
      <text:p text:style-name="P290">Gauta</text:p>
      <text:p text:style-name="P291">200   _____________ d. Nr. ____</text:p>
      <text:p text:style-name="P292"/>
      <text:p text:style-name="P293">__________________________________</text:p>
      <text:p text:style-name="P294">(įstaigos pavadinimas)</text:p>
      <text:p text:style-name="P295">_<text:tab/></text:p>
      <text:p text:style-name="P296">(juridinio asmens teisinė forma, buveinė, telefono ir fakso<text:s/>numeriai, el. p. adresas, registro, kuriame kaupiami ir saugomi duomenys, pavadinimas, juridinio asmens kodas)</text:p>
      <text:p text:style-name="P297"/>
      <text:p text:style-name="P298">Lietuvos Respublikos kultūros ministerijai</text:p>
      <text:p text:style-name="P299"/>
      <text:p text:style-name="P300"><text:span text:style-name="T301">PARAIŠKA<text:s/></text:span></text:p>
      <text:p text:style-name="P302"><text:span text:style-name="T303">DĖL LITUANISTIKOS TRADICIJŲ IR PAVELDO ĮPRASMINIMO PROJEKTŲ DALINIO FINANSAVIMO IŠ<text:s/></text:span><text:span text:style-name="T304">VALSTYBĖS BIUDŽETO LĖŠŲ</text:span></text:p>
      <text:p text:style-name="P305"/>
      <text:p text:style-name="P306">______________ Nr. _____________________________</text:p>
      <text:p text:style-name="P307">(dokumento data)<text:s/><text:tab/>(dokumento registracijos numeris)</text:p>
      <text:p text:style-name="P308"/>
      <text:p text:style-name="P309"><text:span text:style-name="T310">1</text:span><text:span text:style-name="T311">.</text:span><text:s/><text:span text:style-name="T312">INFORMACIJA APIE PROJEKTO VYKDYTOJĄ (paraiškos rengėją)</text:span></text:p>
      <text:p text:style-name="P313"/>
      <text:p text:style-name="P314">1.1<text:s/>Veiklos pobūdis:</text:p>
      <text:p text:style-name="P315"/>
      <text:p text:style-name="P316">1.2. Juridinio asmens vadovo vardas, pavardė, telefono Nr.<text:s/></text:p>
      <text:p text:style-name="P317"/>
      <text:p text:style-name="P318">1.3. Projekto vadovo vardas, pavardė</text:p>
      <text:p text:style-name="P319"/>
      <text:p text:style-name="P320">1.4. Telefono Nr.              , fakso Nr.               , el. pašto adresas</text:p>
      <text:p text:style-name="P321"/>
      <text:p text:style-name="P322"><text:span text:style-name="T323">2</text:span><text:span text:style-name="T324">.</text:span><text:s/><text:span text:style-name="T325">INFORMACIJA APIE PROJEKTĄ</text:span></text:p>
      <text:p text:style-name="P326"/>
      <text:p text:style-name="P327">2.1. Projekto pavadinimas</text:p>
      <text:p text:style-name="P328"/>
      <text:p text:style-name="P329">2.2.<text:s/>Projekto pobūdis</text:p>
      <text:p text:style-name="P330"/>
      <text:p text:style-name="P331">2.3. Trumpas projekto pristatymas (nurodyti sklaidos Lietuvos teritorijoje, prieinamumo visuomenės socialinėms grupėms ir viešųjų ryšių apimtis)</text:p>
      <text:p text:style-name="P332"/>
      <text:p text:style-name="P333">2.4. Projekto tikslai ir numatomi rezultatai</text:p>
      <text:p text:style-name="P334"/>
      <text:p text:style-name="P335">2.5. Projekto organizatoriai, jų kvalifikacija</text:p>
      <text:p text:style-name="P336"/>
      <text:p text:style-name="P337">2.6. Projekto įgyvendinimo etapai ir konkretus terminas</text:p>
      <text:p text:style-name="P338"/>
      <text:p text:style-name="P339">2.7. Prašoma lėšų suma</text:p>
      <text:p text:style-name="P340"/>
      <text:p text:style-name="P341">2.8. Visa projektui įgyvendinti reikalinga lėšų suma</text:p>
      <text:p text:style-name="P342"/>
      <text:p text:style-name="P343">2.9. Kiti finansavimo šaltiniai</text:p>
      <text:p text:style-name="P344"/>
      <text:p text:style-name="P345"><text:span text:style-name="T346">3</text:span><text:span text:style-name="T347">.</text:span><text:s/><text:span text:style-name="T348">DETALI VISO PROJEKTO IŠLAIDŲ SĄMAT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Nr.<text:s/></text:p>
          </table:table-cell>
          <table:table-cell table:style-name="TableCell360">
            <text:p text:style-name="P361">Išlaidų<text:s/>pavadinimas</text:p>
          </table:table-cell>
          <table:table-cell table:style-name="TableCell362">
            <text:p text:style-name="P363">Mato vnt.</text:p>
          </table:table-cell>
          <table:table-cell table:style-name="TableCell364">
            <text:p text:style-name="P365">Kaina</text:p>
          </table:table-cell>
          <table:table-cell table:style-name="TableCell366">
            <text:p text:style-name="P367">Kiekis</text:p>
          </table:table-cell>
          <table:table-cell table:style-name="TableCell368">
            <text:p text:style-name="P369">Suma (Lt)</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3.1. Išlaidų sąmatos pozicijos, kurioms padengti prašoma lėšų iš Kultūros ministerijos.</text:p>
      <text:p text:style-name="P567"/>
      <text:p text:style-name="P568">Tvirtinu, kad paraiškoje pateikta informacija yra tiksli ir teisinga. Įsipareigoju, gavęs dalinį finansavimą, informuoti Kultūros ministeriją, kaip vykdomas projektas, ir pateikti galutinę ataskaitą.</text:p>
      <text:p text:style-name="P569"/>
      <text:p text:style-name="P570">_______________________<text:tab/>_________<text:tab/>_________________</text:p>
      <text:p text:style-name="P571">(projekto vykdytojo vadovo<text:tab/>(parašas)<text:tab/>(vardas ir pavardė)</text:p>
      <text:p text:style-name="P572">pareigų pavadinimas)</text:p>
      <text:p text:style-name="P573">A. V.</text:p>
      <text:p text:style-name="P574">_______________________<text:tab/>_________<text:tab/>_________________</text:p>
      <text:p text:style-name="P575">(vadovo paskirto asmens,<text:tab/>(parašas)<text:tab/>(vardas ir pavardė)</text:p>
      <text:p text:style-name="P576">atsakingo už finansinę veiklą,<text:s/></text:p>
      <text:p text:style-name="P577">pareigų pavadinimas)</text:p>
      <text:p text:style-name="P578"/>
      <text:p text:style-name="P579">_________________</text:p>
      <text:soft-page-break/>
      <text:p text:style-name="P580">Forma patvirtinta<text:s/></text:p>
      <text:p text:style-name="P581">Lietuvos Respublikos Kultūros ministro<text:s/></text:p>
      <text:p text:style-name="P582">2009 m. kovo 30 d. įsakymu Nr. ĮV-163</text:p>
      <text:p text:style-name="P583"/>
      <text:p text:style-name="P584"><text:span text:style-name="T585">LITUANISTIKOS TRADICIJŲ IR PAVELDO ĮPRASMINIMO PROJEKTŲ DALINIO FINANSAVIMO IŠ VALSTYBĖS BIUDŽETO LĖŠŲ<text:s/></text:span></text:p>
      <text:p text:style-name="P586"><text:span text:style-name="T587">SUTARTIS</text:span></text:p>
      <text:p text:style-name="P588"/>
      <text:p text:style-name="P589">20____ m. _____________ d. Nr.<text:s/></text:p>
      <text:p text:style-name="P590">Vilnius</text:p>
      <text:p text:style-name="P591"/>
      <text:p text:style-name="P592">Lietuvos Respublikos kultūros ministerija (toliau – Ministerija, atstovaujama),<text:tab/></text:p>
      <text:p text:style-name="P593">___________________, ir<text:s/><text:tab/></text:p>
      <text:p text:style-name="P594">(projekto vykdytojo pavadinimas)</text:p>
      <text:p text:style-name="P595">(toliau – Vykdytojas), atstovaujama (-as)<text:tab/>,</text:p>
      <text:p text:style-name="P596">(toliau kartu – šalys), sudarė<text:s/>šią sutartį:</text:p>
      <text:p text:style-name="P597"/>
      <text:p text:style-name="P598"><text:span text:style-name="T599">1</text:span><text:span text:style-name="T600">.</text:span><text:s/><text:span text:style-name="T601">Sutarties dalykas</text:span></text:p>
      <text:p text:style-name="P602">1.1. Šios sutarties dalykas yra projekto<text:tab/></text:p>
      <text:p text:style-name="P603">(projekto pavadinimas)</text:p>
      <text:p text:style-name="P604">_<text:tab/><text:s/>dalinis finansavimas.</text:p>
      <text:p text:style-name="P605">1.2. Priemonės kodas pagal Ministerijos strateginio veiklos plano 1 formą<text:tab/>.</text:p>
      <text:p text:style-name="P606"/>
      <text:p text:style-name="P607"><text:span text:style-name="T608">2</text:span><text:span text:style-name="T609">.</text:span><text:s/><text:span text:style-name="T610">Šalių įsipareigojimai</text:span></text:p>
      <text:p text:style-name="P611">2.1. Ministerija, vadovaudamasi Lietuvos Respublikos kultūros ministro 20__ m. _____________ d. įsakymo Nr. ___________ <text:s text:c="2"/>______ punktu, įsipareigoja:</text:p>
      <text:p text:style-name="P612">2.1.1. iš dalies finansuoti sutarties 1.1 punkte nurodytą projektą ir skirti šiam tikslui, atsižvelgiant į vykdytojo<text:s/>pateiktą ir Ministerijos patvirtintą sąmatą kuri yra neatskiriama sutarties dalis,<text:s/><text:tab/><text:s/>litų;</text:p>
      <text:p text:style-name="P613"><text:span text:style-name="T614">(suma skaičiais ir žodžiais)</text:span></text:p>
      <text:p text:style-name="P615">2.1.2. lėšas pervesti Vykdytojui į tam tikslui skirtą sąskaitą Nr. LT<text:tab/></text:p>
      <text:p text:style-name="P616">_<text:tab/>, esančią ___________________,</text:p>
      <text:p text:style-name="P617">(banko pavadinimas)</text:p>
      <text:p text:style-name="P618">banko<text:s/>kodas __________________.</text:p>
      <text:p text:style-name="P619">2.2. Vykdytojas įsipareigoja:</text:p>
      <text:p text:style-name="P620">2.2.1. sutarties 1.1 punkte nurodytą projektą įgyvendinti iki 20____ m. ____________ d. pagal pridedamą sąmatą</text:p>
      <text:p text:style-name="P621">2.2.2. nedelsdamas raštu informuoti Ministeriją dėl sutarties papildymo,<text:s/>pakeitimo ar nutraukimo, jeigu dėl nenumatytų priežasčių negali įvykdyti projekto iki 2.2.1 punkte nurodyto termino;</text:p>
      <text:p text:style-name="P622">2.2.3. įvykdžius projektą ketvirčiui pasibaigus, per 10 kalendorinių dienų pateikti Ministerijai Biudžeto išlaidų sąmatos vykdymo ataskaitą (formą Nr. 2);</text:p>
      <text:p text:style-name="P623">2.2.4. įvykdžius projektą, per 10 darbo dienų pateikti Ministerijai ataskaitą pagal pridedamą ataskaitos formą apie projekto įvykdymo rezultatus, numatytų tikslų įgyvendinimą projekto dalyvių skaičių ir kitus veiksnius;</text:p>
      <text:p text:style-name="P624">2.2.5. projekto reklaminėje medžiagoje nurodyti, kad projektą globoja Lituanistikos tradicijų ir paveldo įprasminimo komisija;</text:p>
      <text:p text:style-name="P625">2.2.6. skirtas valstybės biudžeto lėšas naudoti tik pagal paskirtį;.</text:p>
      <text:p text:style-name="P626">2.2.7. Ministerijai pareikalavus, pateikti visus išlaidas pateisinančius dokumentus ir apmokėjimą įrodančius dokumentus ar jų patvirtintas kopijas;</text:p>
      <text:p text:style-name="P627">2.2.8. projekto vykdymui nepanaudotas lėšas projektui pasibaigus per 5 dienas grąžinti į Ministerijos sąskaitą (Nr. LT 44 7300 0100 0245 6468);</text:p>
      <text:p text:style-name="P628">2.2.9. užtikrinti, kad perkant prekes, paslaugas, darbus už valstybės biudžeto lėšas būtų laikomasi tiekėjų lygiateisiškumo, skaidrumo ir nešališkumo principų.</text:p>
      <text:p text:style-name="P629"/>
      <text:p text:style-name="P630"><text:span text:style-name="T631">3</text:span><text:span text:style-name="T632">.</text:span><text:s/><text:span text:style-name="T633">Papildomos sutarties sąlygos</text:span></text:p>
      <text:p text:style-name="P634">3.1. Pagal Ministerijos patvirtintą sąmatą planuotų išlaidų straipsniai netikslinami, jeigu skirtumas tarp planuotų ir faktiškai panaudotų lėšų pagal atskirus sąmatos straipsnius neviršija 10 procentų.</text:p>
      <text:p text:style-name="P635">3.2. Projekto sąmata netikslinama, jeigu projekto vykdytojas į Ministeriją dėl sąmatos patikslinimo kreipiasi 2.2.1 punkte nustatytam terminui pasibaigus.</text:p>
      <text:p text:style-name="P636">3.3. Už įsipareigojimų nevykdymą ar netinkamą vykdymą šios sutarties šalys atsako Lietuvos Respublikos teisės aktų nustatyta tvarka.</text:p>
      <text:p text:style-name="P637">3.4. Ministerija neatsako už sutarties vykdymo nesklandumus, kylančius dėl sutartyje neteisingai nurodytų Vykdytojo rekvizitų bei duomenų. Už jų tikslumą ir teisingumą atsako Vykdytojas.</text:p>
      <text:p text:style-name="P638">3.5. Sutarties papildymai ir pakeitimai galioja tik raštu sutikus abiem šalims.</text:p>
      <text:p text:style-name="P639">3.6. Ginčai dėl šios sutarties vykdymo sprendžiami šalių susitarimu, o nesusitarus – Lietuvos Respublikos įstatymų nustatyta tvarka.</text:p>
      <text:p text:style-name="P640">3.7. Sutartis gali būti nutraukta:</text:p>
      <text:p text:style-name="P641">3.7.1. rašytiniu sutarties šalių susitarimu;</text:p>
      <text:p text:style-name="P642">3.7.2. vienos iš sutarties šalių rašytiniu reikalavimu, jei kita šalis nevykdo ar netinkamai<text:s/>vykdo šioje sutartyje nustatytų įsipareigojimų, apie tai raštu informuojant kaltąją sutarties šalį ne vėliau nei prieš 14 dienų iki numatomo sutarties nutraukimo.</text:p>
      <text:p text:style-name="P643">3.8. Sutartis nutraukus dėl Vykdytojo kaltės, Vykdytojas privalo per 15 kalendorinių<text:s/>dienų nuo pranešimo apie sutarties nutraukimą grąžinti Ministerijai visą gautą iš Lietuvos Respublikos valstybės biudžeto sumą.</text:p>
      <text:p text:style-name="P644">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45">3.10. Sutartis sudaryta dviem vienodą teisinę galią turinčiais egzemplioriais, po vieną kiekvienai šaliai.</text:p>
      <text:p text:style-name="P646">3.11. Sutartis įsigalioja nuo jos pasirašymo dienos ir galioja, iki šalys įvykdys savo įsipareigojimus.</text:p>
      <text:p text:style-name="P647"/>
      <text:p text:style-name="P648"><text:span text:style-name="T649">4</text:span><text:span text:style-name="T650">.</text:span><text:s/><text:span text:style-name="T651">Š</text:span><text:span text:style-name="T652">alių rekvizitai:</text:span></text:p>
      <text:p text:style-name="P653"/>
      <text:p text:style-name="P654">Kultūros ministerija<text:s/><text:tab/><text:tab/></text:p>
      <text:p text:style-name="P655">Kodas 188683671<text:s/><text:tab/><text:tab/></text:p>
      <text:p text:style-name="P656">Basanavičiaus g. 5, 01118 Vilnius<text:s/><text:tab/><text:tab/></text:p>
      <text:p text:style-name="P657">A. s. Nr. LT 44 7300 0100 0245 6468<text:tab/><text:tab/></text:p>
      <text:p text:style-name="P658">AB bankas „Swedbank“<text:s/><text:tab/><text:tab/></text:p>
      <text:p text:style-name="P659">Banko kodas 73000 Tel. (8 5) 261 0250<text:tab/><text:tab/></text:p>
      <text:p text:style-name="P660">_____________________________<text:tab/><text:tab/></text:p>
      <text:p text:style-name="P661">(pareigų pavadinimas) <text:s text:c="5"/>A. V.<text:s/><text:tab/>(pareigų pavadinimas) <text:s text:c="6"/>A. V.</text:p>
      <text:p text:style-name="P662">_____________________________<text:tab/><text:tab/></text:p>
      <text:p text:style-name="P663">(parašas)<text:s/><text:tab/>(parašas)</text:p>
      <text:p text:style-name="P664">_____________________________<text:tab/><text:tab/></text:p>
      <text:p text:style-name="P665">(vardas ir pavardė)<text:s/><text:tab/>(vardas ir pavardė)</text:p>
      <text:p text:style-name="P666"/>
      <text:p text:style-name="P667">_________________</text:p>
      <text:soft-page-break/>
      <text:p text:style-name="P668">Forma patvirtinta<text:s/></text:p>
      <text:p text:style-name="P669">Lietuvos Respublikos kultūros ministro<text:s/></text:p>
      <text:p text:style-name="P670">2009 m. kovo 30 d. įsakymu Nr. ĮV-163</text:p>
      <text:p text:style-name="P671"/>
      <text:p text:style-name="P672">_________________________________________</text:p>
      <text:p text:style-name="P673">(projekto vykdytojo pavadinimas)</text:p>
      <text:p text:style-name="P674">___________________________________________________________</text:p>
      <text:p text:style-name="P675">(projekto vykdytojo kodas, adresas, telefonas, el. pašto adresas)</text:p>
      <text:p text:style-name="P676"/>
      <text:p text:style-name="P677">Lietuvos Respublikos kultūros ministerija<text:s/></text:p>
      <text:p text:style-name="P678">J. Basanavičiaus g. 5, LT-01118<text:s/></text:p>
      <text:p text:style-name="P679">Vilnius</text:p>
      <text:p text:style-name="P680"/>
      <text:p text:style-name="P681"><text:span text:style-name="T682">LITUANISTIKOS TRADICIJŲ IR PAVELDO ĮPRASMINIMO PROJEKTŲ DALINIO FINANSAVIMO IŠ VALSTYBĖS BIUDŽETO LĖŠŲ ATASKAITA Nr.<text:s/></text:span></text:p>
      <text:p text:style-name="P683"/>
      <text:p text:style-name="P684">____________ Nr. ______</text:p>
      <text:p text:style-name="P685">(data)</text:p>
      <text:p text:style-name="P686"/>
      <text:p text:style-name="P687">Programa _________________ priemonės kodas<text:s/><text:tab/></text:p>
      <text:p text:style-name="P688"/>
      <text:p text:style-name="P689">(Kultūros ministerijos programos pavadinimas, priemonės kodas pagal Lietuvos Respublikos kultūros ministerijos strateginio veiklos plano 1 formą)</text:p>
      <text:p text:style-name="P690"/>
      <text:p text:style-name="P691">Sutartyje (<text:tab/>, Nr. _______) nurodytas projekto įgyvendinimo terminas:</text:p>
      <text:p text:style-name="P692">(data)</text:p>
      <text:p text:style-name="P693">20____ m. ______________ d.</text:p>
      <text:p text:style-name="P694"/>
      <text:p text:style-name="P695">Projekto įvykdymo rezultatai:</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Projekto pobūdis (spektaklis,<text:s/>koncertas, seminaras, festivalis, konferencija, stovykla, šventė, paroda, kino filmas, leidinys ir kt.)</text:p>
          </table:table-cell>
          <table:table-cell table:style-name="TableCell703">
            <text:p text:style-name="P704"/>
          </table:table-cell>
        </table:table-row>
        <table:table-row table:style-name="TableRow705">
          <table:table-cell table:style-name="TableCell706">
            <text:p text:style-name="P707">Projekto tikslų, uždavinių įgyvendinimas</text:p>
          </table:table-cell>
          <table:table-cell table:style-name="TableCell708">
            <text:p text:style-name="P709"/>
          </table:table-cell>
        </table:table-row>
        <table:table-row table:style-name="TableRow710">
          <table:table-cell table:style-name="TableCell711">
            <text:p text:style-name="P712">Pasiekti projekto rezultatai skaičiais: dalyvių skaičius, žiūrovų skaičius, leidinių skaičius, kiti rodikliai</text:p>
          </table:table-cell>
          <table:table-cell table:style-name="TableCell713">
            <text:p text:style-name="P714"/>
          </table:table-cell>
        </table:table-row>
        <table:table-row table:style-name="TableRow715">
          <table:table-cell table:style-name="TableCell716">
            <text:p text:style-name="P717">Projekto sklaidos Lietuvoje ir/ar užsienio šalyse apibendrinimas</text:p>
          </table:table-cell>
          <table:table-cell table:style-name="TableCell718">
            <text:p text:style-name="P719"/>
          </table:table-cell>
        </table:table-row>
        <table:table-row table:style-name="TableRow720">
          <table:table-cell table:style-name="TableCell721">
            <text:p text:style-name="P722">Informacija apie projektą viešojo informavimo priemonėse</text:p>
          </table:table-cell>
          <table:table-cell table:style-name="TableCell723">
            <text:p text:style-name="P724"/>
          </table:table-cell>
        </table:table-row>
        <table:table-row table:style-name="TableRow725">
          <table:table-cell table:style-name="TableCell726">
            <text:p text:style-name="P727">Kiti finansavimo šaltiniai</text:p>
          </table:table-cell>
          <table:table-cell table:style-name="TableCell728">
            <text:p text:style-name="P729"/>
          </table:table-cell>
        </table:table-row>
      </table:table>
      <text:p text:style-name="P730"/>
      <text:p text:style-name="P731">Patvirtiname, kad projekto vykdymui skirtos lėšos<text:s/><text:tab/></text:p>
      <text:p text:style-name="P732">(suma skaičiais ir žodžiais)</text:p>
      <text:soft-page-break/>
      <text:p text:style-name="P733">panaudotos<text:s/>pagal paskirtį sąmatoje prie 200__ m. ______ mėn. _____ d. sutarties Nr. ________ išlaidoms padengti. Nurodytos išlaidų sumos atitinka išlaidas pateisinančius dokumentus ir Biudžeto išlaidų sąmatos įvykdymo ataskaitą, parengtą pagal formą Nr. 2, patvirtintą Lietuvos Respublikos finansų ministro 2004 m. gruodžio 29 d. įsakymu Nr. 1K-413 (Žin., 2005 Nr. 2-21; 2006, Nr. 19-661). Lėšos panaudotos projekto tikslui pasiekti.</text:p>
      <text:p text:style-name="P734">(Nepanaudotos lėšos<text:tab/></text:p>
      <text:p text:style-name="P735"><text:span text:style-name="T736">(suma skaičiais ir ž</text:span><text:span text:style-name="T737">odžiais)</text:span></text:p>
      <text:p text:style-name="P738">grąžintos į Lietuvos Respublikos kultūros ministerijos sąskaitą.)<text:tab/></text:p>
      <text:p text:style-name="P739"><text:span text:style-name="T740">(grąžinimo dokumento data<text:s/></text:span><text:span text:style-name="T741">ir<text:s/></text:span><text:span text:style-name="T742">Nr.)</text:span></text:p>
      <text:p text:style-name="P743"/>
      <text:p text:style-name="P744">Projekto vykdytojo vadovas<text:s/><text:tab/>__________<text:tab/>_____________________</text:p>
      <text:p text:style-name="P745"><text:span text:style-name="T746">(parašas)</text:span><text:span text:style-name="T747"><text:tab/></text:span><text:span text:style-name="T748">(vardas</text:span><text:span text:style-name="T749"><text:s/></text:span><text:span text:style-name="T750">ir pavardė)</text:span></text:p>
      <text:p text:style-name="P751"/>
      <text:p text:style-name="P752">Vyriausiasis buhalteris<text:tab/>__________<text:tab/>_____________________</text:p>
      <text:p text:style-name="P753">(finansininkas)<text:tab/><text:span text:style-name="T754">(parašas)</text:span><text:span text:style-name="T755"><text:tab/>(vardas ir<text:s/></text:span><text:span text:style-name="T756">pavardė)</text:span></text:p>
      <text:p text:style-name="P757"/>
      <text:p text:style-name="P758">Ataskaitą užpildęs asmuo:</text:p>
      <text:p text:style-name="P759"/>
      <text:p text:style-name="P760">_<text:tab/></text:p>
      <text:p text:style-name="P761"><text:span text:style-name="T762">Vardas ir<text:s/></text:span><text:span text:style-name="T763">pavardė, tel., el. pašto<text:s/></text:span><text:span text:style-name="T764">adresas<text:s/></text:span></text:p>
      <text:p text:style-name="P765"/>
      <text:p text:style-name="P766">ATASKAITĄ PRIĖMĖ:</text:p>
      <text:p text:style-name="P767">_<text:tab/></text:p>
      <text:p text:style-name="P768"><text:span text:style-name="T769">(Lietuvos Respublikos kultūros ministerijos valstybės tarnautojo, atsakingo<text:s/></text:span><text:span text:style-name="T770">už<text:s/></text:span><text:span text:style-name="T771">priemonės vykdymą, pareigų pavadinimas)</text:span></text:p>
      <text:p text:style-name="P772">_____________________________</text:p>
      <text:p text:style-name="P773">(parašas)</text:p>
      <text:p text:style-name="P774">_____________________________</text:p>
      <text:p text:style-name="P775"><text:span text:style-name="T776">(vardas ir<text:s/></text:span><text:span text:style-name="T777">pavardė)</text:span></text:p>
      <text:p text:style-name="P778"/>
      <text:p text:style-name="P779">_________________<text:s/></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kultūros ministerija, Įsakymas</text:span></text:p>
      <text:p text:style-name="P789"><text:span text:style-name="T790">Nr.<text:s/></text:span><text:a xlink:href="https://www.e-tar.lt/portal/legalAct.html?documentId=TAR.2B77C880F88E" office:target-frame-name="_top" xlink:show="replace"><text:span text:style-name="T791">ĮV-522</text:span></text:a><text:span text:style-name="T792">, 2009-09-28,<text:s/></text:span><text:span text:style-name="T793">Žin., 2009, Nr. 117-5040 (2009-10-01), i. k. 1092080ISAK00ĮV-522</text:span></text:p>
      <text:p text:style-name="P794"><text:span text:style-name="T795">Dėl Lietuvos Respublikos kultūros ministro 2009 m. kovo 30 d. įsakymo Nr. ĮV-163 "Dėl Lituanistikos tradicijų ir paveldo įprasminimo projektų dalinio finansavimo iš valstybės biudžeto lėšų<text:s/></text:span><text:span text:style-name="T796">taisyklių, paraiškos, sutarties ir ataskaitos form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10:00Z</meta:creation-date>
    <dc:date>2017-03-27T13:10:00Z</dc:date>
    <meta:template xlink:href="Normal.dotm" xlink:type="simple"/>
    <meta:editing-cycles>2</meta:editing-cycles>
    <meta:editing-duration>PT0S</meta:editing-duration>
    <meta:document-statistic meta:page-count="11" meta:paragraph-count="217" meta:word-count="2889" meta:character-count="22610" meta:row-count="906" meta:non-whitespace-character-count="19938"/>
  </office:meta>
</office:document-meta>
</file>