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4">Įsakymas netenka galios 2002-07-01:</text:span></text:p>
      <text:p text:style-name="P5"><text:span text:style-name="T6">Lietuvos Respublikos sveikatos apsaugos ministerija, Įsakymas</text:span></text:p>
      <text:p text:style-name="P7"><text:span text:style-name="T8">Nr.<text:s/></text:span><text:a xlink:href="https://www.e-tar.lt/portal/legalAct.html?documentId=TAR.C3B4E14F9D14" office:target-frame-name="_top" xlink:show="replace"><text:span text:style-name="T9">664</text:span></text:a><text:span text:style-name="T10">, 2001-12-21, Žin., 2002, Nr. 5-198 (2002-01-18), i. k.<text:s/></text:span><text:span text:style-name="T11">1012250ISAK00000664</text:span></text:p>
      <text:p text:style-name="P12"><text:span text:style-name="T13">Dėl Lietuvos higienos normos HN 28:2001 "Natūralus mineralinis vanduo, šaltinio vanduo ir mineralizuotas geriamasis vanduo. Kokybės reikalavimai ir programinė priežiūra" patvirtinimo</text:span></text:p>
      <text:p text:style-name="P14"/>
      <text:p text:style-name="P15"><text:span text:style-name="T16">Suvestinė redakcija nuo 1999-09-16 iki 2002-06-30</text:span></text:p>
      <text:p text:style-name="P17"/>
      <text:p text:style-name="P18"><text:span text:style-name="T19">Į</text:span><text:span text:style-name="T20">sakymas paskelbtas: Žin. 1998, Nr.<text:s/></text:span><text:a xlink:href="https://www.e-tar.lt/portal/legalAct.html?documentId=TAR.370CA03EC3F3" office:target-frame-name="_top" xlink:show="replace"><text:span text:style-name="T21">109-3011</text:span></text:a><text:span text:style-name="T22">, i. k. 0982250ISAK00000721</text:span></text:p>
      <text:p text:style-name="P23"/>
      <text:p text:style-name="P24"><text:span text:style-name="T25"/><text:span text:style-name="T26">LIETUVOS RESPUBLIKOS SVEIKATOS APSAUGOS M</text:span><text:span text:style-name="T27">INISTRAS</text:span></text:p>
      <text:p text:style-name="P28"/>
      <text:p text:style-name="P29">Į S A K Y M A S</text:p>
      <text:p text:style-name="P30">DĖL LIETUVOS HIGIENOS NORMOS HN 28:1998 „GERIAMASIS MINERALINIS VANDUO. KOKYBĖS REIKALAVIMAI IR PROGRAMINĖ PRIEŽIŪRA“ TVIRTINIMO</text:p>
      <text:p text:style-name="P31"/>
      <text:p text:style-name="P32">1998 m. gruodžio 7 d. Nr. 721</text:p>
      <text:p text:style-name="P33">Vilnius</text:p>
      <text:p text:style-name="P34"/>
      <text:p text:style-name="P35"/>
      <text:p text:style-name="P36">Vykdydamas Lietuvos Respublikos Vyriausybės 1997 09 08 nutarimą Nr. 961 „Dėl Lietuvos Respublikos Vyriausybės 1996 09 06 nutarimo Nr. 1049 „Dėl Nacionalinės teisės harmonizavimo darbų programos patvirtinimo“ dalinio pakeitimo“ (Žin., 1997, Nr. 84-2104),</text:p>
      <text:p text:style-name="P37">1. Tvirtinu Lietuvos higienos normą HN 28:1998 „Geriamasis<text:s/>mineralinis vanduo. Kokybės reikalavimai ir programinė priežiūra“ ir nustatau jos įsigaliojimo datą nuo 1999 07 01.</text:p>
      <text:p text:style-name="P38">2. Tvirtinu šios higienos normos įdiegimo priemonių planą.</text:p>
      <text:p text:style-name="P39"><text:span text:style-name="T40">3</text:span><text:span text:style-name="T41">. Nustatau HN 28:1998 4.1.8.2 papunkčio įsigaliojimo datą – 2003 07 01</text:span><text:s/></text:p>
      <text:p text:style-name="P42">Papildyta punktu:</text:p>
      <text:p text:style-name="P43"><text:span text:style-name="T44">Nr.<text:s/></text:span><text:a xlink:href="https://www.e-tar.lt/portal/legalAct.html?documentId=TAR.48C658766A16" office:target-frame-name="_top" xlink:show="replace"><text:span text:style-name="T45">368</text:span></text:a><text:span text:style-name="T46">, 1999-08-06, Žin., 1999, Nr. 69-2197 (1999-08-13), i. k. 0992250ISAK00000368</text:span></text:p>
      <text:p text:style-name="P47">Punkto pakeitimai:</text:p>
      <text:p text:style-name="P48"><text:span text:style-name="T49">Nr.<text:s/></text:span><text:a xlink:href="https://www.e-tar.lt/portal/legalAct.html?documentId=TAR.A34C48FC65FC" office:target-frame-name="_top" xlink:show="replace"><text:span text:style-name="T50">397</text:span></text:a><text:span text:style-name="T51">, 1999-09-08, Žin., 1999, Nr. 77-2302 (1999-09-15), i. k. 0992250ISAK00000397</text:span></text:p>
      <text:p text:style-name="Normal"/>
      <text:p text:style-name="P52"><text:span text:style-name="T53">4</text:span><text:span text:style-name="T54">. Įsakymo vykdymo kontrolę pavedu viceministrui V. Kriauzai.</text:span></text:p>
      <text:p text:style-name="P55">Punkto numeracijos pakeitimas:</text:p>
      <text:p text:style-name="P56"><text:span text:style-name="T57">Nr.<text:s/></text:span><text:a xlink:href="https://www.e-tar.lt/portal/legalAct.html?documentId=TAR.48C658766A16" office:target-frame-name="_top" xlink:show="replace"><text:span text:style-name="T58">368</text:span></text:a><text:span text:style-name="T59">, 1999-08-06, Žin., 1999, Nr. 69-2197 (1999-08-13), i. k. 0992250ISAK00000368</text:span></text:p>
      <text:p text:style-name="Normal"/>
      <text:p text:style-name="P60"/>
      <text:p text:style-name="P61"/>
      <text:p text:style-name="P62"/>
      <text:p text:style-name="P63"><text:span text:style-name="T64">Sveikatos apsaugos Ministras</text:span><text:span text:style-name="T65"><text:tab/>Mindaugas Stankevičius</text:span></text:p>
      <text:p text:style-name="P66"/>
      <text:p text:style-name="P67"/>
      <text:p text:style-name="P68"><text:span text:style-name="T69">Pakeitimai:</text:span></text:p>
      <text:p text:style-name="P70"/>
      <text:p text:style-name="P71"><text:span text:style-name="T72">1.</text:span></text:p>
      <text:p text:style-name="P73"><text:span text:style-name="T74">Lietuvos</text:span><text:span text:style-name="T75"><text:s/>Respublikos sveikatos apsaugos ministerija, Įsakymas</text:span></text:p>
      <text:p text:style-name="P76"><text:span text:style-name="T77">Nr.<text:s/></text:span><text:a xlink:href="https://www.e-tar.lt/portal/legalAct.html?documentId=TAR.48C658766A16" office:target-frame-name="_top" xlink:show="replace"><text:span text:style-name="T78">368</text:span></text:a><text:span text:style-name="T79">, 1999-08-06, Žin., 1999, Nr. 69-2197 (1999-08-13), i. k. 0992250ISAK00000368</text:span></text:p>
      <text:p text:style-name="P80"><text:span text:style-name="T81">Dėl Lietuvos Respublikos sveikatos<text:s/></text:span><text:span text:style-name="T82">apsaugos ministro 1998 12 07 įsakymo Nr.721 papildymo</text:span></text:p>
      <text:p text:style-name="P83"/>
      <text:p text:style-name="P84"><text:span text:style-name="T85">2.</text:span></text:p>
      <text:p text:style-name="P86"><text:span text:style-name="T87">Lietuvos Respublikos sveikatos apsaugos ministerija, Įsakymas</text:span></text:p>
      <text:p text:style-name="P88"><text:span text:style-name="T89">Nr.<text:s/></text:span><text:a xlink:href="https://www.e-tar.lt/portal/legalAct.html?documentId=TAR.7476CA5458A6" office:target-frame-name="_top" xlink:show="replace"><text:span text:style-name="T90">369</text:span></text:a><text:span text:style-name="T91">, 1999-08-06, Žin., 1999, Nr. 69-2198 (1999-08-</text:span><text:span text:style-name="T92">13), i. k. 0992250ISAK00000369</text:span></text:p>
      <text:p text:style-name="P93"><text:span text:style-name="T94">Dėl Lietuvos higienos normų HN 24:1998 ir HN 28:1998 dalinio pakeitimo</text:span></text:p>
      <text:p text:style-name="P95"/>
      <text:p text:style-name="P96"><text:span text:style-name="T97">3.</text:span></text:p>
      <text:soft-page-break/>
      <text:p text:style-name="P98"><text:span text:style-name="T99">Lietuvos Respublikos sveikatos apsaugos ministerija, Įsakymas</text:span></text:p>
      <text:p text:style-name="P100"><text:span text:style-name="T101">Nr.<text:s/></text:span><text:a xlink:href="https://www.e-tar.lt/portal/legalAct.html?documentId=TAR.A34C48FC65FC" office:target-frame-name="_top" xlink:show="replace"><text:span text:style-name="T102">397</text:span></text:a><text:span text:style-name="T103">, 1999-09-08, Žin., 1999, Nr. 77-2302 (1999-09-15), i. k. 0992250ISAK00000397</text:span></text:p>
      <text:p text:style-name="P104"><text:span text:style-name="T105">Dėl Lietuvos Respublikos sveikatos apsaugos ministro 1998 12 07 įsakymo Nr.721 papildy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13T13:49:00Z</meta:creation-date>
    <dc:date>2017-11-13T13:49:00Z</dc:date>
    <meta:template xlink:href="Normal.dotm" xlink:type="simple"/>
    <meta:editing-cycles>2</meta:editing-cycles>
    <meta:editing-duration>PT0S</meta:editing-duration>
    <meta:document-statistic meta:page-count="2" meta:paragraph-count="37" meta:word-count="421" meta:character-count="3089" meta:row-count="108" meta:non-whitespace-character-count="2705"/>
  </office:meta>
</office:document-meta>
</file>