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8-14 iki 1999-09-15</text:span></text:p>
      <text:p text:style-name="P5"/>
      <text:p text:style-name="P6"><text:span text:style-name="T7">Įsakymas paskelbtas: Žin. 1998, Nr.<text:s/></text:span><text:a xlink:href="https://www.e-tar.lt/portal/legalAct.html?documentId=TAR.370CA03EC3F3" office:target-frame-name="_top" xlink:show="replace"><text:span text:style-name="T8">109-3011</text:span></text:a><text:span text:style-name="T9">, i. k. 0982250ISAK00000721</text:span></text:p>
      <text:p text:style-name="P10"/>
      <text:p text:style-name="P11"><text:span text:style-name="T12">TAR pastaba.</text:span><text:span text:style-name="T13"><text:s/>Higienos normos įdiegimo planas nepridėtas.</text:span></text:p>
      <text:p text:style-name="P14">Lietuvos Respublikos sveikatos apsaugos ministerija, Įsakymas</text:p>
      <text:p text:style-name="P15"><text:span text:style-name="T16">Nr.<text:s/></text:span><text:a xlink:href="https://www.e-tar.lt/portal/legalAct.html?documentId=TAR.7476CA5458A6" office:target-frame-name="_top" xlink:show="replace"><text:span text:style-name="T17">369</text:span></text:a><text:span text:style-name="T18">, 1999-08-06, Žin., 1999, Nr. 69-2198 (1999-08-13), i. k. 09</text:span><text:span text:style-name="T19">92250ISAK00000369</text:span></text:p>
      <text:p text:style-name="P20">Dėl Lietuvos higienos normų HN 24:1998 ir HN 28:1998 dalinio pakeitimo</text:p>
      <text:p text:style-name="Normal"/>
      <text:p text:style-name="P21"><text:span text:style-name="T22"/><text:span text:style-name="T23">LIETUVOS RESPUBLIKOS SVEIKATOS APSAUGOS MINISTRAS</text:span></text:p>
      <text:p text:style-name="P24"/>
      <text:p text:style-name="P25">Į S A K Y M A S</text:p>
      <text:p text:style-name="P26">DĖL LIETUVOS HIGIENOS NORMOS HN 28:1998 „GERIAMASIS MINERALINIS VANDUO. KOKYBĖS REIKALAVIMAI IR PROGRAMINĖ PRIEŽIŪRA“ TVIRTINIMO</text:p>
      <text:p text:style-name="P27"/>
      <text:p text:style-name="P28">1998 m. gruodžio 7 d. Nr. 721</text:p>
      <text:p text:style-name="P29">Vilnius</text:p>
      <text:p text:style-name="P30"/>
      <text:p text:style-name="P31"/>
      <text:p text:style-name="P32">Vykdydamas Lietuvos Respublikos Vyriausybės 1997 09 08 nutarimą Nr. 961 „Dėl Lietuvos Respublikos Vyriausybės 1996 09 06<text:s/>nutarimo Nr. 1049 „Dėl Nacionalinės teisės harmonizavimo darbų programos patvirtinimo“ dalinio pakeitimo“ (Žin., 1997, Nr. 84-2104),</text:p>
      <text:p text:style-name="P33">1. Tvirtinu Lietuvos higienos normą HN 28:1998 „Geriamasis mineralinis vanduo. Kokybės reikalavimai ir programinė priežiūra“ ir nustatau jos įsigaliojimo datą nuo 1999 07 01.</text:p>
      <text:p text:style-name="P34">2. Tvirtinu šios higienos normos įdiegimo priemonių planą.</text:p>
      <text:p text:style-name="P35"><text:span text:style-name="T36">3</text:span><text:span text:style-name="T37">. Nustatau HN 28:1998 4.1.8.2 papunkčio įsigaliojimo datą – 2003 07 01</text:span><text:s/></text:p>
      <text:p text:style-name="P38">Papildyta punktu:</text:p>
      <text:p text:style-name="P39"><text:span text:style-name="T40">Nr.<text:s/></text:span><text:a xlink:href="https://www.e-tar.lt/portal/legalAct.html?documentId=TAR.48C658766A16" office:target-frame-name="_top" xlink:show="replace"><text:span text:style-name="T41">368</text:span></text:a><text:span text:style-name="T42">, 1999-08-06, Žin., 1999, Nr. 69-2197 (1999-08-13), i. k. 0992250ISAK00000368</text:span></text:p>
      <text:p text:style-name="Normal"/>
      <text:p text:style-name="P43"><text:span text:style-name="T44">4</text:span><text:span text:style-name="T45">. Įsakymo vykdymo kontrolę pavedu viceministrui V. Kriauzai.</text:span></text:p>
      <text:p text:style-name="P46">Punkto numeracijos pakeitimas:</text:p>
      <text:p text:style-name="P47"><text:span text:style-name="T48">Nr.<text:s/></text:span><text:a xlink:href="https://www.e-tar.lt/portal/legalAct.html?documentId=TAR.48C658766A16" office:target-frame-name="_top" xlink:show="replace"><text:span text:style-name="T49">368</text:span></text:a><text:span text:style-name="T50">, 1999-08-06, Žin., 1999, Nr. 69-2197 (1999-08-13), i. k. 0992250ISAK00000368</text:span></text:p>
      <text:p text:style-name="Normal"/>
      <text:p text:style-name="P51"/>
      <text:p text:style-name="P52"/>
      <text:p text:style-name="P53"/>
      <text:p text:style-name="P54"><text:span text:style-name="T55">Sveikatos apsaugos Ministras</text:span><text:span text:style-name="T56"><text:tab/>Mindaugas Stankevičiu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<text:s/></text:span><text:span text:style-name="T66">Respublikos sveikatos apsaugos ministerija, Įsakymas</text:span></text:p>
      <text:p text:style-name="P67"><text:span text:style-name="T68">Nr.<text:s/></text:span><text:a xlink:href="https://www.e-tar.lt/portal/legalAct.html?documentId=TAR.48C658766A16" office:target-frame-name="_top" xlink:show="replace"><text:span text:style-name="T69">368</text:span></text:a><text:span text:style-name="T70">, 1999-08-06, Žin., 1999, Nr. 69-2197 (1999-08-13), i. k. 0992250ISAK00000368</text:span></text:p>
      <text:p text:style-name="P71"><text:span text:style-name="T72">Dėl Lietuvos Respublikos sveikatos a</text:span><text:span text:style-name="T73">psaugos ministro 1998 12 07 įsakymo Nr.721 papildymo</text:span></text:p>
      <text:p text:style-name="P74"/>
      <text:p text:style-name="P75"><text:span text:style-name="T76">2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TAR.7476CA5458A6" office:target-frame-name="_top" xlink:show="replace"><text:span text:style-name="T81">369</text:span></text:a><text:span text:style-name="T82">, 1999-08-06, Žin., 1999, Nr. 69-2198 (1999-08-1</text:span><text:span text:style-name="T83">3), i. k. 0992250ISAK00000369</text:span></text:p>
      <text:p text:style-name="P84"><text:span text:style-name="T85">Dėl Lietuvos higienos normų HN 24:1998 ir HN 28:1998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3T13:49:00Z</meta:creation-date>
    <dc:date>2017-11-13T13:49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1" meta:character-count="2499" meta:row-count="87" meta:non-whitespace-character-count="2188"/>
  </office:meta>
</office:document-meta>
</file>