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  <style:text-properties fo:color="#000000" style:font-size-complex="4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 style:font-size-complex="4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" style:parent-style-name="Normal" style:family="paragraph">
      <style:paragraph-properties fo:text-align="justify" fo:text-indent="0.4923in"/>
      <style:text-properties fo:color="#000000" style:font-size-complex="4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0" style:parent-style-name="Normal" style:family="paragraph">
      <style:paragraph-properties fo:text-align="justify" fo:text-indent="0.4923in"/>
      <style:text-properties fo:color="#000000" style:font-size-complex="4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7" style:parent-style-name="Normal" style:family="paragraph">
      <style:paragraph-properties fo:text-align="justify" fo:text-indent="0.4923in"/>
      <style:text-properties fo:color="#000000" style:font-size-complex="4pt"/>
    </style:style>
    <style:style style:name="P98" style:parent-style-name="Normal" style:family="paragraph">
      <style:paragraph-properties fo:widows="0" fo:orphans="0" fo:text-align="justify" fo:text-indent="0.4923in"/>
    </style:style>
    <style:style style:name="P99" style:parent-style-name="Normal" style:family="paragraph">
      <style:paragraph-properties fo:widows="0" fo:orphans="0" fo:text-align="justify" fo:text-indent="0.4923in"/>
    </style:style>
    <style:style style:name="T100" style:parent-style-name="DefaultParagraphFont" style:family="text">
      <style:text-properties style:text-position="sub 66.6%"/>
    </style:style>
    <style:style style:name="T101" style:parent-style-name="DefaultParagraphFont" style:family="text">
      <style:text-properties style:text-position="sub 66.6%"/>
    </style:style>
    <style:style style:name="T102" style:parent-style-name="DefaultParagraphFont" style:family="text">
      <style:text-properties style:text-position="sub 66.6%"/>
    </style:style>
    <style:style style:name="T103" style:parent-style-name="DefaultParagraphFont" style:family="text">
      <style:text-properties style:text-position="sub 66.6%"/>
    </style:style>
    <style:style style:name="T104" style:parent-style-name="DefaultParagraphFont" style:family="text">
      <style:text-properties style:text-position="sub 66.6%"/>
    </style:style>
    <style:style style:name="T105" style:parent-style-name="DefaultParagraphFont" style:family="text">
      <style:text-properties style:text-position="sub 66.6%"/>
    </style:style>
    <style:style style:name="T106" style:parent-style-name="DefaultParagraphFont" style:family="text">
      <style:text-properties style:text-position="sub 66.6%"/>
    </style:style>
    <style:style style:name="T107" style:parent-style-name="DefaultParagraphFont" style:family="text">
      <style:text-properties style:text-position="sub 66.6%"/>
    </style:style>
    <style:style style:name="T108" style:parent-style-name="DefaultParagraphFont" style:family="text">
      <style:text-properties style:text-position="sub 66.6%"/>
    </style:style>
    <style:style style:name="T109" style:parent-style-name="DefaultParagraphFont" style:family="text">
      <style:text-properties style:text-position="sub 66.6%"/>
    </style:style>
    <style:style style:name="T110" style:parent-style-name="DefaultParagraphFont" style:family="text">
      <style:text-properties style:text-position="sub 66.6%"/>
    </style:style>
    <style:style style:name="T111" style:parent-style-name="DefaultParagraphFont" style:family="text">
      <style:text-properties style:text-position="sub 66.6%"/>
    </style:style>
    <style:style style:name="T112" style:parent-style-name="DefaultParagraphFont" style:family="text">
      <style:text-properties style:text-position="sub 66.6%"/>
    </style:style>
    <style:style style:name="T113" style:parent-style-name="DefaultParagraphFont" style:family="text">
      <style:text-properties style:text-position="sub 66.6%"/>
    </style:style>
    <style:style style:name="T114" style:parent-style-name="DefaultParagraphFont" style:family="text">
      <style:text-properties style:text-position="sub 66.6%"/>
    </style:style>
    <style:style style:name="T115" style:parent-style-name="DefaultParagraphFont" style:family="text">
      <style:text-properties style:text-position="sub 66.6%"/>
    </style:style>
    <style:style style:name="T116" style:parent-style-name="DefaultParagraphFont" style:family="text">
      <style:text-properties style:text-position="sub 66.6%"/>
    </style:style>
    <style:style style:name="P117" style:parent-style-name="Normal" style:family="paragraph">
      <style:paragraph-properties fo:widows="0" fo:orphans="0" fo:text-align="justify" fo:text-indent="0.4923in"/>
    </style:style>
    <style:style style:name="P118" style:parent-style-name="Normal" style:family="paragraph">
      <style:paragraph-properties fo:widows="0" fo:orphans="0" fo:text-align="justify" fo:text-indent="0.4923in"/>
    </style:style>
    <style:style style:name="T119" style:parent-style-name="DefaultParagraphFont" style:family="text">
      <style:text-properties style:text-position="sub 66.6%"/>
    </style:style>
    <style:style style:name="P120" style:parent-style-name="Normal" style:family="paragraph">
      <style:paragraph-properties fo:widows="0" fo:orphans="0" fo:text-align="justify" fo:text-indent="0.4923in"/>
    </style:style>
    <style:style style:name="T121" style:parent-style-name="DefaultParagraphFont" style:family="text">
      <style:text-properties style:text-position="sub 66.6%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P123" style:parent-style-name="Normal" style:family="paragraph">
      <style:paragraph-properties fo:widows="0" fo:orphans="0" fo:text-align="justify" fo:text-indent="0.4923in"/>
    </style:style>
    <style:style style:name="T124" style:parent-style-name="DefaultParagraphFont" style:family="text">
      <style:text-properties style:text-position="sub 66.6%"/>
    </style:style>
    <style:style style:name="P125" style:parent-style-name="Normal" style:family="paragraph">
      <style:paragraph-properties fo:widows="0" fo:orphans="0" fo:text-align="justify" fo:text-indent="0.4923in"/>
    </style:style>
    <style:style style:name="T126" style:parent-style-name="DefaultParagraphFont" style:family="text">
      <style:text-properties style:text-position="sub 66.6%"/>
    </style:style>
    <style:style style:name="P127" style:parent-style-name="Normal" style:family="paragraph">
      <style:paragraph-properties fo:widows="0" fo:orphans="0" fo:text-align="justify" fo:text-indent="0.4923in"/>
    </style:style>
    <style:style style:name="T128" style:parent-style-name="DefaultParagraphFont" style:family="text">
      <style:text-properties style:text-position="sub 66.6%"/>
    </style:style>
    <style:style style:name="P129" style:parent-style-name="Normal" style:family="paragraph">
      <style:paragraph-properties fo:widows="0" fo:orphans="0" fo:text-align="justify" fo:text-indent="0.4923in"/>
    </style:style>
    <style:style style:name="T130" style:parent-style-name="DefaultParagraphFont" style:family="text">
      <style:text-properties style:text-position="sub 66.6%"/>
    </style:style>
    <style:style style:name="P131" style:parent-style-name="Normal" style:family="paragraph">
      <style:paragraph-properties fo:widows="0" fo:orphans="0" fo:text-align="justify" fo:text-indent="0.4923in"/>
    </style:style>
    <style:style style:name="T132" style:parent-style-name="DefaultParagraphFont" style:family="text">
      <style:text-properties style:text-position="sub 66.6%"/>
    </style:style>
    <style:style style:name="P133" style:parent-style-name="Normal" style:family="paragraph">
      <style:paragraph-properties fo:widows="0" fo:orphans="0" fo:text-align="justify" fo:text-indent="0.4923in"/>
    </style:style>
    <style:style style:name="T134" style:parent-style-name="DefaultParagraphFont" style:family="text">
      <style:text-properties style:text-position="sub 66.6%"/>
    </style:style>
    <style:style style:name="P135" style:parent-style-name="Normal" style:family="paragraph">
      <style:paragraph-properties fo:widows="0" fo:orphans="0" fo:text-align="justify" fo:text-indent="0.4923in"/>
    </style:style>
    <style:style style:name="T136" style:parent-style-name="DefaultParagraphFont" style:family="text">
      <style:text-properties style:text-position="sub 66.6%"/>
    </style:style>
    <style:style style:name="P137" style:parent-style-name="Normal" style:family="paragraph">
      <style:paragraph-properties fo:widows="0" fo:orphans="0" fo:text-align="justify" fo:text-indent="0.4923in"/>
    </style:style>
    <style:style style:name="T138" style:parent-style-name="DefaultParagraphFont" style:family="text">
      <style:text-properties style:text-position="sub 66.6%"/>
    </style:style>
    <style:style style:name="P139" style:parent-style-name="Normal" style:family="paragraph">
      <style:paragraph-properties fo:widows="0" fo:orphans="0" fo:text-align="justify" fo:text-indent="0.4923in"/>
    </style:style>
    <style:style style:name="T140" style:parent-style-name="DefaultParagraphFont" style:family="text">
      <style:text-properties style:text-position="sub 66.6%"/>
    </style:style>
    <style:style style:name="P141" style:parent-style-name="Normal" style:family="paragraph">
      <style:paragraph-properties fo:widows="0" fo:orphans="0" fo:text-align="justify" fo:text-indent="0.4923in"/>
    </style:style>
    <style:style style:name="T142" style:parent-style-name="DefaultParagraphFont" style:family="text">
      <style:text-properties style:text-position="sub 66.6%"/>
    </style:style>
    <style:style style:name="P143" style:parent-style-name="Normal" style:family="paragraph">
      <style:paragraph-properties fo:widows="0" fo:orphans="0" fo:text-align="justify" fo:text-indent="0.4923in"/>
    </style:style>
    <style:style style:name="T144" style:parent-style-name="DefaultParagraphFont" style:family="text">
      <style:text-properties style:text-position="sub 66.6%"/>
    </style:style>
    <style:style style:name="P145" style:parent-style-name="Normal" style:family="paragraph">
      <style:paragraph-properties fo:widows="0" fo:orphans="0" fo:text-align="justify" fo:text-indent="0.4923in"/>
    </style:style>
    <style:style style:name="T146" style:parent-style-name="DefaultParagraphFont" style:family="text">
      <style:text-properties style:text-position="sub 66.6%"/>
    </style:style>
    <style:style style:name="P147" style:parent-style-name="Normal" style:family="paragraph">
      <style:paragraph-properties fo:widows="0" fo:orphans="0" fo:text-align="justify" fo:text-indent="0.4923in"/>
    </style:style>
    <style:style style:name="T148" style:parent-style-name="DefaultParagraphFont" style:family="text">
      <style:text-properties style:text-position="sub 66.6%"/>
    </style:style>
    <style:style style:name="P149" style:parent-style-name="Normal" style:family="paragraph">
      <style:paragraph-properties fo:widows="0" fo:orphans="0" fo:text-align="justify" fo:text-indent="0.4923in"/>
    </style:style>
    <style:style style:name="T150" style:parent-style-name="DefaultParagraphFont" style:family="text">
      <style:text-properties style:text-position="sub 66.6%"/>
    </style:style>
    <style:style style:name="P151" style:parent-style-name="Normal" style:family="paragraph">
      <style:paragraph-properties fo:widows="0" fo:orphans="0" fo:text-align="justify" fo:text-indent="0.4923in"/>
    </style:style>
    <style:style style:name="T152" style:parent-style-name="DefaultParagraphFont" style:family="text">
      <style:text-properties style:text-position="sub 66.6%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widows="0" fo:orphans="0" fo:text-align="justify" fo:text-indent="0.4923in"/>
      <style:text-properties fo:hyphenate="false"/>
    </style:style>
    <style:style style:name="T160" style:parent-style-name="DefaultParagraphFont" style:family="text">
      <style:text-properties fo:color="#000000" fo:letter-spacing="-0.0013in"/>
    </style:style>
    <style:style style:name="T161" style:parent-style-name="DefaultParagraphFont" style:family="text">
      <style:text-properties fo:color="#000000" fo:letter-spacing="-0.0013in"/>
    </style:style>
    <style:style style:name="P162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163" style:parent-style-name="Normal" style:family="paragraph">
      <style:paragraph-properties fo:margin-left="0.3937in" fo:text-indent="0.0986in">
        <style:tab-stops/>
      </style:paragraph-properties>
    </style:style>
    <style:style style:name="T164" style:parent-style-name="DefaultParagraphFont" style:family="text">
      <style:text-properties style:text-position="-37.5% 100%" fo:font-size="16pt" style:font-size-asian="16pt" style:font-size-complex="16pt"/>
    </style:style>
    <style:style style:name="T165" style:parent-style-name="DefaultParagraphFont" style:family="text">
      <style:text-properties fo:font-style="italic" style:font-style-asian="italic" text:display="none"/>
    </style:style>
    <style:style style:name="P166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167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168" style:parent-style-name="Normal" style:family="paragraph">
      <style:paragraph-properties fo:widows="0" fo:orphans="0" fo:text-align="justify" fo:text-indent="0.4923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 style:text-position="sub 66.6%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4923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 style:text-position="sub 66.6%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4923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 style:text-position="sub 66.6%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4923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 style:text-position="sub 66.6%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font-weight="bold" style:font-weight-asian="bold" style:font-weight-complex="bold"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4923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 style:text-position="sub 66.6%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4923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 style:text-position="sub 66.6%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font-weight="bold" style:font-weight-asian="bold" style:font-weight-complex="bold"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4923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 style:text-position="sub 66.6%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203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204" style:parent-style-name="Normal" style:family="paragraph">
      <style:paragraph-properties fo:widows="0" fo:orphans="0" fo:text-align="justify" fo:text-indent="0.4923in"/>
      <style:text-properties fo:hyphenate="false"/>
    </style:style>
    <style:style style:name="T205" style:parent-style-name="DefaultParagraphFont" style:family="text">
      <style:text-properties fo:color="#000000" style:text-position="-150% 100%"/>
    </style:style>
    <style:style style:name="T206" style:parent-style-name="DefaultParagraphFont" style:family="text">
      <style:text-properties fo:font-style="italic" style:font-style-asian="italic" text:display="none" fo:color="#000000"/>
    </style:style>
    <style:style style:name="P207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208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209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210" style:parent-style-name="Normal" style:family="paragraph">
      <style:paragraph-properties fo:widows="0" fo:orphans="0" fo:text-align="justify" fo:text-indent="0.4923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 style:text-position="sub 66.6%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4923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 style:text-position="sub 66.6%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220" style:parent-style-name="Normal" style:family="paragraph">
      <style:paragraph-properties fo:widows="0" fo:orphans="0" fo:text-align="justify" fo:text-indent="0.4923in"/>
      <style:text-properties fo:hyphenate="false"/>
    </style:style>
    <style:style style:name="T221" style:parent-style-name="DefaultParagraphFont" style:family="text">
      <style:text-properties fo:color="#000000" fo:letter-spacing="-0.0013in"/>
    </style:style>
    <style:style style:name="T222" style:parent-style-name="DefaultParagraphFont" style:family="text">
      <style:text-properties fo:color="#000000" fo:letter-spacing="-0.0013in"/>
    </style:style>
    <style:style style:name="T223" style:parent-style-name="DefaultParagraphFont" style:family="text">
      <style:text-properties fo:color="#000000" fo:letter-spacing="-0.0013in"/>
    </style:style>
    <style:style style:name="T224" style:parent-style-name="DefaultParagraphFont" style:family="text">
      <style:text-properties fo:color="#000000" fo:letter-spacing="-0.0013in"/>
    </style:style>
    <style:style style:name="T225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fo:color="#000000" fo:letter-spacing="-0.0013in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 style:text-position="-54.5% 100%" style:font-size-complex="5.5pt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 style:text-position="-54.5% 100%" style:font-size-complex="5.5pt"/>
    </style:style>
    <style:style style:name="T235" style:parent-style-name="DefaultParagraphFont" style:family="text">
      <style:text-properties fo:color="#000000" style:text-position="-54.5% 100%" style:font-size-complex="5.5pt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 style:text-position="-54.5% 100%" style:font-size-complex="5.5pt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 style:text-position="-54.5% 100%" style:font-size-complex="5.5pt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 style:text-position="-54.5% 100%" style:font-size-complex="5.5pt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 style:text-position="-54.5% 100%" style:font-size-complex="5.5pt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 style:text-position="-54.5% 100%" style:font-size-complex="5.5pt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 style:text-position="-54.5% 100%" style:font-size-complex="5.5pt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 style:text-position="-54.5% 100%" style:font-size-complex="5.5pt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 style:text-position="-54.5% 100%" style:font-size-complex="5.5pt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 style:text-position="-54.5% 100%" style:font-size-complex="5.5pt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 style:text-position="-54.5% 100%" style:font-size-complex="5.5pt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font-style="italic" style:font-style-asian="italic" style:font-style-complex="italic"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ableColumn281" style:family="table-column">
      <style:table-column-properties style:column-width="0.4034in"/>
    </style:style>
    <style:style style:name="TableColumn282" style:family="table-column">
      <style:table-column-properties style:column-width="0.402in"/>
    </style:style>
    <style:style style:name="TableColumn283" style:family="table-column">
      <style:table-column-properties style:column-width="0.402in"/>
    </style:style>
    <style:style style:name="TableColumn284" style:family="table-column">
      <style:table-column-properties style:column-width="0.5694in"/>
    </style:style>
    <style:style style:name="TableColumn285" style:family="table-column">
      <style:table-column-properties style:column-width="0.5034in"/>
    </style:style>
    <style:style style:name="TableColumn286" style:family="table-column">
      <style:table-column-properties style:column-width="0.4in"/>
    </style:style>
    <style:style style:name="TableColumn287" style:family="table-column">
      <style:table-column-properties style:column-width="0.4312in"/>
    </style:style>
    <style:style style:name="TableColumn288" style:family="table-column">
      <style:table-column-properties style:column-width="0.4493in"/>
    </style:style>
    <style:style style:name="TableColumn289" style:family="table-column">
      <style:table-column-properties style:column-width="0.484in"/>
    </style:style>
    <style:style style:name="TableColumn290" style:family="table-column">
      <style:table-column-properties style:column-width="0.4847in"/>
    </style:style>
    <style:style style:name="TableColumn291" style:family="table-column">
      <style:table-column-properties style:column-width="0.484in"/>
    </style:style>
    <style:style style:name="TableColumn292" style:family="table-column">
      <style:table-column-properties style:column-width="0.4493in"/>
    </style:style>
    <style:style style:name="TableColumn293" style:family="table-column">
      <style:table-column-properties style:column-width="0.5201in"/>
    </style:style>
    <style:style style:name="TableColumn294" style:family="table-column">
      <style:table-column-properties style:column-width="0.7104in"/>
    </style:style>
    <style:style style:name="Table280" style:family="table">
      <style:table-properties style:width="6.6937in" fo:margin-left="0in" table:align="lef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fo:color="#000000" style:font-size-complex="8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fo:color="#000000" style:font-size-complex="8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fo:color="#000000" style:font-size-complex="8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fo:color="#000000" style:font-size-complex="8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fo:color="#000000" style:font-size-complex="8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fo:color="#000000" style:font-size-complex="8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fo:color="#000000" style:font-size-complex="8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fo:color="#000000" style:font-size-complex="8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fo:color="#000000" style:font-size-complex="8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fo:color="#000000" style:font-size-complex="8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fo:color="#000000" style:font-size-complex="8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fo:color="#000000" style:font-size-complex="8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fo:color="#000000" style:font-size-complex="8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fo:color="#000000" style:font-size-complex="8pt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 style:text-position="-54.5% 100%" style:font-size-complex="5.5pt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 style:text-position="-54.5% 100%" style:font-size-complex="5.5pt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 style:text-position="-54.5% 100%" style:font-size-complex="5.5pt"/>
    </style:style>
    <style:style style:name="P335" style:parent-style-name="Normal" style:family="paragraph">
      <style:paragraph-properties fo:text-align="justify" fo:text-indent="0.4923in"/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 style:text-position="-54.5% 100%" style:font-size-complex="5.5pt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 style:text-position="-54.5% 100%" style:font-size-complex="5.5pt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 style:text-position="-54.5% 100%" style:font-size-complex="5.5pt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 style:text-position="-54.5% 100%" style:font-size-complex="5.5pt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 style:text-position="-54.5% 100%" style:font-size-complex="5.5pt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 style:text-position="-54.5% 100%" style:font-size-complex="5.5pt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 style:text-position="-54.5% 100%" style:font-size-complex="5.5pt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 style:text-position="-54.5% 100%" style:font-size-complex="5.5pt"/>
    </style:style>
    <style:style style:name="P361" style:parent-style-name="Normal" style:family="paragraph">
      <style:paragraph-properties fo:text-align="justify" fo:text-indent="0.4923in"/>
      <style:text-properties fo:color="#000000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 style:text-position="-54.5% 100%" style:font-size-complex="5.5pt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 style:text-position="-54.5% 100%" style:font-size-complex="5.5pt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 style:text-position="-54.5% 100%" style:font-size-complex="5.5pt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 style:text-position="-54.5% 100%" style:font-size-complex="5.5pt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color="#000000" style:font-size-complex="12pt"/>
    </style:style>
    <style:style style:name="T386" style:parent-style-name="DefaultParagraphFont" style:family="text">
      <style:text-properties fo:color="#000000" style:text-position="-25% 100%" style:font-size-complex="12pt"/>
    </style:style>
    <style:style style:name="T387" style:parent-style-name="DefaultParagraphFont" style:family="text">
      <style:text-properties fo:color="#000000" style:font-size-complex="12pt"/>
    </style:style>
    <style:style style:name="T388" style:parent-style-name="DefaultParagraphFont" style:family="text">
      <style:text-properties fo:color="#000000" style:text-position="-25% 100%" style:font-size-complex="12pt"/>
    </style:style>
    <style:style style:name="T389" style:parent-style-name="DefaultParagraphFont" style:family="text">
      <style:text-properties fo:color="#000000" style:font-size-complex="12pt"/>
    </style:style>
    <style:style style:name="T390" style:parent-style-name="DefaultParagraphFont" style:family="text">
      <style:text-properties fo:color="#000000" style:text-position="-25% 100%" style:font-size-complex="12pt"/>
    </style:style>
    <style:style style:name="T391" style:parent-style-name="DefaultParagraphFont" style:family="text">
      <style:text-properties fo:color="#000000" style:font-size-complex="12pt"/>
    </style:style>
    <style:style style:name="T392" style:parent-style-name="DefaultParagraphFont" style:family="text">
      <style:text-properties fo:color="#000000" style:text-position="-25% 100%" style:font-size-complex="12pt"/>
    </style:style>
    <style:style style:name="T393" style:parent-style-name="DefaultParagraphFont" style:family="text">
      <style:text-properties fo:color="#000000" style:font-size-complex="12pt"/>
    </style:style>
    <style:style style:name="T394" style:parent-style-name="DefaultParagraphFont" style:family="text">
      <style:text-properties fo:color="#000000" style:text-position="-25% 100%" style:font-size-complex="12pt"/>
    </style:style>
    <style:style style:name="T395" style:parent-style-name="DefaultParagraphFont" style:family="text">
      <style:text-properties fo:color="#000000" style:font-size-complex="12pt"/>
    </style:style>
    <style:style style:name="T396" style:parent-style-name="DefaultParagraphFont" style:family="text">
      <style:text-properties fo:color="#000000" style:text-position="-25% 100%" style:font-size-complex="12pt"/>
    </style:style>
    <style:style style:name="T397" style:parent-style-name="DefaultParagraphFont" style:family="text">
      <style:text-properties fo:color="#000000" style:font-size-complex="12pt"/>
    </style:style>
    <style:style style:name="T398" style:parent-style-name="DefaultParagraphFont" style:family="text">
      <style:text-properties fo:color="#000000" style:text-position="-25% 100%" style:font-size-complex="12pt"/>
    </style:style>
    <style:style style:name="T399" style:parent-style-name="DefaultParagraphFont" style:family="text">
      <style:text-properties fo:color="#000000" style:font-size-complex="12pt"/>
    </style:style>
    <style:style style:name="T400" style:parent-style-name="DefaultParagraphFont" style:family="text">
      <style:text-properties fo:color="#000000" style:text-position="-25% 100%" style:font-size-complex="12pt"/>
    </style:style>
    <style:style style:name="T401" style:parent-style-name="DefaultParagraphFont" style:family="text">
      <style:text-properties fo:color="#000000" style:font-size-complex="12pt"/>
    </style:style>
    <style:style style:name="T402" style:parent-style-name="DefaultParagraphFont" style:family="text">
      <style:text-properties fo:color="#000000" style:text-position="-25% 100%" style:font-size-complex="12pt"/>
    </style:style>
    <style:style style:name="T403" style:parent-style-name="DefaultParagraphFont" style:family="text">
      <style:text-properties fo:color="#000000" style:font-size-complex="12pt"/>
    </style:style>
    <style:style style:name="T404" style:parent-style-name="DefaultParagraphFont" style:family="text">
      <style:text-properties fo:color="#000000" style:text-position="-25% 100%" style:font-size-complex="12pt"/>
    </style:style>
    <style:style style:name="T405" style:parent-style-name="DefaultParagraphFont" style:family="text">
      <style:text-properties fo:color="#000000" style:font-size-complex="12pt"/>
    </style:style>
    <style:style style:name="T406" style:parent-style-name="DefaultParagraphFont" style:family="text">
      <style:text-properties fo:color="#000000" style:text-position="-25% 100%" style:font-size-complex="12pt"/>
    </style:style>
    <style:style style:name="T407" style:parent-style-name="DefaultParagraphFont" style:family="text">
      <style:text-properties fo:color="#000000" style:font-size-complex="12pt"/>
    </style:style>
    <style:style style:name="T408" style:parent-style-name="DefaultParagraphFont" style:family="text">
      <style:text-properties fo:color="#000000" style:text-position="-25% 100%" style:font-size-complex="12pt"/>
    </style:style>
    <style:style style:name="T409" style:parent-style-name="DefaultParagraphFont" style:family="text">
      <style:text-properties fo:color="#000000" style:font-size-complex="12pt"/>
    </style:style>
    <style:style style:name="T410" style:parent-style-name="DefaultParagraphFont" style:family="text">
      <style:text-properties fo:color="#000000" style:text-position="-25% 100%" style:font-size-complex="12pt"/>
    </style:style>
    <style:style style:name="T411" style:parent-style-name="DefaultParagraphFont" style:family="text">
      <style:text-properties fo:color="#000000" style:font-size-complex="12pt"/>
    </style:style>
    <style:style style:name="T412" style:parent-style-name="DefaultParagraphFont" style:family="text">
      <style:text-properties fo:color="#000000" style:text-position="-25% 100%" style:font-size-complex="12pt"/>
    </style:style>
    <style:style style:name="T413" style:parent-style-name="DefaultParagraphFont" style:family="text">
      <style:text-properties fo:color="#000000" style:font-size-complex="12pt"/>
    </style:style>
    <style:style style:name="P414" style:parent-style-name="Normal" style:family="paragraph">
      <style:paragraph-properties fo:text-align="justify" fo:text-indent="0.4923in"/>
      <style:text-properties fo:color="#000000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 style:text-position="-54.5% 100%" style:font-size-complex="5.5pt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 fo:text-indent="0.4923in"/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 style:text-position="-54.5% 100%" style:font-size-complex="5.5pt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 style:text-position="-54.5% 100%" style:font-size-complex="5.5pt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 style:text-position="-54.5% 100%" style:font-size-complex="5.5pt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 style:text-position="-54.5% 100%" style:font-size-complex="5.5pt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text-align="justify" fo:text-indent="0.4923in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 style:text-position="-54.5% 100%" style:font-size-complex="5.5pt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 style:text-position="-54.5% 100%" style:font-size-complex="5.5pt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 style:text-position="-54.5% 100%" style:font-size-complex="5.5pt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 style:text-position="-54.5% 100%" style:font-size-complex="5.5pt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 style:text-position="-54.5% 100%" style:font-size-complex="5.5pt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 style:text-position="-54.5% 100%" style:font-size-complex="5.5pt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text-align="justify" fo:text-indent="0.4923in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 style:text-position="-54.5% 100%" style:font-size-complex="5.5pt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 style:text-position="-54.5% 100%" style:font-size-complex="5.5pt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 style:text-position="-54.5% 100%" style:font-size-complex="5.5pt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 style:text-position="-54.5% 100%" style:font-size-complex="5.5pt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 style:text-position="-54.5% 100%" style:font-size-complex="5.5pt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text-align="justify" fo:text-indent="0.4923in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 style:text-position="-54.5% 100%" style:font-size-complex="5.5pt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text-align="justify" fo:text-indent="0.4923in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 style:text-position="-54.5% 100%" style:font-size-complex="5.5pt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 style:text-position="-54.5% 100%" style:font-size-complex="5.5pt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text-align="justify" fo:text-indent="0.4923in"/>
    </style:style>
    <style:style style:name="T490" style:parent-style-name="DefaultParagraphFont" style:family="text">
      <style:text-properties fo:font-style="italic" style:font-style-asian="italic" style:font-style-complex="italic" fo:color="#000000"/>
    </style:style>
    <style:style style:name="P491" style:parent-style-name="Normal" style:family="paragraph">
      <style:paragraph-properties fo:text-align="justify" fo:text-indent="0.4923in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6" style:parent-style-name="Normal" style:family="paragraph">
      <style:paragraph-properties fo:text-align="justify" fo:text-indent="0.4923in"/>
      <style:text-properties fo:color="#000000" style:font-size-complex="4pt"/>
    </style:style>
    <style:style style:name="P497" style:parent-style-name="Normal" style:family="paragraph">
      <style:paragraph-properties fo:text-align="justify" fo:text-indent="0.4923in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widows="0" fo:orphans="0" fo:text-align="justify" fo:text-indent="0.4923in"/>
    </style:style>
    <style:style style:name="P5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widows="0" fo:orphans="0" fo:text-align="justify" fo:text-indent="0.4923in"/>
    </style:style>
    <style:style style:name="P5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fo:color="#000000" style:font-size-complex="4pt"/>
    </style:style>
    <style:style style:name="P5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weight="bold" style:font-weight-asian="bold" fo:font-size="10pt" style:font-size-asian="10pt"/>
    </style:style>
    <style:style style:name="P526" style:parent-style-name="Normal" style:family="paragraph">
      <style:paragraph-properties fo:text-align="justify"/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style:font-style-complex="italic" fo:font-size="10pt" style:font-size-asian="10pt"/>
    </style:style>
    <style:style style:name="T535" style:parent-style-name="DefaultParagraphFont" style:family="text">
      <style:text-properties style:font-name-asian="MS Mincho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style:font-style-complex="italic" fo:font-size="10pt" style:font-size-asian="10pt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asian="MS Mincho" style:font-style-complex="italic" fo:font-size="10pt" style:font-size-asian="10pt"/>
    </style:style>
    <style:style style:name="T840" style:parent-style-name="DefaultParagraphFont" style:family="text">
      <style:text-properties style:font-name-asian="MS Mincho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-asian="MS Mincho" style:font-style-complex="italic" fo:font-size="10pt" style:font-size-asian="10pt"/>
    </style:style>
    <style:style style:name="T853" style:parent-style-name="DefaultParagraphFont" style:family="text">
      <style:text-properties style:font-name-asian="MS Mincho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" style:parent-style-name="DefaultParagraphFont" style:family="text">
      <style:text-properties style:font-name-asian="MS Mincho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style:font-style-complex="italic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  <style:text-properties fo:font-size="10pt" style:font-size-asian="10pt"/>
    </style:style>
    <style:style style:name="P883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07-02-21 iki 2009-02-21</text:span></text:p>
      <text:p text:style-name="P10"/>
      <text:p text:style-name="P11"><text:span text:style-name="T12">Įsakymas paskelbtas: Žin. 2004, Nr.<text:s/></text:span><text:a xlink:href="https://www.e-tar.lt/portal/legalAct.html?documentId=TAR.36F0009EEAF6" office:target-frame-name="_top" xlink:show="replace"><text:span text:style-name="T13">168-6205</text:span></text:a><text:span text:style-name="T14">, i. k. 1042250ISAK000V-812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PRIVALOMOJO SVEIKATOS DRAUDIMO FONDO BIUDŽETO LĖŠŲ PASKIRSTYMO TERITORINĖMS LIGONIŲ KASOMS PAGAL GYVENTOJŲ SKAIČIŲ TVARKOS APRAŠO PATVIRTINIMO</text:p>
      <text:p text:style-name="P23"/>
      <text:p text:style-name="P24">2004 m. lapkričio 16 d. Nr. V-812</text:p>
      <text:p text:style-name="P25">Vilnius</text:p>
      <text:p text:style-name="P26"/>
      <text:p text:style-name="P27"/>
      <text:p text:style-name="P28"><text:span text:style-name="T29">Vykdydamas Lietuvos Respublikos Vyriausybės 2001 m. spalio 4 d. nutarimo Nr. 1196 „Dėl Lietuvos Respublikos Vyriausybės 2001–2004 metų programos įgyvendinimo priemonių patvirtinimo“ (Žin., 2001, Nr.<text:s/></text:span><text:a xlink:href="https://www.e-tar.lt/portal/lt/legalAct/TAR.21E589B3E352" office:target-frame-name="_blank" xlink:show="new"><text:span text:style-name="T30">86-3015</text:span></text:a><text:span text:style-name="T31">) 126 priemonę:</text:span></text:p>
      <text:p text:style-name="P32"><text:span text:style-name="T33">1</text:span><text:span text:style-name="T34">.<text:s/></text:span><text:span text:style-name="T35">Tvirtinu</text:span><text:span text:style-name="T36"><text:s/>Privalomojo sveikatos draudimo fondo biudžeto lėšų paskirstymo teritorinėms ligonių kasoms pagal gyventojų skaičių tvarkos aprašą (pridedama).</text:span></text:p>
      <text:p text:style-name="P37"><text:span text:style-name="T38">2</text:span><text:span text:style-name="T39">.<text:s/></text:span><text:span text:style-name="T40">Įsakymo vykdymo kontrolę pavedu Valstybinės ligonių kasos prie Sveikatos apsaugos ministerijos direktoriui A. Sasnauskui.</text:span></text:p>
      <text:p text:style-name="P41"/>
      <text:p text:style-name="P42"/>
      <text:p text:style-name="P43"/>
      <text:p text:style-name="P44"><text:span text:style-name="T45">L. E. SVEIKATOS APSAUGOS MINISTRO pareigas</text:span><text:span text:style-name="T46"><text:tab/>JUOZAS OLEKAS</text:span></text:p>
      <text:soft-page-break/>
      <text:p text:style-name="P47"><text:span text:style-name="T48">PATVIRTINTA</text:span></text:p>
      <text:p text:style-name="P49">Lietuvos Respublikos</text:p>
      <text:p text:style-name="P50">sveikatos apsaugos ministro</text:p>
      <text:p text:style-name="P51">2004<text:s/>m. lapkričio 16 d. įsakymu Nr. V-812</text:p>
      <text:p text:style-name="P52"/>
      <text:p text:style-name="P53"><text:span text:style-name="T54">PRIVALOMOJO SVEIKATOS DRAUDIMO FONDO BIUDŽETO LĖŠŲ PASKIRSTYMO TERITORINĖMS LIGONIŲ KASOMS PAGAL GYVENTOJŲ SKAIČIŲ TVARKOS APRAŠAS</text:span></text:p>
      <text:p text:style-name="P55"/>
      <text:p text:style-name="P56"><text:span text:style-name="T57">I</text:span><text:span text:style-name="T58">.<text:s/></text:span><text:span text:style-name="T59">BENDROSIOS NUOSTATOS</text:span></text:p>
      <text:p text:style-name="P60"/>
      <text:p text:style-name="P61"><text:span text:style-name="T62">1</text:span><text:span text:style-name="T63">. Privalomojo sveikatos draudimo fondo biudžeto lėšų</text:span><text:span text:style-name="T64"><text:s/>paskirstymo teritorinėms ligonių kasoms tvarkos aprašas reglamentuoja lėšų asmens sveikatos priežiūros paslaugoms apmokėti skirstymą teritorinėms ligonių kasoms (toliau – TLK) pagal gyventojų skaičių, amžių ir lytį.</text:span></text:p>
      <text:p text:style-name="P65"><text:span text:style-name="T66">2</text:span><text:span text:style-name="T67">. Privalomojo sveikatos draudimo f</text:span><text:span text:style-name="T68">ondo biudžeto lėšų paskirstymo teritorinėms ligonių kasoms pagal gyventojų skaičių tvarkos aprašas parengtas vadovaujantis teisės aktais:</text:span></text:p>
      <text:p text:style-name="P69"><text:span text:style-name="T70">Lietuvos Respublikos sveikatos draudimo įstatymu</text:span><text:span text:style-name="T71"><text:s/></text:span><text:span text:style-name="T72">(Žin., 1996, Nr.<text:s/></text:span><text:a xlink:href="https://www.e-tar.lt/portal/lt/legalAct/TAR.94F6B680E8B8" office:target-frame-name="_blank" xlink:show="new"><text:span text:style-name="T73">55-1287</text:span></text:a><text:span text:style-name="T74">, Nr. 99; 2002, Nr. 123-5512);</text:span></text:p>
      <text:p text:style-name="P75"><text:span text:style-name="T76">Privalomojo sveikatos draudimo fondo biudžeto sudarymo ir vykdymo taisyklėmis (Žin., 2003, Nr.<text:s/></text:span><text:a xlink:href="https://www.e-tar.lt/portal/lt/legalAct/TAR.4DDF20D96CF1" office:target-frame-name="_blank" xlink:show="new"><text:span text:style-name="T77">48-21</text:span><text:span text:style-name="T78">22</text:span></text:a><text:span text:style-name="T79">);</text:span></text:p>
      <text:p text:style-name="P80"><text:span text:style-name="T81">sveikatos apsaugos ministro 2000 m. birželio 14 d. įsakymu Nr. 327 „Dėl pirminės ambulatorinės asmens sveikatos priežiūros paslaugų sąrašo, bazinių kainų, organizavimo bei apmokėjimo tvarkos patvirtinimo“ (Žin., 2000, Nr.<text:s/></text:span><text:a xlink:href="https://www.e-tar.lt/portal/lt/legalAct/TAR.6615B14EA2B5" office:target-frame-name="_blank" xlink:show="new"><text:span text:style-name="T82">50-1447</text:span></text:a><text:span text:style-name="T83">);</text:span></text:p>
      <text:p text:style-name="P84"><text:span text:style-name="T85">sveikatos apsaugos ministro 2000 m. birželio 14 d. įsakymu Nr. 328 „Dėl greitosios medicinos pagalbos paslaugų, bazinių kainų, organizavimo bei apmokėjimo tvarkos<text:s/></text:span><text:span text:style-name="T86">patvirtinimo“ (Žin., 2000, Nr.<text:s/></text:span><text:a xlink:href="https://www.e-tar.lt/portal/lt/legalAct/TAR.C9B2B64B1DEA" office:target-frame-name="_blank" xlink:show="new"><text:span text:style-name="T87">50-1448</text:span></text:a><text:span text:style-name="T88">);</text:span></text:p>
      <text:p text:style-name="P89">Privalomojo sveikatos draudimo tarybos 2001 m. gruodžio 27 d. nutarimu Nr. 7/2 „Dėl 2002 metų privalomojo sveikatos draudimo fondo<text:s/>biudžeto išlaidų asmens sveikatos priežiūros paslaugoms apmokėti paskirstymo“;</text:p>
      <text:p text:style-name="P90">Privalomojo sveikatos draudimo tarybos 2002 m. kovo 27 d. nutarimu Nr. 1/3 „Dėl išteklių paskirstymo modelio įgyvendinimo ir stacionarinių asmens sveikatos priežiūros paslaugų<text:s/>apmokėjimo 2003 metais“;</text:p>
      <text:p text:style-name="P91">Privalomojo sveikatos draudimo tarybos 2003 m. gruodžio 4 d. protokoliniu nutarimu „Dėl PSDF biudžeto lėšų, skirtų specializuotoms ambulatorinėms ir stacionarinėms paslaugoms apmokėti, paskirstymo pagal gyventojų skaičių, amžių ir<text:s/>lytį modelio įgyvendinimo“.</text:p>
      <text:p text:style-name="P92"/>
      <text:p text:style-name="P93"><text:span text:style-name="T94">II</text:span><text:span text:style-name="T95">.<text:s/></text:span><text:span text:style-name="T96">LĖŠŲ PASKIRSTYMAS TERITORINĖMS LIGONIŲ KASOMS</text:span></text:p>
      <text:p text:style-name="P97"/>
      <text:p text:style-name="P98">3. Lėšos pirminės ambulatorinės asmens sveikatos priežiūros paslaugoms apmokėti TLK paskirstomos pagal formulę:</text:p>
      <text:p text:style-name="P99">B<text:span text:style-name="T100">TLK</text:span><text:s/>= (m<text:span text:style-name="T101">1</text:span><text:s/>x k<text:span text:style-name="T102">1</text:span><text:s/>+ m<text:span text:style-name="T103">2</text:span><text:s/>x k<text:span text:style-name="T104">2</text:span><text:s/>+ m<text:span text:style-name="T105">3</text:span><text:s/>x k<text:span text:style-name="T106">3</text:span><text:s/>+ m<text:span text:style-name="T107">4</text:span><text:s/>x k<text:span text:style-name="T108">4</text:span><text:s/>+ m<text:span text:style-name="T109">5</text:span><text:s/>x k<text:span text:style-name="T110">5</text:span><text:s/>+ m<text:span text:style-name="T111">6</text:span><text:s/>x k<text:span text:style-name="T112">6</text:span><text:s/>+ m<text:span text:style-name="T113">7</text:span><text:s/>x k<text:span text:style-name="T114">7</text:span><text:s/>+ m<text:span text:style-name="T115">8<text:s/></text:span>x k<text:span text:style-name="T116">8</text:span>),</text:p>
      <text:p text:style-name="P117">kai:</text:p>
      <text:p text:style-name="P118">B<text:span text:style-name="T119">TLK<text:s/></text:span>– TLK skirtos lėšos pirminės ambulatorinės asmens sveikatos priežiūros paslaugoms apmokėti;</text:p>
      <text:p text:style-name="P120">m<text:span text:style-name="T121">1</text:span><text:span text:style-name="T122"><text:s/>–<text:s/></text:span>aptarnaujamų TLK veiklos zonos gyventojų iki 1 metų skaičius;</text:p>
      <text:p text:style-name="P123">k<text:span text:style-name="T124">1</text:span><text:s/>– vieno gyventojo iki 1 metų pirminės ambulatorinės asmens sveikatos priežiūros paslaugų metinė bazinė kaina (balais);</text:p>
      <text:p text:style-name="P125">m<text:span text:style-name="T126">2</text:span><text:s/>– aptarnaujamų TLK veiklos zonos gyventojų nuo 1 iki 4 metų imtinai skaičius;</text:p>
      <text:p text:style-name="P127">k<text:span text:style-name="T128">2</text:span><text:s/>– vieno gyventojo nuo 1 iki 4 metų imtinai pirminės<text:s/>ambulatorinės asmens sveikatos priežiūros paslaugų metinė bazinė kaina (balais);</text:p>
      <text:p text:style-name="P129">m<text:span text:style-name="T130">3</text:span><text:s/>– aptarnaujamų TLK veiklos zonos gyventojų nuo 5 iki 6 metų imtinai skaičius;</text:p>
      <text:p text:style-name="P131">k<text:span text:style-name="T132">3</text:span><text:s/>– vieno gyventojo nuo 5 iki 6 metų imtinai pirminės ambulatorinės asmens sveikatos<text:s/><text:soft-page-break/>priežiūros paslaugų metinė bazinė kaina (balais);</text:p>
      <text:p text:style-name="P133">m<text:span text:style-name="T134">4</text:span><text:s/>– aptarnaujamų TLK veiklos zonos gyventojų nuo 7 iki 17 metų imtinai skaičius;</text:p>
      <text:p text:style-name="P135">k<text:span text:style-name="T136">4</text:span><text:s/>– vieno gyventojo nuo 7 iki 17 metų imtinai pirminės ambulatorinės asmens sveikatos priežiūros paslaugų metinė bazinė kaina (balais);</text:p>
      <text:p text:style-name="P137">m<text:span text:style-name="T138">5</text:span><text:s/>– aptarnaujamų TLK veiklos zonos gyventojų nuo 18 iki 49 metų imtinai skaičius;</text:p>
      <text:p text:style-name="P139">k<text:span text:style-name="T140">5</text:span><text:s/>– vieno gyventojo nuo 18 iki 49 metų imtinai pirminės ambulatorinės asmens sveikatos priežiūros paslaugų metinė bazinė kaina (balais);</text:p>
      <text:p text:style-name="P141">m<text:span text:style-name="T142">6</text:span><text:s/>– aptarnaujamų TLK veiklos<text:s/>zonos gyventojų nuo 50 iki 65 metų imtinai skaičius;</text:p>
      <text:p text:style-name="P143">k<text:span text:style-name="T144">6</text:span><text:s/>– vieno gyventojo nuo 50 iki 65 metų imtinai pirminės ambulatorinės asmens sveikatos priežiūros paslaugų metinė bazinė kaina (balais);</text:p>
      <text:p text:style-name="P145">m<text:span text:style-name="T146">7</text:span><text:s/>– aptarnaujamų TLK veiklos zonos gyventojų, vyresnių kaip 65 metų, skaičius;</text:p>
      <text:p text:style-name="P147">k<text:span text:style-name="T148">7</text:span><text:s/>– vieno gyventojo, vyresnio kaip 65 metų, pirminės ambulatorinės asmens sveikatos priežiūros paslaugų metinė bazinė kaina (balais);</text:p>
      <text:p text:style-name="P149">m<text:span text:style-name="T150">8</text:span><text:s/>– aptarnaujamų TLK veiklos zonos kaimo gyventojų skaičius;</text:p>
      <text:p text:style-name="P151">k<text:span text:style-name="T152">8</text:span><text:s/>– suma (balais), kuria didinama kiekvieno<text:s/>aptarnaujamo kaimo pirminės ambulatorinės asmens sveikatos priežiūros paslaugų metinė bazinė kaina.<text:s/></text:p>
      <text:p text:style-name="P153">Punkto pakeitimai:</text:p>
      <text:p text:style-name="P154"><text:span text:style-name="T155">Nr.<text:s/></text:span><text:a xlink:href="https://www.e-tar.lt/portal/legalAct.html?documentId=TAR.27B3F1D95E4C" office:target-frame-name="_top" xlink:show="replace"><text:span text:style-name="T156">V-98</text:span></text:a><text:span text:style-name="T157">, 2007-02-14, Žin., 2007, Nr. 22-851 (2007-02</text:span><text:span text:style-name="T158">-20), i. k. 1072250ISAK0000V-98</text:span></text:p>
      <text:p text:style-name="Normal"/>
      <text:p text:style-name="P159"><text:span text:style-name="T160">4</text:span><text:span text:style-name="T161">. Lėšos greitosios medicinos pagalbos (toliau – GMP) paslaugų išlaidoms apmokėti TLK paskirstomos pagal formulę:</text:span></text:p>
      <text:p text:style-name="P162"/>
      <text:p text:style-name="P163"><text:span text:style-name="T164"><draw:frame draw:z-index="0" draw:id="id0" draw:style-name="a1" draw:name="Object 1" text:anchor-type="as-char" svg:x="0in" svg:y="0in" svg:width="3.33056in" svg:height="0.26111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65">BTLK = K x (m1 x k1 + m2 x k2 + m3 x k3) x 1,005,</text:span></text:p>
      <text:p text:style-name="P166"/>
      <text:p text:style-name="P167">kai:</text:p>
      <text:p text:style-name="P168"><text:span text:style-name="T169">B</text:span><text:span text:style-name="T170">TLK</text:span><text:span text:style-name="T171"><text:s/>– TLK skiriamos lėšos GMP paslaugų išlaidoms apmokėti;</text:span></text:p>
      <text:p text:style-name="P172"><text:span text:style-name="T173">m</text:span><text:span text:style-name="T174">1</text:span><text:span text:style-name="T175"><text:s/>– TLK veiklos zonos gyventojų skaičius pagal Lietuvos statistikos departamento skelbiamus patikslintus sausio 1 dienos duomenis (toliau – statistinis gyventojų skaičius);</text:span></text:p>
      <text:p text:style-name="P176"><text:span text:style-name="T177">k</text:span><text:span text:style-name="T178">1</text:span><text:span text:style-name="T179"><text:s/>– vienam gyventojui tenkančių GMP dispečerinės tarnybos teikiamų paslaugų metinė bazinė kaina (balais);</text:span></text:p>
      <text:p text:style-name="P180"><text:span text:style-name="T181">m</text:span><text:span text:style-name="T182">2</text:span><text:span text:style-name="T183"><text:s/>– statistinis TLK veiklos zonos miestų (išskyrus miestus, kuriuose gyvena mažiau</text:span><text:span text:style-name="T184"><text:s/></text:span><text:span text:style-name="T185">kaip 4 tūkst. žmonių) gyventojų skaičius;</text:span></text:p>
      <text:p text:style-name="P186"><text:span text:style-name="T187">k</text:span><text:span text:style-name="T188">2</text:span><text:span text:style-name="T189"><text:s/>– vienam miesto gyvent</text:span><text:span text:style-name="T190">ojui tenkančių GMP brigadų teikiamų paslaugų metinė bazinė kaina (balais);</text:span></text:p>
      <text:p text:style-name="P191"><text:span text:style-name="T192">m</text:span><text:span text:style-name="T193">3</text:span><text:span text:style-name="T194"><text:s/>– statistinis kaimų ir miestelių, kuriuose gyvena mažiau</text:span><text:span text:style-name="T195"><text:s/></text:span><text:span text:style-name="T196">kaip 4 tūkst. žmonių, gyventojų skaičius;</text:span></text:p>
      <text:p text:style-name="P197"><text:span text:style-name="T198">k</text:span><text:span text:style-name="T199">3</text:span><text:span text:style-name="T200"><text:s/>– vienam kaimo ir miestelio, kuriame gyvena mažiau kaip 4 tūkst. žmonių, gyv</text:span><text:span text:style-name="T201">entojui tenkančių GMP brigadų teikiamų paslaugų metinė bazinė kaina (balais);</text:span></text:p>
      <text:p text:style-name="P202">K – migracijos koeficientas, lygus 1,0, išskyrus Vilniaus, Kauno, Klaipėdos, Panevėžio ir Šiaulių miestams taikomą migracijos koeficientą, kuris apskaičiuojamas pagal formulę:</text:p>
      <text:p text:style-name="P203"/>
      <text:p text:style-name="P204"><text:span text:style-name="T205"><draw:frame draw:z-index="0" draw:id="id1" draw:style-name="a2" draw:name="Object 2" text:anchor-type="as-char" svg:x="0in" svg:y="0in" svg:width="1.06944in" svg:height="0.48681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206"><text:s/>K = (GSt + GPr) / 2GSt,</text:span></text:p>
      <text:p text:style-name="P207"/>
      <text:p text:style-name="P208">kai:</text:p>
      <text:p text:style-name="P209">K – migracijos koeficientas,</text:p>
      <text:p text:style-name="P210"><text:span text:style-name="T211">G</text:span><text:span text:style-name="T212">St</text:span><text:span text:style-name="T213"><text:s/>– statistinis Vilniaus, Kauno, Klaipėdos, Panevėžio ar Šiaulių miesto savivaldybės gyventojų skaičius,</text:span></text:p>
      <text:p text:style-name="P214"><text:span text:style-name="T215">G</text:span><text:span text:style-name="T216">Pr<text:s/></text:span><text:span text:style-name="T217">– prisirašiusiųjų prie Vilniaus, Kauno, Klaipėdos, Panevėžio ar<text:s/></text:span><text:span text:style-name="T218">Šiaulių miesto asmens sveikatos priežiūros įstaigų, teikiančių PAASP paslaugas, skaičius sausio 1 dieną;</text:span></text:p>
      <text:p text:style-name="P219">1,005 – koeficientas, kurį taikant 0,5 proc. didinamos GMP paslaugoms skiriamos lėšos. Suma, kuria didinamos GMP paslaugoms numatytos lėšos, skiriama pacienčių pervežimo iš namų į<text:s/><text:soft-page-break/>asmens sveikatos priežiūros įstaigą (toliau – ASPĮ) ir iš vienos ASPĮ į kitą ASPĮ dėl normalaus ar gresiančio priešlaikinio gimdymo bei dėl patologijos laikotarpiu po gimdymo paslaugų išlaidoms apmokėti.</text:p>
      <text:p text:style-name="P220"><text:span text:style-name="T221">Papildomos lėšos 1 nuol</text:span><text:span text:style-name="T222">atinei GMP brigadai, aptarnaujančiai Neringos savivaldybę, ir lėšos 3 papildomoms GMP brigadoms, aptarnaujančioms pajūrio vietoves nuo birželio 1 d. iki rugpjūčio 31 d. (1 papildomai GMP brigadai, aptarnaujančiai Neringos savivaldybę, ir 2 papildomoms GMP<text:s/></text:span><text:span text:style-name="T223">brigadoms, aptarnaujančioms Palangos savivaldybę), skiriamos atskirai ir apskaičiuojamos pagal Greitosios medicinos pagalbos paslaugų teikimo ir išlaidų apmokėjimo tvarkos aprašo, patvirtinto Lietuvos Respublikos sveikatos apsaugos ministro 2010 m. gruodži</text:span><text:span text:style-name="T224">o 27 d. įsakymu Nr. V-1131 (Žin., 2010, Nr.<text:s/></text:span><text:a xlink:href="https://www.e-tar.lt/portal/lt/legalAct/TAR.A0FD8AFE14D9" office:target-frame-name="_blank" xlink:show="new"><text:span text:style-name="T225">158-8058</text:span></text:a><text:span text:style-name="T226">), 10 punktą.</text:span><text:s/></text:p>
      <text:p text:style-name="P227"><text:span text:style-name="T228">5</text:span><text:span text:style-name="T229">. Lėšos slaugos ir palaikomojo gydymo paslaugoms apmokėti TLK paskirstomos pagal formulę:</text:span></text:p>
      <text:p text:style-name="P230"><text:span text:style-name="T231">B</text:span><text:span text:style-name="T232">TLK<text:s/></text:span><text:span text:style-name="T233">= B</text:span><text:span text:style-name="T234">P</text:span><text:span text:style-name="T235">SDF<text:s/></text:span><text:span text:style-name="T236">x(m</text:span><text:span text:style-name="T237">1</text:span><text:span text:style-name="T238">+m</text:span><text:span text:style-name="T239">2</text:span><text:span text:style-name="T240">xK)/(n</text:span><text:span text:style-name="T241">1</text:span><text:span text:style-name="T242">+n</text:span><text:span text:style-name="T243">2</text:span><text:span text:style-name="T244">xK),</text:span></text:p>
      <text:p text:style-name="P245">kai:</text:p>
      <text:p text:style-name="P246"><text:span text:style-name="T247">B</text:span><text:span text:style-name="T248">TLK<text:s/></text:span><text:span text:style-name="T249">– TLK skiriamos lėšos slaugos ir palaikomojo gydymo paslaugoms apmokėti;</text:span></text:p>
      <text:p text:style-name="P250"><text:span text:style-name="T251">B</text:span><text:span text:style-name="T252">PSDF<text:s/></text:span><text:span text:style-name="T253">– PSDF biudžeto lėšos slaugos ir palaikomojo gydymo paslaugoms apmokėti;</text:span></text:p>
      <text:p text:style-name="P254"><text:span text:style-name="T255">m</text:span><text:span text:style-name="T256">1<text:s/></text:span><text:span text:style-name="T257">– statistinis TLK veiklos zonos gyventojų iki 65 metų skaičius*;</text:span></text:p>
      <text:p text:style-name="P258"><text:span text:style-name="T259">n</text:span><text:span text:style-name="T260">1<text:s/></text:span><text:span text:style-name="T261">– statistinis šalies gyventojų iki 65 metų skaičius*;</text:span></text:p>
      <text:p text:style-name="P262"><text:span text:style-name="T263">m</text:span><text:span text:style-name="T264">2<text:s/></text:span><text:span text:style-name="T265">– statistinis TLK veiklos zonos vyresnių kaip 65 metų gyventojų skaičius*;</text:span></text:p>
      <text:p text:style-name="P266"><text:span text:style-name="T267">n</text:span><text:span text:style-name="T268">2<text:s/></text:span><text:span text:style-name="T269">– statistinis šalies vyresnių kaip 65 metų gyventojų skaičius*;</text:span></text:p>
      <text:p text:style-name="P270">K – vyresnių kaip 65 metų gyventojų išlaidų<text:s/>koeficientas, lygus 22;</text:p>
      <text:p text:style-name="P271"><text:span text:style-name="T272">*– Statistikos departamento prie Lietuvos Respublikos Vyriausybės patikslintais sausio 1 d. duomenimis.</text:span></text:p>
      <text:p text:style-name="P273"><text:span text:style-name="T274">6</text:span><text:span text:style-name="T275">. Lėšos specializuotoms ambulatorinėms ir stacionarinėms paslaugoms apmokėti TLK paskirstomos:</text:span></text:p>
      <text:p text:style-name="P276"><text:span text:style-name="T277">6.1</text:span><text:span text:style-name="T278">. Pagal Statistikos<text:s/></text:span><text:span text:style-name="T279">departamento patikslintus ataskaitinio laikotarpio sausio 1 d. gyventojų skaičiaus duomenis nustatomos šios gyventojų amžiaus grupės, atskirai skaičiuojant moteris ir vyrus;</text:span>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iki 1</text:p>
          </table:table-cell>
          <table:table-cell table:style-name="TableCell298">
            <text:p text:style-name="P299">1–4</text:p>
          </table:table-cell>
          <table:table-cell table:style-name="TableCell300">
            <text:p text:style-name="P301">5–9</text:p>
          </table:table-cell>
          <table:table-cell table:style-name="TableCell302">
            <text:p text:style-name="P303">10–14</text:p>
          </table:table-cell>
          <table:table-cell table:style-name="TableCell304">
            <text:p text:style-name="P305">15–19</text:p>
          </table:table-cell>
          <table:table-cell table:style-name="TableCell306">
            <text:p text:style-name="P307">20–29</text:p>
          </table:table-cell>
          <table:table-cell table:style-name="TableCell308">
            <text:p text:style-name="P309">30–39</text:p>
          </table:table-cell>
          <table:table-cell table:style-name="TableCell310">
            <text:p text:style-name="P311">40–49</text:p>
          </table:table-cell>
          <table:table-cell table:style-name="TableCell312">
            <text:p text:style-name="P313">50–59</text:p>
          </table:table-cell>
          <table:table-cell table:style-name="TableCell314">
            <text:p text:style-name="P315">60–64</text:p>
          </table:table-cell>
          <table:table-cell table:style-name="TableCell316">
            <text:p text:style-name="P317">65–69</text:p>
          </table:table-cell>
          <table:table-cell table:style-name="TableCell318">
            <text:p text:style-name="P319">70–74</text:p>
          </table:table-cell>
          <table:table-cell table:style-name="TableCell320">
            <text:p text:style-name="P321">75–79</text:p>
          </table:table-cell>
          <table:table-cell table:style-name="TableCell322">
            <text:p text:style-name="P323">80 ir daugiau</text:p>
          </table:table-cell>
        </table:table-row>
      </table:table>
      <text:p text:style-name="Normal"/>
      <text:p text:style-name="P324"><text:span text:style-name="T325">6.2</text:span><text:span text:style-name="T326">. Apskaičiuojama praėjusio ataskaitinio laikotarpio kiekvienos amžiaus grupės ir lyties gyventojams suteiktų specializuotų ambulatorinių ir stacionarinių paslaugų vidutinė vertė (balais) pagal privalomojo sveikatos draudimo kompiuterizuotos<text:s/></text:span><text:span text:style-name="T327">informacinės sistemos „Sveidra“ praėjusio ataskaitinio laikotarpio duomenis:</text:span></text:p>
      <text:p text:style-name="P328"><text:span text:style-name="T329">k</text:span><text:span text:style-name="T330">v0-1</text:span><text:span text:style-name="T331"><text:s/>= S</text:span><text:span text:style-name="T332">v0-1</text:span><text:span text:style-name="T333"><text:s/>/G</text:span><text:span text:style-name="T334">v0-1,</text:span></text:p>
      <text:p text:style-name="P335">kur:</text:p>
      <text:p text:style-name="P336"><text:span text:style-name="T337">k</text:span><text:span text:style-name="T338">v0-1<text:s/></text:span><text:span text:style-name="T339">–</text:span><text:span text:style-name="T340"><text:s/></text:span><text:span text:style-name="T341">vidutinė praėjusio ataskaitinio laikotarpio suteiktų specializuotų ambulatorinių ir stacionarinių paslaugų, tenkančių vyrų nuo 0 iki 1 metų amži</text:span><text:span text:style-name="T342">aus grupei, vertė (balais);</text:span></text:p>
      <text:p text:style-name="P343"><text:span text:style-name="T344">S</text:span><text:span text:style-name="T345">v0-1<text:s/></text:span><text:span text:style-name="T346">–</text:span><text:span text:style-name="T347"><text:s/></text:span><text:span text:style-name="T348">faktinių praėjusio ataskaitinio laikotarpio paslaugų, tenkančių vyrų nuo 0 iki 1 metų amžiaus grupei, vertė (balais);</text:span></text:p>
      <text:p text:style-name="P349"><text:span text:style-name="T350">G</text:span><text:span text:style-name="T351">v0-1<text:s/></text:span><text:span text:style-name="T352">– statistinis šalies gyventojų skaičius, tenkantis vyrų nuo 0 iki 1 metų amžiaus grupei<text:s/></text:span><text:span text:style-name="T353">Statistikos departamento prie Lietuvos Respublikos Vyriausybės patikslintais sausio 1 d. duomenimis;</text:span></text:p>
      <text:p text:style-name="P354"><text:span text:style-name="T355">k</text:span><text:span text:style-name="T356">m0-1</text:span><text:span text:style-name="T357"><text:s/>= S</text:span><text:span text:style-name="T358">m0-1</text:span><text:span text:style-name="T359"><text:s/>/G</text:span><text:span text:style-name="T360">m0-1,</text:span></text:p>
      <text:p text:style-name="P361">kur:</text:p>
      <text:p text:style-name="P362"><text:span text:style-name="T363">k</text:span><text:span text:style-name="T364">m0-1<text:s/></text:span><text:span text:style-name="T365">–</text:span><text:span text:style-name="T366"><text:s/></text:span><text:span text:style-name="T367">vidutinė praėjusio ataskaitinio laikotarpio suteiktų specializuotų ambulatorinių ir stacionarinių paslaugų, tenkančių mo</text:span><text:span text:style-name="T368">terų nuo 0 iki 1 metų amžiaus grupei, vertė (balais);</text:span></text:p>
      <text:soft-page-break/>
      <text:p text:style-name="P369"><text:span text:style-name="T370">S</text:span><text:span text:style-name="T371">m0-1<text:s/></text:span><text:span text:style-name="T372">– faktinių praėjusio ataskaitinio laikotarpio paslaugų, tenkančių moterų nuo 0 iki 1 metų amžiaus grupei, vertė (balais);</text:span></text:p>
      <text:p text:style-name="P373"><text:span text:style-name="T374">G</text:span><text:span text:style-name="T375">m0-1<text:s/></text:span><text:span text:style-name="T376">– statistinis šalies gyventojų skaičius, tenkantis moterų nuo 0 iki<text:s/></text:span><text:span text:style-name="T377">1 metų amžiaus grupei Statistikos departamento prie Lietuvos Respublikos Vyriausybės patikslintais sausio 1 d. duomenimis.</text:span></text:p>
      <text:p text:style-name="P378"><text:span text:style-name="T379">Analogiškai apskaičiuojama visų amžiaus grupių praėjusio ataskaitinio laikotarpio suteiktų specializuotų ambulatorinių ir stacionarin</text:span><text:span text:style-name="T380">ių paslaugų vidutinė vertė (balais).</text:span></text:p>
      <text:p text:style-name="P381"><text:span text:style-name="T382">6.3</text:span><text:span text:style-name="T383">. Lėšos specializuotoms ambulatorinėms ir stacionarinėms paslaugoms apmokėti TLK paskirstomos pagal formulę:</text:span></text:p>
      <text:p text:style-name="P384"><text:span text:style-name="T385">B</text:span><text:span text:style-name="T386">TLK<text:s/></text:span><text:span text:style-name="T387">= (B</text:span><text:span text:style-name="T388">PSDF</text:span><text:span text:style-name="T389">/S)x(V</text:span><text:span text:style-name="T390">0-1<text:s/></text:span><text:span text:style-name="T391">x k</text:span><text:span text:style-name="T392">v0-1<text:s/></text:span><text:span text:style-name="T393">+ M</text:span><text:span text:style-name="T394">0-1<text:s/></text:span><text:span text:style-name="T395">x k</text:span><text:span text:style-name="T396">m0-1</text:span><text:span text:style-name="T397"><text:s/>+ V</text:span><text:span text:style-name="T398">1-4<text:s/></text:span><text:span text:style-name="T399">x k</text:span><text:span text:style-name="T400">v1-4<text:s/></text:span><text:span text:style-name="T401">+ M</text:span><text:span text:style-name="T402">1-4<text:s/></text:span><text:span text:style-name="T403">x k</text:span><text:span text:style-name="T404">m1-4</text:span><text:span text:style-name="T405">................... V</text:span><text:span text:style-name="T406">80+<text:s/></text:span><text:span text:style-name="T407">x k</text:span><text:span text:style-name="T408">v80+<text:s/></text:span><text:span text:style-name="T409">+ M</text:span><text:span text:style-name="T410">80+<text:s/></text:span><text:span text:style-name="T411">x k</text:span><text:span text:style-name="T412">m80+</text:span><text:span text:style-name="T413">),</text:span></text:p>
      <text:p text:style-name="P414">kur:</text:p>
      <text:p text:style-name="P415"><text:span text:style-name="T416">B</text:span><text:span text:style-name="T417">PSDF<text:s/></text:span><text:span text:style-name="T418">– Privalomojo sveikatos draudimo fondo biudžeto planuojamos išlaidos ambulatorinėms ir stacionarinėms paslaugoms apmokėti;</text:span></text:p>
      <text:p text:style-name="P419">S – privalomojo sveikatos draudimo kompiuterizuotos informacinės sistemos „Sveidra“ duomenys apie<text:s/>praėjusio ataskaitinio laikotarpio faktiškai suteiktų specializuotų ambulatorinių ir stacionarinių paslaugų vertę (balais);</text:p>
      <text:p text:style-name="P420"><text:span text:style-name="T421">B</text:span><text:span text:style-name="T422">TLK<text:s/></text:span><text:span text:style-name="T423">– TLK skiriamos lėšos specializuotoms ambulatorinėms ir stacionarinėms paslaugoms apmokėti;</text:span></text:p>
      <text:p text:style-name="P424"><text:span text:style-name="T425">V</text:span><text:span text:style-name="T426">0-1<text:s/></text:span><text:span text:style-name="T427">– statistinis TLK veiklos zono</text:span><text:span text:style-name="T428">s vyriškos lyties gyventojų nuo 0 iki 1 metų skaičius*;</text:span></text:p>
      <text:p text:style-name="P429"><text:span text:style-name="T430">k</text:span><text:span text:style-name="T431">v0-1<text:s/></text:span><text:span text:style-name="T432">– vidutinė praėjusio ataskaitinio laikotarpio suteiktų specializuotų ambulatorinių ir stacionarinių paslaugų, tenkančių vyrų iki 1 metų amžiaus grupei, vertė (balais);</text:span></text:p>
      <text:p text:style-name="P433"><text:span text:style-name="T434">M</text:span><text:span text:style-name="T435">0-1<text:s/></text:span><text:span text:style-name="T436">– statistinis TLK vei</text:span><text:span text:style-name="T437">klos zonos moteriškos lyties gyventojų nuo 0 iki 1 metų skaičius*;</text:span></text:p>
      <text:p text:style-name="P438"><text:span text:style-name="T439">k</text:span><text:span text:style-name="T440">m0-1<text:s/></text:span><text:span text:style-name="T441">–</text:span><text:span text:style-name="T442"><text:s/></text:span><text:span text:style-name="T443">vidutinė praėjusio ataskaitinio laikotarpio suteiktų specializuotų ambulatorinių ir stacionarinių paslaugų, tenkančių moterų iki 1 metų amžiaus grupei, vertė (balais);</text:span></text:p>
      <text:p text:style-name="P444"><text:span text:style-name="T445">V</text:span><text:span text:style-name="T446">1-4<text:s/></text:span><text:span text:style-name="T447">– statis</text:span><text:span text:style-name="T448">tinis TLK veiklos zonos vyriškos lyties gyventojų nuo 1 iki 4 metų skaičius*;</text:span></text:p>
      <text:p text:style-name="P449"><text:span text:style-name="T450">k</text:span><text:span text:style-name="T451">v1-4<text:s/></text:span><text:span text:style-name="T452">–</text:span><text:span text:style-name="T453"><text:s/></text:span><text:span text:style-name="T454">vidutinė praėjusio ataskaitinio laikotarpio suteiktų specializuotų ambulatorinių ir stacionarinių paslaugų, tenkančių vyrų nuo 1 iki 4 metų amžiaus grupei, vertė (balais)</text:span><text:span text:style-name="T455">;</text:span></text:p>
      <text:p text:style-name="P456"><text:span text:style-name="T457">M</text:span><text:span text:style-name="T458">1-4<text:s/></text:span><text:span text:style-name="T459">– statistinis TLK veiklos zonos moteriškos lyties gyventojų nuo 1 iki 4 metų skaičius*;</text:span></text:p>
      <text:p text:style-name="P460"><text:span text:style-name="T461">k</text:span><text:span text:style-name="T462">m1-4<text:s/></text:span><text:span text:style-name="T463">–</text:span><text:span text:style-name="T464"><text:s/></text:span><text:span text:style-name="T465">vidutinė praėjusio ataskaitinio laikotarpio suteiktų specializuotų ambulatorinių ir stacionarinių paslaugų, tenkančių moterų nuo 1 iki 4 metų amžiaus gru</text:span><text:span text:style-name="T466">pei, vertė (balais)..... ir t. t.</text:span></text:p>
      <text:p text:style-name="P467"><text:span text:style-name="T468">V</text:span><text:span text:style-name="T469">80+<text:s/></text:span><text:span text:style-name="T470">– statistinis TLK veiklos zonos vyriškos lyties gyventojų nuo 80 metų skaičius*;</text:span></text:p>
      <text:p text:style-name="P471"><text:span text:style-name="T472">K</text:span><text:span text:style-name="T473">v80+<text:s/></text:span><text:span text:style-name="T474">–</text:span><text:span text:style-name="T475"><text:s/></text:span><text:span text:style-name="T476">vidutinė praėjusio ataskaitinio laikotarpio suteiktų specializuotų ambulatorinių ir stacionarinių paslaugų, tenkančių vyrų nuo 8</text:span><text:span text:style-name="T477">0 metų amžiaus grupei, vertė (balais);</text:span></text:p>
      <text:p text:style-name="P478"><text:span text:style-name="T479">M</text:span><text:span text:style-name="T480">80+<text:s/></text:span><text:span text:style-name="T481">– statistinis TLK veiklos zonos moteriškos lyties gyventojų nuo 80 metų skaičius*;</text:span></text:p>
      <text:p text:style-name="P482"><text:span text:style-name="T483">K</text:span><text:span text:style-name="T484">m80+<text:s/></text:span><text:span text:style-name="T485">–</text:span><text:span text:style-name="T486"><text:s/></text:span><text:span text:style-name="T487">vidutinė praėjusio ataskaitinio laikotarpio suteiktų specializuotų ambulatorinių ir stacionarinių paslaugų, tenkančių mot</text:span><text:span text:style-name="T488">erų nuo 80 metų amžiaus grupei, vertė (balais);</text:span></text:p>
      <text:p text:style-name="P489"><text:span text:style-name="T490">* – Statistikos departamento prie Lietuvos Respublikos Vyriausybės patikslintais sausio 1 d. duomenimis.</text:span></text:p>
      <text:p text:style-name="P491"/>
      <text:p text:style-name="P492"><text:span text:style-name="T493">III</text:span><text:span text:style-name="T494">.<text:s/></text:span><text:span text:style-name="T495">BAIGIAMOSIOS NUOSTATOS</text:span></text:p>
      <text:p text:style-name="P496"/>
      <text:p text:style-name="P497"><text:span text:style-name="T498">7</text:span><text:span text:style-name="T499">. Lėšų specializuotoms ambulatorinėms ir stacionarinėms<text:s/></text:span><text:span text:style-name="T500">paslaugoms apmokėti paskirstymo TLK pagal gyventojų skaičių, amžių ir lytį formulę galutinai įgyvendinti 2006 metais, kasmet 1/3 sumažinant skirtumą tarp faktinio paslaugų vartojimo ir teorinio paskirstymo.</text:span></text:p>
      <text:p text:style-name="P501">8. Siekdama gerinti paslaugų prieinamumą bei kokybę Valstybinė ligonių kasa prie<text:s/><text:soft-page-break/>Sveikatos apsaugos ministerijos (toliau – VLK) tikslines lėšas TLK gali paskirstyti atsižvelgdama į pacientų srautus.<text:s/></text:p>
      <text:p text:style-name="P502">Papildyta punktu:</text:p>
      <text:p text:style-name="P503"><text:span text:style-name="T504">Nr.<text:s/></text:span><text:a xlink:href="https://www.e-tar.lt/portal/legalAct.html?documentId=TAR.27B3F1D95E4C" office:target-frame-name="_top" xlink:show="replace"><text:span text:style-name="T505">V-98</text:span></text:a><text:span text:style-name="T506">, 2007-02-14, Žin., 2007, Nr. 22-851 (2007-02-20), i. k. 1072250ISAK0000V-98</text:span></text:p>
      <text:p text:style-name="Normal"/>
      <text:p text:style-name="P507">9. TLK gali nepaskirstyti iki 1,5 procento TLK biudžeto lėšų, kurios, suderinus su VLK, būtų skiriamos apmokėti paslaugoms,<text:s/>suteiktoms dėl pasikeitusių pacientų srautų vykdant restruktūrizaciją, ir dėl kitų pokyčių, kurių negalima buvo numatyti sutarčių pasirašymo metu.<text:s/></text:p>
      <text:p text:style-name="P508">Papildyta punktu:</text:p>
      <text:p text:style-name="P509"><text:span text:style-name="T510">Nr.<text:s/></text:span><text:a xlink:href="https://www.e-tar.lt/portal/legalAct.html?documentId=TAR.17A279E771EF" office:target-frame-name="_top" xlink:show="replace"><text:span text:style-name="T511">V-8</text:span><text:span text:style-name="T512">85</text:span></text:a><text:span text:style-name="T513">, 2006-10-26, Žin., 2006, Nr. 118-4518 (2006-11-04), i. k. 1062250ISAK000V-885</text:span></text:p>
      <text:p text:style-name="P514">Punkto numeracijos pakeitimas:</text:p>
      <text:p text:style-name="P515"><text:span text:style-name="T516">Nr.<text:s/></text:span><text:a xlink:href="https://www.e-tar.lt/portal/legalAct.html?documentId=TAR.27B3F1D95E4C" office:target-frame-name="_top" xlink:show="replace"><text:span text:style-name="T517">V-98</text:span></text:a><text:span text:style-name="T518">, 2007-02-14, Žin., 2007, Nr. 22-851 (2007-02-20), i.<text:s/></text:span><text:span text:style-name="T519">k. 1072250ISAK0000V-98</text:span></text:p>
      <text:p text:style-name="Normal"/>
      <text:p text:style-name="P520"><text:span text:style-name="T521">______________</text:span></text:p>
      <text:p text:style-name="P522"/>
      <text:p text:style-name="P523"/>
      <text:p text:style-name="P524"><text:span text:style-name="T525">Pakeitimai:</text:span></text:p>
      <text:p text:style-name="P526"/>
      <text:p text:style-name="P527"><text:span text:style-name="T528">1.</text:span></text:p>
      <text:p text:style-name="P529"><text:span text:style-name="T530">Lietuvos Respublikos sveikatos apsaugos ministerija, Įsakymas</text:span></text:p>
      <text:p text:style-name="P531"><text:span text:style-name="T532">Nr.<text:s/></text:span><text:a xlink:href="https://www.e-tar.lt/portal/legalAct.html?documentId=TAR.17A279E771EF" office:target-frame-name="_top" xlink:show="replace"><text:span text:style-name="T533">V-885</text:span></text:a><text:span text:style-name="T534">, 2006-10-26, Žin., 2006, Nr. 118-4518<text:s/></text:span><text:span text:style-name="T535">(2006-11-04), i. k. 1062250ISAK000V-885</text:span></text:p>
      <text:p text:style-name="P536"><text:span text:style-name="T537">Dėl Lietuvos Respublikos sveikatos apsaugos ministro 2004 m. lapkričio 16 d. įsakymo Nr. V-812 "Dėl Privalomojo sveikatos draudimo fondo biudžeto lėšų paskirstymo teritorinėms ligonių kasoms pagal gyventojų skaičių t</text:span><text:span text:style-name="T538">varkos aprašo patvirtinimo" papildymo</text:span></text:p>
      <text:p text:style-name="P539"/>
      <text:p text:style-name="P540"><text:span text:style-name="T541">2.</text:span></text:p>
      <text:p text:style-name="P542"><text:span text:style-name="T543">Lietuvos Respublikos sveikatos apsaugos ministerija, Įsakymas</text:span></text:p>
      <text:p text:style-name="P544"><text:span text:style-name="T545">Nr.<text:s/></text:span><text:a xlink:href="https://www.e-tar.lt/portal/legalAct.html?documentId=TAR.27B3F1D95E4C" office:target-frame-name="_top" xlink:show="replace"><text:span text:style-name="T546">V-98</text:span></text:a><text:span text:style-name="T547">, 2007-02-14, Žin., 2007, Nr. 22-851 (2007-02-20), i. k. 10722</text:span><text:span text:style-name="T548">50ISAK0000V-98</text:span></text:p>
      <text:p text:style-name="P549"><text:span text:style-name="T550">Dėl Lietuvos Respublikos sveikatos apsaugos ministro 2004 m. lapkričio 16 d. įsakymo Nr. V-812 "Dėl Privalomojo sveikatos draudimo fondo biudžeto lėšų paskirstymo teritorinėms ligonių kasoms pagal gyventojų skaičių tvarkos aprašo patvirtinim</text:span><text:span text:style-name="T551">o" pakeitimo</text:span></text:p>
      <text:p text:style-name="P552"/>
      <text:p text:style-name="P553"><text:span text:style-name="T554">3.</text:span></text:p>
      <text:p text:style-name="P555"><text:span text:style-name="T556">Lietuvos Respublikos sveikatos apsaugos ministerija, Įsakymas</text:span></text:p>
      <text:p text:style-name="P557"><text:span text:style-name="T558">Nr.<text:s/></text:span><text:a xlink:href="https://www.e-tar.lt/portal/legalAct.html?documentId=TAR.223CF32A829F" office:target-frame-name="_top" xlink:show="replace"><text:span text:style-name="T559">V-107</text:span></text:a><text:span text:style-name="T560">, 2009-02-17, Žin., 2009, Nr. 20-805 (2009-02-21), i. k. 1092250ISAK000V-107</text:span></text:p>
      <text:p text:style-name="P561"><text:span text:style-name="T562">Dėl<text:s/></text:span><text:span text:style-name="T563">Lietuvos Respublikos sveikatos apsaugos ministro 2004 m. lapkričio 16 d. įsakymo Nr. V-812 "Dėl Privalomojo sveikatos draudimo fondo biudžeto lėšų paskirstymo teritorinėms ligonių kasoms pagal gyventojų skaičių tvarkos aprašo patvirtinimo" pakeitimo</text:span></text:p>
      <text:p text:style-name="P564"/>
      <text:p text:style-name="P565"><text:span text:style-name="T566">4.</text:span></text:p>
      <text:p text:style-name="P567"><text:span text:style-name="T568">Li</text:span><text:span text:style-name="T569">etuvos Respublikos sveikatos apsaugos ministerija, Įsakymas</text:span></text:p>
      <text:p text:style-name="P570"><text:span text:style-name="T571">Nr.<text:s/></text:span><text:a xlink:href="https://www.e-tar.lt/portal/legalAct.html?documentId=TAR.939B84BFDB91" office:target-frame-name="_top" xlink:show="replace"><text:span text:style-name="T572">V-206</text:span></text:a><text:span text:style-name="T573">, 2009-03-23, Žin., 2009, Nr. 36-1412 (2009-04-02), i. k. 1092250ISAK000V-206</text:span></text:p>
      <text:p text:style-name="P574"><text:span text:style-name="T575">Dėl Lietuvos Respublikos sv</text:span><text:span text:style-name="T576">eikatos apsaugos ministro 2004 m. lapkričio 16 d. įsakymo Nr. V-812 "Dėl Privalomojo sveikatos draudimo fondo biudžeto lėšų paskirstymo teritorinėms ligonių kasoms pagal gyventojų skaičių tvarkos aprašo patvirtinimo" pakeitimo</text:span></text:p>
      <text:p text:style-name="P577"/>
      <text:p text:style-name="P578"><text:span text:style-name="T579">5.</text:span></text:p>
      <text:p text:style-name="P580"><text:span text:style-name="T581">Lietuvos Respublikos svei</text:span><text:span text:style-name="T582">katos apsaugos ministerija, Įsakymas</text:span></text:p>
      <text:p text:style-name="P583"><text:span text:style-name="T584">Nr.<text:s/></text:span><text:a xlink:href="https://www.e-tar.lt/portal/legalAct.html?documentId=TAR.6B35DC64AF87" office:target-frame-name="_top" xlink:show="replace"><text:span text:style-name="T585">V-315</text:span></text:a><text:span text:style-name="T586">, 2009-04-23, Žin., 2009, Nr. 46-1872 (2009-04-25), i. k. 1092250ISAK000V-315</text:span></text:p>
      <text:p text:style-name="P587"><text:span text:style-name="T588">Dėl Lietuvos Respublikos sveikatos apsaugos minist</text:span><text:span text:style-name="T589">ro 2004 m. lapkričio 16 d. įsakymo Nr. V-812 "Dėl Privalomojo sveikatos draudimo fondo biudžeto lėšų paskirstymo teritorinėms ligonių kasoms pagal gyventojų skaičių tvarkos aprašo patvirtinimo" pakeitimo</text:span></text:p>
      <text:p text:style-name="P590"/>
      <text:p text:style-name="P591"><text:span text:style-name="T592">6.</text:span></text:p>
      <text:p text:style-name="P593"><text:span text:style-name="T594">Lietuvos Respublikos sveikatos apsaugos minister</text:span><text:span text:style-name="T595">ija, Įsakymas</text:span></text:p>
      <text:p text:style-name="P596"><text:span text:style-name="T597">Nr.<text:s/></text:span><text:a xlink:href="https://www.e-tar.lt/portal/legalAct.html?documentId=TAR.69451D669A27" office:target-frame-name="_top" xlink:show="replace"><text:span text:style-name="T598">V-1085</text:span></text:a><text:span text:style-name="T599">, 2009-12-30, Žin., 2009, Nr. 159-7221 (2009-12-31), i. k. 1092250ISAK00V-1085</text:span></text:p>
      <text:p text:style-name="P600"><text:span text:style-name="T601">Dėl Lietuvos Respublikos sveikatos apsaugos ministro 2004 m. lapkričio<text:s/></text:span><text:span text:style-name="T602">16 d. įsakymo Nr. V-812 "Dėl Privalomojo sveikatos draudimo fondo biudžeto lėšų paskirstymo teritorinėms ligonių kasoms pagal gyventojų skaičių tvarkos aprašo patvirtinimo" pakeitimo</text:span></text:p>
      <text:p text:style-name="P603"/>
      <text:p text:style-name="P604"><text:span text:style-name="T605">7.</text:span></text:p>
      <text:soft-page-break/>
      <text:p text:style-name="P606"><text:span text:style-name="T607">Lietuvos Respublikos sveikatos apsaugos ministerija, Įsakymas</text:span></text:p>
      <text:p text:style-name="P608"><text:span text:style-name="T609">Nr.<text:s/></text:span><text:a xlink:href="https://www.e-tar.lt/portal/legalAct.html?documentId=TAR.A01481BC6BAC" office:target-frame-name="_top" xlink:show="replace"><text:span text:style-name="T610">V-112</text:span></text:a><text:span text:style-name="T611">, 2010-02-12, Žin., 2010, Nr. 22-1021 (2010-02-23), i. k. 1102250ISAK000V-112</text:span></text:p>
      <text:p text:style-name="P612"><text:span text:style-name="T613">Dėl Lietuvos Respublikos sveikatos apsaugos ministro 2004 m. lapkričio 16 d. įsakymo Nr. V-812</text:span><text:span text:style-name="T614"><text:s/>"Dėl Privalomojo sveikatos draudimo fondo biudžeto lėšų paskirstymo teritorinėms ligonių kasoms pagal gyventojų skaičių tvarkos aprašo patvirtinimo" pakeitimo</text:span></text:p>
      <text:p text:style-name="P615"/>
      <text:p text:style-name="P616"><text:span text:style-name="T617">8.</text:span></text:p>
      <text:p text:style-name="P618"><text:span text:style-name="T619">Lietuvos Respublikos sveikatos apsaugos ministerija, Įsakymas</text:span></text:p>
      <text:p text:style-name="P620"><text:span text:style-name="T621">Nr.<text:s/></text:span><text:a xlink:href="https://www.e-tar.lt/portal/legalAct.html?documentId=TAR.A475DD087EA1" office:target-frame-name="_top" xlink:show="replace"><text:span text:style-name="T622">V-713</text:span></text:a><text:span text:style-name="T623">, 2010-08-10, Žin., 2010, Nr. 97-5039 (2010-08-14), i. k. 1102250ISAK000V-713</text:span></text:p>
      <text:p text:style-name="P624"><text:span text:style-name="T625">Dėl Lietuvos Respublikos sveikatos apsaugos ministro 2004 m. lapkričio 16 d. įsakymo Nr. V-812 "Dėl Privalomojo sveik</text:span><text:span text:style-name="T626">atos draudimo fondo biudžeto lėšų paskirstymo teritorinėms ligonių kasoms pagal gyventojų skaičių tvarkos aprašo patvirtinimo" pakeitimo</text:span></text:p>
      <text:p text:style-name="P627"/>
      <text:p text:style-name="P628"><text:span text:style-name="T629">9.</text:span></text:p>
      <text:p text:style-name="P630"><text:span text:style-name="T631">Lietuvos Respublikos sveikatos apsaugos ministerija, Įsakymas</text:span></text:p>
      <text:p text:style-name="P632"><text:span text:style-name="T633">Nr.<text:s/></text:span><text:a xlink:href="https://www.e-tar.lt/portal/legalAct.html?documentId=TAR.0E7DB6E69D7A" office:target-frame-name="_top" xlink:show="replace"><text:span text:style-name="T634">V-773</text:span></text:a><text:span text:style-name="T635">, 2010-09-08, Žin., 2010, Nr. 108-5571 (2010-09-14), i. k. 1102250ISAK000V-773</text:span></text:p>
      <text:p text:style-name="P636"><text:span text:style-name="T637">Dėl Lietuvos Respublikos sveikatos apsaugos ministro 2004 m. lapkričio 16 d. įsakymo Nr. V-8</text:span><text:span text:style-name="T638">12 "Dėl Privalomojo sveikatos draudimo fondo biudžeto lėšų paskirstymo teritorinėms ligonių kasoms pagal gyventojų skaičių tvarkos aprašo patvirtinimo" pakeitimo</text:span></text:p>
      <text:p text:style-name="P639"/>
      <text:p text:style-name="P640"><text:span text:style-name="T641">10.</text:span></text:p>
      <text:p text:style-name="P642"><text:span text:style-name="T643">Lietuvos Respublikos sveikatos apsaugos ministerija, Įsakymas</text:span></text:p>
      <text:p text:style-name="P644"><text:span text:style-name="T645">Nr.<text:s/></text:span><text:a xlink:href="https://www.e-tar.lt/portal/legalAct.html?documentId=TAR.5DB43C89A386" office:target-frame-name="_top" xlink:show="replace"><text:span text:style-name="T646">V-80</text:span></text:a><text:span text:style-name="T647">, 2011-01-27, Žin., 2011, Nr. 14-609 (2011-02-03), i. k. 1112250ISAK0000V-80</text:span></text:p>
      <text:p text:style-name="P648"><text:span text:style-name="T649">Dėl Lietuvos Respublikos sveikatos apsaugos ministro 2004 m. lapkričio 16 d. įsakymo Nr. V-812 "Dėl Privalomojo svei</text:span><text:span text:style-name="T650">katos draudimo fondo biudžeto lėšų paskirstymo teritorinėms ligonių kasoms pagal gyventojų skaičių tvarkos aprašo patvirtinimo" papildymo</text:span></text:p>
      <text:p text:style-name="P651"/>
      <text:p text:style-name="P652"><text:span text:style-name="T653">11.</text:span></text:p>
      <text:p text:style-name="P654"><text:span text:style-name="T655">Lietuvos Respublikos sveikatos apsaugos ministerija, Įsakymas</text:span></text:p>
      <text:p text:style-name="P656"><text:span text:style-name="T657">Nr.<text:s/></text:span><text:a xlink:href="https://www.e-tar.lt/portal/legalAct.html?documentId=TAR.48989D13A09D" office:target-frame-name="_top" xlink:show="replace"><text:span text:style-name="T658">V-84</text:span></text:a><text:span text:style-name="T659">, 2011-01-27, Žin., 2011, Nr. 14-611 (2011-02-03), i. k. 1112250ISAK0000V-84</text:span></text:p>
      <text:p text:style-name="P660"><text:span text:style-name="T661">Dėl Lietuvos Respublikos sveikatos apsaugos ministro 2004 m. lapkričio 16 d. įsakymo Nr. V-812 "Dėl Privalomojo sveikatos draudimo fondo biu</text:span><text:span text:style-name="T662">džeto lėšų paskirstymo teritorinėms ligonių kasoms pagal gyventojų skaičių tvarkos aprašo patvirtinimo" pakeitimo</text:span></text:p>
      <text:p text:style-name="P663"/>
      <text:p text:style-name="P664"><text:span text:style-name="T665">12.</text:span></text:p>
      <text:p text:style-name="P666"><text:span text:style-name="T667">Lietuvos Respublikos sveikatos apsaugos ministerija, Įsakymas</text:span></text:p>
      <text:p text:style-name="P668"><text:span text:style-name="T669">Nr.<text:s/></text:span><text:a xlink:href="https://www.e-tar.lt/portal/legalAct.html?documentId=TAR.06B968292D3B" office:target-frame-name="_top" xlink:show="replace"><text:span text:style-name="T670">V-86</text:span></text:a><text:span text:style-name="T671">, 2011-01-27, Žin., 2011, Nr. 14-613 (2011-02-03), i. k. 1112250ISAK0000V-86</text:span></text:p>
      <text:p text:style-name="P672"><text:span text:style-name="T673">Dėl Lietuvos Respublikos sveikatos apsaugos ministro 2004 m. lapkričio 16 d. įsakymo Nr. V-812<text:s/></text:span><text:span text:style-name="T674">"Dėl Privalomojo sveikatos draudimo fondo biudžeto lėšų paskirstymo teritorinėms ligonių kasoms pagal gyventojų skaičių tvarkos aprašo patvirtinimo" pakeitimo</text:span></text:p>
      <text:p text:style-name="P675"/>
      <text:p text:style-name="P676"><text:span text:style-name="T677">13.</text:span></text:p>
      <text:p text:style-name="P678"><text:span text:style-name="T679">Lietuvos Respublikos sveikatos apsaugos ministerija, Įsakymas</text:span></text:p>
      <text:p text:style-name="P680"><text:span text:style-name="T681">Nr.<text:s/></text:span><text:a xlink:href="https://www.e-tar.lt/portal/legalAct.html?documentId=TAR.4FAA55DC1BEA" office:target-frame-name="_top" xlink:show="replace"><text:span text:style-name="T682">V-115</text:span></text:a><text:span text:style-name="T683">, 2011-02-08, Žin., 2011, Nr. 19-933 (2011-02-14), i. k. 1112250ISAK000V-115</text:span></text:p>
      <text:p text:style-name="P684"><text:span text:style-name="T685">Dėl Lietuvos Respublikos sveikatos apsaugos ministro 2004 m. lapkričio 16 d. įsakymo Nr. V-812 "Dėl Privalomojo sveika</text:span><text:span text:style-name="T686">tos draudimo fondo biudžeto lėšų paskirstymo teritorinėms ligonių kasoms pagal gyventojų skaičių tvarkos aprašo patvirtinimo" pakeitimo</text:span></text:p>
      <text:p text:style-name="P687"/>
      <text:p text:style-name="P688"><text:span text:style-name="T689">14.</text:span></text:p>
      <text:p text:style-name="P690"><text:span text:style-name="T691">Lietuvos Respublikos sveikatos apsaugos ministerija, Įsakymas</text:span></text:p>
      <text:p text:style-name="P692"><text:span text:style-name="T693">Nr.<text:s/></text:span><text:a xlink:href="https://www.e-tar.lt/portal/legalAct.html?documentId=TAR.FD42E84ACBFC" office:target-frame-name="_top" xlink:show="replace"><text:span text:style-name="T694">V-994</text:span></text:a><text:span text:style-name="T695">, 2011-11-21, Žin., 2011, Nr. 142-6672 (2011-11-24), i. k. 1112250ISAK000V-994</text:span></text:p>
      <text:p text:style-name="P696"><text:span text:style-name="T697">Dėl Lietuvos Respublikos sveikatos apsaugos ministro 2004 m. lapkričio 16 d. įsakymo Nr. V-812 "Dėl Privalomojo sveikatos draudimo fondo bi</text:span><text:span text:style-name="T698">udžeto lėšų paskirstymo teritorinėms ligonių kasoms pagal gyventojų skaičių tvarkos aprašo patvirtinimo" pakeitimo</text:span></text:p>
      <text:p text:style-name="P699"/>
      <text:p text:style-name="P700"><text:span text:style-name="T701">15.</text:span></text:p>
      <text:p text:style-name="P702"><text:span text:style-name="T703">Lietuvos Respublikos sveikatos apsaugos ministerija, Įsakymas</text:span></text:p>
      <text:p text:style-name="P704"><text:span text:style-name="T705">Nr.<text:s/></text:span><text:a xlink:href="https://www.e-tar.lt/portal/legalAct.html?documentId=TAR.84624BA181B0" office:target-frame-name="_top" xlink:show="replace"><text:span text:style-name="T706">V-30</text:span></text:a><text:span text:style-name="T707">, 2012-01-17, Žin., 2012, Nr. 11-479 (2012-01-24), i. k. 1122250ISAK0000V-30</text:span></text:p>
      <text:p text:style-name="P708"><text:span text:style-name="T709">Dėl Lietuvos Respublikos sveikatos apsaugos ministro 2004 m. lapkričio 16 d. įsakymo Nr. V-812<text:s/></text:span><text:span text:style-name="T710">"Dėl Privalomojo sveikatos draudimo fondo biudžeto lėšų paskirstymo teritorinėms ligonių kasoms pagal gyventojų skaičių tvarkos aprašo patvirtinimo" pakeitimo</text:span></text:p>
      <text:p text:style-name="P711"/>
      <text:p text:style-name="P712"><text:span text:style-name="T713">16.</text:span></text:p>
      <text:soft-page-break/>
      <text:p text:style-name="P714"><text:span text:style-name="T715">Lietuvos Respublikos sveikatos apsaugos ministerija, Įsakymas</text:span></text:p>
      <text:p text:style-name="P716"><text:span text:style-name="T717">Nr.<text:s/></text:span><text:a xlink:href="https://www.e-tar.lt/portal/legalAct.html?documentId=TAR.4801545EE460" office:target-frame-name="_top" xlink:show="replace"><text:span text:style-name="T718">V-67</text:span></text:a><text:span text:style-name="T719">, 2012-01-31, Žin., 2012, Nr. 16-723 (2012-02-04), i. k. 1122250ISAK0000V-67</text:span></text:p>
      <text:p text:style-name="P720"><text:span text:style-name="T721">Dėl Lietuvos Respublikos sveikatos apsaugos ministro 2004 m. lapkričio 16 d. įsakymo Nr. V-812 "Dėl Privalomojo sveikat</text:span><text:span text:style-name="T722">os draudimo fondo biudžeto lėšų paskirstymo teritorinėms ligonių kasoms pagal gyventojų skaičių tvarkos aprašo patvirtinimo" pakeitimo</text:span></text:p>
      <text:p text:style-name="P723"/>
      <text:p text:style-name="P724"><text:span text:style-name="T725">17.</text:span></text:p>
      <text:p text:style-name="P726"><text:span text:style-name="T727">Lietuvos Respublikos sveikatos apsaugos ministerija, Įsakymas</text:span></text:p>
      <text:p text:style-name="P728"><text:span text:style-name="T729">Nr.<text:s/></text:span><text:a xlink:href="https://www.e-tar.lt/portal/legalAct.html?documentId=TAR.A9BD85DAD61E" office:target-frame-name="_top" xlink:show="replace"><text:span text:style-name="T730">V-82</text:span></text:a><text:span text:style-name="T731">, 2012-02-08, Žin., 2012, Nr. 19-882 (2012-02-11), i. k. 1122250ISAK0000V-82</text:span></text:p>
      <text:p text:style-name="P732"><text:span text:style-name="T733">Dėl Lietuvos Respublikos sveikatos apsaugos ministro 2004 m. lapkričio 16 d. įsakymo Nr. V-812 "Dėl Privalomojo sveikatos draudimo fondo biudže</text:span><text:span text:style-name="T734">to lėšų paskirstymo teritorinėms ligonių kasoms pagal gyventojų skaičių tvarkos aprašo patvirtinimo" papildymo</text:span></text:p>
      <text:p text:style-name="P735"/>
      <text:p text:style-name="P736"><text:span text:style-name="T737">18.</text:span></text:p>
      <text:p text:style-name="P738"><text:span text:style-name="T739">Lietuvos Respublikos sveikatos apsaugos ministerija, Įsakymas</text:span></text:p>
      <text:p text:style-name="P740"><text:span text:style-name="T741">Nr.<text:s/></text:span><text:a xlink:href="https://www.e-tar.lt/portal/legalAct.html?documentId=TAR.BA54D7A121AD" office:target-frame-name="_top" xlink:show="replace"><text:span text:style-name="T742">V-893</text:span></text:a><text:span text:style-name="T743">, 2012-09-24, Žin., 2012, Nr. 113-5739 (2012-09-29), i. k. 1122250ISAK000V-893</text:span></text:p>
      <text:p text:style-name="P744"><text:span text:style-name="T745">Dėl Lietuvos Respublikos sveikatos apsaugos ministro 2004 m. lapkričio 16 d. įsakymo Nr. V-8</text:span><text:span text:style-name="T746">12 "Dėl Privalomojo sveikatos draudimo fondo biudžeto lėšų paskirstymo teritorinėms ligonių kasoms pagal gyventojų skaičių tvarkos aprašo patvirtinimo" pakeitimo</text:span></text:p>
      <text:p text:style-name="P747"/>
      <text:p text:style-name="P748"><text:span text:style-name="T749">19.</text:span></text:p>
      <text:p text:style-name="P750"><text:span text:style-name="T751">Lietuvos Respublikos sveikatos apsaugos ministerija, Įsakymas</text:span></text:p>
      <text:p text:style-name="P752"><text:span text:style-name="T753">Nr.<text:s/></text:span><text:a xlink:href="https://www.e-tar.lt/portal/legalAct.html?documentId=TAR.869430DDAB05" office:target-frame-name="_top" xlink:show="replace"><text:span text:style-name="T754">V-1020</text:span></text:a><text:span text:style-name="T755">, 2012-11-09, Žin., 2012, Nr. 133-6813 (2012-11-17), i. k. 1122250ISAK00V-1020</text:span></text:p>
      <text:p text:style-name="P756"><text:span text:style-name="T757">Dėl Lietuvos Respublikos sveikatos apsaugos ministro 2004 m. lapkričio 16 d. įsakymo Nr. V-812 "Dėl Privalomojo<text:s/></text:span><text:span text:style-name="T758">sveikatos draudimo fondo biudžeto lėšų paskirstymo teritorinėms ligonių kasoms pagal gyventojų skaičių tvarkos aprašo patvirtinimo" pakeitimo</text:span></text:p>
      <text:p text:style-name="P759"/>
      <text:p text:style-name="P760"><text:span text:style-name="T761">20.</text:span></text:p>
      <text:p text:style-name="P762"><text:span text:style-name="T763">Lietuvos Respublikos sveikatos apsaugos ministerija, Įsakymas</text:span></text:p>
      <text:p text:style-name="P764"><text:span text:style-name="T765">Nr.<text:s/></text:span><text:a xlink:href="https://www.e-tar.lt/portal/legalAct.html?documentId=TAR.CF32A6CB7EC2" office:target-frame-name="_top" xlink:show="replace"><text:span text:style-name="T766">V-40</text:span></text:a><text:span text:style-name="T767">, 2013-01-15, Žin., 2013, Nr. 8-337 (2013-01-22), i. k. 1132250ISAK0000V-40</text:span></text:p>
      <text:p text:style-name="P768"><text:span text:style-name="T769">Dėl Lietuvos Respublikos sveikatos apsaugos ministro 2004 m. lapkričio 16 d. įsakymo Nr. V-812 "Dėl Privalomojo sveikatos draudimo fondo<text:s/></text:span><text:span text:style-name="T770">biudžeto lėšų paskirstymo teritorinėms ligonių kasoms pagal gyventojų skaičių tvarkos aprašo patvirtinimo" pakeitimo</text:span></text:p>
      <text:p text:style-name="P771"/>
      <text:p text:style-name="P772"><text:span text:style-name="T773">21.</text:span></text:p>
      <text:p text:style-name="P774"><text:span text:style-name="T775">Lietuvos Respublikos sveikatos apsaugos ministerija, Įsakymas</text:span></text:p>
      <text:p text:style-name="P776"><text:span text:style-name="T777">Nr.<text:s/></text:span><text:a xlink:href="https://www.e-tar.lt/portal/legalAct.html?documentId=TAR.4126EE3D1D84" office:target-frame-name="_top" xlink:show="replace"><text:span text:style-name="T778">V-67</text:span></text:a><text:span text:style-name="T779">, 2013-01-21, Žin., 2013, Nr. 10-467 (2013-01-26), i. k. 1132250ISAK0000V-67</text:span></text:p>
      <text:p text:style-name="P780"><text:span text:style-name="T781">Dėl Lietuvos Respublikos sveikatos apsaugos ministro 2004 m. lapkričio 16 d. įsakymo Nr. V-812<text:s/></text:span><text:span text:style-name="T782">"Dėl Privalomojo sveikatos draudimo fondo biudžeto lėšų paskirstymo teritorinėms ligonių kasoms pagal gyventojų skaičių tvarkos aprašo patvirtinimo" pakeitimo</text:span></text:p>
      <text:p text:style-name="P783"/>
      <text:p text:style-name="P784"><text:span text:style-name="T785">22.</text:span></text:p>
      <text:p text:style-name="P786"><text:span text:style-name="T787">Lietuvos Respublikos sveikatos apsaugos ministerija, Įsakymas</text:span></text:p>
      <text:p text:style-name="P788"><text:span text:style-name="T789">Nr.<text:s/></text:span><text:a xlink:href="https://www.e-tar.lt/portal/legalAct.html?documentId=TAR.B07F00E40454" office:target-frame-name="_top" xlink:show="replace"><text:span text:style-name="T790">V-737</text:span></text:a><text:span text:style-name="T791">, 2013-07-25, Žin., 2013, Nr. 83-4191 (2013-07-30), i. k. 1132250ISAK000V-737</text:span></text:p>
      <text:p text:style-name="P792"><text:span text:style-name="T793">Dėl Lietuvos Respublikos sveikatos apsaugos ministro 2004 m. lapkričio 16 d. įsakymo Nr. V-812 "Dėl Privalomojo sveik</text:span><text:span text:style-name="T794">atos draudimo fondo biudžeto lėšų paskirstymo teritorinėms ligonių kasoms pagal gyventojų skaičių tvarkos aprašo patvirtinimo" pakeitimo</text:span></text:p>
      <text:p text:style-name="P795"/>
      <text:p text:style-name="P796"><text:span text:style-name="T797">23.</text:span></text:p>
      <text:p text:style-name="P798"><text:span text:style-name="T799">Lietuvos Respublikos sveikatos apsaugos ministerija, Įsakymas</text:span></text:p>
      <text:p text:style-name="P800"><text:span text:style-name="T801">Nr.<text:s/></text:span><text:a xlink:href="https://www.e-tar.lt/portal/legalAct.html?documentId=TAR.457863FE5B9C" office:target-frame-name="_top" xlink:show="replace"><text:span text:style-name="T802">V-884</text:span></text:a><text:span text:style-name="T803">, 2013-09-13, Žin., 2013, Nr. 99-4901 (2013-09-20), i. k. 1132250ISAK000V-884</text:span></text:p>
      <text:p text:style-name="P804"><text:span text:style-name="T805">Dėl Lietuvos Respublikos sveikatos apsaugos ministro 2004 m. lapkričio 16 d. įsakymo Nr. V-812 "Dėl Privalomojo sveikatos draudimo fondo<text:s/></text:span><text:span text:style-name="T806">biudžeto lėšų paskirstymo teritorinėms ligonių kasoms pagal gyventojų skaičių tvarkos aprašo patvirtinimo" pakeitimo</text:span></text:p>
      <text:p text:style-name="P807"/>
      <text:p text:style-name="P808"><text:span text:style-name="T809">24.</text:span></text:p>
      <text:p text:style-name="P810"><text:span text:style-name="T811">Lietuvos Respublikos sveikatos apsaugos ministerija, Įsakymas</text:span></text:p>
      <text:p text:style-name="P812"><text:span text:style-name="T813">Nr.<text:s/></text:span><text:a xlink:href="https://www.e-tar.lt/portal/legalAct.html?documentId=TAR.2769375964EE" office:target-frame-name="_top" xlink:show="replace"><text:span text:style-name="T814">V-968</text:span></text:a><text:span text:style-name="T815">, 2013-10-21, Žin., 2013, Nr. 112-5597 (2013-10-26), i. k. 1132250ISAK000V-968</text:span></text:p>
      <text:p text:style-name="P816"><text:span text:style-name="T817">Dėl Lietuvos Respublikos sveikatos apsaugos ministro 2004 m. lapkričio 16 d. įsakymo Nr. V-812 "Dėl Privalomojo sveikatos draudimo fondo biudžeto lėšų paskirs</text:span><text:span text:style-name="T818">tymo teritorinėms ligonių kasoms pagal gyventojų skaičių tvarkos aprašo patvirtinimo" pakeitimo</text:span></text:p>
      <text:p text:style-name="P819"/>
      <text:p text:style-name="P820"><text:span text:style-name="T821">25.</text:span></text:p>
      <text:soft-page-break/>
      <text:p text:style-name="P822"><text:span text:style-name="T823">Lietuvos Respublikos sveikatos apsaugos ministerija, Įsakymas</text:span></text:p>
      <text:p text:style-name="P824"><text:span text:style-name="T825">Nr.<text:s/></text:span><text:a xlink:href="https://www.e-tar.lt/portal/legalAct.html?documentId=71b2e9f08fff11e3b8c2b7f6275e41d6" office:target-frame-name="_top" xlink:show="replace"><text:span text:style-name="T826">V-163</text:span></text:a><text:span text:style-name="T827">, 2014-02-04, paskelbta TAR 2014-02-07, i. k. 2014-01237</text:span></text:p>
      <text:p text:style-name="P828"><text:span text:style-name="T829">Dėl Lietuvos Respublikos sveikatos apsaugos ministro 2004 m. lapkričio 16 d. įsakymo Nr. V-812 „Dėl Privalomojo sveikatos draudimo fondo biudžeto lėšų paskirstymo teritorinėms ligonių k</text:span><text:span text:style-name="T830">asoms pagal gyventojų skaičių tvarkos aprašo patvirtinimo“ pakeitimo</text:span></text:p>
      <text:p text:style-name="P831"/>
      <text:p text:style-name="P832"><text:span text:style-name="T833">26.</text:span></text:p>
      <text:p text:style-name="P834"><text:span text:style-name="T835">Lietuvos Respublikos sveikatos apsaugos ministerija, Įsakymas</text:span></text:p>
      <text:p text:style-name="P836"><text:span text:style-name="T837">Nr.<text:s/></text:span><text:a xlink:href="https://www.e-tar.lt/portal/legalAct.html?documentId=e4889510ab7011e39b958c81fb177d0b" office:target-frame-name="_top" xlink:show="replace"><text:span text:style-name="T838">V-347</text:span></text:a><text:span text:style-name="T839">, 2014-03-12,</text:span><text:span text:style-name="T840"><text:s/>paskelbta TAR 2014-03-14, i. k. 2014-03073</text:span></text:p>
      <text:p text:style-name="P841"><text:span text:style-name="T842">Dėl Lietuvos Respublikos sveikatos apsaugos ministro 2004 m. lapkričio 16 d. įsakymo Nr. V-812 "Dėl Privalomojo sveikatos draudimo fondo biudžeto lėšų paskirstymo teritorinėms ligonių kasoms pagal gyventojų<text:s/></text:span><text:span text:style-name="T843">skaičių tvarkos aprašo patvirtinimo" pakeitimo</text:span></text:p>
      <text:p text:style-name="P844"/>
      <text:p text:style-name="P845"><text:span text:style-name="T846">27.</text:span></text:p>
      <text:p text:style-name="P847"><text:span text:style-name="T848">Lietuvos Respublikos sveikatos apsaugos ministerija, Įsakymas</text:span></text:p>
      <text:p text:style-name="P849"><text:span text:style-name="T850">Nr.<text:s/></text:span><text:a xlink:href="https://www.e-tar.lt/portal/legalAct.html?documentId=1f7e7b80bbe311e38766a859941f6073" office:target-frame-name="_top" xlink:show="replace"><text:span text:style-name="T851">V-430</text:span></text:a><text:span text:style-name="T852">, 2014-04-01, paskelbta TAR 2014-04</text:span><text:span text:style-name="T853">-04, i. k. 2014-04098</text:span></text:p>
      <text:p text:style-name="P854"><text:span text:style-name="T855">Dėl Lietuvos Respublikos sveikatos apsaugos ministro 2004 m. lapkričio 16 d. įsakymo Nr. V-812 „Dėl Privalomojo sveikatos draudimo fondo biudžeto lėšų paskirstymo teritorinėms ligonių kasoms pagal gyventojų skaičių tvarkos aprašo patv</text:span><text:span text:style-name="T856">irtinimo“ pakeitimo</text:span></text:p>
      <text:p text:style-name="P857"/>
      <text:p text:style-name="P858"><text:span text:style-name="T859">28.</text:span></text:p>
      <text:p text:style-name="P860"><text:span text:style-name="T861">Lietuvos Respublikos sveikatos apsaugos ministerija, Įsakymas</text:span></text:p>
      <text:p text:style-name="P862"><text:span text:style-name="T863">Nr.<text:s/></text:span><text:a xlink:href="https://www.e-tar.lt/portal/legalAct.html?documentId=73c5a0f0f61311e39cfacd978b6fd9bb" office:target-frame-name="_top" xlink:show="replace"><text:span text:style-name="T864">V-701</text:span></text:a><text:span text:style-name="T865">, 2014-06-16, paskelbta TAR 2014-06-17, i. k. 2014-07698</text:span></text:p>
      <text:p text:style-name="P866"><text:span text:style-name="T867">Dėl L</text:span><text:span text:style-name="T868">ietuvos Respublikos sveikatos apsaugos ministro 2004 m. lapkričio 16 d. įsakymo Nr. V-812 „Dėl Privalomojo sveikatos draudimo fondo biudžeto lėšų paskirstymo teritorinėms ligonių kasoms pagal gyventojų skaičių tvarkos aprašo patvirtinimo“ pakeitimo</text:span></text:p>
      <text:p text:style-name="P869"/>
      <text:p text:style-name="P870"><text:span text:style-name="T871">29.</text:span></text:p>
      <text:p text:style-name="P872"><text:span text:style-name="T873">Li</text:span><text:span text:style-name="T874">etuvos Respublikos sveikatos apsaugos ministerija, Įsakymas</text:span></text:p>
      <text:p text:style-name="P875"><text:span text:style-name="T876">Nr.<text:s/></text:span><text:a xlink:href="https://www.e-tar.lt/portal/legalAct.html?documentId=8dc654d02eae11e4a83cb4f588d2ac1a" office:target-frame-name="_top" xlink:show="replace"><text:span text:style-name="T877">V-911</text:span></text:a><text:span text:style-name="T878">, 2014-08-28, paskelbta TAR 2014-08-28, i. k. 2014-11350</text:span></text:p>
      <text:p text:style-name="P879"><text:span text:style-name="T880">Dėl Lietuvos Respublikos<text:s/></text:span><text:span text:style-name="T881">sveikatos apsaugos ministro 2004 m. lapkričio 16 d. įsakymo Nr. V-812 "Dėl Privalomojo sveikatos draudimo fondo biudžeto lėšų paskirstymo teritorinėms ligonių kasoms pagal gyventojų skaičių tvarkos aprašo patvirtinimo" pakeitimo</text:span></text:p>
      <text:p text:style-name="P882"/>
      <text:p text:style-name="P8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4-03T10:19:00Z</meta:creation-date>
    <dc:date>2017-04-03T10:19:00Z</dc:date>
    <meta:template xlink:href="Normal.dotm" xlink:type="simple"/>
    <meta:editing-cycles>2</meta:editing-cycles>
    <meta:editing-duration>PT0S</meta:editing-duration>
    <meta:document-statistic meta:page-count="9" meta:paragraph-count="322" meta:word-count="3668" meta:character-count="28730" meta:row-count="590" meta:non-whitespace-character-count="25384"/>
  </office:meta>
</office:document-meta>
</file>