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b 66.6%"/>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b 66.6%"/>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b 66.6%"/>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6.6%"/>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4923in"/>
      <style:text-properties fo:color="#000000" fo:hyphenate="false"/>
    </style:style>
    <style:style style:name="P163" style:parent-style-name="Normal" style:family="paragraph">
      <style:paragraph-properties fo:margin-left="0.3937in" fo:text-indent="0.0986in">
        <style:tab-stops/>
      </style:paragraph-properties>
    </style:style>
    <style:style style:name="T164" style:parent-style-name="DefaultParagraphFont" style:family="text">
      <style:text-properties style:text-position="-37.5% 100%" fo:font-size="16pt" style:font-size-asian="16pt" style:font-size-complex="16pt"/>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color="#000000" fo:hyphenate="false"/>
    </style:style>
    <style:style style:name="P203" style:parent-style-name="Normal" style:family="paragraph">
      <style:paragraph-properties fo:widows="0" fo:orphans="0" fo:text-align="justify" fo:text-indent="0.4923in"/>
      <style:text-properties fo:color="#000000" fo:hyphenate="false"/>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text-position="-150% 100%"/>
    </style:style>
    <style:style style:name="T206" style:parent-style-name="DefaultParagraphFont" style:family="text">
      <style:text-properties fo:font-style="italic" style:font-style-asian="italic" text:display="none" fo:color="#000000"/>
    </style:style>
    <style:style style:name="P207" style:parent-style-name="Normal" style:family="paragraph">
      <style:paragraph-properties fo:widows="0" fo:orphans="0" fo:text-align="justify" fo:text-indent="0.4923in"/>
      <style:text-properties fo:color="#000000" fo:hyphenate="false"/>
    </style:style>
    <style:style style:name="P208" style:parent-style-name="Normal" style:family="paragraph">
      <style:paragraph-properties fo:widows="0" fo:orphans="0" fo:text-align="justify" fo:text-indent="0.4923in"/>
      <style:text-properties fo:color="#000000" fo:hyphenate="false"/>
    </style:style>
    <style:style style:name="P209" style:parent-style-name="Normal" style:family="paragraph">
      <style:paragraph-properties fo:widows="0" fo:orphans="0" fo:text-align="justify" fo:text-indent="0.4923in"/>
      <style:text-properties fo:color="#000000" fo:hyphenate="false"/>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color="#000000"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color="#000000"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font-style-complex="italic" style:text-position="sub 66.6%"/>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text-position="sub 66.6%"/>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text-position="sub 66.6%"/>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text-position="sub 66.6%"/>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b 66.6%"/>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style-complex="italic" style:text-position="sub 66.6%"/>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text-position="sub 66.6%"/>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text-position="sub 66.6%"/>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color="#000000" style:font-size-complex="4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2-22 iki 2009-04-02</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3. Lėšos pirminės ambulatorinės asmens sveikatos priežiūros paslaugoms apmokėti TLK paskirstomos pagal formulę:</text:p>
      <text:p text:style-name="P99">B<text:span text:style-name="T100">TLK</text:span><text:s/>= (m<text:span text:style-name="T101">1</text:span><text:s/>x k<text:span text:style-name="T102">1</text:span><text:s/>+ m<text:span text:style-name="T103">2</text:span><text:s/>x k<text:span text:style-name="T104">2</text:span><text:s/>+ m<text:span text:style-name="T105">3</text:span><text:s/>x k<text:span text:style-name="T106">3</text:span><text:s/>+ m<text:span text:style-name="T107">4</text:span><text:s/>x k<text:span text:style-name="T108">4</text:span><text:s/>+ m<text:span text:style-name="T109">5</text:span><text:s/>x k<text:span text:style-name="T110">5</text:span><text:s/>+ m<text:span text:style-name="T111">6</text:span><text:s/>x k<text:span text:style-name="T112">6</text:span><text:s/>+ m<text:span text:style-name="T113">7</text:span><text:s/>x k<text:span text:style-name="T114">7</text:span><text:s/>+ m<text:span text:style-name="T115">8<text:s/></text:span>x k<text:span text:style-name="T116">8</text:span>),</text:p>
      <text:p text:style-name="P117">kai:</text:p>
      <text:p text:style-name="P118">B<text:span text:style-name="T119">TLK<text:s/></text:span>– TLK skirtos lėšos pirminės ambulatorinės asmens sveikatos priežiūros paslaugoms apmokėti;</text:p>
      <text:p text:style-name="P120">m<text:span text:style-name="T121">1</text:span><text:span text:style-name="T122"><text:s/>–<text:s/></text:span>aptarnaujamų TLK veiklos zonos gyventojų iki 1 metų skaičius;</text:p>
      <text:p text:style-name="P123">k<text:span text:style-name="T124">1</text:span><text:s/>– vieno gyventojo iki 1 metų pirminės ambulatorinės asmens sveikatos priežiūros paslaugų metinė bazinė kaina (balais);</text:p>
      <text:p text:style-name="P125">m<text:span text:style-name="T126">2</text:span><text:s/>– aptarnaujamų TLK veiklos zonos gyventojų nuo 1 iki 4 metų imtinai skaičius;</text:p>
      <text:p text:style-name="P127">k<text:span text:style-name="T128">2</text:span><text:s/>– vieno gyventojo nuo 1 iki 4 metų imtinai pirminės<text:s/>ambulatorinės asmens sveikatos priežiūros paslaugų metinė bazinė kaina (balais);</text:p>
      <text:p text:style-name="P129">m<text:span text:style-name="T130">3</text:span><text:s/>– aptarnaujamų TLK veiklos zonos gyventojų nuo 5 iki 6 metų imtinai skaičius;</text:p>
      <text:p text:style-name="P131">k<text:span text:style-name="T132">3</text:span><text:s/>– vieno gyventojo nuo 5 iki 6 metų imtinai pirminės ambulatorinės asmens sveikatos<text:s/><text:soft-page-break/>priežiūros paslaugų metinė bazinė kaina (balais);</text:p>
      <text:p text:style-name="P133">m<text:span text:style-name="T134">4</text:span><text:s/>– aptarnaujamų TLK veiklos zonos gyventojų nuo 7 iki 17 metų imtinai skaičius;</text:p>
      <text:p text:style-name="P135">k<text:span text:style-name="T136">4</text:span><text:s/>– vieno gyventojo nuo 7 iki 17 metų imtinai pirminės ambulatorinės asmens sveikatos priežiūros paslaugų metinė bazinė kaina (balais);</text:p>
      <text:p text:style-name="P137">m<text:span text:style-name="T138">5</text:span><text:s/>– aptarnaujamų TLK veiklos zonos gyventojų nuo 18 iki 49 metų imtinai skaičius;</text:p>
      <text:p text:style-name="P139">k<text:span text:style-name="T140">5</text:span><text:s/>– vieno gyventojo nuo 18 iki 49 metų imtinai pirminės ambulatorinės asmens sveikatos priežiūros paslaugų metinė bazinė kaina (balais);</text:p>
      <text:p text:style-name="P141">m<text:span text:style-name="T142">6</text:span><text:s/>– aptarnaujamų TLK veiklos<text:s/>zonos gyventojų nuo 50 iki 65 metų imtinai skaičius;</text:p>
      <text:p text:style-name="P143">k<text:span text:style-name="T144">6</text:span><text:s/>– vieno gyventojo nuo 50 iki 65 metų imtinai pirminės ambulatorinės asmens sveikatos priežiūros paslaugų metinė bazinė kaina (balais);</text:p>
      <text:p text:style-name="P145">m<text:span text:style-name="T146">7</text:span><text:s/>– aptarnaujamų TLK veiklos zonos gyventojų, vyresnių kaip 65 metų, skaičius;</text:p>
      <text:p text:style-name="P147">k<text:span text:style-name="T148">7</text:span><text:s/>– vieno gyventojo, vyresnio kaip 65 metų, pirminės ambulatorinės asmens sveikatos priežiūros paslaugų metinė bazinė kaina (balais);</text:p>
      <text:p text:style-name="P149">m<text:span text:style-name="T150">8</text:span><text:s/>– aptarnaujamų TLK veiklos zonos kaimo gyventojų skaičius;</text:p>
      <text:p text:style-name="P151">k<text:span text:style-name="T152">8</text:span><text:s/>– suma (balais), kuria didinama kiekvieno<text:s/>aptarnaujamo kaimo pirminės ambulatorinės asmens sveikatos priežiūros paslaugų metinė bazinė kaina.<text:s/></text:p>
      <text:p text:style-name="P153">Punkto pakeitimai:</text:p>
      <text:p text:style-name="P154"><text:span text:style-name="T155">Nr.<text:s/></text:span><text:a xlink:href="https://www.e-tar.lt/portal/legalAct.html?documentId=TAR.27B3F1D95E4C" office:target-frame-name="_top" xlink:show="replace"><text:span text:style-name="T156">V-98</text:span></text:a><text:span text:style-name="T157">, 2007-02-14, Žin., 2007, Nr. 22-851 (2007-02</text:span><text:span text:style-name="T158">-20), i. k. 1072250ISAK0000V-98</text:span></text:p>
      <text:p text:style-name="Normal"/>
      <text:p text:style-name="P159"><text:span text:style-name="T160">4</text:span><text:span text:style-name="T161">. Lėšos greitosios medicinos pagalbos (toliau – GMP) paslaugų išlaidoms apmokėti TLK paskirstomos pagal formulę:</text:span></text:p>
      <text:p text:style-name="P162"/>
      <text:p text:style-name="P163"><text:span text:style-name="T164"><draw:frame draw:z-index="0" draw:id="id0" draw:style-name="a1" draw:name="Object 1" text:anchor-type="as-char" svg:x="0in" svg:y="0in" svg:width="3.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BTLK = K x (m1 x k1 + m2 x k2 + m3 x k3) x 1,005,</text:span></text:p>
      <text:p text:style-name="P166"/>
      <text:p text:style-name="P167">kai:</text:p>
      <text:p text:style-name="P168"><text:span text:style-name="T169">B</text:span><text:span text:style-name="T170">TLK</text:span><text:span text:style-name="T171"><text:s/>– TLK skiriamos lėšos GMP paslaugų išlaidoms apmokėti;</text:span></text:p>
      <text:p text:style-name="P172"><text:span text:style-name="T173">m</text:span><text:span text:style-name="T174">1</text:span><text:span text:style-name="T175"><text:s/>– TLK veiklos zonos gyventojų skaičius pagal Lietuvos statistikos departamento skelbiamus patikslintus sausio 1 dienos duomenis (toliau – statistinis gyventojų skaičius);</text:span></text:p>
      <text:p text:style-name="P176"><text:span text:style-name="T177">k</text:span><text:span text:style-name="T178">1</text:span><text:span text:style-name="T179"><text:s/>– vienam gyventojui tenkančių GMP dispečerinės tarnybos teikiamų paslaugų metinė bazinė kaina (balais);</text:span></text:p>
      <text:p text:style-name="P180"><text:span text:style-name="T181">m</text:span><text:span text:style-name="T182">2</text:span><text:span text:style-name="T183"><text:s/>– statistinis TLK veiklos zonos miestų (išskyrus miestus, kuriuose gyvena mažiau</text:span><text:span text:style-name="T184"><text:s/></text:span><text:span text:style-name="T185">kaip 4 tūkst. žmonių) gyventojų skaičius;</text:span></text:p>
      <text:p text:style-name="P186"><text:span text:style-name="T187">k</text:span><text:span text:style-name="T188">2</text:span><text:span text:style-name="T189"><text:s/>– vienam miesto gyvent</text:span><text:span text:style-name="T190">ojui tenkančių GMP brigadų teikiamų paslaugų metinė bazinė kaina (balais);</text:span></text:p>
      <text:p text:style-name="P191"><text:span text:style-name="T192">m</text:span><text:span text:style-name="T193">3</text:span><text:span text:style-name="T194"><text:s/>– statistinis kaimų ir miestelių, kuriuose gyvena mažiau</text:span><text:span text:style-name="T195"><text:s/></text:span><text:span text:style-name="T196">kaip 4 tūkst. žmonių, gyventojų skaičius;</text:span></text:p>
      <text:p text:style-name="P197"><text:span text:style-name="T198">k</text:span><text:span text:style-name="T199">3</text:span><text:span text:style-name="T200"><text:s/>– vienam kaimo ir miestelio, kuriame gyvena mažiau kaip 4 tūkst. žmonių, gyv</text:span><text:span text:style-name="T201">entojui tenkančių GMP brigadų teikiamų paslaugų metinė bazinė kaina (balais);</text:span></text:p>
      <text:p text:style-name="P202">K – migracijos koeficientas, lygus 1,0, išskyrus Vilniaus, Kauno, Klaipėdos, Panevėžio ir Šiaulių miestams taikomą migracijos koeficientą, kuris apskaičiuojamas pagal formulę:</text:p>
      <text:p text:style-name="P203"/>
      <text:p text:style-name="P204"><text:span text:style-name="T205"><draw:frame draw:z-index="0" draw:id="id1" draw:style-name="a2"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text:s/>K = (GSt + GPr) / 2GSt,</text:span></text:p>
      <text:p text:style-name="P207"/>
      <text:p text:style-name="P208">kai:</text:p>
      <text:p text:style-name="P209">K – migracijos koeficientas,</text:p>
      <text:p text:style-name="P210"><text:span text:style-name="T211">G</text:span><text:span text:style-name="T212">St</text:span><text:span text:style-name="T213"><text:s/>– statistinis Vilniaus, Kauno, Klaipėdos, Panevėžio ar Šiaulių miesto savivaldybės gyventojų skaičius,</text:span></text:p>
      <text:p text:style-name="P214"><text:span text:style-name="T215">G</text:span><text:span text:style-name="T216">Pr<text:s/></text:span><text:span text:style-name="T217">– prisirašiusiųjų prie Vilniaus, Kauno, Klaipėdos, Panevėžio ar<text:s/></text:span><text:span text:style-name="T218">Šiaulių miesto asmens sveikatos priežiūros įstaigų, teikiančių PAASP paslaugas, skaičius sausio 1 dieną;</text:span></text:p>
      <text:p text:style-name="P219">1,005 – koeficientas, kurį taikant 0,5 proc. didinamos GMP paslaugoms skiriamos lėšos. Suma, kuria didinamos GMP paslaugoms numatytos lėšos, skiriama pacienčių pervežimo iš namų į<text:s/><text:soft-page-break/>asmens sveikatos priežiūros įstaigą (toliau – ASPĮ) ir iš vienos ASPĮ į kitą ASPĮ dėl normalaus ar gresiančio priešlaikinio gimdymo bei dėl patologijos laikotarpiu po gimdymo paslaugų išlaidoms apmokėti.</text:p>
      <text:p text:style-name="P220"><text:span text:style-name="T221">Papildomos lėšos 1 nuol</text:span><text:span text:style-name="T222">atinei GMP brigadai, aptarnaujančiai Neringos savivaldybę, ir lėšos 3 papildomoms GMP brigadoms, aptarnaujančioms pajūrio vietoves nuo birželio 1 d. iki rugpjūčio 31 d. (1 papildomai GMP brigadai, aptarnaujančiai Neringos savivaldybę, ir 2 papildomoms GMP<text:s/></text:span><text:span text:style-name="T223">brigadoms, aptarnaujančioms Palangos savivaldybę), skiriamos atskirai ir apskaičiuojamos pagal Greitosios medicinos pagalbos paslaugų teikimo ir išlaidų apmokėjimo tvarkos aprašo, patvirtinto Lietuvos Respublikos sveikatos apsaugos ministro 2010 m. gruodži</text:span><text:span text:style-name="T224">o 27 d. įsakymu Nr. V-1131 (Žin., 2010, Nr.<text:s/></text:span><text:a xlink:href="https://www.e-tar.lt/portal/lt/legalAct/TAR.A0FD8AFE14D9" office:target-frame-name="_blank" xlink:show="new"><text:span text:style-name="T225">158-8058</text:span></text:a><text:span text:style-name="T226">), 10 punktą.</text:span><text:s/></text:p>
      <text:p text:style-name="P227">Punkto pakeitimai:</text:p>
      <text:p text:style-name="P228"><text:span text:style-name="T229">Nr.<text:s/></text:span><text:a xlink:href="https://www.e-tar.lt/portal/legalAct.html?documentId=TAR.223CF32A829F" office:target-frame-name="_top" xlink:show="replace"><text:span text:style-name="T230">V-107</text:span></text:a><text:span text:style-name="T231">, 2009-02-17, Žin., 2009, Nr. 20-805 (2009-02-21), i. k. 1092250ISAK000V-107</text:span></text:p>
      <text:p text:style-name="Normal"/>
      <text:p text:style-name="P232">5. Lėšos slaugos ir palaikomojo gydymo paslaugoms apmokėti TLK paskirstomos pagal formulę:</text:p>
      <text:p text:style-name="P233"/>
      <text:p text:style-name="P234">B<text:span text:style-name="T235">TLK</text:span><text:s/>= B<text:span text:style-name="T236">PSDF</text:span><text:s/>x (m<text:span text:style-name="T237">1</text:span><text:span text:style-name="T238"><text:s/></text:span>+<text:s/><text:span text:style-name="T239">m</text:span><text:span text:style-name="T240">2</text:span><text:span text:style-name="T241"><text:s/></text:span>x K) / (n<text:span text:style-name="T242">1</text:span><text:s/>+<text:s/><text:span text:style-name="T243">n</text:span><text:span text:style-name="T244">2</text:span><text:span text:style-name="T245"><text:s/></text:span>x K),<text:s/></text:p>
      <text:p text:style-name="P246"/>
      <text:p text:style-name="P247">kai:</text:p>
      <text:p text:style-name="P248">B<text:span text:style-name="T249">TLK</text:span><text:s/>– TLK skiriamos lėšos slaugos ir palaikomojo gydymo paslaugoms apmokėti;<text:s/></text:p>
      <text:p text:style-name="P250">B<text:span text:style-name="T251">PSDF</text:span><text:s/>– PSDF biudžeto lėšos slaugos ir palaikomojo gydymo paslaugoms apmokėti**;<text:s/></text:p>
      <text:p text:style-name="P252"><text:span text:style-name="T253">m</text:span><text:span text:style-name="T254">1</text:span><text:span text:style-name="T255"><text:s/>–<text:s/></text:span>aptarnaujamų TLK veiklos zonos gyventojų iki 65 metų skaičius;<text:s/></text:p>
      <text:p text:style-name="P256"><text:span text:style-name="T257">n</text:span><text:span text:style-name="T258">1</text:span><text:span text:style-name="T259"><text:s/>–<text:s/></text:span>aptarnaujamų šalies<text:s/>gyventojų iki 65 metų skaičius;</text:p>
      <text:p text:style-name="P260"><text:span text:style-name="T261">m</text:span><text:span text:style-name="T262">2</text:span><text:span text:style-name="T263"><text:s/>–<text:s/></text:span>aptarnaujamų TLK veiklos zonos gyventojų, vyresnių kaip 65 metų, skaičius;</text:p>
      <text:p text:style-name="P264">n<text:span text:style-name="T265">2</text:span><text:s/>– aptarnaujamų šalies gyventojų, vyresnių kaip 65 metų, skaičius;</text:p>
      <text:p text:style-name="P266">K – vyresnių kaip 65 metų gyventojų sveikatos priežiūros išlaidų koeficientas, lygus 22.</text:p>
      <text:p text:style-name="P267">** – Paslaugų struktūros kitimams išlyginti gali būti naudojama 2009 metais iki 1,5 procento, 2010 metais – iki 0,75 procento skiriamų lėšų.<text:s/></text:p>
      <text:p text:style-name="P268">Punkto pakeitimai:</text:p>
      <text:p text:style-name="P269"><text:span text:style-name="T270">Nr.<text:s/></text:span><text:a xlink:href="https://www.e-tar.lt/portal/legalAct.html?documentId=TAR.223CF32A829F" office:target-frame-name="_top" xlink:show="replace"><text:span text:style-name="T271">V-107</text:span></text:a><text:span text:style-name="T272">, 2009-02-17, Žin., 2009, Nr. 20-805 (2009-02-21), i. k. 1092250ISAK000V-107</text:span></text:p>
      <text:p text:style-name="Normal"/>
      <text:p text:style-name="P273">6. Lėšos specializuotoms ambulatorinėms ir stacionarinėms paslaugoms apmokėti TLK paskirstomos:</text:p>
      <text:p text:style-name="P274">6.1. Pagal privalomojo sveikatos draudimo kompiuterizuotos informacinės sistemos „Sveidra“ aptarnaujamų gyventojų duomenis nustatomos šios gyventojų amžiaus grupės, atskirai skaičiuojant moteris ir vyrus:</text:p>
      <text:p text:style-name="P275"/>
      <text:p text:style-name="P276">|iki 1|1–4|5–9|10–14|15–19|20–29|30–39|40–49|50–59|60–64|65–69|70–74|75–79|80 ir daugiau|.</text:p>
      <text:p text:style-name="P277"/>
      <text:p text:style-name="P278">6.2. Apskaičiuojama<text:s/>praėjusiu ataskaitiniu laikotarpiu gyventojams pagal kiekvieną amžiaus grupę ir lytį suteiktų specializuotų ambulatorinių ir stacionarinių paslaugų vidutinė vertė (balais), remiantis privalomojo sveikatos draudimo kompiuterizuotos informacinės sistemos „Sveidra“ praėjusio ataskaitinio laikotarpio duomenimis:</text:p>
      <text:p text:style-name="P279"/>
      <text:p text:style-name="P280">k<text:span text:style-name="T281">v0-1</text:span><text:s/>= S<text:span text:style-name="T282"><text:s/>v0-1</text:span><text:s/>/ G<text:span text:style-name="T283"><text:s/>v0-1</text:span>,</text:p>
      <text:p text:style-name="P284"/>
      <text:p text:style-name="P285">kai:</text:p>
      <text:p text:style-name="P286">k<text:span text:style-name="T287">v0-1</text:span><text:s/>– vidutinė praėjusiu ataskaitiniu laikotarpiu suteiktų specializuotų ambulatorinių ir stacionarinių paslaugų, tenkančių vyrų nuo 0 iki 1 metų grupei, vertė (balais);</text:p>
      <text:p text:style-name="P288">S<text:span text:style-name="T289">v0-1</text:span><text:s/>– praėjusiu ataskaitiniu laikotarpiu faktiškai suteiktų paslaugų, tenkančių vyrų nuo 0 iki 1 metų grupei, vertė (balais);</text:p>
      <text:p text:style-name="P290">G<text:span text:style-name="T291">v0-1</text:span><text:s/>– aptarnaujamų šalies gyventojų skaičius, tenkantis vyrų nuo 0 iki 1 metų grupei;</text:p>
      <text:p text:style-name="P292"/>
      <text:p text:style-name="P293">k<text:span text:style-name="T294">m0-1</text:span><text:s/>= S<text:span text:style-name="T295"><text:s/>m0-1</text:span><text:s/>/ G<text:span text:style-name="T296"><text:s/>m0-1</text:span>,</text:p>
      <text:p text:style-name="P297">kai:</text:p>
      <text:p text:style-name="P298">k<text:span text:style-name="T299">m0-1</text:span><text:s/>–<text:s/>vidutinė praėjusiu ataskaitiniu laikotarpiu suteiktų specializuotų ambulatorinių ir stacionarinių paslaugų, tenkančių moterų nuo 0 iki 1 metų grupei, vertė (balais);</text:p>
      <text:p text:style-name="P300">S<text:span text:style-name="T301">m0-1</text:span><text:s/>– praėjusiu ataskaitiniu laikotarpiu faktiškai suteiktų paslaugų, tenkančių moterų<text:s/>nuo 0 iki 1 metų grupei, vertė (balais);</text:p>
      <text:p text:style-name="P302">G<text:span text:style-name="T303">m0-1</text:span><text:s/>– aptarnaujamų šalies gyventojų skaičius, tenkantis moterų nuo 0 iki 1 metų grupei.</text:p>
      <text:p text:style-name="P304">Analogiškai apskaičiuojama visų amžiaus grupių gyventojams praėjusiu ataskaitiniu laikotarpiu suteiktų specializuotų<text:s/>ambulatorinių ir stacionarinių paslaugų vidutinė vertė (balais).</text:p>
      <text:p text:style-name="P305">6.3. Lėšos specializuotoms ambulatorinėms ir stacionarinėms paslaugoms apmokėti TLK paskirstomos pagal formulę:</text:p>
      <text:p text:style-name="P306"/>
      <text:p text:style-name="P307">B<text:span text:style-name="T308">TLK</text:span><text:s/>= (B<text:span text:style-name="T309">PSDF</text:span><text:s/>/ S) x (V<text:span text:style-name="T310">0-1</text:span><text:s/>x k<text:span text:style-name="T311">v0-1</text:span><text:s/>+ M<text:span text:style-name="T312">0-1</text:span><text:s/>x k<text:span text:style-name="T313">m0-1</text:span><text:s/>+ V<text:span text:style-name="T314">1-4</text:span><text:s/>x k<text:span text:style-name="T315">v1-4</text:span><text:s/>+ M<text:span text:style-name="T316">1-4</text:span><text:s/>x<text:s/>k<text:span text:style-name="T317">m1-4</text:span><text:s/>..........V<text:span text:style-name="T318">80+</text:span><text:s/>x k<text:span text:style-name="T319">v80+</text:span><text:s/>+ M<text:span text:style-name="T320">80+</text:span><text:s/>x k<text:span text:style-name="T321">m80+</text:span>),</text:p>
      <text:p text:style-name="P322"/>
      <text:p text:style-name="P323">kai:</text:p>
      <text:p text:style-name="P324">B<text:span text:style-name="T325">PSDF</text:span><text:s/>– planuojamos PSDF lėšos ambulatorinėms ir stacionarinėms paslaugoms apmokėti***;</text:p>
      <text:p text:style-name="P326">S – privalomojo sveikatos draudimo kompiuterizuotos informacinės sistemos „Sveidra“ duomenys apie praėjusiu ataskaitiniu laikotarpiu faktiškai suteiktų specializuotų ambulatorinių ir stacionarinių paslaugų vertę (balais);<text:s/></text:p>
      <text:p text:style-name="P327">B<text:span text:style-name="T328">TLK</text:span><text:s/>– TLK skiriamos lėšos specializuotoms ambulatorinėms ir stacionarinėms paslaugoms apmokėti;<text:s/></text:p>
      <text:p text:style-name="P329">V<text:span text:style-name="T330">0-1</text:span><text:s/>– aptarnaujamų TLK veiklos zonos vyrų nuo 0 iki 1 metų skaičius;</text:p>
      <text:p text:style-name="P331">k<text:span text:style-name="T332">v0-1</text:span><text:s/>– vidutinė praėjusiu ataskaitiniu laikotarpiu suteiktų specializuotų ambulatorinių ir stacionarinių paslaugų, tenkančių vyrų iki 1 metų grupei, vertė (balais);</text:p>
      <text:p text:style-name="P333">M<text:span text:style-name="T334">0-1</text:span><text:s/>– aptarnaujamų TLK<text:s/>veiklos zonos moterų nuo 0 iki 1 metų skaičius;</text:p>
      <text:p text:style-name="P335">k<text:span text:style-name="T336">m0-1</text:span><text:s/>– vidutinė praėjusiu ataskaitiniu laikotarpiu suteiktų specializuotų ambulatorinių ir stacionarinių paslaugų, tenkančių moterų iki 1 metų grupei, vertė (balais);</text:p>
      <text:p text:style-name="P337">V<text:span text:style-name="T338">1-4</text:span><text:s/>– aptarnaujamų TLK veiklos zonos vyrų nuo 1 iki 4 metų skaičius;</text:p>
      <text:p text:style-name="P339">k<text:span text:style-name="T340">v1-4</text:span><text:s/>– vidutinė praėjusiu ataskaitiniu laikotarpiu suteiktų specializuotų ambulatorinių ir stacionarinių paslaugų, tenkančių vyrų nuo 1 iki 4 metų grupei, vertė (balais);</text:p>
      <text:p text:style-name="P341">M<text:span text:style-name="T342">1-4</text:span><text:s/>– aptarnaujamų TLK veiklos zonos moterų nuo 1 iki<text:s/>4 metų skaičius;</text:p>
      <text:p text:style-name="P343">k<text:span text:style-name="T344">m1-4</text:span><text:s/>– vidutinė praėjusiu ataskaitiniu laikotarpiu suteiktų specializuotų ambulatorinių ir stacionarinių paslaugų, tenkančių moterų nuo 1 iki 4 metų grupei, vertė (balais) ir t. t.</text:p>
      <text:p text:style-name="P345">V<text:span text:style-name="T346">80+</text:span><text:s/>– aptarnaujamų TLK veiklos zonos vyrų nuo 80 metų skaičius;</text:p>
      <text:p text:style-name="P347">k<text:span text:style-name="T348">v80</text:span>+ – vidutinė praėjusiu ataskaitiniu laikotarpiu suteiktų specializuotų ambulatorinių ir stacionarinių paslaugų, tenkančių vyrų nuo 80 metų grupei, vertė (balais);</text:p>
      <text:p text:style-name="P349">M<text:span text:style-name="T350">80+</text:span><text:s/>– aptarnaujamų TLK veiklos zonos moterų nuo 80 metų skaičius;</text:p>
      <text:p text:style-name="P351">k<text:span text:style-name="T352">m80</text:span>+ vidutinė praėjusiu ataskaitiniu laikotarpiu suteiktų specializuotų ambulatorinių ir stacionarinių paslaugų, tenkančių moterų nuo 80 metų grupei, vertė (balais).</text:p>
      <text:p text:style-name="P353">*** – Paslaugų struktūros kitimams išlyginti gali būti naudojama 2009 metais iki 1,5 procento, 2010 metais – iki 0,75 procento skiriamų lėšų.<text:s/></text:p>
      <text:p text:style-name="P354">Punkto pakeitimai:</text:p>
      <text:p text:style-name="P355"><text:span text:style-name="T356">Nr.<text:s/></text:span><text:a xlink:href="https://www.e-tar.lt/portal/legalAct.html?documentId=TAR.223CF32A829F" office:target-frame-name="_top" xlink:show="replace"><text:span text:style-name="T357">V-107</text:span></text:a><text:span text:style-name="T358">, 2009-02-17, Žin., 2009, Nr. 20-805 (2009-02-21), i. k. 1092250ISAK000V-107</text:span></text:p>
      <text:p text:style-name="Normal"/>
      <text:p text:style-name="P359"><text:span text:style-name="T360">III</text:span><text:span text:style-name="T361">.<text:s/></text:span><text:span text:style-name="T362">BAIGIAMOSIOS<text:s/></text:span><text:span text:style-name="T363">NUOSTATOS</text:span></text:p>
      <text:p text:style-name="P364"/>
      <text:p text:style-name="P365"><text:span text:style-name="T366">7</text:span><text:span text:style-name="T367">. Lėšų specializuotoms ambulatorinėms ir stacionarinėms paslaugoms apmokėti paskirstymo TLK pagal gyventojų skaičių, amžių ir lytį formulę galutinai įgyvendinti 2006 metais, kasmet 1/3 sumažinant skirtumą tarp faktinio paslaugų vartojimo ir</text:span><text:span text:style-name="T368"><text:s/>teorinio paskirstymo.</text:span></text:p>
      <text:p text:style-name="P369">8. Siekdama gerinti paslaugų prieinamumą bei kokybę Valstybinė ligonių kasa prie<text:s/><text:soft-page-break/>Sveikatos apsaugos ministerijos (toliau – VLK) tikslines lėšas TLK gali paskirstyti atsižvelgdama į pacientų srautus.<text:s/></text:p>
      <text:p text:style-name="P370">Papildyta punktu:</text:p>
      <text:p text:style-name="P371"><text:span text:style-name="T372">Nr.<text:s/></text:span><text:a xlink:href="https://www.e-tar.lt/portal/legalAct.html?documentId=TAR.27B3F1D95E4C" office:target-frame-name="_top" xlink:show="replace"><text:span text:style-name="T373">V-98</text:span></text:a><text:span text:style-name="T374">, 2007-02-14, Žin., 2007, Nr. 22-851 (2007-02-20), i. k. 1072250ISAK0000V-98</text:span></text:p>
      <text:p text:style-name="Normal"/>
      <text:p text:style-name="P375">9. TLK gali nepaskirstyti iki 1,5 procento TLK biudžeto lėšų, kurios, suderinus su VLK, būtų skiriamos apmokėti paslaugoms, suteiktoms dėl pasikeitusių pacientų srautų vykdant restruktūrizaciją, ir dėl kitų pokyčių, kurių negalima buvo numatyti sutarčių pasirašymo metu.<text:s/></text:p>
      <text:p text:style-name="P376">Papildyta punktu:</text:p>
      <text:p text:style-name="P377"><text:span text:style-name="T378">Nr.<text:s/></text:span><text:a xlink:href="https://www.e-tar.lt/portal/legalAct.html?documentId=TAR.17A279E771EF" office:target-frame-name="_top" xlink:show="replace"><text:span text:style-name="T379">V-885</text:span></text:a><text:span text:style-name="T380">, 2006-10-26, Žin., 2006, Nr. 118-4518 (2006-11-04), i. k. 1062250ISAK000V-885</text:span></text:p>
      <text:p text:style-name="P381">Punkto numeracijos pakeitimas:</text:p>
      <text:p text:style-name="P382"><text:span text:style-name="T383">Nr.<text:s/></text:span><text:a xlink:href="https://www.e-tar.lt/portal/legalAct.html?documentId=TAR.27B3F1D95E4C" office:target-frame-name="_top" xlink:show="replace"><text:span text:style-name="T384">V-98</text:span></text:a><text:span text:style-name="T385">, 2007-02-14, Žin., 2007,<text:s/></text:span><text:span text:style-name="T386">Nr. 22-851 (2007-02-20), i. k. 1072250ISAK0000V-98</text:span></text:p>
      <text:p text:style-name="Normal"/>
      <text:p text:style-name="P387"><text:span text:style-name="T388">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TAR.17A279E771EF" office:target-frame-name="_top" xlink:show="replace"><text:span text:style-name="T400">V-885</text:span></text:a><text:span text:style-name="T401">,<text:s/></text:span><text:span text:style-name="T402">2006-10-26, Žin., 2006, Nr. 118-4518 (2006-11-04), i. k. 1062250ISAK000V-885</text:span></text:p>
      <text:p text:style-name="P403"><text:span text:style-name="T404">Dėl Lietuvos Respublikos sveikatos apsaugos ministro 2004 m. lapkričio 16 d. įsakymo Nr. V-812 "Dėl Privalomojo sveikatos draudimo fondo biudžeto lėšų paskirstymo teritorinėms lig</text:span><text:span text:style-name="T405">onių kasoms pagal gyventojų skaičių tvarkos aprašo patvirtinimo" papildy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TAR.27B3F1D95E4C" office:target-frame-name="_top" xlink:show="replace"><text:span text:style-name="T413">V-98</text:span></text:a><text:span text:style-name="T414">, 2007-02-14, Žin., 2007,</text:span><text:span text:style-name="T415"><text:s/>Nr. 22-851 (2007-02-20), i. k. 1072250ISAK0000V-98</text:span></text:p>
      <text:p text:style-name="P416"><text:span text:style-name="T417">Dėl Lietuvos Respublikos sveikatos apsaugos ministro 2004 m. lapkričio 16 d. įsakymo Nr. V-812 "Dėl Privalomojo sveikatos draudimo fondo biudžeto lėšų paskirstymo teritorinėms ligonių kasoms pagal gyvento</text:span><text:span text:style-name="T418">jų skaičių tvarkos aprašo patvirtinimo" pakeitimo</text:span></text:p>
      <text:p text:style-name="P419"/>
      <text:p text:style-name="P420"><text:span text:style-name="T421">3.</text:span></text:p>
      <text:p text:style-name="P422"><text:span text:style-name="T423">Lietuvos Respublikos sveikatos apsaugos ministerija, Įsakymas</text:span></text:p>
      <text:p text:style-name="P424"><text:span text:style-name="T425">Nr.<text:s/></text:span><text:a xlink:href="https://www.e-tar.lt/portal/legalAct.html?documentId=TAR.223CF32A829F" office:target-frame-name="_top" xlink:show="replace"><text:span text:style-name="T426">V-107</text:span></text:a><text:span text:style-name="T427">, 2009-02-17, Žin., 2009, Nr. 20-805<text:s/></text:span><text:span text:style-name="T428">(2009-02-21), i. k. 1092250ISAK000V-107</text:span></text:p>
      <text:p text:style-name="P429"><text:span text:style-name="T430">Dėl Lietuvos Respublikos sveikatos apsaugos ministro 2004 m. lapkričio 16 d. įsakymo Nr. V-812 "Dėl Privalomojo sveikatos draudimo fondo biudžeto lėšų paskirstymo teritorinėms ligonių kasoms pagal gyventojų skaičių t</text:span><text:span text:style-name="T431">varkos aprašo patvirtinimo" pakeitimo</text:span></text:p>
      <text:p text:style-name="P432"/>
      <text:p text:style-name="P433"><text:span text:style-name="T434">4.</text:span></text:p>
      <text:p text:style-name="P435"><text:span text:style-name="T436">Lietuvos Respublikos sveikatos apsaugos ministerija, Įsakymas</text:span></text:p>
      <text:p text:style-name="P437"><text:span text:style-name="T438">Nr.<text:s/></text:span><text:a xlink:href="https://www.e-tar.lt/portal/legalAct.html?documentId=TAR.939B84BFDB91" office:target-frame-name="_top" xlink:show="replace"><text:span text:style-name="T439">V-206</text:span></text:a><text:span text:style-name="T440">, 2009-03-23, Žin., 2009, Nr. 36-1412 (2009-04-02), i. k. 109</text:span><text:span text:style-name="T441">2250ISAK000V-206</text:span></text:p>
      <text:p text:style-name="P442"><text:span text:style-name="T443">Dėl Lietuvos Respublikos sveikatos apsaugos ministro 2004 m. lapkričio 16 d. įsakymo Nr. V-812 "Dėl Privalomojo sveikatos draudimo fondo biudžeto lėšų paskirstymo teritorinėms ligonių kasoms pagal gyventojų skaičių tvarkos aprašo patvirtin</text:span><text:span text:style-name="T444">imo" pakeitimo</text:span></text:p>
      <text:p text:style-name="P445"/>
      <text:p text:style-name="P446"><text:span text:style-name="T447">5.</text:span></text:p>
      <text:p text:style-name="P448"><text:span text:style-name="T449">Lietuvos Respublikos sveikatos apsaugos ministerija, Įsakymas</text:span></text:p>
      <text:p text:style-name="P450"><text:span text:style-name="T451">Nr.<text:s/></text:span><text:a xlink:href="https://www.e-tar.lt/portal/legalAct.html?documentId=TAR.6B35DC64AF87" office:target-frame-name="_top" xlink:show="replace"><text:span text:style-name="T452">V-315</text:span></text:a><text:span text:style-name="T453">, 2009-04-23, Žin., 2009, Nr. 46-1872 (2009-04-25), i. k. 1092250ISAK000V-315</text:span></text:p>
      <text:p text:style-name="P454"><text:span text:style-name="T455">Dėl Li</text:span><text:span text:style-name="T456">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457"/>
      <text:p text:style-name="P458"><text:span text:style-name="T459">6.</text:span></text:p>
      <text:p text:style-name="P460"><text:span text:style-name="T461">Liet</text:span><text:span text:style-name="T462">uvos Respublikos sveikatos apsaugos ministerija, Įsakymas</text:span></text:p>
      <text:p text:style-name="P463"><text:span text:style-name="T464">Nr.<text:s/></text:span><text:a xlink:href="https://www.e-tar.lt/portal/legalAct.html?documentId=TAR.69451D669A27" office:target-frame-name="_top" xlink:show="replace"><text:span text:style-name="T465">V-1085</text:span></text:a><text:span text:style-name="T466">, 2009-12-30, Žin., 2009, Nr. 159-7221 (2009-12-31), i. k. 1092250ISAK00V-1085</text:span></text:p>
      <text:p text:style-name="P467"><text:span text:style-name="T468">Dėl Lietuvos Respublikos<text:s/></text:span><text:span text:style-name="T469">sveikatos apsaugos ministro 2004 m. lapkričio 16 d. įsakymo Nr. V-812 "Dėl Privalomojo sveikatos draudimo fondo biudžeto lėšų paskirstymo teritorinėms ligonių kasoms pagal gyventojų skaičių tvarkos aprašo patvirtinimo" pakeitimo</text:span></text:p>
      <text:p text:style-name="P470"/>
      <text:p text:style-name="P471"><text:span text:style-name="T472">7.</text:span></text:p>
      <text:soft-page-break/>
      <text:p text:style-name="P473"><text:span text:style-name="T474">Lietuvos Respublikos sv</text:span><text:span text:style-name="T475">eikatos apsaugos ministerija, Įsakymas</text:span></text:p>
      <text:p text:style-name="P476"><text:span text:style-name="T477">Nr.<text:s/></text:span><text:a xlink:href="https://www.e-tar.lt/portal/legalAct.html?documentId=TAR.A01481BC6BAC" office:target-frame-name="_top" xlink:show="replace"><text:span text:style-name="T478">V-112</text:span></text:a><text:span text:style-name="T479">, 2010-02-12, Žin., 2010, Nr. 22-1021 (2010-02-23), i. k. 1102250ISAK000V-112</text:span></text:p>
      <text:p text:style-name="P480"><text:span text:style-name="T481">Dėl Lietuvos Respublikos sveikatos apsaugos mini</text:span><text:span text:style-name="T482">stro 2004 m. lapkričio 16 d. įsakymo Nr. V-812 "Dėl Privalomojo sveikatos draudimo fondo biudžeto lėšų paskirstymo teritorinėms ligonių kasoms pagal gyventojų skaičių tvarkos aprašo patvirtinimo" pakeitimo</text:span></text:p>
      <text:p text:style-name="P483"/>
      <text:p text:style-name="P484"><text:span text:style-name="T485">8.</text:span></text:p>
      <text:p text:style-name="P486"><text:span text:style-name="T487">Lietuvos Respublikos sveikatos apsaugos minist</text:span><text:span text:style-name="T488">erija, Įsakymas</text:span></text:p>
      <text:p text:style-name="P489"><text:span text:style-name="T490">Nr.<text:s/></text:span><text:a xlink:href="https://www.e-tar.lt/portal/legalAct.html?documentId=TAR.A475DD087EA1" office:target-frame-name="_top" xlink:show="replace"><text:span text:style-name="T491">V-713</text:span></text:a><text:span text:style-name="T492">, 2010-08-10, Žin., 2010, Nr. 97-5039 (2010-08-14), i. k. 1102250ISAK000V-713</text:span></text:p>
      <text:p text:style-name="P493"><text:span text:style-name="T494">Dėl Lietuvos Respublikos sveikatos apsaugos ministro 2004 m. lapkričio<text:s/></text:span><text:span text:style-name="T495">16 d. įsakymo Nr. V-812 "Dėl Privalomojo sveikatos draudimo fondo biudžeto lėšų paskirstymo teritorinėms ligonių kasoms pagal gyventojų skaičių tvarkos aprašo patvirtinimo" pakeitimo</text:span></text:p>
      <text:p text:style-name="P496"/>
      <text:p text:style-name="P497"><text:span text:style-name="T498">9.</text:span></text:p>
      <text:p text:style-name="P499"><text:span text:style-name="T500">Lietuvos Respublikos sveikatos apsaugos ministerija, Įsakymas</text:span></text:p>
      <text:p text:style-name="P501"><text:span text:style-name="T502">Nr.<text:s/></text:span><text:a xlink:href="https://www.e-tar.lt/portal/legalAct.html?documentId=TAR.0E7DB6E69D7A" office:target-frame-name="_top" xlink:show="replace"><text:span text:style-name="T503">V-773</text:span></text:a><text:span text:style-name="T504">, 2010-09-08, Žin., 2010, Nr. 108-5571 (2010-09-14), i. k. 1102250ISAK000V-773</text:span></text:p>
      <text:p text:style-name="P505"><text:span text:style-name="T506">Dėl Lietuvos Respublikos sveikatos apsaugos ministro 2004 m. lapkričio 16 d. įsakymo Nr. V-8</text:span><text:span text:style-name="T507">12 "Dėl Privalomojo sveikatos draudimo fondo biudžeto lėšų paskirstymo teritorinėms ligonių kasoms pagal gyventojų skaičių tvarkos aprašo patvirtinimo" pakeitimo</text:span></text:p>
      <text:p text:style-name="P508"/>
      <text:p text:style-name="P509"><text:span text:style-name="T510">10.</text:span></text:p>
      <text:p text:style-name="P511"><text:span text:style-name="T512">Lietuvos Respublikos sveikatos apsaugos ministerija, Įsakymas</text:span></text:p>
      <text:p text:style-name="P513"><text:span text:style-name="T514">Nr.<text:s/></text:span><text:a xlink:href="https://www.e-tar.lt/portal/legalAct.html?documentId=TAR.5DB43C89A386" office:target-frame-name="_top" xlink:show="replace"><text:span text:style-name="T515">V-80</text:span></text:a><text:span text:style-name="T516">, 2011-01-27, Žin., 2011, Nr. 14-609 (2011-02-03), i. k. 1112250ISAK0000V-80</text:span></text:p>
      <text:p text:style-name="P517"><text:span text:style-name="T518">Dėl Lietuvos Respublikos sveikatos apsaugos ministro 2004 m. lapkričio 16 d. įsakymo Nr. V-812 "Dėl Privalomojo svei</text:span><text:span text:style-name="T519">katos draudimo fondo biudžeto lėšų paskirstymo teritorinėms ligonių kasoms pagal gyventojų skaičių tvarkos aprašo patvirtinimo" papildymo</text:span></text:p>
      <text:p text:style-name="P520"/>
      <text:p text:style-name="P521"><text:span text:style-name="T522">11.</text:span></text:p>
      <text:p text:style-name="P523"><text:span text:style-name="T524">Lietuvos Respublikos sveikatos apsaugos ministerija, Įsakymas</text:span></text:p>
      <text:p text:style-name="P525"><text:span text:style-name="T526">Nr.<text:s/></text:span><text:a xlink:href="https://www.e-tar.lt/portal/legalAct.html?documentId=TAR.48989D13A09D" office:target-frame-name="_top" xlink:show="replace"><text:span text:style-name="T527">V-84</text:span></text:a><text:span text:style-name="T528">, 2011-01-27, Žin., 2011, Nr. 14-611 (2011-02-03), i. k. 1112250ISAK0000V-84</text:span></text:p>
      <text:p text:style-name="P529"><text:span text:style-name="T530">Dėl Lietuvos Respublikos sveikatos apsaugos ministro 2004 m. lapkričio 16 d. įsakymo Nr. V-812 "Dėl Privalomojo sveikatos draudimo fondo biu</text:span><text:span text:style-name="T531">džeto lėšų paskirstymo teritorinėms ligonių kasoms pagal gyventojų skaičių tvarkos aprašo patvirtinimo" pakeitimo</text:span></text:p>
      <text:p text:style-name="P532"/>
      <text:p text:style-name="P533"><text:span text:style-name="T534">12.</text:span></text:p>
      <text:p text:style-name="P535"><text:span text:style-name="T536">Lietuvos Respublikos sveikatos apsaugos ministerija, Įsakymas</text:span></text:p>
      <text:p text:style-name="P537"><text:span text:style-name="T538">Nr.<text:s/></text:span><text:a xlink:href="https://www.e-tar.lt/portal/legalAct.html?documentId=TAR.06B968292D3B" office:target-frame-name="_top" xlink:show="replace"><text:span text:style-name="T539">V-86</text:span></text:a><text:span text:style-name="T540">, 2011-01-27, Žin., 2011, Nr. 14-613 (2011-02-03), i. k. 1112250ISAK0000V-86</text:span></text:p>
      <text:p text:style-name="P541"><text:span text:style-name="T542">Dėl Lietuvos Respublikos sveikatos apsaugos ministro 2004 m. lapkričio 16 d. įsakymo Nr. V-812<text:s/></text:span><text:span text:style-name="T543">"Dėl Privalomojo sveikatos draudimo fondo biudžeto lėšų paskirstymo teritorinėms ligonių kasoms pagal gyventojų skaičių tvarkos aprašo patvirtinimo" pakeitimo</text:span></text:p>
      <text:p text:style-name="P544"/>
      <text:p text:style-name="P545"><text:span text:style-name="T546">13.</text:span></text:p>
      <text:p text:style-name="P547"><text:span text:style-name="T548">Lietuvos Respublikos sveikatos apsaugos ministerija, Įsakymas</text:span></text:p>
      <text:p text:style-name="P549"><text:span text:style-name="T550">Nr.<text:s/></text:span><text:a xlink:href="https://www.e-tar.lt/portal/legalAct.html?documentId=TAR.4FAA55DC1BEA" office:target-frame-name="_top" xlink:show="replace"><text:span text:style-name="T551">V-115</text:span></text:a><text:span text:style-name="T552">, 2011-02-08, Žin., 2011, Nr. 19-933 (2011-02-14), i. k. 1112250ISAK000V-115</text:span></text:p>
      <text:p text:style-name="P553"><text:span text:style-name="T554">Dėl Lietuvos Respublikos sveikatos apsaugos ministro 2004 m. lapkričio 16 d. įsakymo Nr. V-812 "Dėl Privalomojo sveika</text:span><text:span text:style-name="T555">tos draudimo fondo biudžeto lėšų paskirstymo teritorinėms ligonių kasoms pagal gyventojų skaičių tvarkos aprašo patvirtinimo" pakeitimo</text:span></text:p>
      <text:p text:style-name="P556"/>
      <text:p text:style-name="P557"><text:span text:style-name="T558">14.</text:span></text:p>
      <text:p text:style-name="P559"><text:span text:style-name="T560">Lietuvos Respublikos sveikatos apsaugos ministerija, Įsakymas</text:span></text:p>
      <text:p text:style-name="P561"><text:span text:style-name="T562">Nr.<text:s/></text:span><text:a xlink:href="https://www.e-tar.lt/portal/legalAct.html?documentId=TAR.FD42E84ACBFC" office:target-frame-name="_top" xlink:show="replace"><text:span text:style-name="T563">V-994</text:span></text:a><text:span text:style-name="T564">, 2011-11-21, Žin., 2011, Nr. 142-6672 (2011-11-24), i. k. 1112250ISAK000V-994</text:span></text:p>
      <text:p text:style-name="P565"><text:span text:style-name="T566">Dėl Lietuvos Respublikos sveikatos apsaugos ministro 2004 m. lapkričio 16 d. įsakymo Nr. V-812 "Dėl Privalomojo sveikatos draudimo fondo<text:s/></text:span><text:span text:style-name="T567">biudžeto lėšų paskirstymo teritorinėms ligonių kasoms pagal gyventojų skaičių tvarkos aprašo patvirtinimo" pakeitimo</text:span></text:p>
      <text:p text:style-name="P568"/>
      <text:p text:style-name="P569"><text:span text:style-name="T570">15.</text:span></text:p>
      <text:p text:style-name="P571"><text:span text:style-name="T572">Lietuvos Respublikos sveikatos apsaugos ministerija, Įsakymas</text:span></text:p>
      <text:p text:style-name="P573"><text:span text:style-name="T574">Nr.<text:s/></text:span><text:a xlink:href="https://www.e-tar.lt/portal/legalAct.html?documentId=TAR.84624BA181B0" office:target-frame-name="_top" xlink:show="replace"><text:span text:style-name="T575">V-30</text:span></text:a><text:span text:style-name="T576">, 2012-01-17, Žin., 2012, Nr. 11-479 (2012-01-24), i. k. 1122250ISAK0000V-30</text:span></text:p>
      <text:p text:style-name="P577"><text:span text:style-name="T578">Dėl Lietuvos Respublikos sveikatos apsaugos ministro 2004 m. lapkričio 16 d. įsakymo Nr. V-812 "Dėl Privalomojo sveikatos draudimo fondo biudžeto lėšų paskirstym</text:span><text:span text:style-name="T579">o teritorinėms ligonių kasoms pagal gyventojų skaičių tvarkos aprašo patvirtinimo" pakeitimo</text:span></text:p>
      <text:p text:style-name="P580"/>
      <text:p text:style-name="P581"><text:span text:style-name="T582">16.</text:span></text:p>
      <text:soft-page-break/>
      <text:p text:style-name="P583"><text:span text:style-name="T584">Lietuvos Respublikos sveikatos apsaugos ministerija, Įsakymas</text:span></text:p>
      <text:p text:style-name="P585"><text:span text:style-name="T586">Nr.<text:s/></text:span><text:a xlink:href="https://www.e-tar.lt/portal/legalAct.html?documentId=TAR.4801545EE460" office:target-frame-name="_top" xlink:show="replace"><text:span text:style-name="T587">V-67</text:span></text:a><text:span text:style-name="T588">, 2012</text:span><text:span text:style-name="T589">-01-31, Žin., 2012, Nr. 16-723 (2012-02-04), i. k. 1122250ISAK0000V-67</text:span></text:p>
      <text:p text:style-name="P590"><text:span text:style-name="T591">Dėl Lietuvos Respublikos sveikatos apsaugos ministro 2004 m. lapkričio 16 d. įsakymo Nr. V-812 "Dėl Privalomojo sveikatos draudimo fondo biudžeto lėšų paskirstymo teritorinėms ligonių k</text:span><text:span text:style-name="T592">asoms pagal gyventojų skaičių tvarkos aprašo patvirtinimo" pakeitimo</text:span></text:p>
      <text:p text:style-name="P593"/>
      <text:p text:style-name="P594"><text:span text:style-name="T595">17.</text:span></text:p>
      <text:p text:style-name="P596"><text:span text:style-name="T597">Lietuvos Respublikos sveikatos apsaugos ministerija, Įsakymas</text:span></text:p>
      <text:p text:style-name="P598"><text:span text:style-name="T599">Nr.<text:s/></text:span><text:a xlink:href="https://www.e-tar.lt/portal/legalAct.html?documentId=TAR.A9BD85DAD61E" office:target-frame-name="_top" xlink:show="replace"><text:span text:style-name="T600">V-82</text:span></text:a><text:span text:style-name="T601">, 2012-02-08, Žin., 2012, Nr.<text:s/></text:span><text:span text:style-name="T602">19-882 (2012-02-11), i. k. 1122250ISAK0000V-82</text:span></text:p>
      <text:p text:style-name="P603"><text:span text:style-name="T604">Dėl Lietuvos Respublikos sveikatos apsaugos ministro 2004 m. lapkričio 16 d. įsakymo Nr. V-812 "Dėl Privalomojo sveikatos draudimo fondo biudžeto lėšų paskirstymo teritorinėms ligonių kasoms pagal gyventojų sk</text:span><text:span text:style-name="T605">aičių tvarkos aprašo patvirtinimo" papildymo</text:span></text:p>
      <text:p text:style-name="P606"/>
      <text:p text:style-name="P607"><text:span text:style-name="T608">18.</text:span></text:p>
      <text:p text:style-name="P609"><text:span text:style-name="T610">Lietuvos Respublikos sveikatos apsaugos ministerija, Įsakymas</text:span></text:p>
      <text:p text:style-name="P611"><text:span text:style-name="T612">Nr.<text:s/></text:span><text:a xlink:href="https://www.e-tar.lt/portal/legalAct.html?documentId=TAR.BA54D7A121AD" office:target-frame-name="_top" xlink:show="replace"><text:span text:style-name="T613">V-893</text:span></text:a><text:span text:style-name="T614">, 2012-09-24, Žin., 2012, Nr. 113-5739 (2012-09-29),<text:s/></text:span><text:span text:style-name="T615">i. k. 1122250ISAK000V-893</text:span></text:p>
      <text:p text:style-name="P616"><text:span text:style-name="T617">Dėl Lietuvos Respublikos sveikatos apsaugos ministro 2004 m. lapkričio 16 d. įsakymo Nr. V-812 "Dėl Privalomojo sveikatos draudimo fondo biudžeto lėšų paskirstymo teritorinėms ligonių kasoms pagal gyventojų skaičių tvarkos aprašo<text:s/></text:span><text:span text:style-name="T618">patvirtinimo" pakeitimo</text:span></text:p>
      <text:p text:style-name="P619"/>
      <text:p text:style-name="P620"><text:span text:style-name="T621">19.</text:span></text:p>
      <text:p text:style-name="P622"><text:span text:style-name="T623">Lietuvos Respublikos sveikatos apsaugos ministerija, Įsakymas</text:span></text:p>
      <text:p text:style-name="P624"><text:span text:style-name="T625">Nr.<text:s/></text:span><text:a xlink:href="https://www.e-tar.lt/portal/legalAct.html?documentId=TAR.869430DDAB05" office:target-frame-name="_top" xlink:show="replace"><text:span text:style-name="T626">V-1020</text:span></text:a><text:span text:style-name="T627">, 2012-11-09, Žin., 2012, Nr. 133-6813 (2012-11-17), i. k. 1122250ISAK00V</text:span><text:span text:style-name="T628">-1020</text:span></text:p>
      <text:p text:style-name="P629"><text:span text:style-name="T630">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631">imo</text:span></text:p>
      <text:p text:style-name="P632"/>
      <text:p text:style-name="P633"><text:span text:style-name="T634">20.</text:span></text:p>
      <text:p text:style-name="P635"><text:span text:style-name="T636">Lietuvos Respublikos sveikatos apsaugos ministerija, Įsakymas</text:span></text:p>
      <text:p text:style-name="P637"><text:span text:style-name="T638">Nr.<text:s/></text:span><text:a xlink:href="https://www.e-tar.lt/portal/legalAct.html?documentId=TAR.CF32A6CB7EC2" office:target-frame-name="_top" xlink:show="replace"><text:span text:style-name="T639">V-40</text:span></text:a><text:span text:style-name="T640">, 2013-01-15, Žin., 2013, Nr. 8-337 (2013-01-22), i. k. 1132250ISAK0000V-40</text:span></text:p>
      <text:p text:style-name="P641"><text:span text:style-name="T642">Dėl Lietuvos<text:s/></text:span><text:span text:style-name="T643">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644"/>
      <text:p text:style-name="P645"><text:span text:style-name="T646">21.</text:span></text:p>
      <text:p text:style-name="P647"><text:span text:style-name="T648">Lietuvos R</text:span><text:span text:style-name="T649">espublikos sveikatos apsaugos ministerija, Įsakymas</text:span></text:p>
      <text:p text:style-name="P650"><text:span text:style-name="T651">Nr.<text:s/></text:span><text:a xlink:href="https://www.e-tar.lt/portal/legalAct.html?documentId=TAR.4126EE3D1D84" office:target-frame-name="_top" xlink:show="replace"><text:span text:style-name="T652">V-67</text:span></text:a><text:span text:style-name="T653">, 2013-01-21, Žin., 2013, Nr. 10-467 (2013-01-26), i. k. 1132250ISAK0000V-67</text:span></text:p>
      <text:p text:style-name="P654"><text:span text:style-name="T655">Dėl Lietuvos Respublikos sveikatos ap</text:span><text:span text:style-name="T656">saugos ministro 2004 m. lapkričio 16 d. įsakymo Nr. V-812 "Dėl Privalomojo sveikatos draudimo fondo biudžeto lėšų paskirstymo teritorinėms ligonių kasoms pagal gyventojų skaičių tvarkos aprašo patvirtinimo" pakeitimo</text:span></text:p>
      <text:p text:style-name="P657"/>
      <text:p text:style-name="P658"><text:span text:style-name="T659">22.</text:span></text:p>
      <text:p text:style-name="P660"><text:span text:style-name="T661">Lietuvos Respublikos sveikatos aps</text:span><text:span text:style-name="T662">augos ministerija, Įsakymas</text:span></text:p>
      <text:p text:style-name="P663"><text:span text:style-name="T664">Nr.<text:s/></text:span><text:a xlink:href="https://www.e-tar.lt/portal/legalAct.html?documentId=TAR.B07F00E40454" office:target-frame-name="_top" xlink:show="replace"><text:span text:style-name="T665">V-737</text:span></text:a><text:span text:style-name="T666">, 2013-07-25, Žin., 2013, Nr. 83-4191 (2013-07-30), i. k. 1132250ISAK000V-737</text:span></text:p>
      <text:p text:style-name="P667"><text:span text:style-name="T668">Dėl Lietuvos Respublikos sveikatos apsaugos ministro 2004 m</text:span><text:span text:style-name="T669">. lapkričio 16 d. įsakymo Nr. V-812 "Dėl Privalomojo sveikatos draudimo fondo biudžeto lėšų paskirstymo teritorinėms ligonių kasoms pagal gyventojų skaičių tvarkos aprašo patvirtinimo" pakeitimo</text:span></text:p>
      <text:p text:style-name="P670"/>
      <text:p text:style-name="P671"><text:span text:style-name="T672">23.</text:span></text:p>
      <text:p text:style-name="P673"><text:span text:style-name="T674">Lietuvos Respublikos sveikatos apsaugos ministerija, Įsa</text:span><text:span text:style-name="T675">kymas</text:span></text:p>
      <text:p text:style-name="P676"><text:span text:style-name="T677">Nr.<text:s/></text:span><text:a xlink:href="https://www.e-tar.lt/portal/legalAct.html?documentId=TAR.457863FE5B9C" office:target-frame-name="_top" xlink:show="replace"><text:span text:style-name="T678">V-884</text:span></text:a><text:span text:style-name="T679">, 2013-09-13, Žin., 2013, Nr. 99-4901 (2013-09-20), i. k. 1132250ISAK000V-884</text:span></text:p>
      <text:p text:style-name="P680"><text:span text:style-name="T681">Dėl Lietuvos Respublikos sveikatos apsaugos ministro 2004 m. lapkričio 16 d.<text:s/></text:span><text:span text:style-name="T682">įsakymo Nr. V-812 "Dėl Privalomojo sveikatos draudimo fondo biudžeto lėšų paskirstymo teritorinėms ligonių kasoms pagal gyventojų skaičių tvarkos aprašo patvirtinimo" pakeitimo</text:span></text:p>
      <text:p text:style-name="P683"/>
      <text:p text:style-name="P684"><text:span text:style-name="T685">24.</text:span></text:p>
      <text:p text:style-name="P686"><text:span text:style-name="T687">Lietuvos Respublikos sveikatos apsaugos ministerija, Įsakymas</text:span></text:p>
      <text:p text:style-name="P688"><text:span text:style-name="T689">Nr.<text:s/></text:span><text:a xlink:href="https://www.e-tar.lt/portal/legalAct.html?documentId=TAR.2769375964EE" office:target-frame-name="_top" xlink:show="replace"><text:span text:style-name="T690">V-968</text:span></text:a><text:span text:style-name="T691">, 2013-10-21, Žin., 2013, Nr. 112-5597 (2013-10-26), i. k. 1132250ISAK000V-968</text:span></text:p>
      <text:p text:style-name="P692"><text:span text:style-name="T693">Dėl Lietuvos Respublikos sveikatos apsaugos ministro 2004 m. lapkričio 16 d. įsakymo Nr. V-812 "Dė</text:span><text:span text:style-name="T694">l Privalomojo sveikatos draudimo fondo biudžeto lėšų paskirstymo teritorinėms ligonių kasoms pagal gyventojų skaičių tvarkos aprašo patvirtinimo" pakeitimo</text:span></text:p>
      <text:p text:style-name="P695"/>
      <text:p text:style-name="P696"><text:span text:style-name="T697">25.</text:span></text:p>
      <text:soft-page-break/>
      <text:p text:style-name="P698"><text:span text:style-name="T699">Lietuvos Respublikos sveikatos apsaugos ministerija, Įsakymas</text:span></text:p>
      <text:p text:style-name="P700"><text:span text:style-name="T701">Nr.<text:s/></text:span><text:a xlink:href="https://www.e-tar.lt/portal/legalAct.html?documentId=71b2e9f08fff11e3b8c2b7f6275e41d6" office:target-frame-name="_top" xlink:show="replace"><text:span text:style-name="T702">V-163</text:span></text:a><text:span text:style-name="T703">, 2014-02-04, paskelbta TAR 2014-02-07, i. k. 2014-01237</text:span></text:p>
      <text:p text:style-name="P704"><text:span text:style-name="T705">Dėl Lietuvos Respublikos sveikatos apsaugos ministro 2004 m. lapkričio 16 d. įsakymo Nr. V-812 „Dėl Privalomojo sveikatos dra</text:span><text:span text:style-name="T706">udimo fondo biudžeto lėšų paskirstymo teritorinėms ligonių kasoms pagal gyventojų skaičių tvarkos aprašo patvirtinimo“ pakeitimo</text:span></text:p>
      <text:p text:style-name="P707"/>
      <text:p text:style-name="P708"><text:span text:style-name="T709">26.</text:span></text:p>
      <text:p text:style-name="P710"><text:span text:style-name="T711">Lietuvos Respublikos sveikatos apsaugos ministerija, Įsakymas</text:span></text:p>
      <text:p text:style-name="P712"><text:span text:style-name="T713">Nr.<text:s/></text:span><text:a xlink:href="https://www.e-tar.lt/portal/legalAct.html?documentId=e4889510ab7011e39b958c81fb177d0b" office:target-frame-name="_top" xlink:show="replace"><text:span text:style-name="T714">V-347</text:span></text:a><text:span text:style-name="T715">, 2014-03-12, paskelbta TAR 2014-03-14, i. k. 2014-03073</text:span></text:p>
      <text:p text:style-name="P716"><text:span text:style-name="T717">Dėl Lietuvos Respublikos sveikatos apsaugos ministro 2004 m. lapkričio 16 d. įsakymo Nr. V-812 "Dė</text:span><text:span text:style-name="T718">l Privalomojo sveikatos draudimo fondo biudžeto lėšų paskirstymo teritorinėms ligonių kasoms pagal gyventojų skaičių tvarkos aprašo patvirtinimo" pakeitimo</text:span></text:p>
      <text:p text:style-name="P719"/>
      <text:p text:style-name="P720"><text:span text:style-name="T721">27.</text:span></text:p>
      <text:p text:style-name="P722"><text:span text:style-name="T723">Lietuvos Respublikos sveikatos apsaugos ministerija, Įsakymas</text:span></text:p>
      <text:p text:style-name="P724"><text:span text:style-name="T725">Nr.<text:s/></text:span><text:a xlink:href="https://www.e-tar.lt/portal/legalAct.html?documentId=1f7e7b80bbe311e38766a859941f6073" office:target-frame-name="_top" xlink:show="replace"><text:span text:style-name="T726">V-430</text:span></text:a><text:span text:style-name="T727">, 2014-04-01, paskelbta TAR 2014-04-04, i. k. 2014-04098</text:span></text:p>
      <text:p text:style-name="P728"><text:span text:style-name="T729">Dėl Lietuvos Respublikos sveikatos apsaugos ministro 2004 m. lapkričio 16 d. įsakymo Nr. V-812 „Dėl Privalomojo sveikatos dra</text:span><text:span text:style-name="T730">udimo fondo biudžeto lėšų paskirstymo teritorinėms ligonių kasoms pagal gyventojų skaičių tvarkos aprašo patvirtinimo“ pakeitimo</text:span></text:p>
      <text:p text:style-name="P731"/>
      <text:p text:style-name="P732"><text:span text:style-name="T733">28.</text:span></text:p>
      <text:p text:style-name="P734"><text:span text:style-name="T735">Lietuvos Respublikos sveikatos apsaugos ministerija, Įsakymas</text:span></text:p>
      <text:p text:style-name="P736"><text:span text:style-name="T737">Nr.<text:s/></text:span><text:a xlink:href="https://www.e-tar.lt/portal/legalAct.html?documentId=73c5a0f0f61311e39cfacd978b6fd9bb" office:target-frame-name="_top" xlink:show="replace"><text:span text:style-name="T738">V-701</text:span></text:a><text:span text:style-name="T739">, 2014-06-16, paskelbta TAR 2014-06-17, i. k. 2014-07698</text:span></text:p>
      <text:p text:style-name="P740"><text:span text:style-name="T741">Dėl Lietuvos Respublikos sveikatos apsaugos ministro 2004 m. lapkričio 16 d. įsakymo Nr. V-812 „Dėl Privalomojo sveikatos draudimo fondo biudžeto lėšų p</text:span><text:span text:style-name="T742">askirstymo teritorinėms ligonių kasoms pagal gyventojų skaičių tvarkos aprašo patvirtinimo“ pakeitimo</text:span></text:p>
      <text:p text:style-name="P743"/>
      <text:p text:style-name="P744"><text:span text:style-name="T745">29.</text:span></text:p>
      <text:p text:style-name="P746"><text:span text:style-name="T747">Lietuvos Respublikos sveikatos apsaugos ministerija, Įsakymas</text:span></text:p>
      <text:p text:style-name="P748"><text:span text:style-name="T749">Nr.<text:s/></text:span><text:a xlink:href="https://www.e-tar.lt/portal/legalAct.html?documentId=8dc654d02eae11e4a83cb4f588d2ac1a" office:target-frame-name="_top" xlink:show="replace"><text:span text:style-name="T750">V-911</text:span></text:a><text:span text:style-name="T751">, 2014-08-28, paskelbta TAR 2014-08-28, i. k. 2014-11350</text:span></text:p>
      <text:p text:style-name="P752"><text:span text:style-name="T753">Dėl Lietuvos Respublikos sveikatos apsaugos ministro 2004 m. lapkričio 16 d. įsakymo Nr. V-812 "Dė</text:span><text:span text:style-name="T754">l Privalomojo sveikatos draudimo fondo biudžeto lėšų paskirstymo teritorinėms ligonių kasoms pagal gyventojų skaičių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9" meta:paragraph-count="302" meta:word-count="3789" meta:character-count="29025" meta:row-count="593" meta:non-whitespace-character-count="25538"/>
  </office:meta>
</office:document-meta>
</file>