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2008-10-12 iki 2010-03-27</text:span></text:p>
      <text:p text:style-name="P10"/>
      <text:p text:style-name="P11"><text:span text:style-name="T12">Įsakymas paskelbtas: Žin. 2005, Nr.<text:s/></text:span><text:a xlink:href="https://www.e-tar.lt/portal/legalAct.html?documentId=TAR.36EE87F8FC7A" office:target-frame-name="_top" xlink:show="replace"><text:span text:style-name="T13">151-5586</text:span></text:a><text:span text:style-name="T14">, i. k. 105227KISAK4/07-260</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PINIGINIŲ IŠMOKŲ AREŠTO, TERMINUOTO LAISVĖS ATĖMIMO IR LAISVĖS ATĖMIMO IKI GYVOS GALVOS BAUSMES ATLIEKANTIEMS NUTEISTIESIEMS SKYRIMO IR MOKĖJIMO TAISYKLIŲ PATVIRTINIMO</text:p>
      <text:p text:style-name="P21"/>
      <text:p text:style-name="P22">2005 m. gruodžio 23 d. Nr. 4/07-260</text:p>
      <text:p text:style-name="P23">Vilnius</text:p>
      <text:p text:style-name="P24"/>
      <text:p text:style-name="P25"/>
      <text:p text:style-name="P26">Vadovaudamasis Lietuvos Respublikos bausmių vykdymo kodekso (Žin., 2002, Nr.<text:s/><text:a xlink:href="https://www.e-tar.lt/portal/lt/legalAct/TAR.A0A0CCC6B997" office:target-frame-name="_blank" xlink:show="new"><text:span text:style-name="T27">73-3084</text:span></text:a>; 2005, Nr.<text:s/><text:a xlink:href="https://www.e-tar.lt/portal/lt/legalAct/TAR.4A7520DFB924" office:target-frame-name="_blank" xlink:show="new"><text:span text:style-name="T28">58-2002</text:span></text:a>) 173 straipsnio 7 dalimi:</text:p>
      <text:p text:style-name="P29">1.<text:s/><text:span text:style-name="T30">Tvirtin</text:span>u Piniginių išmokų arešto, terminuoto laisvės atėmimo ir laisvės atėmimo iki gyvos galvos bausmes atliekantiems nuteistiesiems skyrimo ir mokėjimo taisykles (pridedama).</text:p>
      <text:p text:style-name="P31">2.<text:s/><text:span text:style-name="T32">Nust</text:span><text:span text:style-name="T33">ata</text:span>u, kad šis įsakymas įsigalioja nuo 2006 m. sausio 1 d.</text:p>
      <text:p text:style-name="P34"/>
      <text:p text:style-name="P35"/>
      <text:p text:style-name="P36"/>
      <text:p text:style-name="P37"><text:span text:style-name="T38">DIREKTORIUS</text:span><text:span text:style-name="T39"><text:tab/>SAULIUS VITKŪNAS</text:span></text:p>
      <text:soft-page-break/>
      <text:p text:style-name="P40">PATVIRTINTA</text:p>
      <text:p text:style-name="P41">Kalėjimų departamento prie Lietuvos<text:s/></text:p>
      <text:p text:style-name="P42">Respublikos teisingumo ministerijos<text:s/></text:p>
      <text:p text:style-name="P43">direktoriaus<text:s/></text:p>
      <text:p text:style-name="P44">2005 m. gruodžio 23 d. įsakymu Nr. 4/07-260</text:p>
      <text:p text:style-name="P45"/>
      <text:p text:style-name="P46"><text:span text:style-name="T47">PINIGINIŲ<text:s/></text:span><text:span text:style-name="T48">IŠMOKŲ AREŠTO, TERMINUOTO LAISVĖS ATĖMIMO IR LAISVĖS ATĖMIMO IKI GYVOS GALVOS BAUSMES ATLIEKANTIEMS NUTEISTIESIEMS SKYRIMO IR MOKĖJIMO TAISYKLĖS</text:span></text:p>
      <text:p text:style-name="P49"/>
      <text:p text:style-name="P50"><text:span text:style-name="T51">I</text:span><text:span text:style-name="T52">.<text:s/></text:span><text:span text:style-name="T53">BENDROSIOS NUOSTATOS</text:span></text:p>
      <text:p text:style-name="P54"/>
      <text:p text:style-name="P55">1. Piniginių išmokų arešto, terminuoto laisvės atėmimo ir laisvės atėmimo iki<text:s/>gyvos galvos bausmes atliekantiems nuteistiesiems skyrimo ir mokėjimo taisyklės (toliau vadinama – taisyklės) nustato piniginių išmokų nuteistiesiems skyrimo kriterijus, šių išmokų dydžių nustatymo ir mokėjimo tvarką.</text:p>
      <text:p text:style-name="P56"/>
      <text:p text:style-name="P57"><text:span text:style-name="T58">II</text:span><text:span text:style-name="T59">.<text:s/></text:span><text:span text:style-name="T60">IŠMOKŲ SKYRIMO KRITERIJAI<text:s/></text:span><text:span text:style-name="T61">IR TVARKA</text:span></text:p>
      <text:p text:style-name="P62"/>
      <text:p text:style-name="P63">2. Konkretų piniginės išmokos dydį kiekvienam nuteistajam nustato areštinės, pataisos įstaigos ar tardymo izoliatoriaus (toliau vadinama – įkalinimo įstaiga) administracija, atsižvelgdama į nuteistiesiems piniginėms išmokoms mokėti įkalinimo<text:s/>įstaigai skirtas lėšas, nuteistojo elgesį, dalyvavimą darbinėje veikloje, socialinės reabilitacijos programose ir grupę, kuriai priskirtas nuteistasis:</text:p>
      <text:p text:style-name="P64">2.1. arešto bausmę atliekantiems ir lengvajai bei paprastajai grupei priskirtiems laisvės atėmimo bausmes atliekantiems nuteistiesiems, kuriems per mėnesį, už kurį skiriamos piniginės išmokos, nebuvo skirtos drausminės nuobaudos, gali būti skiriamos iki 0,3 MGL dydžio išmokos;</text:p>
      <text:p text:style-name="P65">2.2. drausmės grupei priskirtiems, taip pat laikomiems kamerų tipo patalpose nuteistiesiems, kuriems per mėnesį, už kurį skiriamos piniginės išmokos, nebuvo skirtos drausminės nuobaudos, gali būti skiriamos iki 0,2 MGL dydžio išmokos;</text:p>
      <text:p text:style-name="P66">2.3. nuteistiesiems, kuriems per mėnesį, už kurį skiriamos piniginės išmokos, buvo skirta bent viena drausminė nuobauda, gali būti skiriamos iki 0,1 MGL dydžio išmokos.</text:p>
      <text:p text:style-name="P67">3. Jeigu nuteistasis einamąjį mėnesį gavo pašalpą iš Socialinės paramos nuteistiesiems fondo, piniginė išmoka nuteistajam gali būti skiriama, tačiau bendra pašalpos iš Socialinės paramos nuteistiesiems fondo ir piniginės išmokos suma negali būti didesnė kaip 0,4 MGL, o kai pašalpa iš Socialinės paramos nuteistiesiems fondo buvo skirta Socialinės paramos nuteistiesiems fondo sudarymo ir jo lėšų naudojimo tvarkos (Žin., 2003, Nr.<text:s/><text:a xlink:href="https://www.e-tar.lt/portal/lt/legalAct/TAR.7E6D935A708C" office:target-frame-name="_blank" xlink:show="new"><text:span text:style-name="T68">37-1617</text:span></text:a>) 3.4 punkto pagrindu – negali būti didesnė kaip 0,5 MGL.</text:p>
      <text:p text:style-name="P69">4. Išmokos neskiriamos:</text:p>
      <text:p text:style-name="P70">4.1. jeigu įkalinimo įstaigos administracija nuteistajam pasiūlė mokamą darbą, kurį pagal sveikatos būklę nuteistasis gali dirbti, ir nuteistasis atsisakė dirbti;</text:p>
      <text:p text:style-name="P71">4.2. jeigu nuteistajam per mėnesį, už kurį skiriama piniginė išmoka, buvo skirta bent viena iš šių drausminių nuobaudų:</text:p>
      <text:p text:style-name="P72">4.2.1. uždarymas į baudos (nepilnamečių<text:s/>nuteistųjų uždarymas į drausmės) izoliatorių ar karcerį;</text:p>
      <text:p text:style-name="P73">4.2.2. anksčiau paskirtos paskatinimo priemonės – perkėlimo iš paprastosios grupės į lengvąją grupę, panaikinimas;</text:p>
      <text:p text:style-name="P74">4.2.3. perkėlimas į drausmės grupę;</text:p>
      <text:p text:style-name="P75">4.2.4. perkėlimas į kamerų tipo<text:s/>patalpas;</text:p>
      <text:p text:style-name="P76"><text:span text:style-name="T77">4.3</text:span><text:span text:style-name="T78">. jeigu nedirbantis nuteistasis per mėnesį, už kurį skiriama piniginė išmoka, išleido daugiau kaip 0,5 MGL, o dirbantis nuteistasis – daugiau kaip 0,6 MGL dydžio pinigų sumą iš asmeninės sąskaitos (išskyrus išlaidas civiliniams<text:s/></text:span><text:span text:style-name="T79">ieškiniams ir alimentams pagal teismų<text:s/></text:span><text:soft-page-break/><text:span text:style-name="T80">sprendimus mokėti);</text:span><text:s/></text:p>
      <text:p text:style-name="P81">Punkto pakeitimai:</text:p>
      <text:p text:style-name="P82"><text:span text:style-name="T83">Nr.<text:s/></text:span><text:a xlink:href="https://www.e-tar.lt/portal/legalAct.html?documentId=TAR.7782729A94E1" office:target-frame-name="_top" xlink:show="replace"><text:span text:style-name="T84">V-255</text:span></text:a><text:span text:style-name="T85">, 2008-10-06, Žin., 2008, Nr. 117-4472 (2008-10-11), i. k. 108227KISAK000V-255</text:span></text:p>
      <text:p text:style-name="Normal"/>
      <text:p text:style-name="P86"><text:span text:style-name="T87">4.4</text:span><text:span text:style-name="T88">. jeigu einamojo mėnesio pradžioje asmeninėje sąskaitoje nedirbantis nuteistasis turėjo 0,3 MGL, o dirbantis – 0,5 MGL dydžio ar didesnę pinigų sumą.</text:span><text:s/></text:p>
      <text:p text:style-name="P89">Punkto pakeitimai:</text:p>
      <text:p text:style-name="P90"><text:span text:style-name="T91">Nr.<text:s/></text:span><text:a xlink:href="https://www.e-tar.lt/portal/legalAct.html?documentId=TAR.7782729A94E1" office:target-frame-name="_top" xlink:show="replace"><text:span text:style-name="T92">V-255</text:span></text:a><text:span text:style-name="T93">, 2008-10-06, Žin., 2008, Nr. 117-4472 (2008-10-11), i. k. 108227KISAK000V-255</text:span></text:p>
      <text:p text:style-name="Normal"/>
      <text:p text:style-name="P94"><text:span text:style-name="T95">III</text:span><text:span text:style-name="T96">.<text:s/></text:span><text:span text:style-name="T97">IŠMOKŲ MOKĖJIMO TVARKA</text:span></text:p>
      <text:p text:style-name="P98"/>
      <text:p text:style-name="P99">5. Piniginės išmokos nuteistiesiems mokamos už pasibaigusį kalendorinį mėnesį. Teisės gauti piniginę išmoką įgijimas pradedamas skaičiuoti nuo teismo nuosprendžio įsiteisėjimo arba bausmės vykdymo pradžios, jeigu nuteistajam buvo taikyta kardomoji priemonė – suėmimas, o kai suėmimas nebuvo taikytas – nuo sulaikymo dienos. Naujai į įkalinimo įstaigą atvykusiems nuteistiesiems, neturintiems asmeninėje sąskaitoje pinigų, gali būti jų atvykimo mėnesį skirta iki 0,1 MGL dydžio piniginė išmoka.</text:p>
      <text:p text:style-name="P100">Punkto pakeitimai:</text:p>
      <text:p text:style-name="P101"><text:span text:style-name="T102">Nr.<text:s/></text:span><text:a xlink:href="https://www.e-tar.lt/portal/legalAct.html?documentId=TAR.7782729A94E1" office:target-frame-name="_top" xlink:show="replace"><text:span text:style-name="T103">V-255</text:span></text:a><text:span text:style-name="T104">, 2008-10-06, Žin., 2008, Nr. 117-4472</text:span><text:span text:style-name="T105"><text:s/>(2008-10-11), i. k. 108227KISAK000V-255</text:span></text:p>
      <text:p text:style-name="Normal"/>
      <text:p text:style-name="P106">6. Nuteistasis, norintis gauti piniginę išmoką, iki einamojo mėnesio 5 dienos ar per 5 kalendorines dienas nuo atvykimo į įkalinimo įstaigą turi raštu kreiptis į įkalinimo įstaigos direktorių. Prašymai pateikiami ir registruojami Pataisos įstaigų vidaus tvarkos taisyklių (Žin., 2003, Nr.<text:s/><text:a xlink:href="https://www.e-tar.lt/portal/lt/legalAct/TAR.553B541FD976" office:target-frame-name="_blank" xlink:show="new"><text:span text:style-name="T107">76-3498</text:span></text:a>) 194 punkte nustatyta tvarka.</text:p>
      <text:p text:style-name="P108">7. Nuteistojo prašymą dėl piniginės išmokos skyrimo vizuoja:</text:p>
      <text:p text:style-name="P109">7.1. įkalinimo įstaigos Socialinės reabilitacijos skyriaus būrio viršininkas, nurodydamas: kokiai grupei nuteistasis priskirtas, užimtumą mokamu darbu (jeigu nuteistasis nedirba, ar jam buvo siūlytas darbas), nuteistajam per mėnesį, už kurį mokama piniginė išmoka, skirtas drausmines nuobaudas, nuteistojo dalyvavimą socialinės reabilitacijos programose;</text:p>
      <text:p text:style-name="P110">7.2. įkalinimo įstaigos Buhalterinės apskaitos skyriaus darbuotojas, nurodydamas: pinigų sumą, esančią nuteistojo asmeninėje sąskaitoje<text:s/>einamojo mėnesio pradžioje, nuteistojo mėnesio, už kurį prašoma skirti piniginę išmoką, išlaidas, pašalpos, einamąjį mėnesį gautos iš Socialinės paramos nuteistiesiems fondo (jeigu tokia buvo skirta), sumą.</text:p>
      <text:p text:style-name="P111">8. Šių taisyklių 7 punkte nurodytų darbuotojų vizuoti nuteistųjų prašymai iki einamojo mėnesio 10 dienos (naujai į įkalinimo įstaigą atvykusių nuteistųjų prašymams šis terminas netaikomas) turi būti pateikti įkalinimo įstaigos direktoriui ar jį pavaduojančiam pareigūnui. Direktorius ar jį pavaduojantis pareigūnas, atsižvelgdamas į įkalinimo įstaigos Buhalterinės apskaitos skyriaus viršininko ir direktoriaus pavaduotojo, atsakingo už nuteistųjų socialinę reabilitaciją (jei tokios pareigybės įkalinimo įstaigoje nėra – Socialinės reabilitacijos skyriaus viršininko) žodines rekomendacijas, priima sprendimą dėl piniginių išmokų nuteistiesiems skyrimo ir išmokų dydžio. Sprendimas įforminamas rezoliucija kiekvieno nuteistojo prašyme. Sprendimai neskirti piniginių išmokų turi būti motyvuoti.</text:p>
      <text:p text:style-name="P112">9. Įkalinimo<text:s/>įstaigos direktoriaus įsakymu paskirtas darbuotojas pagal nuteistųjų prašymus ir ant jų užrašytas rezoliucijas sudaro nuteistųjų, kuriems skiriama piniginė išmoka, nurodant išmokos sumą, sąrašą, kurį vizuoja įkalinimo įstaigos Buhalterinės apskaitos skyriaus viršininkas ir direktoriaus pavaduotojas, atsakingas už nuteistųjų socialinę reabilitaciją (jei tokios pareigybės įkalinimo įstaigoje nėra – Socialinės reabilitacijos skyriaus viršininkas), ir tvirtina įkalinimo įstaigos direktorius.</text:p>
      <text:p text:style-name="P113">10. Nuteistiesiems skirtų piniginių išmokų sumos turi būti pervedamos į jų asmenines sąskaitas iki einamojo mėnesio 20 dienos (naujai į įkalinimo įstaigą atvykusiems nuteistiesiems šis terminas gali būti netaikomas), o nuteistieji informuojami per Socialinės reabilitacijos skyriaus būrių viršininkus ne vėliau kaip per 2 darbo dienas nuo pinigų pervedimo į jų asmenines sąskaitas.</text:p>
      <text:p text:style-name="P114"/>
      <text:p text:style-name="P115"><text:span text:style-name="T116">IV</text:span><text:span text:style-name="T117">.<text:s/></text:span><text:span text:style-name="T118">BAIGIAMOSIOS NUOSTATOS</text:span></text:p>
      <text:p text:style-name="P119"/>
      <text:p text:style-name="P120">11. Nuteistųjų, kuriems skiriama piniginė išmoka, sąrašai ir nuteistųjų prašymai skirti pinigines išmokas<text:s/>dedami į atskirą Buhalterinės apskaitos skyriaus bylą.</text:p>
      <text:p text:style-name="P121">12. Sprendimai dėl piniginių išmokų skyrimo ir mokėjimo gali būti skundžiami Bausmių vykdymo kodekso (Žin., 2002, Nr.<text:s/><text:a xlink:href="https://www.e-tar.lt/portal/lt/legalAct/TAR.A0A0CCC6B997" office:target-frame-name="_blank" xlink:show="new"><text:span text:style-name="T122">73-3084</text:span></text:a>) 183 straipsnyje nustatyta tvarka.</text:p>
      <text:p text:style-name="P123">______________</text:p>
      <text:p text:style-name="P124"/>
      <text:p text:style-name="P125"/>
      <text:p text:style-name="P126"><text:span text:style-name="T127">Pakeitimai:</text:span></text:p>
      <text:p text:style-name="P128"/>
      <text:p text:style-name="P129"><text:span text:style-name="T130">1.</text:span></text:p>
      <text:p text:style-name="P131"><text:span text:style-name="T132">Kalėjimų departamentas prie Lietuvos Respublikos teisingumo ministerijos, Įsakymas</text:span></text:p>
      <text:p text:style-name="P133"><text:span text:style-name="T134">Nr.<text:s/></text:span><text:a xlink:href="https://www.e-tar.lt/portal/legalAct.html?documentId=TAR.7782729A94E1" office:target-frame-name="_top" xlink:show="replace"><text:span text:style-name="T135">V-255</text:span></text:a><text:span text:style-name="T136">, 2008-10-06, Žin., 2008, Nr. 117-4472 (2008-10-11), i. k. 108227KISAK000V-255</text:span></text:p>
      <text:p text:style-name="P137"><text:span text:style-name="T138">Dėl Kalėjimų departamento direktoriaus 2005 m. gruodžio 23 d. įsakymo Nr. 4/07-260 "Dėl Piniginių išmokų arešto, terminuoto laisvės atėmimo ir laisvės atėmimo iki gyvos g</text:span><text:span text:style-name="T139">alvos bausmes atliekantiems nuteistiesiems skyrimo ir mokėjimo taisyklių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6-04-04T05:59:00Z</meta:creation-date>
    <dc:date>2016-04-04T05:59:00Z</dc:date>
    <meta:template xlink:href="Normal" xlink:type="simple"/>
    <meta:editing-cycles>2</meta:editing-cycles>
    <meta:editing-duration>PT0S</meta:editing-duration>
    <meta:document-statistic meta:page-count="4" meta:paragraph-count="74" meta:word-count="1198" meta:character-count="9477" meta:row-count="253" meta:non-whitespace-character-count="8353"/>
  </office:meta>
</office:document-meta>
</file>