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3.543in">
        <style:tab-stops/>
      </style:paragraph-properties>
    </style:style>
    <style:style style:name="P52" style:parent-style-name="Normal" style:family="paragraph">
      <style:paragraph-properties fo:widows="0" fo:orphans="0" fo:text-indent="3.543in" fo:background-color="#FFFFFF"/>
    </style:style>
    <style:style style:name="P53" style:parent-style-name="Normal" style:family="paragraph">
      <style:paragraph-properties fo:widows="0" fo:orphans="0" fo:text-indent="3.543in" fo:background-color="#FFFFFF"/>
    </style:style>
    <style:style style:name="P54" style:parent-style-name="Normal" style:family="paragraph">
      <style:paragraph-properties fo:widows="0" fo:orphans="0" fo:text-indent="3.543in" fo:background-color="#FFFFFF"/>
    </style:style>
    <style:style style:name="P55" style:parent-style-name="Normal" style:family="paragraph">
      <style:paragraph-properties fo:widows="0" fo:orphans="0" fo:text-indent="3.543in" fo:background-color="#FFFFFF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widows="0" fo:orphans="0" fo:text-align="justify" fo:text-indent="0.4923in"/>
    </style:style>
    <style:style style:name="T74" style:parent-style-name="DefaultParagraphFont" style:family="text">
      <style:text-properties style:font-style-complex="italic"/>
    </style:style>
    <style:style style:name="T75" style:parent-style-name="DefaultParagraphFont" style:family="text">
      <style:text-properties style:font-style-complex="italic"/>
    </style:style>
    <style:style style:name="T76" style:parent-style-name="DefaultParagraphFont" style:family="text">
      <style:text-properties style:font-weight-complex="bold" style:font-style-complex="italic"/>
    </style:style>
    <style:style style:name="T77" style:parent-style-name="DefaultParagraphFont" style:family="text">
      <style:text-properties style:font-style-complex="italic"/>
    </style:style>
    <style:style style:name="T78" style:parent-style-name="DefaultParagraphFont" style:family="text">
      <style:text-properties style:font-style-complex="italic"/>
    </style:style>
    <style:style style:name="P79" style:parent-style-name="Normal" style:family="paragraph">
      <style:paragraph-properties fo:text-align="justify" fo:line-height="0.1902in" fo:text-indent="0.4923in">
        <style:tab-stops>
          <style:tab-stop style:type="left" style:position="1.1763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style-complex="italic" style:font-size-complex="12pt" style:language-asian="lt" style:country-asian="LT"/>
    </style:style>
    <style:style style:name="T89" style:parent-style-name="DefaultParagraphFont" style:family="text">
      <style:text-properties style:font-style-complex="italic"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0.1902in" fo:text-indent="0.4923in">
        <style:tab-stops>
          <style:tab-stop style:type="left" style:position="0.9847in"/>
          <style:tab-stop style:type="left" style:position="1.1763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tyle-complex="italic" style:font-size-complex="12pt" style:language-asian="lt" style:country-asian="LT"/>
    </style:style>
    <style:style style:name="T106" style:parent-style-name="DefaultParagraphFont" style:family="text">
      <style:text-properties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style-complex="italic" style:font-size-complex="12pt" style:language-asian="lt" style:country-asian="LT"/>
    </style:style>
    <style:style style:name="T108" style:parent-style-name="DefaultParagraphFont" style:family="text">
      <style:text-properties style:font-style-complex="italic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line-height="0.1868in" fo:text-indent="0.4923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line-height="0.1868in" fo:text-indent="0.4923in">
        <style:tab-stops>
          <style:tab-stop style:type="left" style:position="1.1569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center" fo:background-color="#FFFFFF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style-complex="italic" style:font-size-complex="12pt" style:language-asian="lt" style:country-asian="LT"/>
    </style:style>
    <style:style style:name="T201" style:parent-style-name="DefaultParagraphFont" style:family="text">
      <style:text-properties style:font-style-complex="italic" style:font-size-complex="12pt" style:language-asian="lt" style:country-asian="LT"/>
    </style:style>
    <style:style style:name="T202" style:parent-style-name="DefaultParagraphFont" style:family="text">
      <style:text-properties style:font-style-complex="italic" style:font-size-complex="12pt" style:language-asian="lt" style:country-asian="LT"/>
    </style:style>
    <style:style style:name="T203" style:parent-style-name="DefaultParagraphFont" style:family="text">
      <style:text-properties style:font-style-complex="italic" style:font-size-complex="12pt" style:language-asian="lt" style:country-asian="LT"/>
    </style:style>
    <style:style style:name="T204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207" style:parent-style-name="DefaultParagraphFont" style:family="text">
      <style:text-properties style:font-style-complex="italic"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4923in" fo:background-color="#FFFFFF"/>
    </style:style>
    <style:style style:name="T2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widows="0" fo:orphans="0" fo:text-align="justify" fo:text-indent="0.4923in" fo:background-color="#FFFFFF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5" style:parent-style-name="DefaultParagraphFont" style:family="text">
      <style:text-properties style:font-style-complex="italic" style:font-size-complex="12pt" style:language-asian="lt" style:country-asian="LT"/>
    </style:style>
    <style:style style:name="T226" style:parent-style-name="DefaultParagraphFont" style:family="text">
      <style:text-properties style:font-style-complex="italic" style:font-size-complex="12pt" style:language-asian="lt" style:country-asian="LT"/>
    </style:style>
    <style:style style:name="T227" style:parent-style-name="DefaultParagraphFont" style:family="text">
      <style:text-properties style:font-style-complex="italic" style:font-size-complex="12pt" style:language-asian="lt" style:country-asian="LT"/>
    </style:style>
    <style:style style:name="T228" style:parent-style-name="DefaultParagraphFont" style:family="text">
      <style:text-properties style:font-style-complex="italic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30" style:parent-style-name="DefaultParagraphFont" style:family="text">
      <style:text-properties style:font-style-complex="italic" style:font-size-complex="12pt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 fo:text-align="justify" fo:text-indent="0.4923in" fo:background-color="#FFFFFF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9" style:parent-style-name="DefaultParagraphFont" style:family="text">
      <style:text-properties style:font-style-complex="italic" style:font-size-complex="12pt" style:language-asian="lt" style:country-asian="LT"/>
    </style:style>
    <style:style style:name="T240" style:parent-style-name="DefaultParagraphFont" style:family="text">
      <style:text-properties style:font-style-complex="italic" style:font-size-complex="12pt" style:language-asian="lt" style:country-asian="LT"/>
    </style:style>
    <style:style style:name="T241" style:parent-style-name="DefaultParagraphFont" style:family="text">
      <style:text-properties style:font-style-complex="italic" style:font-size-complex="12pt" style:language-asian="lt" style:country-asian="LT"/>
    </style:style>
    <style:style style:name="T242" style:parent-style-name="DefaultParagraphFont" style:family="text">
      <style:text-properties style:font-style-complex="italic" style:font-size-complex="12pt" style:language-asian="lt" style:country-asian="LT"/>
    </style:style>
    <style:style style:name="T243" style:parent-style-name="DefaultParagraphFont" style:family="text">
      <style:text-properties style:font-style-complex="italic" style:font-size-complex="12pt" style:language-asian="lt" style:country-asian="LT"/>
    </style:style>
    <style:style style:name="T244" style:parent-style-name="DefaultParagraphFont" style:family="text">
      <style:text-properties style:font-style-complex="italic" style:font-size-complex="12pt"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style-complex="italic" style:font-size-complex="12pt" style:language-asian="lt" style:country-asian="LT"/>
    </style:style>
    <style:style style:name="T253" style:parent-style-name="DefaultParagraphFont" style:family="text">
      <style:text-properties style:font-style-complex="italic" style:font-size-complex="12pt" style:language-asian="lt" style:country-asian="LT"/>
    </style:style>
    <style:style style:name="T254" style:parent-style-name="DefaultParagraphFont" style:family="text">
      <style:text-properties style:font-style-complex="italic" style:font-size-complex="12pt" style:language-asian="lt" style:country-asian="L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61" style:parent-style-name="DefaultParagraphFont" style:family="text">
      <style:text-properties style:font-style-complex="italic" style:font-size-complex="12pt" style:language-asian="lt" style:country-asian="LT"/>
    </style:style>
    <style:style style:name="T262" style:parent-style-name="DefaultParagraphFont" style:family="text">
      <style:text-properties style:font-style-complex="italic" style:font-size-complex="12pt" style:language-asian="lt" style:country-asian="LT"/>
    </style:style>
    <style:style style:name="T263" style:parent-style-name="DefaultParagraphFont" style:family="text">
      <style:text-properties style:font-style-complex="italic" style:font-size-complex="12pt" style:language-asian="lt" style:country-asian="LT"/>
    </style:style>
    <style:style style:name="T264" style:parent-style-name="DefaultParagraphFont" style:family="text">
      <style:text-properties style:font-style-complex="italic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67" style:parent-style-name="DefaultParagraphFont" style:family="text">
      <style:text-properties style:font-style-complex="italic" style:font-size-complex="12pt" style:language-asian="lt" style:country-asian="LT"/>
    </style:style>
    <style:style style:name="T268" style:parent-style-name="DefaultParagraphFont" style:family="text">
      <style:text-properties style:font-style-complex="italic"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center" fo:background-color="#FFFFFF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81" style:parent-style-name="DefaultParagraphFont" style:family="text">
      <style:text-properties style:font-style-complex="italic" style:font-size-complex="12pt" style:language-asian="lt" style:country-asian="LT"/>
    </style:style>
    <style:style style:name="T282" style:parent-style-name="DefaultParagraphFont" style:family="text">
      <style:text-properties style:font-style-complex="italic" style:font-size-complex="12pt" style:language-asian="lt" style:country-asian="L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widows="0" fo:orphans="0" fo:text-align="justify" fo:text-indent="0.4923in" fo:background-color="#FFFFFF"/>
    </style:style>
    <style:style style:name="T2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2-01-28:</text:span></text:p>
      <text:p text:style-name="P10"><text:span text:style-name="T11">Kalėjimų departamentas prie Lietuvos Respublikos teisingumo ministerijos, Įsakymas</text:span></text:p>
      <text:p text:style-name="P12"><text:span text:style-name="T13">Nr.<text:s/></text:span><text:a xlink:href="https://www.e-tar.lt/portal/legalAct.html?documentId=ed0396007f4c11ec993ff5ca6e8ba60c" office:target-frame-name="_top" xlink:show="replace"><text:span text:style-name="T14">V-394</text:span></text:a><text:span text:style-name="T15">, 2021-12-17, paskelbta TAR<text:s/></text:span><text:span text:style-name="T16">2022-01-27, i. k. 2022-01264</text:span></text:p>
      <text:p text:style-name="P17"><text:span text:style-name="T18">Dėl Piniginių išmokų suimtiesiems ir nuteistiesiems už darbinės veiklos rezultatus apskaičiavimo tvarkos aprašo patvirtinimo</text:span></text:p>
      <text:p text:style-name="P19"/>
      <text:p text:style-name="P20"><text:span text:style-name="T21">Suvestinė redakcija nuo 2016-04-02 iki 2022-01-27</text:span></text:p>
      <text:p text:style-name="P22"/>
      <text:p text:style-name="P23"><text:span text:style-name="T24">Įsakymas paskelbtas: Žin. 2005, Nr.<text:s/></text:span><text:a xlink:href="https://www.e-tar.lt/portal/legalAct.html?documentId=TAR.36EE87F8FC7A" office:target-frame-name="_top" xlink:show="replace"><text:span text:style-name="T25">151-5586</text:span></text:a><text:span text:style-name="T26">, i. k. 105227KISAK4/07-260</text:span></text:p>
      <text:p text:style-name="P27"/>
      <text:p text:style-name="P28"><text:s/></text:p>
      <text:p text:style-name="P29">KALĖJIMŲ DEPARTAMENTO PRIE LIETUVOS RESPUBLIKOS TEISINGUMO MINISTERIJOS DIREKTORIUS</text:p>
      <text:p text:style-name="P30"/>
      <text:p text:style-name="P31">Į S A K Y M A S</text:p>
      <text:p text:style-name="P32">DĖL PINIGINIŲ IŠMOKŲ AREŠTO, TERMINUOTO LAISVĖS<text:s/>ATĖMIMO IR LAISVĖS ATĖMIMO IKI GYVOS GALVOS BAUSMES ATLIEKANTIEMS NUTEISTIESIEMS SKYRIMO IR MOKĖJIMO TAISYKLIŲ PATVIRTINIMO</text:p>
      <text:p text:style-name="P33"/>
      <text:p text:style-name="P34">2005 m. gruodžio 23 d. Nr. 4/07-260</text:p>
      <text:p text:style-name="P35">Vilnius</text:p>
      <text:p text:style-name="P36"/>
      <text:p text:style-name="P37"/>
      <text:p text:style-name="P38">Vadovaudamasis Lietuvos Respublikos bausmių vykdymo kodekso (Žin., 2002, Nr.<text:s/><text:a xlink:href="https://www.e-tar.lt/portal/lt/legalAct/TAR.A0A0CCC6B997" office:target-frame-name="_blank" xlink:show="new"><text:span text:style-name="T39">73-3084</text:span></text:a>; 2005, Nr.<text:s/><text:a xlink:href="https://www.e-tar.lt/portal/lt/legalAct/TAR.4A7520DFB924" office:target-frame-name="_blank" xlink:show="new"><text:span text:style-name="T40">58-2002</text:span></text:a>) 173 straipsnio 7 dalimi:</text:p>
      <text:p text:style-name="P41">1.<text:s/><text:span text:style-name="T42">Tvirtin</text:span>u Piniginių išmokų arešto,<text:s/>terminuoto laisvės atėmimo ir laisvės atėmimo iki gyvos galvos bausmes atliekantiems nuteistiesiems skyrimo ir mokėjimo taisykles (pridedama).</text:p>
      <text:p text:style-name="P43">2.<text:s/><text:span text:style-name="T44">Nustata</text:span>u, kad šis įsakymas įsigalioja nuo 2006 m. sausio 1 d.</text:p>
      <text:p text:style-name="P45"/>
      <text:p text:style-name="P46"/>
      <text:p text:style-name="P47"/>
      <text:p text:style-name="P48"><text:span text:style-name="T49">DIREKTORIUS</text:span><text:span text:style-name="T50"><text:tab/>SAULIUS VITKŪNAS</text:span></text:p>
      <text:soft-page-break/>
      <text:p text:style-name="P51">PATVIRTINTA</text:p>
      <text:p text:style-name="P52">Kalėjimų departamento prie Lietuvos<text:s/></text:p>
      <text:p text:style-name="P53">Respublikos teisingumo ministerijos<text:s/></text:p>
      <text:p text:style-name="P54">direktoriaus<text:s/></text:p>
      <text:p text:style-name="P55">2005 m. gruodžio 23 d. įsakymu Nr. 4/07-260</text:p>
      <text:p text:style-name="P56"/>
      <text:p text:style-name="P57"><text:span text:style-name="T58">PINIGINIŲ IŠMOKŲ AREŠTO, TERMINUOTO LAISVĖS ATĖMIMO IR LAISVĖS ATĖMIMO IKI GYVOS GALVOS BAUSMES ATLIEKANTIEMS N</text:span><text:span text:style-name="T59">UTEISTIESIEMS SKYRIMO IR MOKĖJIMO TAISYKLĖ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1. Piniginių išmokų arešto, terminuoto laisvės atėmimo ir laisvės atėmimo iki gyvos galvos bausmes atliekantiems nuteistiesiems skyrimo ir mokėjimo taisyklės (toliau vadinama – taisyklės) nustato piniginių išmokų nuteistiesiems skyrimo kriterijus, šių išmokų dydžių nustatymo ir mokėjimo tvarką.</text:p>
      <text:p text:style-name="P67"/>
      <text:p text:style-name="P68"><text:span text:style-name="T69">II</text:span><text:span text:style-name="T70">.<text:s/></text:span><text:span text:style-name="T71">IŠMOKŲ SKYRIMO KRITERIJAI IR TVARKA</text:span></text:p>
      <text:p text:style-name="P72"/>
      <text:p text:style-name="P73">2.<text:s/><text:span text:style-name="T74">Konkretų piniginės išmokos dydį kiekvienam nuteistajam nustato areštinės, pataisos<text:s/></text:span><text:span text:style-name="T75">įstaigos ar tardymo izoliatoriaus (toliau – įkalinimo įstaiga) administracija, atsižvelgdama į nuteistiesiems piniginėms išmokoms mokėti įkalinimo įstaigai skirtas lėšas, nuteistojo elgesį, dalyvavimą<text:s/></text:span><text:span text:style-name="T76">įgyvendinant socialinės reabilitacijos priemones</text:span><text:span text:style-name="T77"><text:s/>bei da</text:span><text:span text:style-name="T78">rbinėje veikloje ir grupę, kuriai priskirtas nuteistasis</text:span>:</text:p>
      <text:p text:style-name="P79"><text:span text:style-name="T80">2.1</text:span><text:span text:style-name="T81">.<text:s/></text:span><text:span text:style-name="T82">Arešto bausmę atliekantiems ir lengvajai bei paprastajai g</text:span><text:span text:style-name="T83">r</text:span><text:span text:style-name="T84">upei priskirtiems laisvės atėmimo bausmes atliekantiems nuteistiesiems, kuriems per mėnesį, už kurį skiriamos piniginės išmokos, nebuvo skirtos drausminės nuobaudos, gali būti skiriama iki 0,3<text:s/></text:span><text:span text:style-name="T85">bazinės socialinės išmokos (toliau – BSI) dydžio pinigų suma.</text:span><text:s/></text:p>
      <text:p text:style-name="P86"><text:span text:style-name="T87">2.2</text:span><text:span text:style-name="T88">. Drausmės grupei priskirtiems, taip pat kamerų tipo patalpose laikomiems nuteistiesiems, atliekantiems Lietuvos Respublikos bausmių vykdymo kodekso 142 straipsnio 2 dalies 3 punkte nurodytą nuobaudą, kuriems per mėnesį, už kurį skiriamos piniginės<text:s/></text:span><text:span text:style-name="T89">išmokos, nebuvo skirtos drausminės nuobaudos, gali būti skiriama iki 0,2 BSI dydžio pinigų suma.</text:span><text:s/></text:p>
      <text:p text:style-name="P90">Punkto pakeitimai:</text:p>
      <text:p text:style-name="P91"><text:span text:style-name="T92">Nr.<text:s/></text:span><text:a xlink:href="https://www.e-tar.lt/portal/legalAct.html?documentId=3c80b790f74911e58a059f41f96fc264" office:target-frame-name="_top" xlink:show="replace"><text:span text:style-name="T93">V-118</text:span></text:a><text:span text:style-name="T94">, 2016-03-31, paskelbta TAR<text:s/></text:span><text:span text:style-name="T95">2016-04-01, i. k. 2016-06785</text:span></text:p>
      <text:p text:style-name="Normal"/>
      <text:p text:style-name="P96"><text:span text:style-name="T97">2.3</text:span><text:span text:style-name="T98">. Nuteistiesiems, kuriems per mėnesį, už kurį skiriamos piniginės išmokos, buvo skirta bent viena drausminė nuobauda, gali būti skiriama iki 0,l BSI dydžio pinigų suma.</text:span><text:s/></text:p>
      <text:p text:style-name="P99">Punkto pakeitimai:</text:p>
      <text:p text:style-name="P100"><text:span text:style-name="T101">Nr.<text:s/></text:span><text:a xlink:href="https://www.e-tar.lt/portal/legalAct.html?documentId=3c80b790f74911e58a059f41f96fc264" office:target-frame-name="_top" xlink:show="replace"><text:span text:style-name="T102">V-118</text:span></text:a><text:span text:style-name="T103">, 2016-03-31, paskelbta TAR 2016-04-01, i. k. 2016-06785</text:span></text:p>
      <text:p text:style-name="Normal"/>
      <text:p text:style-name="P104"><text:span text:style-name="T105">3</text:span><text:span text:style-name="T106">. Jeigu nuteistasis einamąjį mėnesį gavo pašalpą iš Socialinės paramos suimtiesiems ir nuteistiesiems fondo, pinig</text:span><text:span text:style-name="T107">inė išmoka nuteistajam gali būti skiriama, tačiau bendra pašalpos iš Socialinės paramos suimtiesiems ir nuteistiesiems fondo ir piniginės išmokos suma negali būti didesnė kaip 0,4 BSI, o kai pašalpa iš Socialinės paramos suimtiesiems ir nuteistiesiems fond</text:span><text:span text:style-name="T108">o buvo skirta Socialinės paramos suimtiesiems ir nuteistiesiems fondų sudarymo ir jų lėšų naudojimo tvarkos aprašo 7.4 papunkčio pagrindu – negali būti didesnė kaip 0,8 BSI.</text:span><text:s/></text:p>
      <text:p text:style-name="P109">Punkto pakeitimai:</text:p>
      <text:p text:style-name="P110"><text:span text:style-name="T111">Nr.<text:s/></text:span><text:a xlink:href="https://www.e-tar.lt/portal/legalAct.html?documentId=TAR.FD10F3A4D8F4" office:target-frame-name="_top" xlink:show="replace"><text:span text:style-name="T112">V-65</text:span></text:a><text:span text:style-name="T113">, 2010-03-23, Žin., 2010, Nr. 35-1695 (2010-03-27), i. k. 110227KISAK0000V-65</text:span></text:p>
      <text:p text:style-name="P114"><text:span text:style-name="T115">Nr.<text:s/></text:span><text:a xlink:href="https://www.e-tar.lt/portal/legalAct.html?documentId=b68eccd03c4511e5aee6f3ae4a9cfa2d" office:target-frame-name="_top" xlink:show="replace"><text:span text:style-name="T116">V-293</text:span></text:a><text:span text:style-name="T117">, 2015-08-06, paskelbta TAR 2015-08-07, i.<text:s/></text:span><text:span text:style-name="T118">k. 2015-12090</text:span></text:p>
      <text:p text:style-name="P119"><text:span text:style-name="T120">Nr.<text:s/></text:span><text:a xlink:href="https://www.e-tar.lt/portal/legalAct.html?documentId=3c80b790f74911e58a059f41f96fc264" office:target-frame-name="_top" xlink:show="replace"><text:span text:style-name="T121">V-118</text:span></text:a><text:span text:style-name="T122">, 2016-03-31, paskelbta TAR 2016-04-01, i. k. 2016-06785</text:span></text:p>
      <text:p text:style-name="Normal"/>
      <text:p text:style-name="P123">4. Išmokos neskiriamos:</text:p>
      <text:p text:style-name="P124">4.1. jeigu įkalinimo įstaigos administracija nuteistajam pasiūlė mokamą darbą, kurį pagal sveikatos būklę nuteistasis gali dirbti, ir nuteistasis atsisakė dirbti;</text:p>
      <text:p text:style-name="P125">4.2. jeigu nuteistajam per mėnesį, už kurį skiriama piniginė išmoka, buvo skirta bent viena iš šių drausminių nuobaudų:</text:p>
      <text:p text:style-name="P126"><text:span text:style-name="T127">4.2.1.</text:span><text:span text:style-name="T128"><text:s/>Neteko galios nuo 2016-04-02</text:span></text:p>
      <text:p text:style-name="P129">Punkto naikinimas:</text:p>
      <text:p text:style-name="P130"><text:span text:style-name="T131">Nr.<text:s/></text:span><text:a xlink:href="https://www.e-tar.lt/portal/legalAct.html?documentId=3c80b790f74911e58a059f41f96fc264" office:target-frame-name="_top" xlink:show="replace"><text:span text:style-name="T132">V-118</text:span></text:a><text:span text:style-name="T133">, 2016-03-31, paskelbta TAR 2016-04-01, i. k. 2016-06785</text:span></text:p>
      <text:p text:style-name="Normal"/>
      <text:p text:style-name="P134">4.2.1. anksčiau paskirtos paskatinimo<text:s/>priemonės – perkėlimo iš paprastosios grupės į lengvąją grupę, panaikinimas;</text:p>
      <text:p text:style-name="P135">Punkto numeracijos pakeitimas:</text:p>
      <text:p text:style-name="P136"><text:span text:style-name="T137">Nr.<text:s/></text:span><text:a xlink:href="https://www.e-tar.lt/portal/legalAct.html?documentId=3c80b790f74911e58a059f41f96fc264" office:target-frame-name="_top" xlink:show="replace"><text:span text:style-name="T138">V-118</text:span></text:a><text:span text:style-name="T139">, 2016-03-31, paskelbta TAR 2016-04-01, i</text:span><text:span text:style-name="T140">. k. 2016-06785</text:span></text:p>
      <text:p text:style-name="Normal"/>
      <text:p text:style-name="P141">4.2.2. perkėlimas į drausmės grupę;</text:p>
      <text:p text:style-name="P142">Punkto numeracijos pakeitimas:</text:p>
      <text:p text:style-name="P143"><text:span text:style-name="T144">Nr.<text:s/></text:span><text:a xlink:href="https://www.e-tar.lt/portal/legalAct.html?documentId=3c80b790f74911e58a059f41f96fc264" office:target-frame-name="_top" xlink:show="replace"><text:span text:style-name="T145">V-118</text:span></text:a><text:span text:style-name="T146">, 2016-03-31, paskelbta TAR 2016-04-01, i. k. 2016-06785</text:span></text:p>
      <text:p text:style-name="Normal"/>
      <text:p text:style-name="P147">4.2.3. perkėlimas į kamerų tipo patalpas;</text:p>
      <text:p text:style-name="P148">Punkto numeracijos pakeitimas:</text:p>
      <text:p text:style-name="P149"><text:span text:style-name="T150">Nr.<text:s/></text:span><text:a xlink:href="https://www.e-tar.lt/portal/legalAct.html?documentId=3c80b790f74911e58a059f41f96fc264" office:target-frame-name="_top" xlink:show="replace"><text:span text:style-name="T151">V-118</text:span></text:a><text:span text:style-name="T152">, 2016-03-31, paskelbta TAR 2016-04-01, i. k. 2016-06785</text:span></text:p>
      <text:p text:style-name="Normal"/>
      <text:p text:style-name="P153"><text:span text:style-name="T154">4.3</text:span><text:span text:style-name="T155">. jeigu<text:s/></text:span><text:span text:style-name="T156">nedirbantis nuteistasis per mėnesį, už kurį skiriama piniginė išmoka, iš asmeninės sąskaitos išleido daugiau kaip 0,5 BSI dydžio pinigų sumą, o dirbantis nuteistasis – daugiau kaip 0,6 BSI dydžio pinigų sumą (išskyrus išlaidas civiliniams ieškiniams ir ali</text:span><text:span text:style-name="T157">mentams pagal teismų sprendimus mokėti);</text:span><text:s/></text:p>
      <text:p text:style-name="P158">Punkto pakeitimai:</text:p>
      <text:soft-page-break/>
      <text:p text:style-name="P159"><text:span text:style-name="T160">Nr.<text:s/></text:span><text:a xlink:href="https://www.e-tar.lt/portal/legalAct.html?documentId=TAR.7782729A94E1" office:target-frame-name="_top" xlink:show="replace"><text:span text:style-name="T161">V-255</text:span></text:a><text:span text:style-name="T162">, 2008-10-06, Žin., 2008, Nr. 117-4472 (2008-10-11), i. k. 108227KISAK000V-255</text:span></text:p>
      <text:p text:style-name="P163"><text:span text:style-name="T164">Nr.<text:s/></text:span><text:a xlink:href="https://www.e-tar.lt/portal/legalAct.html?documentId=b68eccd03c4511e5aee6f3ae4a9cfa2d" office:target-frame-name="_top" xlink:show="replace"><text:span text:style-name="T165">V-293</text:span></text:a><text:span text:style-name="T166">, 2015-08-06, paskelbta TAR 2015-08-07, i. k. 2015-12090</text:span></text:p>
      <text:p text:style-name="Normal"/>
      <text:p text:style-name="P167"><text:span text:style-name="T168">4.4</text:span><text:span text:style-name="T169">. jeigu einamojo mėnesio pradžioje <text:s/>asmeninėje sąskaitoje nedirbantis nuteistasis turėjo <text:s/></text:span><text:span text:style-name="T170">0,3 BSI dydžio pinigų sumą, o dirbantis – 0,5 BSI dydžio ar didesnę pinigų sumą;</text:span><text:s/></text:p>
      <text:p text:style-name="P171">Punkto pakeitimai:</text:p>
      <text:p text:style-name="P172"><text:span text:style-name="T173">Nr.<text:s/></text:span><text:a xlink:href="https://www.e-tar.lt/portal/legalAct.html?documentId=TAR.7782729A94E1" office:target-frame-name="_top" xlink:show="replace"><text:span text:style-name="T174">V-255</text:span></text:a><text:span text:style-name="T175">, 2008-10-06, Žin., 2008, Nr. 117-4472 (2008-10-11), i. k. 10822</text:span><text:span text:style-name="T176">7KISAK000V-255</text:span></text:p>
      <text:p text:style-name="P177"><text:span text:style-name="T178">Nr.<text:s/></text:span><text:a xlink:href="https://www.e-tar.lt/portal/legalAct.html?documentId=b68eccd03c4511e5aee6f3ae4a9cfa2d" office:target-frame-name="_top" xlink:show="replace"><text:span text:style-name="T179">V-293</text:span></text:a><text:span text:style-name="T180">, 2015-08-06, paskelbta TAR 2015-08-07, i. k. 2015-12090</text:span></text:p>
      <text:p text:style-name="Normal"/>
      <text:p text:style-name="P181"><text:span text:style-name="T182">4.5.</text:span><text:span text:style-name="T183"><text:s/>Neteko galios nuo 2015-08-27</text:span></text:p>
      <text:p text:style-name="P184">Papunkčio naikinimas:</text:p>
      <text:p text:style-name="P185"><text:span text:style-name="T186">Nr.<text:s/></text:span><text:a xlink:href="https://www.e-tar.lt/portal/legalAct.html?documentId=84737eb04bba11e5a38cd6cdb94b0c51" office:target-frame-name="_top" xlink:show="replace"><text:span text:style-name="T187">V-312</text:span></text:a><text:span text:style-name="T188">, 2015-08-26, paskelbta TAR 2015-08-26, i. k. 2015-13016</text:span></text:p>
      <text:p text:style-name="P189">Papildyta papunkčiu:</text:p>
      <text:p text:style-name="P190"><text:span text:style-name="T191">Nr.<text:s/></text:span><text:a xlink:href="https://www.e-tar.lt/portal/legalAct.html?documentId=b68eccd03c4511e5aee6f3ae4a9cfa2d" office:target-frame-name="_top" xlink:show="replace"><text:span text:style-name="T192">V-293</text:span></text:a><text:span text:style-name="T193">, 2015-08-06, paskelbta TAR 2015-08-07, i. k. 2015-12090</text:span></text:p>
      <text:p text:style-name="Normal"/>
      <text:p text:style-name="P194"><text:span text:style-name="T195">III</text:span><text:span text:style-name="T196">.<text:s/></text:span><text:span text:style-name="T197">IŠMOKŲ MOKĖJIMO TVARKA</text:span></text:p>
      <text:p text:style-name="P198"/>
      <text:p text:style-name="P199"><text:span text:style-name="T200">5</text:span><text:span text:style-name="T201">. Piniginės išmokos nuteistiesiems mokamos už pasibaigusį kalendorinį mėnesį. Teisės gauti piniginę išmoką įgijimas pradedamas</text:span><text:span text:style-name="T202"><text:s/>skaičiuoti nuo teismo nuosprendžio įsiteisėjimo arba bausmės vykdymo pradžios, jeigu nuteistajam buvo taikyta kardomoji priemonė – suėmimas, o kai suėmimas nebuvo taikytas – nuo sulaikymo dienos. Naujai į įkalinimo įstaigą atvykusiems nuteistiesiems, netu</text:span><text:span text:style-name="T203">rintiems asmeninėje sąskaitoje pinigų</text:span><text:span text:style-name="T204"><text:s/></text:span><text:span text:style-name="T205">ar</text:span><text:span text:style-name="T206"><text:s/></text:span><text:span text:style-name="T207">turintiems mažiau nei 0,1 BSI dydžio pinigų sumą, gali būti jų atvykimo mėnesį skirta iki 0,1 BSI dydžio pinigų suma.</text:span><text:s/></text:p>
      <text:p text:style-name="P208">Punkto pakeitimai:</text:p>
      <text:p text:style-name="P209"><text:span text:style-name="T210">Nr.<text:s/></text:span><text:a xlink:href="https://www.e-tar.lt/portal/legalAct.html?documentId=TAR.7782729A94E1" office:target-frame-name="_top" xlink:show="replace"><text:span text:style-name="T211">V-255</text:span></text:a><text:span text:style-name="T212">, 2008-10-06, Žin., 2008, Nr. 117-4472 (2008-10-11), i. k. 108227KISAK000V-255</text:span></text:p>
      <text:p text:style-name="P213"><text:span text:style-name="T214">Nr.<text:s/></text:span><text:a xlink:href="https://www.e-tar.lt/portal/legalAct.html?documentId=b68eccd03c4511e5aee6f3ae4a9cfa2d" office:target-frame-name="_top" xlink:show="replace"><text:span text:style-name="T215">V-293</text:span></text:a><text:span text:style-name="T216">, 2015-08-06, paskelbta TAR 2015-08-07, i. k. 2015-12090</text:span></text:p>
      <text:p text:style-name="P217"><text:span text:style-name="T218">Nr.<text:s/></text:span><text:a xlink:href="https://www.e-tar.lt/portal/legalAct.html?documentId=3c80b790f74911e58a059f41f96fc264" office:target-frame-name="_top" xlink:show="replace"><text:span text:style-name="T219">V-118</text:span></text:a><text:span text:style-name="T220">, 2016-03-31, paskelbta TAR 2016-04-01, i. k. 2016-06785</text:span></text:p>
      <text:p text:style-name="Normal"/>
      <text:p text:style-name="P221">6. Nuteistasis, norintis gauti piniginę išmoką, iki einamojo mėnesio 5 dienos ar per 5<text:s/>kalendorines dienas nuo atvykimo į įkalinimo įstaigą turi raštu kreiptis į įkalinimo įstaigos direktorių. Prašymai pateikiami ir registruojami Pataisos įstaigų vidaus tvarkos taisyklių (Žin., 2003, Nr.<text:s/><text:a xlink:href="https://www.e-tar.lt/portal/lt/legalAct/TAR.553B541FD976" office:target-frame-name="_blank" xlink:show="new"><text:span text:style-name="T222">76-3498</text:span></text:a>) 194 punkte nustatyta tvarka.</text:p>
      <text:p text:style-name="P223">7. Nuteistojo prašymą dėl piniginės išmokos skyrimo vizuoja:</text:p>
      <text:p text:style-name="P224"><text:span text:style-name="T225">7.1</text:span><text:span text:style-name="T226">. įkalinimo įstaigos Socialinės reabilitacijos skyriaus darbuotojas, nurodydamas, kokiai grupei nuteistasis priskirt</text:span><text:span text:style-name="T227">as, ar atlieka Lietuvos Respublikos bausmių vykdymo kodekso 142 straipsnio 2 dalies 3 punkte nurodytą nuobaudą, užimtumą mokamu darbu (jeigu nuteistasis nedirba, – ar jam buvo siūlytas darbas), nuteistajam per mėnesį, už kurį mokama piniginė išmoka, skirta</text:span><text:span text:style-name="T228">s drausmines nuobaudas, nuteistojo dalyvavimą<text:s/></text:span><text:span text:style-name="T229">įgyvendinant socialinės reabilitacijos priemones</text:span><text:span text:style-name="T230">;</text:span><text:s/></text:p>
      <text:p text:style-name="P231">Punkto pakeitimai:</text:p>
      <text:p text:style-name="P232"><text:span text:style-name="T233">Nr.<text:s/></text:span><text:a xlink:href="https://www.e-tar.lt/portal/legalAct.html?documentId=3c80b790f74911e58a059f41f96fc264" office:target-frame-name="_top" xlink:show="replace"><text:span text:style-name="T234">V-118</text:span></text:a><text:span text:style-name="T235">, 2016-03-31, paskelbta TAR<text:s/></text:span><text:span text:style-name="T236">2016-04-01, i. k. 2016-06785</text:span></text:p>
      <text:p text:style-name="Normal"/>
      <text:p text:style-name="P237">7.2. įkalinimo įstaigos Buhalterinės apskaitos skyriaus darbuotojas, nurodydamas: pinigų sumą, esančią nuteistojo asmeninėje sąskaitoje einamojo mėnesio pradžioje, nuteistojo mėnesio, už kurį prašoma skirti piniginę<text:s/>išmoką, išlaidas, pašalpos, einamąjį mėnesį gautos iš Socialinės paramos nuteistiesiems fondo (jeigu tokia buvo skirta), sumą.</text:p>
      <text:p text:style-name="P238"><text:span text:style-name="T239">8</text:span><text:span text:style-name="T240">. Šių taisyklių 7 punkte nurodytų darbuotojų vizuoti nuteistųjų prašymai iki einamojo mėnesio 10 dienos (naujai į įkalinim</text:span><text:span text:style-name="T241">o įstaigą atvykusių nuteistųjų prašymams šis terminas netaikomas) turi būti pateikti įkalinimo įstaigos direktoriui. Direktorius, atsižvelgdamas į įkalinimo įstaigos Buhalterinės apskaitos skyriaus viršininko ir direktoriaus pavaduotojo, atsakingo už nutei</text:span><text:span text:style-name="T242">stųjų socialinę reabilitaciją (jei tokios pareigybės įkalinimo įstaigoje nėra, – Socialinės reabilitacijos skyriaus viršininko), rekomendacijas, taip pat į galimybę skirti nuteistiesiems<text:s/></text:span><text:soft-page-break/><text:span text:style-name="T243">pašalpas iš Socialinės paramos suimtiesiems ir nuteistiesiems fondo,<text:s/></text:span><text:span text:style-name="T244">priima motyvuotus sprendimus dėl piniginių išmokų nuteistiesiems skyrimo, neskyrimo ir išmokų dydžio.</text:span><text:s/></text:p>
      <text:p text:style-name="P245">Punkto pakeitimai:</text:p>
      <text:p text:style-name="P246"><text:span text:style-name="T247">Nr.<text:s/></text:span><text:a xlink:href="https://www.e-tar.lt/portal/legalAct.html?documentId=3c80b790f74911e58a059f41f96fc264" office:target-frame-name="_top" xlink:show="replace"><text:span text:style-name="T248">V-118</text:span></text:a><text:span text:style-name="T249">, 2016-03-31, paskelbta TAR</text:span><text:span text:style-name="T250"><text:s/>2016-04-01, i. k. 2016-06785</text:span></text:p>
      <text:p text:style-name="Normal"/>
      <text:p text:style-name="P251"><text:span text:style-name="T252">9</text:span><text:span text:style-name="T253">. Nuteistiesiems piniginės išmokos turi būti skiriamos iki einamojo mėnesio 20 dienos (naujai į įkalinimo įstaigą atvykusiems nuteistiesiems šis terminas gali būti netaikomas). Įkalinimo įstaigos direktoriaus sprendimas<text:s/></text:span><text:span text:style-name="T254">skirti piniginę išmoką nuteistajam įforminamas įsakymu.</text:span><text:s/></text:p>
      <text:p text:style-name="P255">Punkto pakeitimai:</text:p>
      <text:p text:style-name="P256"><text:span text:style-name="T257">Nr.<text:s/></text:span><text:a xlink:href="https://www.e-tar.lt/portal/legalAct.html?documentId=3c80b790f74911e58a059f41f96fc264" office:target-frame-name="_top" xlink:show="replace"><text:span text:style-name="T258">V-118</text:span></text:a><text:span text:style-name="T259">, 2016-03-31, paskelbta TAR 2016-04-01, i. k. 2016-06785</text:span></text:p>
      <text:p text:style-name="Normal"/>
      <text:p text:style-name="P260"><text:span text:style-name="T261">10</text:span><text:span text:style-name="T262">. Nuteist</text:span><text:span text:style-name="T263">ajam atsakymas į prašymą dėl piniginės išmokos skyrimo parengiamas vadovaujantis Asmenų prašymų nagrinėjimo ir jų aptarnavimo viešojo administravimo institucijose, įstaigose ir kituose viešojo administravimo subjektuose taisyklėmis, patvirtintomis Lietuvos</text:span><text:span text:style-name="T264"><text:s/>Respublikos Vyriausybės 2007 m. rugpjūčio 22 d. nutarimu Nr. 875 „</text:span><text:span text:style-name="T265">Dėl Asmenų prašymų nagrinėjimo ir jų aptarnavimo viešojo administravimo institucijose, įstaigose ir kituose viešojo administravimo subjektuose taisyklių ir prašymo, skundo ar kito kreipimos</text:span><text:span text:style-name="T266">i priėmimo faktą patvirtinančio dokumento formos patvirtinimo“.<text:s/></text:span><text:span text:style-name="T267">Nuteistajam apie priimtą sprendimą skirti piniginę išmoką atsakoma pateikiant įsakymo kopiją, nuorašą ar išrašą per dvi darbo dienas nuo įsakymo priėmimo dienos. Nuteistajam, kurio prašymas dė</text:span><text:span text:style-name="T268">l piniginės išmokos skyrimo netenkintas, atsakoma nurodant atsisakymo tai padaryti priežastis.</text:span><text:s/></text:p>
      <text:p text:style-name="P269">Punkto pakeitimai:</text:p>
      <text:p text:style-name="P270"><text:span text:style-name="T271">Nr.<text:s/></text:span><text:a xlink:href="https://www.e-tar.lt/portal/legalAct.html?documentId=3c80b790f74911e58a059f41f96fc264" office:target-frame-name="_top" xlink:show="replace"><text:span text:style-name="T272">V-118</text:span></text:a><text:span text:style-name="T273">, 2016-03-31, paskelbta TAR 2016-0</text:span><text:span text:style-name="T274">4-01, i. k. 2016-06785</text:span></text:p>
      <text:p text:style-name="Normal"/>
      <text:p text:style-name="P275"><text:span text:style-name="T276">IV</text:span><text:span text:style-name="T277">.<text:s/></text:span><text:span text:style-name="T278">BAIGIAMOSIOS NUOSTATOS</text:span></text:p>
      <text:p text:style-name="P279"/>
      <text:p text:style-name="P280"><text:span text:style-name="T281">11</text:span><text:span text:style-name="T282">. Įsakymai dėl nuteistųjų, kuriems skirta piniginė išmoka, ir nuteistųjų prašymai dėl piniginės išmokos skyrimo dedami į atskirą Buhalterinės apskaitos skyriaus dokumentų bylą.</text:span><text:s/></text:p>
      <text:p text:style-name="P283">Punkto pakeitimai:</text:p>
      <text:p text:style-name="P284"><text:span text:style-name="T285">Nr.<text:s/></text:span><text:a xlink:href="https://www.e-tar.lt/portal/legalAct.html?documentId=3c80b790f74911e58a059f41f96fc264" office:target-frame-name="_top" xlink:show="replace"><text:span text:style-name="T286">V-118</text:span></text:a><text:span text:style-name="T287">, 2016-03-31, paskelbta TAR 2016-04-01, i. k. 2016-06785</text:span></text:p>
      <text:p text:style-name="Normal"/>
      <text:p text:style-name="P288">12. Sprendimai dėl piniginių išmokų skyrimo ir mokėjimo gali būti skundžiami Bausmių vykdymo kodekso (Žin., 2002, Nr.<text:s/><text:a xlink:href="https://www.e-tar.lt/portal/lt/legalAct/TAR.A0A0CCC6B997" office:target-frame-name="_blank" xlink:show="new"><text:span text:style-name="T289">73-3084</text:span></text:a>) 183 straipsnyje nustatyta tvarka.</text:p>
      <text:p text:style-name="P290">______________</text:p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Kalėjimų departamentas prie Lietuvos Respublikos teisingumo ministerijos, Įsakymas</text:span></text:p>
      <text:p text:style-name="P300"><text:span text:style-name="T301">Nr.<text:s/></text:span><text:a xlink:href="https://www.e-tar.lt/portal/legalAct.html?documentId=TAR.7782729A94E1" office:target-frame-name="_top" xlink:show="replace"><text:span text:style-name="T302">V-255</text:span></text:a><text:span text:style-name="T303">, 2008-10-06, Žin., 2008, Nr. 117-4472 (2008-10</text:span><text:span text:style-name="T304">-11), i. k. 108227KISAK000V-255</text:span></text:p>
      <text:p text:style-name="P305"><text:span text:style-name="T306">Dėl Kalėjimų departamento direktoriaus 2005 m. gruodžio 23 d. įsakymo Nr. 4/07-260 "Dėl Piniginių išmokų arešto, terminuoto laisvės atėmimo ir laisvės atėmimo iki gyvos galvos bausmes atliekantiems nuteistiesiems skyrimo ir<text:s/></text:span><text:span text:style-name="T307">mokėjimo taisyklių patvirtinimo" pakeitimo</text:span></text:p>
      <text:p text:style-name="P308"/>
      <text:p text:style-name="P309"><text:span text:style-name="T310">2.</text:span></text:p>
      <text:p text:style-name="P311"><text:span text:style-name="T312">Kalėjimų departamentas prie Lietuvos Respublikos teisingumo ministerijos, Įsakymas</text:span></text:p>
      <text:p text:style-name="P313"><text:span text:style-name="T314">Nr.<text:s/></text:span><text:a xlink:href="https://www.e-tar.lt/portal/legalAct.html?documentId=TAR.FD10F3A4D8F4" office:target-frame-name="_top" xlink:show="replace"><text:span text:style-name="T315">V-65</text:span></text:a><text:span text:style-name="T316">, 2010-03-23, Žin., 2010, Nr.<text:s/></text:span><text:span text:style-name="T317">35-1695 (2010-03-27), i. k. 110227KISAK0000V-65</text:span></text:p>
      <text:p text:style-name="P318"><text:span text:style-name="T319">Dėl Kalėjimų departamento prie Lietuvos Respublikos teisingumo ministerijos direktoriaus 2005 m. gruodžio 23 d. įsakymo Nr. 4/07-260 "Dėl Piniginių išmokų arešto, terminuoto laisvės atėmimo ir laisvės atėmimo</text:span><text:span text:style-name="T320"><text:s/>iki gyvos galvos bausmes atliekantiems nuteistiesiems skyrimo ir mokėjimo taisyklių patvirtinimo" pakeitimo</text:span></text:p>
      <text:p text:style-name="P321"/>
      <text:p text:style-name="P322"><text:span text:style-name="T323">3.</text:span></text:p>
      <text:p text:style-name="P324"><text:span text:style-name="T325">Kalėjimų departamentas prie Lietuvos Respublikos teisingumo ministerijos, Įsakymas</text:span></text:p>
      <text:p text:style-name="P326"><text:span text:style-name="T327">Nr.<text:s/></text:span><text:a xlink:href="https://www.e-tar.lt/portal/legalAct.html?documentId=b68eccd03c4511e5aee6f3ae4a9cfa2d" office:target-frame-name="_top" xlink:show="replace"><text:span text:style-name="T328">V-293</text:span></text:a><text:span text:style-name="T329">, 2015-08-06, paskelbta TAR 2015-08-07, i. k. 2015-12090</text:span></text:p>
      <text:soft-page-break/>
      <text:p text:style-name="P330"><text:span text:style-name="T331">Dėl Kalėjimų departamento prie Lietuvos Respublikos teisingumo ministerijos direktoriaus 2005 m. gruodžio 23 d. įsakymo Nr. 4/07-260 „Dėl Piniginių išmo</text:span><text:span text:style-name="T332">kų arešto, terminuoto laisvės atėmimo ir laisvės atėmimo iki gyvos galvos bausmes atliekantiems nuteistiesiems skyrimo ir mokėjimo taisyklių patvirtinimo" pakeitimo</text:span></text:p>
      <text:p text:style-name="P333"/>
      <text:p text:style-name="P334"><text:span text:style-name="T335">4.</text:span></text:p>
      <text:p text:style-name="P336"><text:span text:style-name="T337">Kalėjimų departamentas prie Lietuvos Respublikos teisingumo ministerijos, Įsakymas</text:span></text:p>
      <text:p text:style-name="P338"><text:span text:style-name="T339">Nr.<text:s/></text:span><text:a xlink:href="https://www.e-tar.lt/portal/legalAct.html?documentId=84737eb04bba11e5a38cd6cdb94b0c51" office:target-frame-name="_top" xlink:show="replace"><text:span text:style-name="T340">V-312</text:span></text:a><text:span text:style-name="T341">, 2015-08-26, paskelbta TAR 2015-08-26, i. k. 2015-13016</text:span></text:p>
      <text:p text:style-name="P342"><text:span text:style-name="T343">Dėl Kalėjimų departamento prie Lietuvos Respublikos teisingumo ministerijos direktoriaus 2005 m.</text:span><text:span text:style-name="T344"><text:s/>gruodžio 23 d. įsakymo Nr. 4/07-260 „Dėl Piniginių išmokų arešto, terminuoto laisvės atėmimo ir laisvės atėmimo iki gyvos galvos bausmes atliekantiems nuteistiesiems skyrimo ir mokėjimo taisyklių patvirtinimo“ pakeitimo</text:span></text:p>
      <text:p text:style-name="P345"/>
      <text:p text:style-name="P346"><text:span text:style-name="T347">5.</text:span></text:p>
      <text:p text:style-name="P348"><text:span text:style-name="T349">Kalėjimų departamentas prie Lie</text:span><text:span text:style-name="T350">tuvos Respublikos teisingumo ministerijos, Įsakymas</text:span></text:p>
      <text:p text:style-name="P351"><text:span text:style-name="T352">Nr.<text:s/></text:span><text:a xlink:href="https://www.e-tar.lt/portal/legalAct.html?documentId=3c80b790f74911e58a059f41f96fc264" office:target-frame-name="_top" xlink:show="replace"><text:span text:style-name="T353">V-118</text:span></text:a><text:span text:style-name="T354">, 2016-03-31, paskelbta TAR 2016-04-01, i. k. 2016-06785</text:span></text:p>
      <text:p text:style-name="P355"><text:span text:style-name="T356">Dėl Kalėjimų departamento prie Lietuvos<text:s/></text:span><text:span text:style-name="T357">Respublikos teisingumo ministerijos direktoriaus 2005 m. gruodžio 23 d. įsakymo Nr. 4/07-260 „Dėl Piniginių išmokų arešto, terminuoto laisvės atėmimo ir laisvės atėmimo iki gyvos galvos bausmės atliekantiems nuteistiesiems skyrimo ir mokėjimo taisyklių pat</text:span><text:span text:style-name="T358">virtinimo“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LĖJIMŲ DEPARTAMENTO PRIE</dc:title>
    <meta:initial-creator>Sandra</meta:initial-creator>
    <dc:creator>adlibuser</dc:creator>
    <meta:creation-date>2022-01-28T16:27:00Z</meta:creation-date>
    <dc:date>2022-01-28T16:27:00Z</dc:date>
    <meta:template xlink:href="Normal.dotm" xlink:type="simple"/>
    <meta:editing-cycles>2</meta:editing-cycles>
    <meta:editing-duration>PT0S</meta:editing-duration>
    <meta:document-statistic meta:page-count="10" meta:paragraph-count="99" meta:word-count="1791" meta:character-count="16277" meta:row-count="405" meta:non-whitespace-character-count="14585"/>
  </office:meta>
</office:document-meta>
</file>