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0.6895in"/>
        </style:tab-stops>
      </style:paragraph-properties>
      <style:text-properties fo:color="#000000"/>
    </style:style>
    <style:style style:name="P29" style:parent-style-name="Normal" style:family="paragraph">
      <style:paragraph-properties fo:text-align="center">
        <style:tab-stops>
          <style:tab-stop style:type="left" style:position="0.6895in"/>
        </style:tab-stops>
      </style:paragraph-properties>
      <style:text-properties fo:color="#000000"/>
    </style:style>
    <style:style style:name="P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center">
        <style:tab-stops>
          <style:tab-stop style:type="left" style:position="0.6895in"/>
        </style:tab-stops>
      </style:paragraph-properties>
      <style:text-properties fo:color="#000000"/>
    </style:style>
    <style:style style:name="P32" style:parent-style-name="Normal" style:family="paragraph">
      <style:paragraph-properties fo:text-align="justify" fo:line-height="150%" fo:text-indent="0.689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6895in"/>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text-indent="3.5437in" style:page-number="1"/>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5118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118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118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P97" style:parent-style-name="Normal" style:family="paragraph">
      <style:paragraph-properties fo:widows="0" fo:orphans="0" fo:text-align="center" fo:line-height="15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widows="0" fo:orphans="0" fo:text-align="center"/>
      <style:text-properties fo:font-weight="bold" style:font-weight-asian="bold" fo:text-transform="uppercase" fo:color="#000000"/>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fo:widows="0" fo:orphans="0" fo:text-align="justify" fo:line-height="150%" fo:text-indent="0.5118in">
        <style:tab-stops>
          <style:tab-stop style:type="left" style:position="0.6895in"/>
          <style:tab-stop style:type="left" style:position="0.75in"/>
          <style:tab-stop style:type="left" style:position="1.75in"/>
        </style:tab-stops>
      </style:paragraph-properties>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widows="0" fo:orphans="0" fo:text-align="center" fo:line-height="150%">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style>
    <style:style style:name="P13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position="super 66.6%"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fo:line-height="150%">
        <style:tab-stops>
          <style:tab-stop style:type="left" style:position="0.6895in"/>
          <style:tab-stop style:type="left" style:position="0.7875in"/>
        </style:tab-stops>
      </style:paragraph-properties>
      <style:text-properties fo:color="#000000"/>
    </style:style>
    <style:style style:name="P176"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7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7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7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8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8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8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center" fo:line-height="150%">
        <style:tab-stops>
          <style:tab-stop style:type="left" style:position="0.6895in"/>
          <style:tab-stop style:type="left" style:position="0.7875in"/>
        </style:tab-stops>
      </style:paragraph-properties>
      <style:text-properties fo:color="#000000"/>
    </style:style>
    <style:style style:name="P19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9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9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95"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fo:line-height="150%">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style>
    <style:style style:name="P231"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style>
    <style:style style:name="P232"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style>
    <style:style style:name="P233"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style>
    <style:style style:name="P234"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P24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493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493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line-height="150%" fo:text-indent="0.5118in">
        <style:tab-stops>
          <style:tab-stop style:type="left" style:position="1.75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font-weight="bold" style:font-weight-asian="bold" fo:color="#000000"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language-asian="lt" style:country-asian="LT"/>
    </style:style>
    <style:style style:name="P310" style:parent-style-name="Normal" style:family="paragraph">
      <style:paragraph-properties fo:widows="0" fo:orphans="0" fo:text-align="justify" fo:line-height="150%">
        <style:tab-stops>
          <style:tab-stop style:type="left" style:position="0.7875in"/>
        </style:tab-stops>
      </style:paragraph-properties>
      <style:text-properties fo:color="#000000" style:language-asian="lt" style:country-asian="LT"/>
    </style:style>
    <style:style style:name="P311"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text-position="super 66.6%"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center" fo:line-height="150%">
        <style:tab-stops>
          <style:tab-stop style:type="left" style:position="0.6666in"/>
        </style:tab-stops>
      </style:paragraph-properties>
    </style:style>
    <style:style style:name="P368" style:parent-style-name="Normal" style:family="paragraph">
      <style:paragraph-properties fo:widows="0" fo:orphans="0" fo:text-align="center">
        <style:tab-stops>
          <style:tab-stop style:type="left" style:position="0.6666in"/>
        </style:tab-stops>
      </style:paragraph-properties>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widows="0" fo:orphans="0" fo:text-align="justify" fo:line-height="150%">
        <style:tab-stops>
          <style:tab-stop style:type="left" style:position="0.6666in"/>
        </style:tab-stops>
      </style:paragraph-properties>
      <style:text-properties fo:color="#000000"/>
    </style:style>
    <style:style style:name="P37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style>
    <style:style style:name="P421" style:parent-style-name="Normal" style:family="paragraph">
      <style:paragraph-properties fo:widows="0" fo:orphans="0" fo:text-align="justify" fo:line-height="150%" fo:text-indent="0.5118in">
        <style:tab-stops>
          <style:tab-stop style:type="left" style:position="0.6666in"/>
        </style:tab-stops>
      </style:paragraph-properties>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style>
    <style:style style:name="P42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P46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493in">
        <style:tab-stops>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style:tab-stops>
          <style:tab-stop style:type="left" style:position="0.7875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text-align="justify"/>
    </style:style>
    <style:style style:name="P483" style:parent-style-name="Normal" style:family="paragraph">
      <style:text-properties style:font-name-asian="MS Mincho" fo:font-weight="bold" style:font-weight-asian="bold" style:font-style-complex="italic" fo:font-size="10pt" style:font-size-asian="10pt"/>
    </style:style>
    <style:style style:name="P484" style:parent-style-name="Normal" style:family="paragraph">
      <style:text-properties style:font-name-asian="MS Mincho"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text-properties style:font-name-asian="MS Mincho" style:font-style-complex="italic" fo:font-size="10pt" style:font-size-asian="10pt"/>
    </style:style>
    <style:style style:name="P487" style:parent-style-name="Normal" style:family="paragraph">
      <style:text-properties style:font-name-asian="MS Mincho" style:font-style-complex="italic" fo:font-size="10pt" style:font-size-asian="10pt"/>
    </style:style>
    <style:style style:name="P488" style:parent-style-name="Normal" style:family="paragraph">
      <style:text-properties style:font-name-asian="MS Mincho" style:font-style-complex="italic" fo:font-size="10pt" style:font-size-asian="10pt"/>
    </style:style>
    <style:style style:name="P489" style:parent-style-name="Normal" style:family="paragraph">
      <style:text-properties style:font-name-asian="MS Mincho" style:font-style-complex="italic" fo:font-size="10pt" style:font-size-asian="10pt"/>
    </style:style>
    <style:style style:name="P490" style:parent-style-name="Normal" style:family="paragraph">
      <style:text-properties style:font-name-asian="MS Mincho" style:font-style-complex="italic"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7">Suvestinė redakcija nuo 2021-01-07 iki 2022-12-31</text:span></text:p>
      <text:p text:style-name="P8"/>
      <text:p text:style-name="P9"><text:span text:style-name="T10">Įsakymas paskelbtas: Žin. 2011, Nr.<text:s/></text:span><text:a xlink:href="https://www.e-tar.lt/portal/legalAct.html?documentId=TAR.36BDEC113B83" office:target-frame-name="_top" xlink:show="replace"><text:span text:style-name="T11">128-6098</text:span></text:a><text:span text:style-name="T12">, i. k. 1112060ISAK00V-1154</text:span></text:p>
      <text:p text:style-name="P13"/>
      <text:p text:style-name="P14">Nauja redakcija nuo 2018-01-01:</text:p>
      <text:p text:style-name="Normal"><text:span text:style-name="T15">Nr.<text:s/></text:span><text:a xlink:href="https://www.e-tar.lt/portal/legalAct.html?documentId=3aa3e290e57611e7acd7ea182930b17f" office:target-frame-name="_top" xlink:show="replace"><text:span text:style-name="T16">V-1219</text:span></text:a><text:span text:style-name="T17">, 2017-12-19, paskelbta TAR 2017-12-20, i. k. 2017-20535</text:span></text:p>
      <text:p text:style-name="P18"/>
      <text:p text:style-name="P19">LIETUVOS RESPUBLIKOS KRAŠTO APSAUGOS</text:p>
      <text:p text:style-name="P20">MINISTRAS</text:p>
      <text:p text:style-name="P21"/>
      <text:p text:style-name="P22">ĮSAKYMAS</text:p>
      <text:p text:style-name="P23"><text:span text:style-name="T24">DĖL<text:s/></text:span><text:span text:style-name="T25">ŠAUKIMO Į PRIVALOMĄJĄ PRADINĘ KARO<text:s/></text:span><text:span text:style-name="T26">TARNYBĄ TVARKOS APRAŠO PATVIRTINIMO</text:span></text:p>
      <text:p text:style-name="P27"/>
      <text:p text:style-name="P28">2011 m. spalio 13 d. Nr. V-1154</text:p>
      <text:p text:style-name="P29">Vilnius</text:p>
      <text:p text:style-name="P30"/>
      <text:p text:style-name="P31"/>
      <text:p text:style-name="P32"><text:span text:style-name="T33">Vadovaudamasis Lietuvos Respublikos karo prievolės įstatymo 6 straipsnio 7 ir 8 dalimis ir 12 straipsnio 4 dalimi,<text:s/></text:span></text:p>
      <text:p text:style-name="P34"><text:span text:style-name="T35">t</text:span><text:span text:style-name="T36">v i r t i n u</text:span><text:span text:style-name="T37"><text:s/></text:span><text:span text:style-name="T38">Šaukimo į privalomąją pradinę karo tarnybą<text:s/></text:span><text:span text:style-name="T39">tvarkos aprašą (pridedama).</text:span></text:p>
      <text:p text:style-name="P40"/>
      <text:p text:style-name="P41"/>
      <text:p text:style-name="P42"/>
      <text:p text:style-name="P43"><text:span text:style-name="T44">Krašto apsaugos ministrė</text:span><text:span text:style-name="T45"><text:tab/>Rasa Juknevičienė</text:span></text:p>
      <text:p text:style-name="Normal"/>
      <text:soft-page-break/>
      <text:p text:style-name="P46">PATVIRTINTA</text:p>
      <text:p text:style-name="P52">Lietuvos Respublikos <text:s/></text:p>
      <text:p text:style-name="P53">krašto apsaugos ministro<text:s/></text:p>
      <text:p text:style-name="P54">2011 m. spalio 13 d.</text:p>
      <text:p text:style-name="P55">įsakymu Nr. V-1154</text:p>
      <text:p text:style-name="P56">(Lietuvos Respublikos<text:s/></text:p>
      <text:p text:style-name="P57">krašto apsaugos ministro<text:s/></text:p>
      <text:p text:style-name="P58">2021 m. sausio 5 d.</text:p>
      <text:p text:style-name="P59">įsakymo Nr. V-5 redakcija)</text:p>
      <text:p text:style-name="Normal"/>
      <text:p text:style-name="P60"><text:span text:style-name="T61">ŠAUKIMO Į PRIVALOMĄJĄ PRADINĘ KARO TARNYBĄ TVARKOS APRAŠAS</text:span></text:p>
      <text:p text:style-name="P62"/>
      <text:p text:style-name="P63"/>
      <text:h text:style-name="P64" text:outline-level="3"><text:span text:style-name="T65">I</text:span><text:span text:style-name="T66"><text:s/>SKYRIUS</text:span></text:h>
      <text:h text:style-name="P67" text:outline-level="3"><text:span text:style-name="T68">BENDROSIOS<text:s/></text:span><text:span text:style-name="T69">NUOSTATOS</text:span></text:h>
      <text:p text:style-name="Normal"/>
      <text:p text:style-name="P70"><text:span text:style-name="T71">1</text:span><text:span text:style-name="T72">.</text:span><text:span text:style-name="T73"><text:tab/></text:span><text:span text:style-name="T74">Šaukimo į<text:s/></text:span><text:span text:style-name="T75">privalomąją pradinę karo tarnybą tvarkos aprašas (toliau – Aprašas) reglamentuoja pasirengimo vykdyti šaukimą į privalomąją pradinę karo tarnybą (toliau – PPKT), karo prievolininkų atrankos ir skyrimo atlikti PPKT tvarką.</text:span></text:p>
      <text:p text:style-name="P76"><text:span text:style-name="T77">2</text:span><text:span text:style-name="T78">.</text:span><text:span text:style-name="T79"><text:tab/></text:span>Tvarkos apraše vartojamos sąvokos suprantamos taip, kaip jos apibrėžtos Lietuvos Respublikos karo prievolės įstatyme (toliau – KPĮ).<text:s/></text:p>
      <text:p text:style-name="P80"><text:span text:style-name="T81">3</text:span><text:span text:style-name="T82">.</text:span><text:span text:style-name="T83"><text:tab/></text:span><text:span text:style-name="T84">Informacija, susijusi su karo prievolininkų atranka ir skyrimu atlikti PPKT, tvarkoma krašto apsaugos sistemos rib</text:span><text:span text:style-name="T85">oto naudojimo informacinės sistemos personalo valdymo<text:s/></text:span><text:soft-page-break/><text:span text:style-name="T86">informacinėje sistemoje (toliau – PerVIS) ir Lietuvos Respublikos karo prievolininkų registre (toliau – Karo prievolininkų registras).</text:span></text:p>
      <text:p text:style-name="P87"><text:span text:style-name="T88">4</text:span><text:span text:style-name="T89">.</text:span><text:span text:style-name="T90"><text:tab/></text:span><text:span text:style-name="T91">Vykdant šaukimą į PPKT, asmens duomenys tvarkomi<text:s/></text:span>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pan text:style-name="T92"><text:s/></text:span>Lietuvos Respublikos krašto apsaugos sistemos organizavimo ir karo tarnybos įstatymu<text:s/><text:span text:style-name="T93">ir KPĮ.</text:span></text:p>
      <text:p text:style-name="P94">Informacija apie asmens duomenų tvarkymą krašto apsaugos sistemoje pateikiama<text:span text:style-name="T95"><text:s/>Asmens duomenų tvarkymo ir duomenų subjektų teisių įgyvendinimo krašto<text:s/></text:span><text:span text:style-name="T96">apsaugos sistemoje taisyklėse, patvirtintose Lietuvos Respublikos krašto apsaugos ministro 2015 m. gruodžio 3 d. įsakymu <text:s/>Nr. V-1253 „Dėl Asmens duomenų tvarkymo ir duomenų subjektų teisių įgyvendinimo krašto apsaugos sistemoje taisyklių patvirtinimo“,</text:span><text:s/>ir<text:s/>Krašto apsaugos ministerijos interneto svetainėje www.kam.lt.</text:p>
      <text:p text:style-name="P97"/>
      <text:p text:style-name="P98"><text:span text:style-name="T99">ii</text:span><text:span text:style-name="T100"><text:s/>SKYRIUS</text:span></text:p>
      <text:p text:style-name="P101"><text:span text:style-name="T102">Pasirengimas vykdyti šaukimą į<text:s/></text:span><text:span text:style-name="T103">PPKT</text:span></text:p>
      <text:p text:style-name="P104"/>
      <text:p text:style-name="P105"><text:span text:style-name="T106">5</text:span><text:span text:style-name="T107">.</text:span><text:span text:style-name="T108"><text:tab/></text:span><text:span text:style-name="T109">Vadovaudamasis krašto apsaugos ministro nustatytu šaukiamų į nuolatinę privalomąją pradinę karo tarnybą (toliau – NPPKT) ir jaunesni</text:span><text:span text:style-name="T110">ų karininkų vadų mokymus (toliau – JKVM) karo prievolininkų skaičiumi, Lietuvos kariuomenės Gynybos štabas ne vėliau kaip per 20 darbo dienų nuo krašto apsaugos ministro įsakymo, kuriuo nustatomi minėti skaičiai, įsigaliojimo dienos parengia Karo prievolin</text:span><text:span text:style-name="T111">inkų šaukimo į PPKT planą (toliau – Šaukimo į PPKT planas), kurį tvirtina Lietuvos kariuomenės vadas ar jo įgaliotas asmuo. Šaukimo į PPKT plane nurodoma PPKT atlikimo vieta, PPKT kariniame vienete pradžios data ir PPKT atliksiančių karių skaičiai.</text:span></text:p>
      <text:p text:style-name="P112"><text:span text:style-name="T113">6</text:span><text:span text:style-name="T114">.</text:span><text:span text:style-name="T115"><text:tab/></text:span><text:span text:style-name="T116">Lietuvos kariuomenės Karo prievolės ir komplektavimo tarnyba (toliau – KPKT) ne vėliau kaip prieš vieną mėnesį iki šaukimo į PPKT pradžios paskelbia apie šaukimo pradžią ir pabaigą bei informaciją apie Šaukimo į PPKT planą<text:s/></text:span><text:span text:style-name="T117">KPĮ 6 straipsnio 5 dalyje nustaty</text:span><text:span text:style-name="T118">ta tvarka</text:span><text:span text:style-name="T119">.</text:span></text:p>
      <text:p text:style-name="P120"/>
      <text:p text:style-name="P121"><text:span text:style-name="T122">III</text:span><text:span text:style-name="T123"><text:s/>SKYRIUS</text:span></text:p>
      <text:p text:style-name="P124"><text:span text:style-name="T125">Karo prievolininkų atranka<text:s/></text:span></text:p>
      <text:p text:style-name="P126"/>
      <text:p text:style-name="P127"><text:span text:style-name="T128">PIRMASIS</text:span><text:span text:style-name="T129"><text:s/>SKIRSNIS</text:span></text:p>
      <text:p text:style-name="P130"><text:span text:style-name="T131">PRIVALOMAI ŠAUKIAMŲ ATLIKTI NPPKT PRIEVOLININKŲ ATRANKA</text:span></text:p>
      <text:p text:style-name="P132"/>
      <text:p text:style-name="P133"><text:span text:style-name="T134">7</text:span><text:span text:style-name="T135">.</text:span><text:span text:style-name="T136"><text:tab/></text:span><text:span text:style-name="T137">KPKT ne vėliau kaip per vieną kalendorinį mėnesį nuo krašto apsaugos ministro įsakyme nustatytos šaukimo į PPKT pradžios, stebint vadovaujantis<text:s/></text:span><text:span text:style-name="T138">KPĮ 6</text:span><text:span text:style-name="T139">1</text:span><text:span text:style-name="T140"><text:s/>straipsniu paskirtiems</text:span><text:span text:style-name="T141"><text:s/></text:span><text:soft-page-break/><text:span text:style-name="T142">asmenims, Karo prievolininkų registro duomenų pagrindu sudaro Bendrą kalendorinių<text:s/></text:span><text:span text:style-name="T143">metų karo prievolininkų sąrašą (toliau – A sąrašas) ir Kalendorinių metų karo prievolininkų sąrašus pagal atitinkamų KPKT regioninių karo prievolės ir komplektavimo padalinių (toliau – RKPKP) administruojamas savivaldybes (toliau – B sąrašai).</text:span></text:p>
      <text:p text:style-name="P144"><text:span text:style-name="T145">8</text:span><text:span text:style-name="T146">.</text:span><text:span text:style-name="T147"><text:tab/></text:span><text:span text:style-name="T148">Pirmi</text:span><text:span text:style-name="T149">ausia sudaromas A sąrašas, į kurį įtraukiami karo prievolininkai, neįgiję pagrindinio karinio parengtumo ar neatlikę alternatyviosios krašto apsaugos tarnybos ir neatlieka tikrosios karo tarnybos ar alternatyviosios krašto apsaugos tarnybos:</text:span></text:p>
      <text:p text:style-name="P150"><text:span text:style-name="T151">8.1</text:span><text:span text:style-name="T152">.</text:span><text:span text:style-name="T153"><text:tab/></text:span><text:span text:style-name="T154">nuo 18<text:s/></text:span><text:span text:style-name="T155">iki 23 metų amžiaus imtinai (įrašomi karo prievolininkai, kuriems iki einamųjų kalendorinių metų sausio 1 d. yra sukakę nuo 18 iki 22 metų), kurie neturi KPĮ 3 straipsnyje ir 15 straipsnio 1 dalyje (išskyrus 15 straipsnio 1 dalies 2 punkte) nustatytų PPKT<text:s/></text:span><text:span text:style-name="T156">atidėjimo ar atleidimo nuo karo prievolės priežasčių;</text:span></text:p>
      <text:p text:style-name="P157"><text:span text:style-name="T158">8.2</text:span><text:span text:style-name="T159">.</text:span><text:span text:style-name="T160"><text:tab/></text:span><text:span text:style-name="T161">nuo 23 iki 26 metų amžiaus imtinai (įrašomi karo prievolininkai, kuriems iki einamųjų kalendorinių metų sausio 1 d. yra sukakę nuo 23 iki 25 metų), kurie praėjusiais kalendoriniais metais baigė</text:span><text:span text:style-name="T162"><text:s/>ar nutraukė studijas aukštojoje mokykloje ir jiems tarnyba buvo atidėta vadovaujantis KPĮ 15 straipsnio 1 dalies 2 punktu ir kurie neturi KPĮ 3 straipsnyje ar 15 straipsnio 1 dalyje nustatytų PPKT atidėjimo ar atleidimo nuo karo prievolės priežasčių.</text:span></text:p>
      <text:p text:style-name="P163"><text:span text:style-name="T164">9</text:span><text:span text:style-name="T165">.</text:span><text:span text:style-name="T166"><text:tab/></text:span><text:span text:style-name="T167">Į A sąrašą įtrauktiems karo prievolininkams atsitiktine tvarka, naudojantis kompiuterių<text:s/></text:span><text:soft-page-break/><text:span text:style-name="T168">programa, priskiriamas eilės numeris.</text:span></text:p>
      <text:p text:style-name="P169"><text:span text:style-name="T170">10</text:span><text:span text:style-name="T171">.</text:span><text:span text:style-name="T172"><text:tab/></text:span><text:span text:style-name="T173">Sudarius A sąrašą, apskaičiuojamas bendras privalomai šaukiamų atlikti NPPKT karo prievolininkų skaičius, kuris nusta</text:span><text:span text:style-name="T174">tomas atsižvelgiant į paskutiniojo šaukimo į NPPKT rodiklius ir krašto apsaugos ministro nustatytą šaukiamų į NPPKT karo prievolininkų skaičių pagal formulę:<text:s/></text:span></text:p>
      <text:p text:style-name="P175">B = (E – C) x O x N x Z x P, kur:</text:p>
      <text:p text:style-name="P176">B – bendras privalomai šaukiamų atlikti NPPKT karo<text:s/>prievolininkų skaičius;</text:p>
      <text:p text:style-name="P177">E – krašto apsaugos ministro nustatytas šaukiamų atlikti NPPKT karo prievolininkų skaičius;</text:p>
      <text:p text:style-name="P178">C – savanoriškai atliekančių NPPKT karių, kurie nebuvo įtraukti į B sąrašus, skaičius;</text:p>
      <text:p text:style-name="P179">O – koeficientas, atitinkantis karo prievolininkų, kurie buvo įtraukti į B sąrašus ir kurie susisiekė ar pateikė savo duomenis, santykį;</text:p>
      <text:p text:style-name="P180">N – koeficientas, atitinkantis karo prievolininkų, kurie susisiekė su RKPKP ir buvo nusiųsti tikrintis sveikatos, santykį;<text:s/></text:p>
      <text:p text:style-name="P181">Z – koeficientas, atitinkantis karo prievolininkų, nusiųstų tikrintis sveikatos ir pripažintų tinkamais atlikti tikrąją karo tarnybą, santykį;</text:p>
      <text:p text:style-name="P182"><text:span text:style-name="T183">P – koeficientas, atitinkantis karo prievolininkų, pripažintų tinkamais atlikti tikrąją karo<text:s/></text:span><text:soft-page-break/><text:span text:style-name="T184">tarnybą ir pradėjusių NPPKT, santykį.</text:span></text:p>
      <text:p text:style-name="P185"><text:span text:style-name="T186">11</text:span><text:span text:style-name="T187">.</text:span><text:span text:style-name="T188"><text:tab/></text:span><text:span text:style-name="T189">Apskaičiavus bendrą<text:s/></text:span><text:span text:style-name="T190">privalomai šaukiamų atlikti NPPKT karo prievolininkų skaičių, vadovaujantis KPĮ 6 straipsnio 5 dalimi nustatomas privalomai šaukiamų atlikti NPPKT karo prievolininkų skaičius kiekvienam RKPKP pagal formulę:</text:span></text:p>
      <text:p text:style-name="P191">Br = (Ar x (B/V)), kur:</text:p>
      <text:p text:style-name="P192">Br – RKPKP nustatytas privalomai šaukiamų atlikti NPPKT karo prievolininkų skaičius (B sąrašas);<text:s/></text:p>
      <text:p text:style-name="P193">Ar – RKPKP administruojamose savivaldybėse deklaravusių gyvenamąją vietą arba, jei gyvenamoji vieta nedeklaruota, pagal faktinę gyvenamąją vietą ar pagal gyvenamąją vietą, kurioje gyveno iki išvykdami iš Lietuvos Respublikos, karo prievolininkų, esančių A sąraše, skaičius;</text:p>
      <text:p text:style-name="P194">B – bendras privalomai šaukiamų atlikti NPPKT karo prievolininkų skaičius;</text:p>
      <text:p text:style-name="P195"><text:span text:style-name="T196">V – į A sąrašą įrašytų karo prievolininkų skaičius.</text:span></text:p>
      <text:p text:style-name="P197"><text:span text:style-name="T198">12</text:span><text:span text:style-name="T199">.</text:span><text:span text:style-name="T200"><text:tab/></text:span><text:span text:style-name="T201">Apskaičiavus RKPKP privalomai<text:s/></text:span><text:span text:style-name="T202">šaukiamų atlikti NPPKT karo prievolininkų skaičius (Br), sudaromas kiekvieno RKPKP B sąrašas, perkeliant iš A sąrašo į B sąrašą atitinkamą karo prievolininkų skaičių (Br) pagal karo prievolininkų eilės numerius A sąraše didėjančia tvarka.</text:span></text:p>
      <text:p text:style-name="P203"><text:span text:style-name="T204">13</text:span><text:span text:style-name="T205">.</text:span><text:span text:style-name="T206"><text:tab/></text:span><text:span text:style-name="T207">A ir B są</text:span><text:span text:style-name="T208">rašų duomenys išsaugomi Karo prievolininkų registre. B sąrašus (</text:span><text:span text:style-name="T209">MS Excel</text:span><text:span text:style-name="T210"><text:s/>formato bylą) krašto apsaugos ministras arba jo įgaliotas asmuo patvirtina elektroniniu parašu<text:s/></text:span><text:soft-page-break/><text:span text:style-name="T211">dokumentų administravimo sistemoje.</text:span></text:p>
      <text:p text:style-name="P212"><text:span text:style-name="T213">14</text:span><text:span text:style-name="T214">.</text:span><text:span text:style-name="T215"><text:tab/></text:span><text:span text:style-name="T216">B sąrašus KPKT paskelbia ir vėliau nuolat at</text:span><text:span text:style-name="T217">naujina</text:span><text:span text:style-name="T218"><text:s/></text:span><text:span text:style-name="T219">pagal Karo prievolininkų registre tvarkomus duomenis, KPĮ 6 straipsnio 5, 5</text:span><text:span text:style-name="T220">1</text:span><text:span text:style-name="T221"><text:s/>ir 5</text:span><text:span text:style-name="T222">2</text:span><text:span text:style-name="T223"><text:s/>dalių nustatyta tvarka.</text:span></text:p>
      <text:p text:style-name="P224"><text:span text:style-name="T225">15</text:span><text:span text:style-name="T226">.</text:span><text:span text:style-name="T227"><text:tab/></text:span><text:span text:style-name="T228">KPKT per 2 darbo dienas nuo B sąrašų sudarymo dienos sudaro šaukiamų į NPPKT karo prievolininkų planą (toliau – Regioninis planas), k</text:span><text:span text:style-name="T229">uriame nurodomas kiekvieno RKPKP karo prievolininkų, kurie turi būti paskirti atlikti NPPKT, skaičius, tarnybos vieta, tarnybos pradžios data. Bendras skiriamų atlikti NPPKT karo prievolininkų skaičius kiekvienam RKPKP nustatomas pagal formulę:</text:span></text:p>
      <text:p text:style-name="P230">Er = Br x (E/B), kur:</text:p>
      <text:p text:style-name="P231">Er – RKPKP nustatytas skiriamų atlikti NPPKT karo prievolininkų skaičius;<text:s/></text:p>
      <text:p text:style-name="P232">Br – RKPKP nustatytas privalomai šaukiamų atlikti NPPKT karo prievolininkų skaičius (B sąrašas);</text:p>
      <text:p text:style-name="P233">E – krašto apsaugos ministro nustatytas šaukiamų atlikti NPPKT karo<text:s/>prievolininkų skaičius;</text:p>
      <text:p text:style-name="P234"><text:span text:style-name="T235">B – bendras privalomai šaukiamų atlikti NPPKT karo prievolininkų skaičius.</text:span></text:p>
      <text:p text:style-name="P236"><text:span text:style-name="T237">16</text:span><text:span text:style-name="T238">.</text:span><text:span text:style-name="T239"><text:tab/></text:span><text:span text:style-name="T240">RKPKP pagal karo prievolininkų B sąrašuose eilę nustato į B sąrašus įrašytiems karo prievolininkams, kuriems pagal turimus duomenis PPKT nėra atideda</text:span><text:span text:style-name="T241">ma, susisiekimo ir <text:s/>duomenų<text:s/></text:span><text:soft-page-break/><text:span text:style-name="T242">pateikimo terminą, registruoja nurodymą susisiekti ir pateikti savo duomenis (1 priedas) ir nurodymo duomenis paskelbia KPĮ 6 straipsnio 5</text:span><text:span text:style-name="T243">1</text:span><text:span text:style-name="T244"><text:s/>ir 5</text:span><text:span text:style-name="T245">2</text:span><text:span text:style-name="T246"><text:s/>dalių nustatyta tvarka.</text:span></text:p>
      <text:p text:style-name="P247"><text:span text:style-name="T248">17</text:span><text:span text:style-name="T249">.</text:span><text:span text:style-name="T250"><text:tab/></text:span><text:span text:style-name="T251">Karo prievolininkai privalo iki nustatyto termino<text:s/></text:span><text:span text:style-name="T252">susisiekti ir pateikti savo duomenis ryšiams palaikyti (faktinės gyvenamosios vietos adresą, telefono numerį, elektroninio pašto adresą) ir, j</text:span>eigu yra aplinkybių, dėl kurių jis gali būti atleistas nuo karo prievolės ar PPKT gali būti jam atidėta, dokumentus, kuriais pagrindžiamos atleidimo nuo karo prievolės ar PPKT atidėjimo individualia tvarka aplinkybės,<text:span text:style-name="T253"><text:s/>taip pat<text:s/></text:span><text:span text:style-name="T254">išsilavinimą, kvalifikaciją patvirtinančius ar<text:s/></text:span><text:span text:style-name="T255">kitus dokumentus, susijusius su pareigomis, į kurias pretenduojama.</text:span></text:p>
      <text:p text:style-name="P256"><text:span text:style-name="T257">18</text:span><text:span text:style-name="T258">.</text:span><text:span text:style-name="T259"><text:tab/></text:span><text:span text:style-name="T260">RKPKP, priimdami dokumentus ir duomenis, vadovaujasi Prašymų ir skundų nagrinėjimo ir asmenų aptarnavimo viešojo administravimo subjektuose taisyklėmis, patvirtintomis Lietuvos Respublikos Vyriausybės 2007 m. rugpjūčio 22 d. nutarimu Nr. 875 „Dėl Prašymų i</text:span><text:span text:style-name="T261">r skundų nagrinėjimo ir asmenų aptarnavimo viešojo administravimo <text:s/>subjektuose taisyklių patvirtinimo“.</text:span></text:p>
      <text:p text:style-name="P262"><text:span text:style-name="T263">19</text:span><text:span text:style-name="T264">.</text:span><text:span text:style-name="T265"><text:tab/></text:span><text:span text:style-name="T266">RKPKP, remdamasis pateiktais dokumentais, ne vėliau kaip per 5 darbo dienas įvertina aplinkybes, dėl kurių karo prievolininkui PPKT turėtų būti<text:s/></text:span><text:span text:style-name="T267">atidėta arba jis turėtų būti atleistas nuo karo prievolės, ir pateikia KPKT direktoriui arba jo įgaliotam asmeniui siūlymą PPKT karo prievolininkui atidėti ar karo prievolininką atleisti nuo karo prievolės.<text:s/></text:span>KPKT direktorius arba jo<text:s/><text:soft-page-break/>įgaliotas asmuo priima ir įformina įsakymu vieną iš sprendimų:</text:p>
      <text:p text:style-name="P268"><text:span text:style-name="T269">19.1</text:span><text:span text:style-name="T270">.</text:span><text:span text:style-name="T271"><text:tab/></text:span>atidėti karo prievolininkui PPKT<text:span text:style-name="T272"><text:s/>ir sustabdyti jo šaukimo procedūras</text:span>;</text:p>
      <text:p text:style-name="P273"><text:span text:style-name="T274">19.2</text:span><text:span text:style-name="T275">.</text:span><text:span text:style-name="T276"><text:tab/></text:span>atleisti karo prievolininką nuo karo prievolės<text:span text:style-name="T277"><text:s/>ir sustabdyti jo šaukimo procedūras</text:span>.</text:p>
      <text:p text:style-name="P278"><text:span text:style-name="T279">20</text:span><text:span text:style-name="T280">.</text:span><text:span text:style-name="T281"><text:tab/></text:span><text:span text:style-name="T282">Esant KPĮ 15 straipsnio 1 dalies 14</text:span><text:span text:style-name="T283"><text:s/>punkte nustatytoms aplinkybėms, karo tarnybos atidėjimo procedūros vykdomos Lietuvos Respublikos krašto apsaugos ministro 2013 m. lapkričio 22 d. įsakyme Nr. V-1057 „Dėl Privalomosios pradinės karo tarnybos ir tarnybos aktyviajame kariuomenės personalo re</text:span><text:span text:style-name="T284">zerve atidėjimo karo prievolininkui tvarkos aprašo patvirtinimo“ nustatyta tvarka.</text:span></text:p>
      <text:p text:style-name="P285"><text:span text:style-name="T286">21</text:span><text:span text:style-name="T287">.</text:span><text:span text:style-name="T288"><text:tab/></text:span><text:span text:style-name="T289">Pagal karo prievolininkų B sąrašuose eilę RKPKP registruoja karo prievolininkus, kuriems PPKT nėra atidėta ar kurie nėra atleisti nuo karo prievolės ir neturi galioj</text:span><text:span text:style-name="T290">ančio Karinės medicinos ekspertizės komisijos priimto ekspertinio nutarimo, pasitikrinti sveikatos, vadovaudamiesi Karinės medicinos ekspertizės nuostatais, patvirtintais Lietuvos Respublikos Vyriausybės 2002 m. liepos 12 d. nutarimu Nr. 1125 „Dėl Karinės<text:s/></text:span><text:span text:style-name="T291">medicinos ekspertizės nuostatų patvirtinimo“, registruoja nurodymą atvykti pasitikrinti sveikatos (2 priedas) ir nurodymo duomenis paskelbia KPĮ 6 straipsnio 5</text:span><text:span text:style-name="T292">1</text:span><text:span text:style-name="T293"><text:s/>ir 5</text:span><text:span text:style-name="T294">2</text:span><text:span text:style-name="T295"><text:s/>dalių nustatyta tvarka.</text:span></text:p>
      <text:p text:style-name="P296"><text:span text:style-name="T297">22</text:span><text:span text:style-name="T298">.</text:span><text:span text:style-name="T299"><text:tab/></text:span><text:span text:style-name="T300">Į B sąrašus įrašytus karo prievolininkus, kuriems PPKT nė</text:span><text:span text:style-name="T301">ra atidėta ar kurie nėra atleisti nuo karo prievolės, pripažintus pagal sveikatos būklę tinkamais atlikti tikrąją karo tarnybą,<text:s/></text:span><text:soft-page-break/><text:span text:style-name="T302">RKPKP įrašo į Tinkamų atlikti PPKT karo prievolininkų sąrašus (toliau – D sąrašai), kuriuose karo prievolininkų eiliškumas nusta</text:span><text:span text:style-name="T303">tomas pagal karo prievolininkų eilę B sąraše.<text:s/></text:span></text:p>
      <text:p text:style-name="P304"/>
      <text:p text:style-name="P305"><text:span text:style-name="T306">ANTRASIS</text:span><text:span text:style-name="T307"><text:s/>SKIRSNIS</text:span></text:p>
      <text:p text:style-name="P308"><text:span text:style-name="T309">ASMENŲ, SKIRIAMŲ STEBĖTI KARO PRIEVOLININKŲ SĄRAŠO SUDARYMĄ, DALYVAVIMAS KARO PRIEVOLININKŲ SĄRAŠO SUDARYMO PROCEDŪROSE</text:span></text:p>
      <text:p text:style-name="P310"/>
      <text:p text:style-name="P311"><text:span text:style-name="T312">23</text:span><text:span text:style-name="T313">.</text:span><text:span text:style-name="T314"><text:tab/></text:span><text:span text:style-name="T315">Asmenys skiriami stebėti kalendorinių metų karo prievolininkų sąrašo sudarymo procedūras<text:s/></text:span><text:span text:style-name="T316">KPĮ 6</text:span><text:span text:style-name="T317">1</text:span><text:span text:style-name="T318"><text:s/>straipsnyje</text:span><text:span text:style-name="T319"><text:s/>ir</text:span><text:span text:style-name="T320"><text:s/></text:span><text:span text:style-name="T321">Lietuvos Respublikos Vyriausybės 2011 m. rugsėjo 28 d. nutarimo Nr. 1130 „Dėl Asmenų skyrimo stebėti kalendorinių metų karo prievolininkų sąrašo sudarymo procedūras tvarkos aprašo patvirtinimo“<text:s/></text:span><text:span text:style-name="T322">nustatyta tvarka</text:span><text:span text:style-name="T323">.<text:s/></text:span><text:span text:style-name="T324">KPKT ne vėliau kaip prieš 10 darbo dienų iki</text:span><text:span text:style-name="T325"><text:s/>karo prievolininkų sąrašo sudarymo raštu praneša pirmiems 10 asmenų, skiriamų stebėti karo prievolininkų sąrašo sudarymo procedūras, apie karo prievolininkų sąrašo sudarymo procedūrų stebėjimo vietą, datą ir laiką.</text:span></text:p>
      <text:p text:style-name="P326"><text:span text:style-name="T327">24</text:span><text:span text:style-name="T328">.</text:span><text:span text:style-name="T329"><text:tab/></text:span><text:span text:style-name="T330">Asmenys, kuriems Aprašo 23 punkt</text:span><text:span text:style-name="T331">e nustatyta tvarka pranešama apie karo prievolininkų sąrašo sudarymo procedūras, ne vėliau kaip prieš 5 darbo dienas iki karo prievolininkų sąrašo sudarymo privalo elektroniniu paštu arba telefonu informuoti KPKT, kad dalyvaus ar negalės dalyvauti karo pri</text:span><text:span text:style-name="T332">evolininkų sąrašo sudarymo procedūrose.</text:span></text:p>
      <text:p text:style-name="P333"><text:span text:style-name="T334">25</text:span><text:span text:style-name="T335">.</text:span><text:span text:style-name="T336"><text:tab/></text:span><text:span text:style-name="T337">KPKT nedelsdama, bet ne vėliau kaip kitą darbo dieną nuo asmens, skiriamo stebėti karo prievolininkų sąrašo sudarymo procedūras, pranešimo, kad negalės dalyvauti karo prievolininkų sąrašo sudarymo procedūrose</text:span><text:span text:style-name="T338">, gavimo, iš eilės kviečia dalyvauti kitą į asmenų, skiriamų stebėti karo prievolininkų sąrašo sudarymo procedūras, sąrašą įtrauktą asmenį, kuris ne vėliau kaip kitą darbo dieną nuo kvietimo gavimo elektroniniu paštu arba telefonu privalo informuoti KPKT,<text:s/></text:span><text:span text:style-name="T339">kad dalyvaus ar negalės dalyvauti karo prievolininkų sąrašo sudarymo procedūrose.</text:span></text:p>
      <text:p text:style-name="P340"><text:span text:style-name="T341">26</text:span><text:span text:style-name="T342">.</text:span><text:span text:style-name="T343"><text:tab/></text:span><text:span text:style-name="T344">Asmuo prieš pradedant stebėti karo prievolininkų sąrašo sudarymo procedūras KPKT įgaliotam asmeniui privalo pateikti:</text:span></text:p>
      <text:p text:style-name="P345"><text:span text:style-name="T346">26.1</text:span><text:span text:style-name="T347">.</text:span><text:span text:style-name="T348"><text:tab/></text:span><text:span text:style-name="T349">asmens tapatybę patvirtinantį dokumentą;</text:span></text:p>
      <text:p text:style-name="P350"><text:span text:style-name="T351">26.2</text:span><text:span text:style-name="T352">.</text:span><text:span text:style-name="T353"><text:tab/></text:span><text:span text:style-name="T354">užpildytą pasižadėjimą (3 priedas).</text:span></text:p>
      <text:p text:style-name="P355"><text:span text:style-name="T356">27</text:span><text:span text:style-name="T357">.</text:span><text:span text:style-name="T358"><text:tab/></text:span><text:span text:style-name="T359">Asmenys, stebintys karo prievolininkų sąrašo sudarymą, apie pastebėtus karo prievolininkų sąrašo sudarymo procedūrų pažeidimus informuoja KPKT direktorių.</text:span></text:p>
      <text:p text:style-name="P360"><text:span text:style-name="T361">28</text:span><text:span text:style-name="T362">.</text:span><text:span text:style-name="T363"><text:tab/></text:span><text:span text:style-name="T364">Pasibaigus karo prievolininkų sąrašo</text:span><text:span text:style-name="T365"><text:s/>sudarymo procedūroms, asmenys, stebėję karo prievolininkų sąrašo sudarymo procedūras, užpildo deklaracijas (4 priedas). Informaciją apie karo prievolininkų sąrašo sudarymo procedūrų stebėjimo rezultatus KPKT ne vėliau kaip per 2 darbo dienas nuo karo prie</text:span><text:span text:style-name="T366">volininkų sąrašo sudarymo paskelbia KPĮ 6 straipsnio 5 dalyje nustatyta tvarka.</text:span></text:p>
      <text:p text:style-name="P367"/>
      <text:p text:style-name="P368"><text:span text:style-name="T369">TREČIASIS</text:span><text:span text:style-name="T370"><text:s/>SKIRSNIS<text:s/></text:span></text:p>
      <text:p text:style-name="P371"><text:span text:style-name="T372">Pareiškusių norą atlikti PPKT karo prievolininkų atranka</text:span></text:p>
      <text:p text:style-name="P373"/>
      <text:p text:style-name="P374"><text:span text:style-name="T375">29</text:span><text:span text:style-name="T376">.</text:span><text:span text:style-name="T377"><text:tab/></text:span><text:span text:style-name="T378">RKPKP susisiekusį ar atvykusį karo prievolininką supažindina su šaukimo į PPKT<text:s/></text:span><text:span text:style-name="T379">tvarka ir tarnybos sąlygomis ir, naudodamasis Karo prievolininkų registru ir kitais informacijos šaltiniais, įvertina, ar karo prievolininkas atitinka KPĮ nustatytus reikalavimus.</text:span></text:p>
      <text:p text:style-name="P380"><text:span text:style-name="T381">30</text:span><text:span text:style-name="T382">.</text:span><text:span text:style-name="T383"><text:tab/></text:span><text:span text:style-name="T384">Karo prievolininkai, atitinkantys KPĮ nustatytus reikalavimus ir pag</text:span><text:span text:style-name="T385">eidaujantys atlikti PPKT, KPKT direktoriui arba jo įgaliotam asmeniui pateikia nustatytos formos prašymą (5 priedas) atlikti PPKT savo noru, kuriame nurodo iki trijų pageidaujamų PPKT atlikimo tarnybos vietų pagal prioritetą, kurios yra nurodytos Šaukimo į</text:span><text:span text:style-name="T386"><text:s/>PPKT plane. Karo prievolininkai, kurie buvo įtraukti į B sąrašus, prašymą atlikti PPKT savo noru gali pateikti iki įsakymo dėl skyrimo į karinį vienetą pasirašymo dienos. Karo prievolininkai, kandidatuojantys į JKVM, kartu su prašymu papildomai pateikia d</text:span><text:span text:style-name="T387">okumentus, įrodančius studijavimą aukštojoje mokykloje arba jos baigimą.</text:span></text:p>
      <text:p text:style-name="P388"><text:span text:style-name="T389">31</text:span><text:span text:style-name="T390">.</text:span><text:span text:style-name="T391"><text:tab/></text:span><text:span text:style-name="T392">Karo prievolininkus, kurie atitinka KPĮ nustatytus reikalavimus ir neturi galiojančio Karinės medicinos ekspertizės komisijos priimto ekspertinio nutarimo, RKPKP registruoja p</text:span><text:span text:style-name="T393">asitikrinti sveikatos, vadovaudamiesi Karinės medicinos ekspertizės nuostatais, patvirtintais<text:s/></text:span><text:soft-page-break/><text:span text:style-name="T394">Lietuvos Respublikos Vyriausybės 2002 m. liepos 12 d. nutarimu Nr. 1125 „Dėl Karinės medicinos ekspertizės nuostatų patvirtinimo“, registruoja nurodymą atvykti pa</text:span><text:span text:style-name="T395">sitikrinti sveikatos (2 priedas) ir nurodymo duomenis paskelbia KPĮ 6 straipsnio 5</text:span><text:span text:style-name="T396">1</text:span><text:span text:style-name="T397"><text:s/>ir 5</text:span><text:span text:style-name="T398">2</text:span><text:span text:style-name="T399"><text:s/>dalių nustatyta tvarka.</text:span></text:p>
      <text:p text:style-name="P400"><text:span text:style-name="T401">32</text:span><text:span text:style-name="T402">.</text:span><text:span text:style-name="T403"><text:tab/></text:span><text:span text:style-name="T404">RKPKP iš pareiškusių norą atlikti PPKT ir pripažintų pagal sveikatos būklę tinkamais atlikti tikrąją tarnybą karo prievolininkų sudaro</text:span><text:span text:style-name="T405"><text:s/>Norą atlikti PPKT pareiškusių karo prievolininkų sąrašą (toliau – C sąrašas). C sąrašuose karo prievolininkų eiliškumas nustatomas pagal karo prievolininkų prašymų pateikimo datą. Jeigu karo prievolininkų, pareiškusių norą dalyvauti JKVM arba atlikti NPPK</text:span><text:span text:style-name="T406">T atitinkamose Šaukimo į PPKT plane nurodytose tarnybos vietose, yra daugiau, negu į atitinkamas tarnybos vietas planuojama pašaukti, karo prievolininkų eilės tvarka C sąrašuose nustatoma apskaičiuojant kandidatų bendrą įverčių balą, kuris yra apskaičiuoja</text:span><text:span text:style-name="T407">mas pagal kandidatų į PPKT įverčio duomenų lentelę (6 priedas).<text:s/></text:span></text:p>
      <text:p text:style-name="P408"><text:span text:style-name="T409">33</text:span><text:span text:style-name="T410">.</text:span><text:span text:style-name="T411"><text:tab/></text:span><text:span text:style-name="T412">Karo prievolininkas, pareiškęs norą atlikti PPKT, savo prašymą gali atšaukti iki įsakymo dėl paskyrimo į karinį vienetą pasirašymo dienos. Tada karo prievolininkai, kurie buvo įtraukt</text:span><text:span text:style-name="T413">i į B sąrašus, iš C sąrašo perkeliami į D sąrašą.</text:span></text:p>
      <text:p text:style-name="P414"><text:span text:style-name="T415">34</text:span><text:span text:style-name="T416">.</text:span><text:span text:style-name="T417"><text:tab/></text:span><text:span text:style-name="T418">Raštu pareiškusių norą atlikti PPKT karo prievolininkų skaičius ir B sąrašai paskelbiami ir atnaujinami<text:s/></text:span><text:span text:style-name="T419">KPĮ 6 straipsnio 5 dalyje nustatyta tvarka</text:span><text:span text:style-name="T420">. <text:s/></text:span></text:p>
      <text:p text:style-name="P421"/>
      <text:p text:style-name="P422"><text:span text:style-name="T423">IV</text:span><text:span text:style-name="T424"><text:s/>SKYRIUS</text:span></text:p>
      <text:p text:style-name="P425"><text:span text:style-name="T426">KARO PRIEVOLININKŲ SKYRIMAS<text:s/></text:span><text:span text:style-name="T427">ATLIKTI PPKT</text:span></text:p>
      <text:p text:style-name="P428"/>
      <text:p text:style-name="P429"><text:span text:style-name="T430">35</text:span><text:span text:style-name="T431">.</text:span><text:span text:style-name="T432"><text:tab/></text:span><text:span text:style-name="T433">RKPKP, atsižvelgdamas į Šaukimo į PPKT plane ir Regioniniame plane nustatytą karo prievolininkų skaičių, sudaro RKPKP Skiriamų atlikti PPKT karo prievolininkų sąrašą (toliau – E sąrašas). Karo prievolininkai į E sąrašus įtraukiami eil</text:span><text:span text:style-name="T434">ės tvarka pirmiausia iš RKPKP sudaryto C sąrašo, o jų pritrūkus – iš D sąrašo.</text:span></text:p>
      <text:p text:style-name="P435"><text:span text:style-name="T436">36</text:span><text:span text:style-name="T437">.</text:span><text:span text:style-name="T438"><text:tab/></text:span><text:span text:style-name="T439">Karo prievolininkai, kurie nebuvo įtraukti į B sąrašus, skiriami atlikti PPKT į pasirinktą tarnybos vietą, atsižvelgiant į prašyme nurodytus prioritetus, o jei nėra gali</text:span><text:span text:style-name="T440">mybių paskirti į pasirinktą tarnybos vietą, RKPKP karo prievolininkui siūlo kitas tarnybos vietas. Karo prievolininkas, kuris buvo įtrauktas į B sąrašus, paprastai skiriamas atlikti PPKT į pasirinktą tarnybos vietą, atsižvelgiant į prašyme nurodytus priori</text:span><text:span text:style-name="T441">tetus, tačiau prireikus KPKT direktoriaus ar jo įgalioto asmens sprendimu skiriamas į kitą Šaukimo į PPKT plane numatytą tarnybos vietą.</text:span></text:p>
      <text:p text:style-name="P442"><text:span text:style-name="T443">37</text:span><text:span text:style-name="T444">.</text:span><text:span text:style-name="T445"><text:tab/></text:span><text:span text:style-name="T446">Jei RKPKP karo prievolininkų, įrašytų į C sąrašą, yra daugiau, nei galima paskirti pagal Regioniniame plane nus</text:span><text:span text:style-name="T447">tatytas tarnybos vietas arba karo prievolininkai pareiškė norą atlikti privalomąją pradinę karo tarnybą kito RKPKP Regioniniame plane nustatytoje tarnybos vietoje, šie karo prievolininkai KPKT direktoriaus ar jo įgalioto asmens sprendimu skiriami į kito RK</text:span><text:span text:style-name="T448">PKP Regioniniame plane nustatytas tarnybos vietas. Jei RKPKP karo prievolininkų, įrašytų į C ir D<text:s/></text:span><text:soft-page-break/><text:span text:style-name="T449">sąrašus, skaičius yra mažesnis, nei nustatyta Regioniniame plane, trūkstamas karo prievolininkų skaičius KPKT direktoriaus ar jo įgalioto asmens sprendimu yra</text:span><text:span text:style-name="T450"><text:s/>skiriamas iš kitų RKPKP D sąrašų.</text:span></text:p>
      <text:p text:style-name="P451"><text:span text:style-name="T452">38</text:span><text:span text:style-name="T453">.</text:span><text:span text:style-name="T454"><text:tab/></text:span><text:span text:style-name="T455">KPKT direktorius ar jo įgaliotas asmuo į E sąrašus įrašytus karo prievolininkus įsakymu (kuriame nurodomi karo prievolininko vardas (-ai), pavardė, asmens kodas ir kita informacija, susijusi su pareigomis, į kuria</text:span><text:span text:style-name="T456">s karo prievolininkas planuojamas skirti) ne vėliau kaip likus 2 savaitėms iki Šaukimo į PPKT plane nurodytos karo prievolininkų PPKT pradžios skiria atlikti PPKT atitinkamuose kariniuose vienetuose.</text:span></text:p>
      <text:p text:style-name="P457"><text:span text:style-name="T458">39</text:span><text:span text:style-name="T459">.</text:span><text:span text:style-name="T460"><text:tab/></text:span><text:span text:style-name="T461">RKPKP paskirtiems atlikti PPKT karo prievolinink</text:span><text:span text:style-name="T462">ams ne vėliau kaip įsakymo dėl paskyrimo atlikti PPKT pasirašymo dieną išsiunčia nurodymus atvykti į tarnybos vietą (7 priedas).</text:span></text:p>
      <text:p text:style-name="P463"><text:span text:style-name="T464">40</text:span><text:span text:style-name="T465">.</text:span><text:span text:style-name="T466"><text:tab/></text:span><text:span text:style-name="T467">RKPKP organizuoja paskirtų atlikti PPKT karo prievolininkų pristatymą į atitinkamas tarnybos vietas.</text:span></text:p>
      <text:p text:style-name="P468"><text:span text:style-name="T469">41</text:span><text:span text:style-name="T470">.</text:span><text:span text:style-name="T471"><text:tab/></text:span><text:span text:style-name="T472">Jei tam<text:s/></text:span><text:span text:style-name="T473">tikras paskirtų atlikti PPKT karo prievolininkų skaičius neatvyksta į tarnybos vietą, papildomai reikalingas Šaukimo į PPKT planui įvykdyti karo prievolininkų skaičius atrenkamas Aprašo 35–39 punktuose nustatyta tvarka.</text:span></text:p>
      <text:p text:style-name="P474"><text:span text:style-name="T475">42</text:span><text:span text:style-name="T476">.</text:span><text:span text:style-name="T477"><text:tab/></text:span><text:span text:style-name="T478">KPKT direktoriaus arba jo įg</text:span><text:span text:style-name="T479">aliotų asmenų priimti sprendimai dėl šaukimo į PPKT gali būti skundžiami KPĮ 38 straipsnio nustatyta tvarka.</text:span></text:p>
      <text:p text:style-name="P480"/>
      <text:p text:style-name="P481">__________________</text:p>
      <text:p text:style-name="P482"/>
      <text:p text:style-name="Normal"/>
      <text:p text:style-name="Normal"/>
      <text:p text:style-name="Normal"/>
      <text:p text:style-name="P483">Priedų pakeitimai:</text:p>
      <text:p text:style-name="Normal"/>
      <text:p text:style-name="P484">1 priedo nauja redakcija (pagal V-5)</text:p>
      <text:p text:style-name="Normal"/>
      <text:p text:style-name="P485">2 priedo nauja redakcija (pagal V-5)</text:p>
      <text:p text:style-name="Normal"/>
      <text:p text:style-name="P486">3 priedo nauja<text:s/>redakcija (pagal V-5)</text:p>
      <text:p text:style-name="Normal"/>
      <text:p text:style-name="P487">4 priedo nauja redakcija (pagal V-5)</text:p>
      <text:p text:style-name="Normal"/>
      <text:p text:style-name="P488">5 priedo nauja redakcija (pagal V-5)</text:p>
      <text:p text:style-name="Normal"/>
      <text:p text:style-name="P489">6 priedo nauja redakcija (pagal V-5)</text:p>
      <text:p text:style-name="Normal"/>
      <text:p text:style-name="P490">7 priedo nauja redakcija (pagal V-5)</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krašto apsaugos ministerija, Įsakymas</text:span></text:p>
      <text:soft-page-break/>
      <text:p text:style-name="P500"><text:span text:style-name="T501">Nr.<text:s/></text:span><text:a xlink:href="https://www.e-tar.lt/portal/legalAct.html?documentId=TAR.6061CA4F51E4" office:target-frame-name="_top" xlink:show="replace"><text:span text:style-name="T502">V-26</text:span></text:a><text:span text:style-name="T503">, 2012-01-09, Žin., 2012, Nr. 8-288 (2012-01-14), i. k. 1122060ISAK0000V-26</text:span></text:p>
      <text:p text:style-name="P504"><text:span text:style-name="T505">Dėl krašto apsaugos ministro 2011 m. spalio 13 d. įsakymo Nr. V-1554 "Dėl Šaukimo į<text:s/></text:span><text:span text:style-name="T506">privalomąją pradinę karo tarnybą tvarkos aprašo patvirtinimo" pakeitimo</text:span></text:p>
      <text:p text:style-name="P507"/>
      <text:p text:style-name="P508"><text:span text:style-name="T509">2.</text:span></text:p>
      <text:p text:style-name="P510"><text:span text:style-name="T511">Lietuvos Respublikos krašto apsaugos ministerija, Įsakymas</text:span></text:p>
      <text:p text:style-name="P512"><text:span text:style-name="T513">Nr.<text:s/></text:span><text:a xlink:href="https://www.e-tar.lt/portal/legalAct.html?documentId=TAR.769488E65DDB" office:target-frame-name="_top" xlink:show="replace"><text:span text:style-name="T514">V-281</text:span></text:a><text:span text:style-name="T515">, 2012-03-15, Žin., 2012, Nr.<text:s/></text:span><text:span text:style-name="T516">36-1809 (2012-03-27), i. k. 1122060ISAK000V-281</text:span></text:p>
      <text:p text:style-name="P517"><text:span text:style-name="T518">Dėl krašto apsaugos ministro 2011 m. spalio 13 d. įsakymo Nr. V-1154 "Dėl šaukimo į privalomąją pradinę karo tarnybą tvarkos aprašo patvirtinimo" pakeitimo</text:span></text:p>
      <text:p text:style-name="P519"/>
      <text:p text:style-name="P520"><text:span text:style-name="T521">3.</text:span></text:p>
      <text:p text:style-name="P522"><text:span text:style-name="T523">Lietuvos Respublikos krašto apsaugos ministerija</text:span><text:span text:style-name="T524">, Įsakymas</text:span></text:p>
      <text:p text:style-name="P525"><text:span text:style-name="T526">Nr.<text:s/></text:span><text:a xlink:href="https://www.e-tar.lt/portal/legalAct.html?documentId=TAR.54A15C5FA16C" office:target-frame-name="_top" xlink:show="replace"><text:span text:style-name="T527">V-811</text:span></text:a><text:span text:style-name="T528">, 2012-07-16, Žin., 2012, Nr. 88-4618 (2012-07-24), i. k. 1122060ISAK000V-811</text:span></text:p>
      <text:p text:style-name="P529"><text:span text:style-name="T530">Dėl krašto apsaugos ministro 2011 m. spalio 13 d. įsakymo Nr. V-1154 "Dėl Ša</text:span><text:span text:style-name="T531">ukimo į privalomąją pradinę karo tarnybą tvarkos aprašo patvirtinimo" papildymo</text:span></text:p>
      <text:p text:style-name="P532"/>
      <text:p text:style-name="P533"><text:span text:style-name="T534">4.</text:span></text:p>
      <text:p text:style-name="P535"><text:span text:style-name="T536">Lietuvos Respublikos krašto apsaugos ministerija, Įsakymas</text:span></text:p>
      <text:p text:style-name="P537"><text:span text:style-name="T538">Nr.<text:s/></text:span><text:a xlink:href="https://www.e-tar.lt/portal/legalAct.html?documentId=76d828e0282b11e4a6deb7cdea22d38c" office:target-frame-name="_top" xlink:show="replace"><text:span text:style-name="T539">V-722</text:span></text:a><text:span text:style-name="T540">, 2014</text:span><text:span text:style-name="T541">-08-18, paskelbta TAR 2014-08-20, i. k. 2014-11118</text:span></text:p>
      <text:p text:style-name="P542"><text:span text:style-name="T543">Dėl krašto apsaugos ministro 2011 m. spalio 13 d. įsakymo Nr. V-1154 „Dėl Šaukimo į privalomąją pradinę karo tarnybą tvarkos aprašo patvirtinimo“ pakeitimo</text:span></text:p>
      <text:p text:style-name="P544"/>
      <text:p text:style-name="P545"><text:span text:style-name="T546">5.</text:span></text:p>
      <text:p text:style-name="P547"><text:span text:style-name="T548">Lietuvos Respublikos krašto apsaugos minister</text:span><text:span text:style-name="T549">ija, Įsakymas</text:span></text:p>
      <text:p text:style-name="P550"><text:span text:style-name="T551">Nr.<text:s/></text:span><text:a xlink:href="https://www.e-tar.lt/portal/legalAct.html?documentId=777fd3a0699f11e4b6b89037654e22b1" office:target-frame-name="_top" xlink:show="replace"><text:span text:style-name="T552">V-1077</text:span></text:a><text:span text:style-name="T553">, 2014-11-11, paskelbta TAR 2014-11-11, i. k. 2014-16641</text:span></text:p>
      <text:p text:style-name="P554"><text:span text:style-name="T555">Dėl krašto apsaugos ministro 2011 m. spalio 13 d. įsakymo Nr. V-1154 „Dėl Šau</text:span><text:span text:style-name="T556">kimo į privalomąją pradinę karo tarnybą tvarkos aprašo patvirtinimo“ pakeitimo</text:span></text:p>
      <text:p text:style-name="P557"/>
      <text:p text:style-name="P558"><text:span text:style-name="T559">6.</text:span></text:p>
      <text:p text:style-name="P560"><text:span text:style-name="T561">Lietuvos Respublikos krašto apsaugos ministerija, Įsakymas</text:span></text:p>
      <text:p text:style-name="P562"><text:span text:style-name="T563">Nr.<text:s/></text:span><text:a xlink:href="https://www.e-tar.lt/portal/legalAct.html?documentId=8b29bcc0f3c611e4927fda1d051299fb" office:target-frame-name="_top" xlink:show="replace"><text:span text:style-name="T564">V-460</text:span></text:a><text:span text:style-name="T565">, 2015-</text:span><text:span text:style-name="T566">05-05, paskelbta TAR 2015-05-06, i. k. 2015-06798</text:span></text:p>
      <text:soft-page-break/>
      <text:p text:style-name="P567"><text:span text:style-name="T568">Dėl krašto apsaugos ministro 2011 m. spalio 13 d. įsakymo Nr. V-1154 „Dėl Šaukimo į privalomąją pradinę karo tarnybą tvarkos aprašo patvirtinimo“ pakeitimo</text:span></text:p>
      <text:p text:style-name="P569"/>
      <text:p text:style-name="P570"><text:span text:style-name="T571">7.</text:span></text:p>
      <text:p text:style-name="P572"><text:span text:style-name="T573">Lietuvos Respublikos krašto apsaugos<text:s/></text:span><text:span text:style-name="T574">ministerija, Įsakymas</text:span></text:p>
      <text:p text:style-name="P575"><text:span text:style-name="T576">Nr.<text:s/></text:span><text:a xlink:href="https://www.e-tar.lt/portal/legalAct.html?documentId=73f4ca6031cc11e5b1be8e104a145478" office:target-frame-name="_top" xlink:show="replace"><text:span text:style-name="T577">V-759</text:span></text:a><text:span text:style-name="T578">, 2015-07-23, paskelbta TAR 2015-07-24, i. k. 2015-11613</text:span></text:p>
      <text:p text:style-name="P579"><text:span text:style-name="T580">Dėl krašto apsaugos ministro 2011 m. spalio 13 d. įsakymo Nr. V-1154<text:s/></text:span><text:span text:style-name="T581">„Dėl Šaukimo į privalomąją pradinę karo tarnybą tvarkos aprašo patvirtinimo“ pakeitimo</text:span></text:p>
      <text:p text:style-name="P582"/>
      <text:p text:style-name="P583"><text:span text:style-name="T584">8.</text:span></text:p>
      <text:p text:style-name="P585"><text:span text:style-name="T586">Lietuvos Respublikos krašto apsaugos ministerija, Įsakymas</text:span></text:p>
      <text:p text:style-name="P587"><text:span text:style-name="T588">Nr.<text:s/></text:span><text:a xlink:href="https://www.e-tar.lt/portal/legalAct.html?documentId=b74caa2065bc11e58e1ab2c84776483b" office:target-frame-name="_top" xlink:show="replace"><text:span text:style-name="T589">V-98</text:span><text:span text:style-name="T590">4</text:span></text:a><text:span text:style-name="T591">, 2015-09-25, paskelbta TAR 2015-09-28, i. k. 2015-14322</text:span></text:p>
      <text:p text:style-name="P592"><text:span text:style-name="T593">Dėl krašto apsaugos ministro 2011 m. spalio 13 d. įsakymo Nr. V-1154 „Dėl Šaukimo į privalomąją pradinę karo tarnybą tvarkos aprašo patvirtinimo“ pakeitimo</text:span></text:p>
      <text:p text:style-name="P594"/>
      <text:p text:style-name="P595"><text:span text:style-name="T596">9.</text:span></text:p>
      <text:p text:style-name="P597"><text:span text:style-name="T598">Lietuvos Respublikos krašto apsaugos m</text:span><text:span text:style-name="T599">inisterija, Įsakymas</text:span></text:p>
      <text:p text:style-name="P600"><text:span text:style-name="T601">Nr.<text:s/></text:span><text:a xlink:href="https://www.e-tar.lt/portal/legalAct.html?documentId=1e6d6080a7d711e5be7fbe3f919a1ebe" office:target-frame-name="_top" xlink:show="replace"><text:span text:style-name="T602">V-1313</text:span></text:a><text:span text:style-name="T603">, 2015-12-18, paskelbta TAR 2015-12-21, i. k. 2015-20076</text:span></text:p>
      <text:p text:style-name="P604"><text:span text:style-name="T605">Dėl krašto apsaugos ministro 2011 m. spalio 13 d. įsakymo Nr. V-1154 „</text:span><text:span text:style-name="T606">Dėl Šaukimo į privalomąją pradinę karo tarnybą tvarkos aprašo patvirtinimo“ pakeitimo</text:span></text:p>
      <text:p text:style-name="P607"/>
      <text:p text:style-name="P608"><text:span text:style-name="T609">10.</text:span></text:p>
      <text:p text:style-name="P610"><text:span text:style-name="T611">Lietuvos Respublikos krašto apsaugos ministerija, Įsakymas</text:span></text:p>
      <text:p text:style-name="P612"><text:span text:style-name="T613">Nr.<text:s/></text:span><text:a xlink:href="https://www.e-tar.lt/portal/legalAct.html?documentId=297ac0b0135411e6a23dfca0984f2ff9" office:target-frame-name="_top" xlink:show="replace"><text:span text:style-name="T614">V-40</text:span><text:span text:style-name="T615">9</text:span></text:a><text:span text:style-name="T616">, 2016-05-04, paskelbta TAR 2016-05-06, i. k. 2016-11389</text:span></text:p>
      <text:p text:style-name="P617"><text:span text:style-name="T618">Dėl krašto apsaugos ministro 2011 m. spalio 13 d. įsakymo Nr. V-1154 „Dėl Šaukimo į privalomąją pradinę karo tarnybą tvarkos aprašo patvirtinimo“ pakeitimo</text:span></text:p>
      <text:p text:style-name="P619"/>
      <text:p text:style-name="P620"><text:span text:style-name="T621">11.</text:span></text:p>
      <text:p text:style-name="P622"><text:span text:style-name="T623">Lietuvos Respublikos krašto apsaugos<text:s/></text:span><text:span text:style-name="T624">ministerija, Įsakymas</text:span></text:p>
      <text:p text:style-name="P625"><text:span text:style-name="T626">Nr.<text:s/></text:span><text:a xlink:href="https://www.e-tar.lt/portal/legalAct.html?documentId=a5d46fd0393d11e69101aaab2992cbcd" office:target-frame-name="_top" xlink:show="replace"><text:span text:style-name="T627">V-600</text:span></text:a><text:span text:style-name="T628">, 2016-06-22, paskelbta TAR 2016-06-27, i. k. 2016-17558</text:span></text:p>
      <text:soft-page-break/>
      <text:p text:style-name="P629"><text:span text:style-name="T630">Dėl krašto apsaugos ministro 2011 m. spalio 13 d. įsakymo Nr. V-1154 „</text:span><text:span text:style-name="T631">Dėl Šaukimo į privalomąją pradinę karo tarnybą tvarkos aprašo patvirtinimo“ pakeitimo</text:span></text:p>
      <text:p text:style-name="P632"/>
      <text:p text:style-name="P633"><text:span text:style-name="T634">12.</text:span></text:p>
      <text:p text:style-name="P635"><text:span text:style-name="T636">Lietuvos Respublikos krašto apsaugos ministerija, Įsakymas</text:span></text:p>
      <text:p text:style-name="P637"><text:span text:style-name="T638">Nr.<text:s/></text:span><text:a xlink:href="https://www.e-tar.lt/portal/legalAct.html?documentId=9b5701c0587411e6b72ff16034f7f796" office:target-frame-name="_top" xlink:show="replace"><text:span text:style-name="T639">V-72</text:span><text:span text:style-name="T640">9</text:span></text:a><text:span text:style-name="T641">, 2016-07-29, paskelbta TAR 2016-08-02, i. k. 2016-21219</text:span></text:p>
      <text:p text:style-name="P642"><text:span text:style-name="T643">Dėl krašto apsaugos ministro 2011 m. spalio 13 d. įsakymo Nr. V-1154 „Dėl Šaukimo į privalomąją pradinę karo tarnybą tvarkos aprašo patvirtinimo“ pakeitimo</text:span></text:p>
      <text:p text:style-name="P644"/>
      <text:p text:style-name="P645"><text:span text:style-name="T646">13.</text:span></text:p>
      <text:p text:style-name="P647"><text:span text:style-name="T648">Lietuvos Respublikos krašto apsaugos<text:s/></text:span><text:span text:style-name="T649">ministerija, Įsakymas</text:span></text:p>
      <text:p text:style-name="P650"><text:span text:style-name="T651">Nr.<text:s/></text:span><text:a xlink:href="https://www.e-tar.lt/portal/legalAct.html?documentId=166ef390b6fd11e6aae49c0b9525cbbb" office:target-frame-name="_top" xlink:show="replace"><text:span text:style-name="T652">V-1096</text:span></text:a><text:span text:style-name="T653">, 2016-11-30, paskelbta TAR 2016-11-30, i. k. 2016-27889</text:span></text:p>
      <text:p text:style-name="P654"><text:span text:style-name="T655">Dėl krašto apsaugos ministro 2011 m. spalio 13 d. įsakymo Nr. V-1154<text:s/></text:span><text:span text:style-name="T656">„Dėl Šaukimo į privalomąją pradinę karo tarnybą tvarkos aprašo patvirtinimo“ pakeitimo</text:span></text:p>
      <text:p text:style-name="P657"/>
      <text:p text:style-name="P658"><text:span text:style-name="T659">14.</text:span></text:p>
      <text:p text:style-name="P660"><text:span text:style-name="T661">Lietuvos Respublikos krašto apsaugos ministerija, Įsakymas</text:span></text:p>
      <text:p text:style-name="P662"><text:span text:style-name="T663">Nr.<text:s/></text:span><text:a xlink:href="https://www.e-tar.lt/portal/legalAct.html?documentId=3aa3e290e57611e7acd7ea182930b17f" office:target-frame-name="_top" xlink:show="replace"><text:span text:style-name="T664">V-1</text:span><text:span text:style-name="T665">219</text:span></text:a><text:span text:style-name="T666">, 2017-12-19, paskelbta TAR 2017-12-20, i. k. 2017-20535</text:span></text:p>
      <text:p text:style-name="P667"><text:span text:style-name="T668">Dėl krašto apsaugos ministro 2011 m. spalio 13 d. įsakymo Nr. V-1154 „Dėl Šaukimo į privalomąją pradinę karo tarnybą tvarkos aprašo patvirtinimo“ pakeitimo</text:span></text:p>
      <text:p text:style-name="P669"/>
      <text:p text:style-name="P670"><text:span text:style-name="T671">15.</text:span></text:p>
      <text:p text:style-name="P672"><text:span text:style-name="T673">Lietuvos Respublikos krašto apsaugo</text:span><text:span text:style-name="T674">s ministerija, Įsakymas</text:span></text:p>
      <text:p text:style-name="P675"><text:span text:style-name="T676">Nr.<text:s/></text:span><text:a xlink:href="https://www.e-tar.lt/portal/legalAct.html?documentId=7b9aec60a6a711e8acb39f2e6db7935b" office:target-frame-name="_top" xlink:show="replace"><text:span text:style-name="T677">V-752</text:span></text:a><text:span text:style-name="T678">, 2018-08-22, paskelbta TAR 2018-08-23, i. k. 2018-13310</text:span></text:p>
      <text:p text:style-name="P679"><text:span text:style-name="T680">Dėl krašto apsaugos ministro 2011 m. spalio 13 d. įsakymo Nr. V-1154</text:span><text:span text:style-name="T681"><text:s/>„Dėl Šaukimo į privalomąją pradinę karo tarnybą tvarkos aprašo patvirtinimo“ pakeitimo</text:span></text:p>
      <text:p text:style-name="P682"/>
      <text:p text:style-name="P683"><text:span text:style-name="T684">16.</text:span></text:p>
      <text:p text:style-name="P685"><text:span text:style-name="T686">Lietuvos Respublikos krašto apsaugos ministerija, Įsakymas</text:span></text:p>
      <text:p text:style-name="P687"><text:span text:style-name="T688">Nr.<text:s/></text:span><text:a xlink:href="https://www.e-tar.lt/portal/legalAct.html?documentId=db809c902ace11eabe008ea93139d588" office:target-frame-name="_top" xlink:show="replace"><text:span text:style-name="T689">V-</text:span><text:span text:style-name="T690">1094</text:span></text:a><text:span text:style-name="T691">, 2019-12-27, paskelbta TAR 2019-12-30, i. k. 2019-21533</text:span></text:p>
      <text:soft-page-break/>
      <text:p text:style-name="P692"><text:span text:style-name="T693">Dėl krašto apsaugos ministro 2011 m. spalio 13 d. įsakymo Nr. V-1154 „Dėl Šaukimo į privalomąją pradinę karo tarnybą tvarkos aprašo patvirtinimo“ pakeitimo</text:span></text:p>
      <text:p text:style-name="P694"/>
      <text:p text:style-name="P695"><text:span text:style-name="T696">17.</text:span></text:p>
      <text:p text:style-name="P697"><text:span text:style-name="T698">Lietuvos Respublikos krašto apsaug</text:span><text:span text:style-name="T699">os ministerija, Įsakymas</text:span></text:p>
      <text:p text:style-name="P700"><text:span text:style-name="T701">Nr.<text:s/></text:span><text:a xlink:href="https://www.e-tar.lt/portal/legalAct.html?documentId=697b52b0fbdf11ea88f28eae672e5b40" office:target-frame-name="_top" xlink:show="replace"><text:span text:style-name="T702">V-769</text:span></text:a><text:span text:style-name="T703">, 2020-09-21, paskelbta TAR 2020-09-21, i. k. 2020-19545</text:span></text:p>
      <text:p text:style-name="P704"><text:span text:style-name="T705">Dėl krašto apsaugos ministro 2011 m. spalio 13 d. įsakymo Nr. V-115</text:span><text:span text:style-name="T706">4 „Dėl Šaukimo į privalomąją pradinę karo tarnybą tvarkos aprašo patvirtinimo“ pakeitimo</text:span></text:p>
      <text:p text:style-name="P707"/>
      <text:p text:style-name="P708"><text:span text:style-name="T709">18.</text:span></text:p>
      <text:p text:style-name="P710"><text:span text:style-name="T711">Lietuvos Respublikos krašto apsaugos ministerija, Įsakymas</text:span></text:p>
      <text:p text:style-name="P712"><text:span text:style-name="T713">Nr.<text:s/></text:span><text:a xlink:href="https://www.e-tar.lt/portal/legalAct.html?documentId=e3a37140502a11eb9dc7b575f08e8bea" office:target-frame-name="_top" xlink:show="replace"><text:span text:style-name="T714">V</text:span><text:span text:style-name="T715">-5</text:span></text:a><text:span text:style-name="T716">, 2021-01-05, paskelbta TAR 2021-01-06, i. k. 2021-00224</text:span></text:p>
      <text:p text:style-name="P717"><text:span text:style-name="T718">Dėl krašto apsaugos ministro 2011 m. spalio 13 d. įsakymo Nr. V-1154 „Dėl Šaukimo į privalomąją pradinę karo tarnybą tvarkos apraš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2-28T12:40:00Z</meta:creation-date>
    <dc:date>2022-12-28T12:40:00Z</dc:date>
    <meta:template xlink:href="Normal.dotm" xlink:type="simple"/>
    <meta:editing-cycles>2</meta:editing-cycles>
    <meta:editing-duration>PT0S</meta:editing-duration>
    <meta:document-statistic meta:page-count="22" meta:paragraph-count="257" meta:word-count="3293" meta:character-count="26815" meta:row-count="880" meta:non-whitespace-character-count="23779"/>
  </office:meta>
</office:document-meta>
</file>