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color="#000000"/>
    </style:style>
    <style:style style:name="P28" style:parent-style-name="Normal" style:family="paragraph">
      <style:paragraph-properties fo:text-align="justify" fo:line-height="150%" fo:text-indent="0.689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0.25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text-indent="0.25in"/>
      <style:text-properties fo:font-weight="bold" style:font-weight-asian="bold" style:font-weight-complex="bold" fo:color="#000000" style:font-size-complex="12pt"/>
    </style:style>
    <style:style style:name="P55" style:parent-style-name="Normal" style:family="paragraph">
      <style:text-properties fo:font-weight="bold" style:font-weight-asian="bold" style:font-weight-complex="bold" fo:color="#000000" style:font-size-complex="12p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line-height="150%" fo:text-indent="0.5118in"/>
      <style:text-properties fo:color="#000000" style:font-size-complex="12pt"/>
    </style:style>
    <style:style style:name="P62" style:parent-style-name="Normal" style:family="paragraph">
      <style:paragraph-properties fo:text-align="justify" fo:line-height="150%" fo:text-indent="0.5118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118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118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line-height="150%"/>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widows="0" fo:orphans="0" fo:text-align="center" fo:line-height="150%" fo:text-indent="0.043in"/>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widows="0" fo:orphans="0" fo:line-height="150%" fo:text-indent="0.5118in">
        <style:tab-stops>
          <style:tab-stop style:type="left" style:position="0.6895in"/>
        </style:tab-stops>
      </style:paragraph-properties>
      <style:text-properties fo:color="#000000" style:font-size-complex="12pt"/>
    </style:style>
    <style:style style:name="P11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style>
    <style:style style:name="P137"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fo:text-transform="uppercase" fo:color="#000000" style:font-size-complex="12pt"/>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widows="0" fo:orphans="0" fo:text-align="center" fo:line-height="150%" fo:text-indent="0.043in"/>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51"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50%" fo:text-indent="0.5118in">
        <style:tab-stops>
          <style:tab-stop style:type="left" style:position="0.6895in"/>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9"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90"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9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20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1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1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2"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4"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5"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6"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38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fo:line-height="150%">
        <style:tab-stops>
          <style:tab-stop style:type="left" style:position="0.6666in"/>
        </style:tab-stops>
      </style:paragraph-properties>
    </style:style>
    <style:style style:name="P434" style:parent-style-name="Normal" style:family="paragraph">
      <style:paragraph-properties fo:widows="0" fo:orphans="0" fo:text-align="center" fo:line-height="150%">
        <style:tab-stops>
          <style:tab-stop style:type="left" style:position="0.6666in"/>
        </style:tab-stops>
      </style:paragraph-properties>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widows="0" fo:orphans="0" fo:text-align="center" fo:line-height="150%"/>
    </style:style>
    <style:style style:name="T438" style:parent-style-name="DefaultParagraphFont" style:family="text">
      <style:text-properties fo:font-weight="bold" style:font-weight-asian="bold" fo:text-transform="uppercase" fo:color="#000000" style:font-size-complex="12pt"/>
    </style:style>
    <style:style style:name="P439" style:parent-style-name="Normal" style:family="paragraph">
      <style:paragraph-properties fo:widows="0" fo:orphans="0" fo:text-align="justify" fo:line-height="150%">
        <style:tab-stops>
          <style:tab-stop style:type="left" style:position="0.6666in"/>
        </style:tab-stops>
      </style:paragraph-properties>
      <style:text-properties fo:color="#000000" style:font-size-complex="12pt"/>
    </style:style>
    <style:style style:name="P44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497" style:parent-style-name="Normal" style:family="paragraph">
      <style:paragraph-properties fo:widows="0" fo:orphans="0" fo:text-align="center" fo:line-height="150%"/>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widows="0" fo:orphans="0" fo:text-align="center" fo:line-height="150%" fo:text-indent="0.043in"/>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503" style:parent-style-name="Normal" style:family="paragraph">
      <style:paragraph-properties fo:text-align="justify" fo:line-height="150%" fo:text-indent="0.4923in">
        <style:tab-stops>
          <style:tab-stop style:type="left" style:position="0.984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fo:line-height="150%"/>
      <style:text-properties fo:font-weight="bold" style:font-weight-asian="bold" style:font-weight-complex="bold" fo:color="#000000" fo:font-size="14pt" style:font-size-asian="14pt" style:font-size-complex="12pt"/>
    </style:style>
    <style:style style:name="P569" style:parent-style-name="Normal" style:family="paragraph">
      <style:paragraph-properties fo:text-align="justify" fo:line-height="150%" fo:text-indent="0.4923in">
        <style:tab-stops>
          <style:tab-stop style:type="left" style:position="0.984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weight="bold" style:font-weight-asian="bold"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3">Suvestinė redakcija nuo 2020-01-01 iki 2020-06-30</text:span></text:p>
      <text:p text:style-name="P4"/>
      <text:p text:style-name="P5"><text:span text:style-name="T6">Įsakymas paskelbtas: Žin. 2011, Nr.<text:s/></text:span><text:a xlink:href="https://www.e-tar.lt/portal/legalAct.html?documentId=TAR.36BDEC113B83" office:target-frame-name="_top" xlink:show="replace"><text:span text:style-name="T7">128-6098</text:span></text:a><text:span text:style-name="T8">, i. k. 1112060ISAK00V-1154</text:span></text:p>
      <text:p text:style-name="P9"/>
      <text:p text:style-name="P10">Nauja redakcija nuo 2018-01-01:</text:p>
      <text:p text:style-name="Normal"><text:span text:style-name="T11">Nr.<text:s/></text:span><text:a xlink:href="https://www.e-tar.lt/portal/legalAct.html?documentId=3aa3e290e57611e7acd7ea182930b17f" office:target-frame-name="_top" xlink:show="replace"><text:span text:style-name="T12">V-1219</text:span></text:a><text:span text:style-name="T13">, 2017-12-19, paskelbta TAR 2017-12-20, i. k. 2017-20535</text:span></text:p>
      <text:p text:style-name="P14"/>
      <text:p text:style-name="P15">LIETUVOS RESPUBLIKOS KRAŠTO APSAUGOS</text:p>
      <text:p text:style-name="P16">MINISTRAS</text:p>
      <text:p text:style-name="P17"/>
      <text:p text:style-name="P18">ĮSAKYMAS</text:p>
      <text:p text:style-name="P19"><text:span text:style-name="T20">DĖL<text:s/></text:span><text:span text:style-name="T21">ŠAUKIMO Į PRIVALOMĄJĄ PRADINĘ KARO<text:s/></text:span><text:span text:style-name="T22">TARNYBĄ TVARKOS APRAŠO PATVIRTINIMO</text:span></text:p>
      <text:p text:style-name="P23"/>
      <text:p text:style-name="P24">2011 m. spalio 13 d. Nr. V-1154</text:p>
      <text:p text:style-name="P25">Vilnius</text:p>
      <text:p text:style-name="P26"/>
      <text:p text:style-name="P27"/>
      <text:p text:style-name="P28"><text:span text:style-name="T29">Vadovaudamasis Lietuvos Respublikos karo prievolės įstatymo 6 straipsnio 7 ir 8 dalimis ir 12 straipsnio 4 dalimi,<text:s/></text:span></text:p>
      <text:p text:style-name="P30"><text:span text:style-name="T31">t</text:span><text:span text:style-name="T32">v i r t i n u</text:span><text:span text:style-name="T33"><text:s/></text:span><text:span text:style-name="T34">Šaukimo į privalomąją pradinę karo tarnybą<text:s/></text:span><text:span text:style-name="T35">tvarkos aprašą (pridedama).</text:span></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4">Lietuvos Respublikos <text:s/>krašto apsaugos<text:s/></text:p>
      <text:p text:style-name="P45">ministro 2011 m. spalio 13 d.<text:s/></text:p>
      <text:p text:style-name="P46">įsakymu Nr. V-1154</text:p>
      <text:p text:style-name="P47">(Lietuvos Respublikos krašto apsaugos<text:s/></text:p>
      <text:p text:style-name="P48">ministro gruodžio 19 d.</text:p>
      <text:p text:style-name="P49">įsakymo Nr. V-1219 redakcija)</text:p>
      <text:p text:style-name="P50"/>
      <text:p text:style-name="P51"/>
      <text:p text:style-name="P52"><text:span text:style-name="T53">ŠAUKIMO Į PRIVALOMĄJĄ PRADINĘ KARO TARNYB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pan></text:p>
      <text:p text:style-name="P68"><text:span text:style-name="T69">2</text:span><text:span text:style-name="T70">.</text:span><text:span text:style-name="T71"><text:tab/></text:span><text:span text:style-name="T72">Organizuojant ir vykdant karo prievolininkų šaukimą atlikti privalomąją pradinę karo tarnybą, vadovaujamasi šiais principais:</text:span></text:p>
      <text:p text:style-name="P73"><text:span text:style-name="T74">2.1</text:span><text:span text:style-name="T75">.</text:span><text:span text:style-name="T76"><text:tab/><text:s/>skaidrumo – kalendorinių metų karo prievolininkų sąrašai sudaromi stebint Lietuvos Respublikos Vyriausybė nustatyta tvarka</text:span><text:span text:style-name="T77"><text:s/>paskirtiems asmenims;</text:span></text:p>
      <text:p text:style-name="P78"><text:span text:style-name="T79">2.2</text:span><text:span text:style-name="T80">.</text:span><text:span text:style-name="T81"><text:tab/>objektyvumo ir nešališkumo – kalendorinių metų karo prievolininkų sąrašai sudaromi į juos atsitiktine tvarka, naudojantis kompiuterių programa, surašant karo prievolininkus;</text:span></text:p>
      <text:p text:style-name="P82"><text:span text:style-name="T83">2.3</text:span><text:span text:style-name="T84">.</text:span><text:span text:style-name="T85"><text:tab/>viešumo – duomenys, susiję su šaukimo vyk</text:span><text:span text:style-name="T86">dymu, skelbiami viešai<text:s/></text:span><text:span text:style-name="T87">Lietuvos Respublikos karo prievolės įstatymo 6 straipsnio 5 dalyje nustatyta tvarka</text:span><text:span text:style-name="T88">.</text:span></text:p>
      <text:p text:style-name="P89"><text:span text:style-name="T90">3</text:span><text:span text:style-name="T91">.</text:span><text:span text:style-name="T92"><text:tab/>Informacija, susijusi su karo prievolininkų atranka ir skyrimu atlikti privalomąją pradinę karo tarnybą, tvarkoma krašto apsaugos sistemos<text:s/></text:span><text:span text:style-name="T93">riboto naudojimo informacinės sistemos personalo valdymo informacinėje sistemoje (toliau – PerVIS) ir Lietuvos Respublikos karo prievolininkų registre <text:s/>(toliau – Karo prievolininkų registras).</text:span></text:p>
      <text:p text:style-name="P94"><text:span text:style-name="T95">3</text:span><text:span text:style-name="T96">1</text:span><text:span text:style-name="T97">. Asmens duomenys, nurodyti Apraše, yra tvarkomi šaukimo<text:s/></text:span><text:span text:style-name="T98">į privalomąją pradinę karo tarnyba, privalomosios karo tarnybos atidėjimo, sveikatos tikrinimo ir atrankos pagal sveikatos būklę ir<text:s/></text:span><text:span text:style-name="T99">asmenų skyrimo stebėti kalendorinių metų karo prievolininkų sąrašo sudarymo procedūrų<text:s/></text:span><text:span text:style-name="T100">tikslais. Informacija apie asmens duom</text:span><text:span text:style-name="T101">enų tvarkymą krašto apsaugos sistemoje pateikiama Krašto apsaugos ministerijos interneto svetainėje<text:s/></text:span><text:span text:style-name="T102">www.kam.lt</text:span><text:span text:style-name="T103">.</text:span><text:s/></text:p>
      <text:p text:style-name="P104">Papildyta punktu:</text:p>
      <text:p text:style-name="P105"><text:span text:style-name="T106">Nr.<text:s/></text:span><text:a xlink:href="https://www.e-tar.lt/portal/legalAct.html?documentId=db809c902ace11eabe008ea93139d588" office:target-frame-name="_top" xlink:show="replace"><text:span text:style-name="T107">V-1094</text:span></text:a><text:span text:style-name="T108">, 2019-12-27, pas</text:span><text:span text:style-name="T109">kelbta TAR 2019-12-30, i. k. 2019-21533</text:span></text:p>
      <text:p text:style-name="Normal"/>
      <text:p text:style-name="P110"><text:span text:style-name="T111">ii</text:span><text:span text:style-name="T112"><text:s/>SKYRIUS</text:span></text:p>
      <text:p text:style-name="P113"><text:span text:style-name="T114">Pasirengimas vykdyti šaukimą į<text:s/></text:span><text:span text:style-name="T115">PRIVALOMĄJĄ PRADINĘ KARO TARNYBĄ</text:span></text:p>
      <text:p text:style-name="P116"/>
      <text:p text:style-name="P117"><text:span text:style-name="T118">4</text:span><text:span text:style-name="T119">. Krašto apsaugos ministras, atsižvelgdamas į Lietuvos Respublikos Seimo nustatytus ribinius privalomąją pradinę karo tarnybą<text:s/></text:span><text:span text:style-name="T120">atliksiančių karių skaičius, nustato atitinkamais kalendoriniais metais šaukiamų į privalomąją pradinę karo tarnybą karo prievolininkų skaičių, taip pat šaukimo pradžią ir pabaigą</text:span><text:span text:style-name="T121">.</text:span><text:s/></text:p>
      <text:p text:style-name="P122">Punkto pakeitimai:</text:p>
      <text:p text:style-name="P123"><text:span text:style-name="T124">Nr.<text:s/></text:span><text:a xlink:href="https://www.e-tar.lt/portal/legalAct.html?documentId=db809c902ace11eabe008ea93139d588" office:target-frame-name="_top" xlink:show="replace"><text:span text:style-name="T125">V-1094</text:span></text:a><text:span text:style-name="T126">, 2019-12-27, paskelbta TAR 2019-12-30, i. k. 2019-21533</text:span></text:p>
      <text:p text:style-name="Normal"/>
      <text:p text:style-name="P127"><text:span text:style-name="T128">5</text:span><text:span text:style-name="T129">.</text:span><text:span text:style-name="T130"><text:tab/>Vadovaudamasis krašto apsaugos ministro nustatytu šaukiamų į privalomąją pradinę karo tarnybą karių skaičiumi, Lietuvos kariuomenės Gynybo</text:span><text:span text:style-name="T131">s štabas ne vėliau kaip per 10 darbo dienų nuo 4 punkte nurodyto įsakymo pasirašymo dienos parengia metinį šaukimo į privalomąją pradinę karo tarnybą planą, kurį tvirtina Lietuvos kariuomenės vadas ar jo įgaliotas asmuo. Metiniame šaukimo į privalomąją pra</text:span><text:span text:style-name="T132">dinę karo tarnybą plane nurodoma privalomosios pradinės karo tarnybos atlikimo vieta, privalomosios pradinės karo tarnybos kariniame vienete pradžios data ir privalomąją pradinę karo tarnybą atliksiančių karo prievolininkų skaičiai. Ne vėliau kaip prieš vi</text:span><text:span text:style-name="T133">eną mėnesį iki šaukimo į privalomąją pradinę karo tarnybos pradžios Lietuvos kariuomenės Karo prievolės ir komplektavimo tarnyba (toliau – KPKT) paskelbia apie atitinkamais kalendoriniais metais privalomąją pradinę karo tarnybą atliksiančių karių skaičių,<text:s/></text:span><text:span text:style-name="T134">šaukimo pradžią ir pabaigą bei informaciją apie metinį šaukimo į privalomąją pradinę karo tarnybą planą<text:s/></text:span><text:span text:style-name="T135">Lietuvos Respublikos karo prievolės įstatymo 6 straipsnio 5 dalyje nustatyta tvarka</text:span><text:span text:style-name="T136">.</text:span></text:p>
      <text:p text:style-name="P137"/>
      <text:p text:style-name="P138"><text:span text:style-name="T139">III</text:span><text:span text:style-name="T140"><text:s/>SKYRIUS</text:span></text:p>
      <text:p text:style-name="P141"><text:span text:style-name="T142">Karo prievolininkų atranka<text:s/></text:span></text:p>
      <text:p text:style-name="P143"/>
      <text:p text:style-name="P144"><text:span text:style-name="T145">PIRMASIS</text:span><text:span text:style-name="T146"><text:s/>SKIRSN</text:span><text:span text:style-name="T147">IS</text:span></text:p>
      <text:p text:style-name="P148"><text:span text:style-name="T149">PRIVALOMAI ŠAUKIAMŲ ATLIKTI PRIVALOMĄJĄ PRADINĘ KARO TARNYBĄ KARO PRIEVOLININKŲ ATRANKA</text:span></text:p>
      <text:p text:style-name="P150"/>
      <text:p text:style-name="P151"><text:span text:style-name="T152">6</text:span><text:span text:style-name="T153">.</text:span><text:span text:style-name="T154"><text:tab/>KPKT ne vėliau kaip per vieną kalendorinį mėnesį nuo Lietuvos Respublikos krašto apsaugos ministro įsakyme nustatytos šaukimo į privalomąją pradinę karo<text:s/></text:span><text:span text:style-name="T155">tarnybą dienos PerVIS ir Karo prievolininkų registro duomenų pagrindu sudaro Karo prievolininkų, privalomai šauktinų atlikti privalomąją pradinę karo tarnybą, sąrašą (toliau – A sąrašas) ir Kalendorinių metų karo prievolininkų sąrašus (toliau – B sąrašai)<text:s/></text:span><text:span text:style-name="T156">pagal atitinkamų KPKT<text:s/></text:span><text:soft-page-break/><text:span text:style-name="T157">regioninių karo prievolės ir komplektavimo padalinių (toliau – RKPKP) administruojamas savivaldybes (toliau – Regionas).</text:span></text:p>
      <text:p text:style-name="P158"><text:span text:style-name="T159">7</text:span><text:span text:style-name="T160">. Pirmiausia sudaromas A sąrašas, į kurį įtraukiami karo prievolininkai, neįgiję pagrindinio karinio<text:s/></text:span><text:span text:style-name="T161">parengtumo ar neatlikę alternatyviosios krašto apsaugos tarnybos ir neatlieka tikrosios karo tarnybos ar alternatyviosios krašto apsaugos tarnybos:</text:span></text:p>
      <text:p text:style-name="P162"><text:span text:style-name="T163">7.1</text:span><text:span text:style-name="T164">.</text:span><text:span text:style-name="T165"><text:tab/>yra nuo 18 iki 23 metų amžiaus imtinai (įrašomi karo prievolininkai, kuriems iki einamųjų kalendorini</text:span><text:span text:style-name="T166">ų metų sausio 1 d. yra sukakę nuo 18 iki 22 metų), kurie neturi Karo prievolės įstatymo 3 straipsnyje ir 15 straipsnio 1 dalyje (išskyrus 15 straipsnio 1 dalies 2 punkte) nustatytų privalomosios pradinės karo tarnybos atidėjimo ar atleidimo nuo karo prievo</text:span><text:span text:style-name="T167">lės priežasčių;<text:s/></text:span></text:p>
      <text:p text:style-name="P168"><text:span text:style-name="T169">7.2</text:span><text:span text:style-name="T170">.</text:span><text:span text:style-name="T171"><text:tab/><text:s/>yra nuo 23 iki 26 metų amžiaus imtinai (įrašomi karo prievolininkai, kuriems iki einamųjų kalendorinių metų sausio 1 d. yra sukakę nuo 23 iki 25 metų), kurie praėjusiais kalendoriniais metais baigė ar nutraukė studijas aukštojoje</text:span><text:span text:style-name="T172"><text:s/>mokykloje ir jiems tarnyba buvo atidėta vadovaujantis Karo prievolės įstatymo 15 straipsnio 1 dalies 2 punktu ir kurie neturi Karo prievolės įstatymo 3 straipsnyje ar 15 straipsnio 1 dalyje nustatytų privalomosios pradinės karo tarnybos atidėjimo ar atlei</text:span><text:span text:style-name="T173">dimo nuo karo prievolės priežasčių.</text:span><text:s/></text:p>
      <text:p text:style-name="P174">Punkto pakeitimai:</text:p>
      <text:p text:style-name="P175"><text:span text:style-name="T176">Nr.<text:s/></text:span><text:a xlink:href="https://www.e-tar.lt/portal/legalAct.html?documentId=db809c902ace11eabe008ea93139d588" office:target-frame-name="_top" xlink:show="replace"><text:span text:style-name="T177">V-1094</text:span></text:a><text:span text:style-name="T178">, 2019-12-27, paskelbta TAR 2019-12-30, i. k. 2019-21533</text:span></text:p>
      <text:p text:style-name="Normal"/>
      <text:p text:style-name="P179"><text:span text:style-name="T180">8</text:span><text:span text:style-name="T181">.</text:span><text:span text:style-name="T182"><text:tab/>Į A sąrašą įtrauktiems ka</text:span><text:span text:style-name="T183">ro prievolininkams atsitiktine tvarka priskiriamas eilės numeris.</text:span></text:p>
      <text:p text:style-name="P184"><text:span text:style-name="T185">9</text:span><text:span text:style-name="T186">.</text:span><text:span text:style-name="T187"><text:tab/>Sudarius A sąrašą, apskaičiuojamas bendras privalomai šaukiamų atlikti privalomąją pradinę karo tarnybą karo prievolininkų skaičius pagal formules:<text:s/></text:span></text:p>
      <text:p text:style-name="P188"/>
      <text:p text:style-name="P189">B = R x O x N x Z x P;</text:p>
      <text:p text:style-name="P190">R = E – (C<text:s/>x T), kur:</text:p>
      <text:p text:style-name="P191">B – bendras privalomai šaukiamų atlikti nuolatinę privalomąją karo tarnybą karo prievolininkų skaičius;</text:p>
      <text:p text:style-name="P192">R – prognozuojamas privalomai nuolatinę privalomąją karo tarnybą atliksiančių karo prievolininkų skaičius;</text:p>
      <text:p text:style-name="P193">O – koeficientas, atitinkantis karo prievolininkų, kuriems buvo skirtas Nurodymas atvykti pasitikrinti sveikatos arba pateikti reikalingus dokumentus (1 priedas, toliau – Nurodymas), paskelbtas B sąrašuose, ir kurie atvyko ar pateikė dokumentus, santykį;</text:p>
      <text:p text:style-name="P194">N – koeficientas, atitinkantis karo prievolininkų, kurie atvyko į RKPKP ir buvo nusiųsti tikrintis sveikatos, santykį;<text:s/></text:p>
      <text:p text:style-name="P195">Z – koeficientas, atitinkantis karo prievolininkų, nusiųstų tikrintis sveikatos ir<text:s/><text:soft-page-break/>pripažintų tinkamais atlikti privalomąją pradinę karo tarnybą, santykį;</text:p>
      <text:p text:style-name="P196">P –<text:s/>koeficientas, atitinkantis karo prievolininkų, paskirtų atlikti privalomąją pradinę karo tarnybą ir pristatytų atlikti nuolatinę privalomąją karo tarnybą, santykį;</text:p>
      <text:p text:style-name="P197">E – krašto apsaugos ministro nustatytas pašauktų atlikti nuolatinę privalomąją karo tarnybą<text:s/>karo prievolininkų skaičius;</text:p>
      <text:p text:style-name="P198">C – karo prievolininkų, raštu pareiškusių norą atlikti nuolatinę privalomąją karo tarnybą, skaičius;</text:p>
      <text:p text:style-name="P199">T – koeficientas, atitinkantis raštu pareiškusių norą atlikti nuolatinę privalomąją karo tarnybą karo prievolininkų,<text:s/>pristatytų į tarnybą ir pateikusių prašymus, santykį.</text:p>
      <text:p text:style-name="P200"><text:span text:style-name="T201">Koeficientai nustatomi atsižvelgiant į paskutiniojo šaukimo į privalomąją pradinę karo tarnybą rodiklius.</text:span></text:p>
      <text:p text:style-name="P202"><text:span text:style-name="T203">10</text:span><text:span text:style-name="T204">.</text:span><text:span text:style-name="T205"><text:tab/>KPKT apskaičiuoja bendrą privalomai šaukiamų atlikti nuolatinę privalomąją karo tarnybą<text:s/></text:span><text:span text:style-name="T206">karo prievolininkų skaičių ir proporcingai pagal Regionus nustato privalomai šaukiamų atlikti nuolatinę privalomąją karo tarnybą karo prievolininkų skaičių kiekvienam Regionui pagal formulę:</text:span></text:p>
      <text:p text:style-name="P207">Br = (Ar x (B/V)), kur:</text:p>
      <text:p text:style-name="P208">Br – Regionui nustatytas privalomai šaukiamų atlikti nuolatinę privalomąją karo tarnybą karo prievolininkų skaičius;<text:s/></text:p>
      <text:p text:style-name="P209">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210">B – bendras privalomai šaukiamų atlikti nuolatinę privalomąją karo tarnybą karo prievolininkų skaičius;</text:p>
      <text:p text:style-name="P211"><text:span text:style-name="T212">V – į A sąrašą įrašytų karo prievolininkų skaičius.</text:span></text:p>
      <text:p text:style-name="P213"><text:span text:style-name="T214">11</text:span><text:span text:style-name="T215">.</text:span><text:span text:style-name="T216"><text:tab/>KPKT, atlikusi Aprašo 10 pu</text:span><text:span text:style-name="T217">nkte nurodytus skaičiavimus, pagal kiekvienam Regionui nustatytą privalomai šaukiamų atlikti nuolatinę privalomąją karo tarnybą karo prievolininkų skaičių sudaro kiekvieno Regiono B sąrašą, perkeldama iš A sąrašo į B sąrašą atitinkamą karo prievolininkų sk</text:span><text:span text:style-name="T218">aičių pagal karo prievolininko eilės A sąraše numerį didėjančia tvarka.</text:span></text:p>
      <text:p text:style-name="P219"><text:span text:style-name="T220">12</text:span><text:span text:style-name="T221">.</text:span><text:span text:style-name="T222"><text:tab/>A ir B sąrašų duomenys išsaugomi PerVIS, taip pat B sąrašus (MS Excel formato byloje) krašto apsaugos ministras patvirtina elektroniniu parašu dokumentų administravimo sistemoj</text:span><text:span text:style-name="T223">e.</text:span></text:p>
      <text:p text:style-name="P224"><text:span text:style-name="T225">13</text:span><text:span text:style-name="T226">.</text:span><text:span text:style-name="T227"><text:tab/>B sąrašus KPKT paskelbia ir vėliau nuolat atnaujina</text:span><text:span text:style-name="T228"><text:s text:c="2"/></text:span><text:span text:style-name="T229">Karo prievolės įstatymo 6 straipsnio 5, 5</text:span><text:span text:style-name="T230">1</text:span><text:span text:style-name="T231"><text:s/>ir 5</text:span><text:span text:style-name="T232">2</text:span><text:span text:style-name="T233"><text:s/>dalių nustatyta tvarka pagal PerVIS tvarkomus duomenis.</text:span></text:p>
      <text:p text:style-name="P234"><text:span text:style-name="T235">14</text:span><text:span text:style-name="T236">.</text:span><text:span text:style-name="T237"><text:tab/>KPKT per 2 darbo dienas nuo B sąrašų sudarymo dienos sudaro šaukiamų į<text:s/></text:span><text:soft-page-break/><text:span text:style-name="T238">privalom</text:span><text:span text:style-name="T239">ąją pradinę karo tarnybą karo prievolininkų planą pagal Regionus (toliau – Regioninis planas), kuriame nurodomas kiekvieno Regiono karo prievolininkų, kurie turi būti paskirti atlikti privalomąją pradinę karo tarnybą, skaičius, tarnybos vieta, tarnybos pra</text:span><text:span text:style-name="T240">džios data. Skiriamų atlikti nuolatinę privalomąją pradinę karo tarnybą karo prievolininkų skaičius kiekvienam Regionui nustatomas pagal formulę:</text:span></text:p>
      <text:p text:style-name="P241"/>
      <text:p text:style-name="P242">Er = Br x (E/B), kur:</text:p>
      <text:p text:style-name="P243">Er – Regionui nustatytas pašauktų atlikti nuolatinę privalomąją karo tarnybą karo prievolininkų skaičius;<text:s/></text:p>
      <text:p text:style-name="P244">Br – Regionui nustatytas privalomai šaukiamų atlikti nuolatinę privalomąją karo tarnybą karo prievolininkų skaičius;</text:p>
      <text:p text:style-name="P245">E – krašto apsaugos ministro nustatytas pašauktų atlikti nuolatinę privalomąją karo tarnybą karo prievolininkų skaičius;</text:p>
      <text:p text:style-name="P246"><text:span text:style-name="T247">B – bendras privalomai šaukiamų atlikti nuolatinę privalomąją karo tarnybą karo prievolininkų skaičius.</text:span></text:p>
      <text:p text:style-name="P248"><text:span text:style-name="T249">15</text:span><text:span text:style-name="T250">.</text:span><text:span text:style-name="T251"><text:tab/>RKPKP pagal karo prievolininkų B sąrašuose eilę ir atsižvelgdami į turimus karo prievolininko duomenis apie karo prievolininko šaukimo eigą<text:s/></text:span><text:span text:style-name="T252">nustato į B sąrašus įrašytų karo prievolininkų dokumentų ir duomenų pateikimo terminą arba sveikatos patikrinimo datą.</text:span></text:p>
      <text:p text:style-name="P253"><text:span text:style-name="T254">16</text:span><text:span text:style-name="T255">.</text:span><text:span text:style-name="T256"><text:tab/>Karo prievolininkas privalo iki Karo prievolės įstatymo 6 straipsnio 5</text:span><text:span text:style-name="T257">1</text:span><text:span text:style-name="T258"><text:s/>ir 5</text:span><text:span text:style-name="T259">2</text:span><text:span text:style-name="T260"><text:s/>dalyse nurodyto termino pateikti reikalingus dokume</text:span><text:span text:style-name="T261">ntus ir duomenis arba nurodytu laiku atvykti pasitikrinti sveikatos. Šie dokumentai ir duomenys gali būti pateikiami asmeniškai arba perduoti per įgaliotą asmenį šiais būdais:</text:span></text:p>
      <text:p text:style-name="P262"><text:span text:style-name="T263">16.1</text:span><text:span text:style-name="T264">.</text:span><text:span text:style-name="T265"><text:tab/><text:s/>atvykus į RKPKP ir pateikus asmens tapatybę patvirtinantį dokumentą;</text:span></text:p>
      <text:p text:style-name="P266"><text:span text:style-name="T267">16.2</text:span><text:span text:style-name="T268">.</text:span><text:span text:style-name="T269"><text:tab/><text:s/>atsiųsti registruota pašto siunta, kartu atsiunčiant galiojančio asmens tapatybę patvirtinančio dokumento kopiją;</text:span></text:p>
      <text:p text:style-name="P270"><text:span text:style-name="T271">16.3</text:span><text:span text:style-name="T272">.</text:span><text:span text:style-name="T273"><text:tab/><text:s/>pateikti elektroninių ryšių priemonėmis ir pasirašyti kvalifikuotu elektroniniu parašu;</text:span></text:p>
      <text:p text:style-name="P274"><text:span text:style-name="T275">16.4</text:span><text:span text:style-name="T276">.</text:span><text:span text:style-name="T277"><text:tab/>pateikti per<text:s/></text:span><text:span text:style-name="T278">elektroninių pranešimų ir dokumentų pristatymo informacinę sistemą (E. pristatymas);</text:span><text:s/></text:p>
      <text:p text:style-name="P279"><text:span text:style-name="T280">16</text:span><text:span text:style-name="T281">1</text:span><text:span text:style-name="T282">. Dokumentai užsienio kalba pateikiami Asmenų prašymų nagrinėjimo ir jų aptarnavimo viešojo administravimo institucijose, įstaigose ir kituose viešojo administravi</text:span><text:span text:style-name="T283">mo subjektuose taisyklių, <text:s/>patvirtintų Lietuvos Respublikos Vyriausybės 2007 m. rugpjūčio 22 d. nutarimu Nr. 875 „Dėl Asmenų prašymų nagrinėjimo ir jų aptarnavimo viešojo administravimo institucijose, įstaigose ir kituose viešojo administravimo subjektuose</text:span><text:span text:style-name="T284"><text:s/>taisyklių patvirtinimo“, 15 punkte nustatyta tvarka.</text:span><text:s/></text:p>
      <text:soft-page-break/>
      <text:p text:style-name="P285">Papildyta punktu:</text:p>
      <text:p text:style-name="P286"><text:span text:style-name="T287">Nr.<text:s/></text:span><text:a xlink:href="https://www.e-tar.lt/portal/legalAct.html?documentId=7b9aec60a6a711e8acb39f2e6db7935b" office:target-frame-name="_top" xlink:show="replace"><text:span text:style-name="T288">V-752</text:span></text:a><text:span text:style-name="T289">, 2018-08-22, paskelbta TAR 2018-08-23, i. k. 2018-13310</text:span></text:p>
      <text:p text:style-name="Normal"/>
      <text:p text:style-name="P290">Punkto pakeitimai:</text:p>
      <text:p text:style-name="P291"><text:span text:style-name="T292">Nr.<text:s/></text:span><text:a xlink:href="https://www.e-tar.lt/portal/legalAct.html?documentId=7b9aec60a6a711e8acb39f2e6db7935b" office:target-frame-name="_top" xlink:show="replace"><text:span text:style-name="T293">V-752</text:span></text:a><text:span text:style-name="T294">, 2018-08-22, paskelbta TAR 2018-08-23, i. k. 2018-13310</text:span></text:p>
      <text:p text:style-name="Normal"/>
      <text:p text:style-name="P295"><text:span text:style-name="T296">17</text:span><text:span text:style-name="T297">. RKPKP, naudodamasis Karo prievolininkų registru ir kitais informacijos šaltiniai</text:span><text:span text:style-name="T298">s bei remdamasis pateiktais dokumentais, ne vėliau kaip per 5 darbo dienas įvertina, ar nėra aplinkybių, dėl kurių karo prievolininkui privalomoji pradinė karo tarnyba turėtų būti atidėta arba jis turėtų būti atleistas nuo karo prievolės, ir pateikia KPKT<text:s/></text:span><text:span text:style-name="T299">direktoriui arba jo įgaliotam asmeniui siūlymą dėl privalomosios pradinės karo tarnybos karo prievolininkui atidėjimo ar atleidimo nuo karo prievolės.</text:span><text:s/></text:p>
      <text:p text:style-name="P300">Punkto pakeitimai:</text:p>
      <text:p text:style-name="P301"><text:span text:style-name="T302">Nr.<text:s/></text:span><text:a xlink:href="https://www.e-tar.lt/portal/legalAct.html?documentId=7b9aec60a6a711e8acb39f2e6db7935b" office:target-frame-name="_top" xlink:show="replace"><text:span text:style-name="T303">V-752</text:span></text:a><text:span text:style-name="T304">, 2018-08-22, paskelbta TAR 2018-08-23, i. k. 2018-13310</text:span></text:p>
      <text:p text:style-name="P305"><text:span text:style-name="T306">Nr.<text:s/></text:span><text:a xlink:href="https://www.e-tar.lt/portal/legalAct.html?documentId=db809c902ace11eabe008ea93139d588" office:target-frame-name="_top" xlink:show="replace"><text:span text:style-name="T307">V-1094</text:span></text:a><text:span text:style-name="T308">, 2019-12-27, paskelbta TAR 2019-12-30, i. k. 2019-21533</text:span></text:p>
      <text:p text:style-name="Normal"/>
      <text:p text:style-name="P309"><text:span text:style-name="T310">17</text:span><text:span text:style-name="T311">1</text:span><text:span text:style-name="T312">.</text:span><text:span text:style-name="T313"><text:s/></text:span><text:span text:style-name="T314">KPKT direktorius arba jo įgaliotas asmuo priima ir įformina įsakymu vieną iš sprendimų:</text:span></text:p>
      <text:p text:style-name="P315"><text:span text:style-name="T316">17</text:span><text:span text:style-name="T317">1.</text:span><text:span text:style-name="T318">1</text:span><text:span text:style-name="T319">. karo prievolininkui privalomąją pradinę karo tarnybą atidėti;</text:span></text:p>
      <text:p text:style-name="P320"><text:span text:style-name="T321">17</text:span><text:span text:style-name="T322">1</text:span><text:span text:style-name="T323">.2</text:span><text:span text:style-name="T324">. karo prievolininkui privalomosios pradinės karo tarnybos neatidėti;<text:s/></text:span></text:p>
      <text:p text:style-name="P325"><text:span text:style-name="T326">17</text:span><text:span text:style-name="T327">1</text:span><text:span text:style-name="T328">.3</text:span><text:span text:style-name="T329">. karo p</text:span><text:span text:style-name="T330">rievolininko neatleisti nuo karo prievolės;</text:span></text:p>
      <text:p text:style-name="P331"><text:span text:style-name="T332">17</text:span><text:span text:style-name="T333">1</text:span><text:span text:style-name="T334">.4</text:span><text:span text:style-name="T335">. karo prievolininką atleisti nuo karo prievolės.</text:span><text:s/></text:p>
      <text:p text:style-name="P336">Punkto pakeitimai:</text:p>
      <text:p text:style-name="P337"><text:span text:style-name="T338">Nr.<text:s/></text:span><text:a xlink:href="https://www.e-tar.lt/portal/legalAct.html?documentId=db809c902ace11eabe008ea93139d588" office:target-frame-name="_top" xlink:show="replace"><text:span text:style-name="T339">V-1094</text:span></text:a><text:span text:style-name="T340">, 2019-12-27, paskelbta</text:span><text:span text:style-name="T341"><text:s/>TAR 2019-12-30, i. k. 2019-21533</text:span></text:p>
      <text:p text:style-name="Normal"/>
      <text:p text:style-name="P342"><text:span text:style-name="T343">18</text:span><text:span text:style-name="T344">.</text:span><text:span text:style-name="T345"><text:tab/>Per 5 darbo dienas nuo Aprašo 17</text:span><text:span text:style-name="T346">1</text:span><text:span text:style-name="T347"><text:s/>punkte numatyto sprendimo priėmimo dienos RKPKP apie priimtą sprendimą informuoja karo prievolininką.</text:span><text:s/></text:p>
      <text:p text:style-name="P348">Punkto pakeitimai:</text:p>
      <text:p text:style-name="P349"><text:span text:style-name="T350">Nr.<text:s/></text:span><text:a xlink:href="https://www.e-tar.lt/portal/legalAct.html?documentId=7b9aec60a6a711e8acb39f2e6db7935b" office:target-frame-name="_top" xlink:show="replace"><text:span text:style-name="T351">V-752</text:span></text:a><text:span text:style-name="T352">, 2018-08-22, paskelbta TAR 2018-08-23, i. k. 2018-13310</text:span></text:p>
      <text:p text:style-name="Normal"/>
      <text:p text:style-name="P353"><text:span text:style-name="T354">18</text:span><text:span text:style-name="T355">1</text:span><text:span text:style-name="T356">. Esant Karo prievolės įstatymo 15 straipsnio 1 dalies 14 punkte nustatytoms aplinkybėms, procedūros vykdomos Lietuvos Respublikos krašto<text:s/></text:span><text:span text:style-name="T357">apsaugos ministro 2013 m. lapkričio 22 d. įsakyme Nr. V-1057 „Dėl Privalomosios pradinės karo tarnybos ir tarnybos rezerve atidėjimo karo prievolininkui tvarkos aprašo patvirtinimo“ nustatyta tvarka.</text:span><text:s/></text:p>
      <text:p text:style-name="P358">Papildyta punktu:</text:p>
      <text:p text:style-name="P359"><text:span text:style-name="T360">Nr.<text:s/></text:span><text:a xlink:href="https://www.e-tar.lt/portal/legalAct.html?documentId=7b9aec60a6a711e8acb39f2e6db7935b" office:target-frame-name="_top" xlink:show="replace"><text:span text:style-name="T361">V-752</text:span></text:a><text:span text:style-name="T362">, 2018-08-22, paskelbta TAR 2018-08-23, i. k. 2018-13310</text:span></text:p>
      <text:p text:style-name="Normal"/>
      <text:p text:style-name="P363"><text:span text:style-name="T364">19</text:span><text:span text:style-name="T365">.</text:span><text:span text:style-name="T366"><text:tab/>RKPKP pagal karo prievolininkų B sąrašuose eilę, vadovaudamiesi Karinės medicinos ekspertizės nuostatais, patvirtintais<text:s/></text:span><text:span text:style-name="T367">Lietuvos Respublikos Vyriausybės 2002 m. liepos 12 d. nutarimu Nr. 1125 „Dėl Karinės medicinos ekspertizės nuostatų patvirtinimo“, organizuoja karo prievolininkų, kurių šaukimo į privalomąją pradinę karo tarnybą procedūros tęsiamos ir kurie nebuvo pripažin</text:span><text:span text:style-name="T368">ti pagal sveikatos būklę tinkamais ar netinkamais atlikti privalomąją pradinę karo tarnybą, sveikatos patikrinimą.</text:span></text:p>
      <text:p text:style-name="P369"><text:span text:style-name="T370">20</text:span><text:span text:style-name="T371">.</text:span><text:span text:style-name="T372"><text:tab/>Į B sąrašus įrašytus karo prievolininkus ir pripažintus pagal sveikatos būklę tinkamais atlikti privalomąją pradinę karo tarnybą RKPK</text:span><text:span text:style-name="T373">P įrašo į Tinkamų atlikti privalomąją pradinę karo tarnybą karo prievolininkų sąrašus pagal atitinkamą Regioną (toliau – D sąrašas), kuriuose karo prievolininkų eiliškumas nustatomas pagal karo prievolininkų eilę B sąraše.<text:s/></text:span></text:p>
      <text:p text:style-name="P374"/>
      <text:p text:style-name="P375"><text:span text:style-name="T376">ANTRASIS</text:span><text:span text:style-name="T377"><text:s/>SKIRSNIS</text:span></text:p>
      <text:p text:style-name="P378"><text:span text:style-name="T379">ASMENŲ,</text:span><text:span text:style-name="T380"><text:s/>SKIRIAMŲ STEBĖTI KARO PRIEVOLININKŲ SĄRAŠO SUDARYMĄ, DALYVAVIMAS KARO PRIEVOLININKŲ SĄRAŠO SUDARYMO PROCEDŪROSE</text:span></text:p>
      <text:p text:style-name="P381"/>
      <text:p text:style-name="P382"><text:span text:style-name="T383">21</text:span><text:span text:style-name="T384">.</text:span><text:span text:style-name="T385"><text:tab/></text:span><text:span text:style-name="T386">Asmenys skiriami stebėti kalendorinių metų karo prievolininkų sąrašo sudarymo procedūras<text:s/></text:span><text:span text:style-name="T387">Lietuvos Respublikos Vyriausybės 2011 m. rugsėjo 28 d. nutarimo Nr. 1130 „Dėl Asmenų skyrimo stebėti kalendorinių metų karo prievolininkų sąrašo sudarymo procedūras tvarkos aprašo patvirtinimo“<text:s/></text:span><text:span text:style-name="T388">nustatyta tvarka</text:span><text:span text:style-name="T389">.</text:span><text:span text:style-name="T390"><text:s/></text:span><text:span text:style-name="T391">KPKT ne vėliau kaip prieš 10 darbo dienų iki</text:span><text:span text:style-name="T392"><text:s/>karo prievolininkų sąrašo sudarymo raštu praneša pirmiems 10 asmenų, skiriamų stebėti karo prievolininkų sąrašo sudarymo procedūras, apie karo prievolininkų sąrašo sudarymo procedūrų stebėjimo vietą, datą ir laiką.</text:span></text:p>
      <text:p text:style-name="P393"><text:span text:style-name="T394">22</text:span><text:span text:style-name="T395">.</text:span><text:span text:style-name="T396"><text:tab/>Asmenys, kuriems Aprašo 21 punkt</text:span><text:span text:style-name="T397">e nustatyta tvarka pranešama apie karo prievolininkų sąrašo sudarymo procedūras, ne vėliau kaip prieš 5 darbo dienas iki karo prievolininkų sąrašo sudarymo privalo elektroniniu paštu arba telefonu informuoti KPKT apie tai, kad dalyvaus ar negalės dalyvauti</text:span><text:span text:style-name="T398"><text:s/>karo prievolininkų sąrašo sudarymo procedūrose.</text:span></text:p>
      <text:p text:style-name="P399"><text:span text:style-name="T400">23</text:span><text:span text:style-name="T401">.</text:span><text:span text:style-name="T402"><text:tab/>KPKT nedelsdama, bet ne vėliau kaip kitą darbo dieną nuo asmens, skiriamo stebėti karo prievolininkų sąrašo sudarymo procedūras, pranešimo apie tai, kad negalės dalyvauti karo prievolininkų sąrašo su</text:span><text:span text:style-name="T403">darymo procedūrose, gavimo, iš eilės kviečia dalyvauti kitą į asmenų, skiriamų stebėti karo prievolininkų sąrašo sudarymo procedūras, sąrašą įtrauktą asmenį, kuris ne vėliau kaip kitą darbo dieną nuo kvietimo gavimo elektroniniu paštu arba telefonu privalo</text:span><text:span text:style-name="T404"><text:s/>informuoti KPKT apie tai, kad dalyvaus ar negalės dalyvauti karo prievolininkų sąrašo sudarymo procedūrose.</text:span></text:p>
      <text:p text:style-name="P405"><text:span text:style-name="T406">24</text:span><text:span text:style-name="T407">.</text:span><text:span text:style-name="T408"><text:tab/>Asmuo, atvykęs stebėti karo prievolininkų sąrašo sudarymo procedūrų, KPKT įgaliotam asmeniui privalo pateikti:</text:span></text:p>
      <text:p text:style-name="P409"><text:span text:style-name="T410">24.1</text:span><text:span text:style-name="T411">.</text:span><text:span text:style-name="T412"><text:tab/>asmens tapatybę patv</text:span><text:span text:style-name="T413">irtinantį dokumentą;</text:span></text:p>
      <text:p text:style-name="P414"><text:span text:style-name="T415">24.2</text:span><text:span text:style-name="T416">.</text:span><text:span text:style-name="T417"><text:tab/>užpildytą pasižadėjimą (2 priedas).</text:span></text:p>
      <text:p text:style-name="P418"><text:span text:style-name="T419">25</text:span><text:span text:style-name="T420">.<text:s/></text:span><text:span text:style-name="T421">Asmenys, stebintys karo prievolininkų sąrašo sudarymą, apie pastebėtus karo prievolininkų sąrašo sudarymo procedūrų pažeidimus informuoja KPKT direktorių.</text:span><text:s/></text:p>
      <text:p text:style-name="P422">Punkto pakeitimai:</text:p>
      <text:p text:style-name="P423"><text:span text:style-name="T424">Nr.<text:s/></text:span><text:a xlink:href="https://www.e-tar.lt/portal/legalAct.html?documentId=db809c902ace11eabe008ea93139d588" office:target-frame-name="_top" xlink:show="replace"><text:span text:style-name="T425">V-1094</text:span></text:a><text:span text:style-name="T426">, 2019-12-27, paskelbta TAR 2019-12-30, i. k. 2019-21533</text:span></text:p>
      <text:p text:style-name="Normal"/>
      <text:p text:style-name="P427"><text:span text:style-name="T428">26</text:span><text:span text:style-name="T429">.</text:span><text:span text:style-name="T430"><text:tab/>Pasibaigus karo prievolininkų sąrašo sudarymo procedūroms, asmenys, stebėję karo priev</text:span><text:span text:style-name="T431">olininkų sąrašo sudarymo procedūras, užpildo deklaracijas (3 priedas). Informaciją apie karo prievolininkų sąrašo sudarymo procedūrų stebėjimo rezultatus KPKT ne vėliau kaip per 2 darbo dienas nuo karo prievolininkų sąrašo sudarymo paskelbia Lietuvos Respu</text:span><text:span text:style-name="T432">blikos karo prievolės įstatymo 6 straipsnio 5 dalyje nustatyta tvarka.</text:span></text:p>
      <text:p text:style-name="P433"/>
      <text:p text:style-name="P434"><text:span text:style-name="T435">TREČIASIS</text:span><text:span text:style-name="T436"><text:s/>SKIRSNIS<text:s/></text:span></text:p>
      <text:p text:style-name="P437"><text:span text:style-name="T438">Pareiškusių norą atlikti PRIVALOMĄJĄ PRADINĘ KARO TARNYBĄ karo prievolininkų atranka</text:span></text:p>
      <text:p text:style-name="P439"/>
      <text:p text:style-name="P440"><text:span text:style-name="T441">27</text:span><text:span text:style-name="T442">.<text:s/></text:span><text:span text:style-name="T443">Karo prievolininkai, atitinkantys Karo prievolės įstatymo 5<text:s/></text:span><text:span text:style-name="T444">straipsnio 2 dalyje ir 11 straipsnio 2 dalyje nustatytus reikalavimus, KPKT direktoriui arba jo įgaliotam asmeniui gali pateikti nustatytos formos prašymą (4 priedas) atlikti privalomąją pradinę karo tarnybą savo noru iki B sąrašų sudarymo dienos, o karo p</text:span><text:span text:style-name="T445">rievolininkai, kurie nebuvo įtraukti į B sąrašus, – ir po šių sąrašų paskelbimo dienos. Karo prievolininkai, kurie buvo įtraukti į B sąrašus, prašymą atlikti privalomąją pradinę karo tarnybą savo noru gali pateikti iki įsakymo dėl skyrimo į karinį vienetą<text:s/></text:span><text:span text:style-name="T446">pasirašymo dienos. Karo prievolininkai, kandidatuojantys į jaunesniųjų karininkų vadų mokymus, kartu su prašymu papildomai pateikia dokumentus, įrodančius studijavimą aukštojoje mokykloje arba jos baigimą.</text:span><text:s/></text:p>
      <text:p text:style-name="P447">Punkto pakeitimai:</text:p>
      <text:p text:style-name="P448"><text:span text:style-name="T449">Nr.<text:s/></text:span><text:a xlink:href="https://www.e-tar.lt/portal/legalAct.html?documentId=db809c902ace11eabe008ea93139d588" office:target-frame-name="_top" xlink:show="replace"><text:span text:style-name="T450">V-1094</text:span></text:a><text:span text:style-name="T451">, 2019-12-27, paskelbta TAR 2019-12-30, i. k. 2019-21533</text:span></text:p>
      <text:p text:style-name="Normal"/>
      <text:p text:style-name="P452"><text:span text:style-name="T453">28</text:span><text:span text:style-name="T454">.<text:s/></text:span><text:span text:style-name="T455">Karo prievolininkas, pareiškęs norą atlikti privalomąją pradinę karo tarnybą, prašyme gali nurodyti iki trijų pa</text:span><text:span text:style-name="T456">gal prioritetą Metiniame šaukimo į privalomąją pradinę karo tarnybą plane nurodytų privalomosios pradinės karo tarnybos vietų. Tada karo prievolininkas, kuris nebuvo įtrauktas į B sąrašus, skiriamas atlikti privalomąją pradinę karo tarnybą į pasirinktą tar</text:span><text:span text:style-name="T457">nybos vietą, atsižvelgiant į prašyme nurodytus prioritetus, o jei nėra galimybių paskirti į pasirinktą tarnybos vietą, RKPKP karo prievolininkui siūlo kitas tarnybos vietas. Karo prievolininkas, kuris buvo įtrauktas į B sąrašus, paprastai skiriamas atlikti</text:span><text:span text:style-name="T458"><text:s/>privalomąją pradinę karo tarnybą į pasirinktą tarnybos vietą, atsižvelgiant į prašyme nurodytus prioritetus, tačiau prireikus KPKT direktoriaus ar jo įgalioto asmens sprendimu skiriamas į kitą Metiniame šaukimo į privalomąją pradinę karo tarnybą plane num</text:span><text:span text:style-name="T459">atytą tarnybos vietą.</text:span><text:s/></text:p>
      <text:p text:style-name="P460">Punkto pakeitimai:</text:p>
      <text:p text:style-name="P461"><text:span text:style-name="T462">Nr.<text:s/></text:span><text:a xlink:href="https://www.e-tar.lt/portal/legalAct.html?documentId=db809c902ace11eabe008ea93139d588" office:target-frame-name="_top" xlink:show="replace"><text:span text:style-name="T463">V-1094</text:span></text:a><text:span text:style-name="T464">, 2019-12-27, paskelbta TAR 2019-12-30, i. k. 2019-21533</text:span></text:p>
      <text:p text:style-name="Normal"/>
      <text:p text:style-name="P465"><text:span text:style-name="T466">29</text:span><text:span text:style-name="T467">.</text:span><text:span text:style-name="T468"><text:tab/>RKPKP karo prievolininkui nurodo jo pare</text:span><text:span text:style-name="T469">igas, teises, paaiškina privalomosios pradinės karo tarnybos atlikimo sąlygas ir, naudodamasis Karo prievolininkų registru ir kitais<text:s/></text:span><text:soft-page-break/><text:span text:style-name="T470">informacijos šaltiniais, įvertina, ar karo prievolininkas atitinka Karo prievolės įstatymo nustatytus reikalavimus. Atitink</text:span><text:span text:style-name="T471">antiems Karo prievolės įstatymo reikalavimus RKPKP organizuoja sveikatos patikrinimą.</text:span></text:p>
      <text:p text:style-name="P472"><text:span text:style-name="T473">30</text:span><text:span text:style-name="T474">.</text:span><text:span text:style-name="T475"><text:tab/>RKPKP iš pareiškusių norą atlikti privalomąją pradinę karo tarnybą karo prievolininkų, pripažintų pagal sveikatos būklę tinkamais atlikti privalomąją pradinę karo</text:span><text:span text:style-name="T476"><text:s/>tarnybą, sudaro atitinkamo Regiono Norą atlikti privalomąją pradinę karo tarnybą pareiškusių karo prievolininkų sąrašą (toliau – C sąrašas). C sąrašuose karo prievolininkų eiliškumas nustatomas pagal karo prievolininkų prašymų pateikimo datą. Jeigu karo p</text:span><text:span text:style-name="T477">rievolininkų, pareiškusių norą dalyvauti jaunesniųjų karininkų vadų mokymuose arba atlikti nuolatinę privalomąją pradinę karo tarnybą, yra daugiau negu atitinkamais kalendoriniais metais numatyta pašaukti į privalomąją pradinę karo tarnybą, karo prievolini</text:span><text:span text:style-name="T478">nkų eilės tvarka C sąrašuose nustatoma atsižvelgiant į konkursinį balą (5 priedas).</text:span></text:p>
      <text:p text:style-name="P479"><text:span text:style-name="T480">31</text:span><text:span text:style-name="T481">.</text:span><text:span text:style-name="T482"><text:tab/>RKPKP, gavęs Lietuvos šaulių sąjungos vado teikimą dėl karo prievolininko, paskirto į Lietuvos šaulių sąjungos kovinius būrius, privalomosios pradinės karo tarnybos</text:span><text:span text:style-name="T483"><text:s/>atlikimo, karo prievolininką įrašo į atitinkamo C sąrašo pradžią.</text:span></text:p>
      <text:p text:style-name="P484"><text:span text:style-name="T485">32</text:span><text:span text:style-name="T486">.</text:span><text:span text:style-name="T487"><text:tab/>Karo prievolininkas, pareiškęs norą atlikti privalomąją pradinę karo tarnybą, savo prašymą gali atšaukti iki įsakymo dėl paskyrimo į karinį vienetą pasirašymo dienos. Tada karo prie</text:span><text:span text:style-name="T488">volininkai, kurie buvo įtraukti į B sąrašus, iš C sąrašo perkeliami į D sąrašą.</text:span></text:p>
      <text:p text:style-name="P489"><text:span text:style-name="T490">33</text:span><text:span text:style-name="T491">.</text:span><text:span text:style-name="T492"><text:tab/>Raštu pareiškusių norą atlikti privalomąją pradinę karo tarnybą karo prievolininkų skaičius ir B sąrašai paskelbiami ir atnaujinami<text:s/></text:span><text:span text:style-name="T493">Lietuvos Respublikos karo prievolės<text:s/></text:span><text:span text:style-name="T494">įstatymo 6 straipsnio 5 dalyje nustatyta tvarka</text:span><text:span text:style-name="T495">. <text:s/></text:span></text:p>
      <text:p text:style-name="P496"/>
      <text:p text:style-name="P497"><text:span text:style-name="T498">IV</text:span><text:span text:style-name="T499"><text:s/>SKYRIUS</text:span></text:p>
      <text:p text:style-name="P500"><text:span text:style-name="T501">KARO PRIEVOLININKŲ SKYRIMAS ATLIKTI PRIVALOMĄJĄ PRADINĘ KARO TARNYBĄ</text:span></text:p>
      <text:p text:style-name="P502"/>
      <text:p text:style-name="P503"><text:span text:style-name="T504">34</text:span><text:span text:style-name="T505">. RKPKP, atsižvelgdamas į Metiniame šaukimo į privalomąją pradinę karo tarnybą plane ir Regioniniame plane<text:s/></text:span><text:span text:style-name="T506">nustatytą karo prievolininkų skaičių, sudaro Regiono Skiriamų atlikti privalomąją pradinę karo tarnybą karo prievolininkų sąrašą (toliau – E sąrašas). Karo prievolininkai į E sąrašus įtraukiami eilės tvarka pirmiausia iš Regionui sudaryto C sąrašo, o jų pr</text:span><text:span text:style-name="T507">itrūkus – iš D sąrašo.</text:span><text:s/></text:p>
      <text:p text:style-name="P508">Punkto pakeitimai:</text:p>
      <text:p text:style-name="P509"><text:span text:style-name="T510">Nr.<text:s/></text:span><text:a xlink:href="https://www.e-tar.lt/portal/legalAct.html?documentId=db809c902ace11eabe008ea93139d588" office:target-frame-name="_top" xlink:show="replace"><text:span text:style-name="T511">V-1094</text:span></text:a><text:span text:style-name="T512">, 2019-12-27, paskelbta TAR 2019-12-30, i. k. 2019-21533</text:span></text:p>
      <text:p text:style-name="Normal"/>
      <text:p text:style-name="P513"><text:span text:style-name="T514">35</text:span><text:span text:style-name="T515">. Jei Regione karo prievolininkų, įrašytų</text:span><text:span text:style-name="T516"><text:s/>į C sąrašą, yra daugiau, nei galima juos paskirti pagal Regioniniame plane nustatytas tarnybos vietas, arba karo prievolininkai<text:s/></text:span><text:soft-page-break/><text:span text:style-name="T517">pareiškė norą atlikti privalomąją pradinę karo tarnybą kito Regiono Regioniniame plane nustatytoje tarnybos vietoje, šie karo p</text:span><text:span text:style-name="T518">rievolininkai KPKT direktoriaus ar jo įgalioto asmens sprendimu skiriami į kito Regiono Regioniniame plane nustatytas tarnybos vietas. Jei Regione karo prievolininkų, įrašytų į C ir D sąrašus, skaičius yra mažesnis, nei nustatyta Regioniniame plane, trūkst</text:span><text:span text:style-name="T519">amas karo prievolininkų skaičius KPKT direktoriaus ar jo įgalioto asmens sprendimu yra skiriamas iš kitų Regionų D sąrašų.</text:span><text:s/></text:p>
      <text:p text:style-name="P520">Punkto pakeitimai:</text:p>
      <text:p text:style-name="P521"><text:span text:style-name="T522">Nr.<text:s/></text:span><text:a xlink:href="https://www.e-tar.lt/portal/legalAct.html?documentId=db809c902ace11eabe008ea93139d588" office:target-frame-name="_top" xlink:show="replace"><text:span text:style-name="T523">V-1094</text:span></text:a><text:span text:style-name="T524">, 201</text:span><text:span text:style-name="T525">9-12-27, paskelbta TAR 2019-12-30, i. k. 2019-21533</text:span></text:p>
      <text:p text:style-name="Normal"/>
      <text:p text:style-name="P526"><text:span text:style-name="T527">36</text:span><text:span text:style-name="T528">. KPKT direktorius ar jo įgaliotas asmuo E sąrašus patvirtinta ir į juos įrašytus karo prievolininkus įsakymu skiria atlikti privalomąją pradinę karo tarnybą ne vėliau kaip likus 2 savaitėms iki<text:s/></text:span><text:span text:style-name="T529">Metiniame šaukimo į privalomąją pradinę karo tarnybą plane nurodytos karo prievolininkų atliekamos privalomosios pradinės karo tarnybos pradžios.</text:span><text:s/></text:p>
      <text:p text:style-name="P530">Punkto pakeitimai:</text:p>
      <text:p text:style-name="P531"><text:span text:style-name="T532">Nr.<text:s/></text:span><text:a xlink:href="https://www.e-tar.lt/portal/legalAct.html?documentId=db809c902ace11eabe008ea93139d588" office:target-frame-name="_top" xlink:show="replace"><text:span text:style-name="T533">V-1094</text:span></text:a><text:span text:style-name="T534">, 2019-12-27, paskelbta TAR 2019-12-30, i. k. 2019-21533</text:span></text:p>
      <text:p text:style-name="Normal"/>
      <text:p text:style-name="P535"><text:span text:style-name="T536">37</text:span><text:span text:style-name="T537">.</text:span><text:span text:style-name="T538"><text:tab/>RKPKP paskirtiems atlikti privalomąją pradinę karo tarnybą karo prievolininkams per 2 darbo dienas nuo įsakymo dėl paskyrimo atlikti privalomąją pradinę karo tarnybą pasira</text:span><text:span text:style-name="T539">šymo dienos išsiunčia nurodymus atvykti į RKPKP (6 priedas), kuriuose nurodoma atvykimo vieta, data ir laikas, tarnybos atlikimo vieta ir pradžios data.</text:span></text:p>
      <text:p text:style-name="P540"><text:span text:style-name="T541">38</text:span><text:span text:style-name="T542">.</text:span><text:span text:style-name="T543"><text:tab/>RKPKP paskirtus atlikti privalomąją pradinę karo tarnybą karo prievolininkus pristato į tarnybo</text:span><text:span text:style-name="T544">s vietas.</text:span></text:p>
      <text:p text:style-name="P545"><text:span text:style-name="T546">39</text:span><text:span text:style-name="T547">.</text:span><text:span text:style-name="T548"><text:tab/>Jei tam tikras paskirtų atlikti privalomąją pradinę karo tarnybą karo prievolininkų skaičius neatvyksta į tarnybos vietą, papildomai reikalingas Regioniniam planui įvykdyti karo prievolininkų skaičius atrenkamas Aprašo 34–38 punktuose <text:s/>nu</text:span><text:span text:style-name="T549">statyta tvarka.</text:span></text:p>
      <text:p text:style-name="P550"><text:span text:style-name="T551">40</text:span><text:span text:style-name="T552">. Kai į Regionų C ir D sąrašus įrašytų karo prievolininkų bendras skaičius 30 procentų viršija krašto apsaugos ministro nustatytą privalomąją pradinę karo tarnybą atliksiančių karių skaičių, KPKT direktoriaus arba jo įgalioto asmens į</text:span><text:span text:style-name="T553">sakymu šaukimo procedūros į Regionų B sąrašus įrašytų karo prievolininkų, kurių sveikatos tikrinimas nepradėtas, stabdomos ir tai paskelbiama<text:s/></text:span><text:span text:style-name="T554">Lietuvos Respublikos karo prievolės įstatymo 6 straipsnio 5 dalyje nustatyta tvarka</text:span><text:span text:style-name="T555">. Sustabdžius šaukimo procedūra</text:span><text:span text:style-name="T556">s, norą atlikti privalomąją pradinę karo tarnybą pareiškusių karo prievolininkų šaukimo procedūros tęsiamos. Į Regionų B sąrašus įrašytų karo prievolininkų šaukimo procedūros atnaujinamos KPKT direktoriaus arba jo įgalioto asmens įsakymu, jei yra požymių,<text:s/></text:span><text:span text:style-name="T557">kad į C ir D sąrašus įrašytų karo prievolininkų skaičiaus gali nepakakti Metiniam šaukimo į privalomąją pradinę karo tarnybą planui įvykdyti.</text:span><text:s/></text:p>
      <text:p text:style-name="P558">Punkto pakeitimai:</text:p>
      <text:p text:style-name="P559"><text:span text:style-name="T560">Nr.<text:s/></text:span><text:a xlink:href="https://www.e-tar.lt/portal/legalAct.html?documentId=db809c902ace11eabe008ea93139d588" office:target-frame-name="_top" xlink:show="replace"><text:span text:style-name="T561">V-1094</text:span></text:a><text:span text:style-name="T562">, 2019-12-27, paskelbta TAR 2019-12-30, i. k. 2019-21533</text:span></text:p>
      <text:p text:style-name="Normal"/>
      <text:p text:style-name="P563"><text:span text:style-name="T564">V</text:span><text:span text:style-name="T565"><text:s/>SKYRIUS</text:span></text:p>
      <text:p text:style-name="P566"><text:span text:style-name="T567">BAIGIAMOSIOS NUOSTATOS</text:span></text:p>
      <text:p text:style-name="P568"/>
      <text:p text:style-name="P569"><text:span text:style-name="T570">41</text:span><text:span text:style-name="T571">. KPKT direktoriaus arba jo įgaliotų asmenų priimti sprendimai gali būti apskųsti Lietuvos Respublikos karo prievolės įstatymo 38<text:s/></text:span><text:span text:style-name="T572">straipsnio nustatyta tvarka.</text:span><text:s/></text:p>
      <text:p text:style-name="P573">Punkto pakeitimai:</text:p>
      <text:p text:style-name="P574"><text:span text:style-name="T575">Nr.<text:s/></text:span><text:a xlink:href="https://www.e-tar.lt/portal/legalAct.html?documentId=db809c902ace11eabe008ea93139d588" office:target-frame-name="_top" xlink:show="replace"><text:span text:style-name="T576">V-1094</text:span></text:a><text:span text:style-name="T577">, 2019-12-27, paskelbta TAR 2019-12-30, i. k. 2019-21533</text:span></text:p>
      <text:p text:style-name="Normal"/>
      <text:p text:style-name="P578"><text:span text:style-name="T579">___________________________</text:span></text:p>
      <text:p text:style-name="P580">Priedo<text:s/>pakeitimai:</text:p>
      <text:p text:style-name="P581"><text:span text:style-name="T582">Nr.<text:s/></text:span><text:a xlink:href="https://www.e-tar.lt/portal/legalAct.html?documentId=a5d46fd0393d11e69101aaab2992cbcd" office:target-frame-name="_top" xlink:show="replace"><text:span text:style-name="T583">V-600</text:span></text:a><text:span text:style-name="T584">, 2016-06-22, paskelbta TAR 2016-06-27, i. k. 2016-17558</text:span></text:p>
      <text:p text:style-name="P585"><text:span text:style-name="T586">Nr.<text:s/></text:span><text:a xlink:href="https://www.e-tar.lt/portal/legalAct.html?documentId=166ef390b6fd11e6aae49c0b9525cbbb" office:target-frame-name="_top" xlink:show="replace"><text:span text:style-name="T587">V-1096</text:span></text:a><text:span text:style-name="T588">, 2016-11-30, paskelbta TAR 2016-11-30, i. k. 2016-27889</text:span></text:p>
      <text:p text:style-name="P589"><text:span text:style-name="T590">Nr.<text:s/></text:span><text:a xlink:href="https://www.e-tar.lt/portal/legalAct.html?documentId=3aa3e290e57611e7acd7ea182930b17f" office:target-frame-name="_top" xlink:show="replace"><text:span text:style-name="T591">V-1219</text:span></text:a><text:span text:style-name="T592">, 2017-12-19, paskelbta TAR 2017-12-20, i. k. 2017-20535</text:span></text:p>
      <text:p text:style-name="Normal"/>
      <text:p text:style-name="Normal"/>
      <text:p text:style-name="Normal"/>
      <text:p text:style-name="Normal"/>
      <text:p text:style-name="P593">Priedų pakeitimai:</text:p>
      <text:p text:style-name="Normal"/>
      <text:p text:style-name="P594">V-1154 pagal pakeitimą V-1219 1 priedo nauja redakcija.</text:p>
      <text:p text:style-name="P595">Papildyta priedu:</text:p>
      <text:p text:style-name="P596"><text:span text:style-name="T597">Nr.<text:s/></text:span><text:a xlink:href="https://www.e-tar.lt/portal/legalAct.html?documentId=3aa3e290e57611e7acd7ea182930b17f" office:target-frame-name="_top" xlink:show="replace"><text:span text:style-name="T598">V-1219</text:span></text:a><text:span text:style-name="T599">, 2017-12-19, paskelbta TAR 2017-12-20, i. k.<text:s/></text:span><text:span text:style-name="T600">2017-20535</text:span></text:p>
      <text:p text:style-name="Normal"/>
      <text:p text:style-name="P601">V-1154 pagal pakeitimą V-1219 2 ir 3 priedų nauja redakcija.</text:p>
      <text:p text:style-name="P602">Papildyta priedu:</text:p>
      <text:p text:style-name="P603"><text:span text:style-name="T604">Nr.<text:s/></text:span><text:a xlink:href="https://www.e-tar.lt/portal/legalAct.html?documentId=3aa3e290e57611e7acd7ea182930b17f" office:target-frame-name="_top" xlink:show="replace"><text:span text:style-name="T605">V-1219</text:span></text:a><text:span text:style-name="T606">, 2017-12-19, paskelbta TAR 2017-12-20, i. k. 2017-20535</text:span></text:p>
      <text:p text:style-name="Normal"/>
      <text:p text:style-name="P607">V-1154 pagal pakeitimą V-758 4 priedo nauja redakcija.</text:p>
      <text:p text:style-name="P608">Papildyta priedu:</text:p>
      <text:p text:style-name="P609"><text:span text:style-name="T610">Nr.<text:s/></text:span><text:a xlink:href="https://www.e-tar.lt/portal/legalAct.html?documentId=3aa3e290e57611e7acd7ea182930b17f" office:target-frame-name="_top" xlink:show="replace"><text:span text:style-name="T611">V-1219</text:span></text:a><text:span text:style-name="T612">, 2017-12-19, paskelbta TAR 2017-12-20, i. k. 2017-20535</text:span></text:p>
      <text:p text:style-name="P613">Priedo pakeitimai:</text:p>
      <text:p text:style-name="P614"><text:span text:style-name="T615">Nr.<text:s/></text:span><text:a xlink:href="https://www.e-tar.lt/portal/legalAct.html?documentId=7b9aec60a6a711e8acb39f2e6db7935b" office:target-frame-name="_top" xlink:show="replace"><text:span text:style-name="T616">V-752</text:span></text:a><text:span text:style-name="T617">, 2018-08-22, paskelbta TAR 2018-08-23, i. k. 2018-13310</text:span></text:p>
      <text:p text:style-name="Normal"/>
      <text:p text:style-name="P618">V-1154 pagal pakeitimą V-1094 5 priedo nauja redakcija.</text:p>
      <text:p text:style-name="P619">Papildyta priedu:</text:p>
      <text:p text:style-name="P620"><text:span text:style-name="T621">Nr.<text:s/></text:span><text:a xlink:href="https://www.e-tar.lt/portal/legalAct.html?documentId=3aa3e290e57611e7acd7ea182930b17f" office:target-frame-name="_top" xlink:show="replace"><text:span text:style-name="T622">V-1219</text:span></text:a><text:span text:style-name="T623">, 2017-12-19, paskelbta TAR 2017-12-20, i. k. 2017-20535</text:span></text:p>
      <text:p text:style-name="P624">Priedo pakeitimai:</text:p>
      <text:p text:style-name="P625"><text:span text:style-name="T626">Nr.<text:s/></text:span><text:a xlink:href="https://www.e-tar.lt/portal/legalAct.html?documentId=db809c902ace11eabe008ea93139d588" office:target-frame-name="_top" xlink:show="replace"><text:span text:style-name="T627">V-1094</text:span></text:a><text:span text:style-name="T628">, 2019-12-27, paskelbta TAR 2019-12-30, i. k. 2019-21533</text:span></text:p>
      <text:p text:style-name="Normal"/>
      <text:p text:style-name="P629">V-1154 pagal pakeitimą V-1219 6 priedo nauja redakcija.</text:p>
      <text:p text:style-name="P630">Papildyta priedu:</text:p>
      <text:p text:style-name="P631"><text:span text:style-name="T632">Nr.<text:s/></text:span><text:a xlink:href="https://www.e-tar.lt/portal/legalAct.html?documentId=3aa3e290e57611e7acd7ea182930b17f" office:target-frame-name="_top" xlink:show="replace"><text:span text:style-name="T633">V-1219</text:span></text:a><text:span text:style-name="T634">, 2017-12-19, paskelbta TAR 2017-12-20, i. k. 2017-20535</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krašto apsaugos ministerija, Įsakymas</text:span></text:p>
      <text:p text:style-name="P644"><text:span text:style-name="T645">Nr.<text:s/></text:span><text:a xlink:href="https://www.e-tar.lt/portal/legalAct.html?documentId=TAR.6061CA4F51E4" office:target-frame-name="_top" xlink:show="replace"><text:span text:style-name="T646">V-26</text:span></text:a><text:span text:style-name="T647">, 2012-01-09, Žin., 2012,</text:span><text:span text:style-name="T648"><text:s/>Nr. 8-288 (2012-01-14), i. k. 1122060ISAK0000V-26</text:span></text:p>
      <text:p text:style-name="P649"><text:span text:style-name="T650">Dėl krašto apsaugos ministro 2011 m. spalio 13 d. įsakymo Nr. V-1554 "Dėl Šaukimo į privalomąją pradinę karo tarnybą tvarkos aprašo patvirtinimo" pakeitimo</text:span></text:p>
      <text:p text:style-name="P651"/>
      <text:p text:style-name="P652"><text:span text:style-name="T653">2.</text:span></text:p>
      <text:soft-page-break/>
      <text:p text:style-name="P654"><text:span text:style-name="T655">Lietuvos Respublikos krašto apsaugos minister</text:span><text:span text:style-name="T656">ija, Įsakymas</text:span></text:p>
      <text:p text:style-name="P657"><text:span text:style-name="T658">Nr.<text:s/></text:span><text:a xlink:href="https://www.e-tar.lt/portal/legalAct.html?documentId=TAR.769488E65DDB" office:target-frame-name="_top" xlink:show="replace"><text:span text:style-name="T659">V-281</text:span></text:a><text:span text:style-name="T660">, 2012-03-15, Žin., 2012, Nr. 36-1809 (2012-03-27), i. k. 1122060ISAK000V-281</text:span></text:p>
      <text:p text:style-name="P661"><text:span text:style-name="T662">Dėl krašto apsaugos ministro 2011 m. spalio 13 d. įsakymo Nr. V-1154 "Dėl</text:span><text:span text:style-name="T663"><text:s/>šaukimo į privalomąją pradinę karo tarnybą tvarkos aprašo patvirtinimo" pakeitimo</text:span></text:p>
      <text:p text:style-name="P664"/>
      <text:p text:style-name="P665"><text:span text:style-name="T666">3.</text:span></text:p>
      <text:p text:style-name="P667"><text:span text:style-name="T668">Lietuvos Respublikos krašto apsaugos ministerija, Įsakymas</text:span></text:p>
      <text:p text:style-name="P669"><text:span text:style-name="T670">Nr.<text:s/></text:span><text:a xlink:href="https://www.e-tar.lt/portal/legalAct.html?documentId=TAR.54A15C5FA16C" office:target-frame-name="_top" xlink:show="replace"><text:span text:style-name="T671">V-811</text:span></text:a><text:span text:style-name="T672">, 2012-07-16, Žin.,</text:span><text:span text:style-name="T673"><text:s/>2012, Nr. 88-4618 (2012-07-24), i. k. 1122060ISAK000V-811</text:span></text:p>
      <text:p text:style-name="P674"><text:span text:style-name="T675">Dėl krašto apsaugos ministro 2011 m. spalio 13 d. įsakymo Nr. V-1154 "Dėl Šaukimo į privalomąją pradinę karo tarnybą tvarkos aprašo patvirtinimo" papildymo</text:span></text:p>
      <text:p text:style-name="P676"/>
      <text:p text:style-name="P677"><text:span text:style-name="T678">4.</text:span></text:p>
      <text:p text:style-name="P679"><text:span text:style-name="T680">Lietuvos Respublikos krašto apsaugos<text:s/></text:span><text:span text:style-name="T681">ministerija, Įsakymas</text:span></text:p>
      <text:p text:style-name="P682"><text:span text:style-name="T683">Nr.<text:s/></text:span><text:a xlink:href="https://www.e-tar.lt/portal/legalAct.html?documentId=76d828e0282b11e4a6deb7cdea22d38c" office:target-frame-name="_top" xlink:show="replace"><text:span text:style-name="T684">V-722</text:span></text:a><text:span text:style-name="T685">, 2014-08-18, paskelbta TAR 2014-08-20, i. k. 2014-11118</text:span></text:p>
      <text:p text:style-name="P686"><text:span text:style-name="T687">Dėl krašto apsaugos ministro 2011 m. spalio 13 d. įsakymo Nr. V-1154<text:s/></text:span><text:span text:style-name="T688">„Dėl Šaukimo į privalomąją pradinę karo tarnybą tvarkos aprašo patvirtinimo“ pakeitimo</text:span></text:p>
      <text:p text:style-name="P689"/>
      <text:p text:style-name="P690"><text:span text:style-name="T691">5.</text:span></text:p>
      <text:p text:style-name="P692"><text:span text:style-name="T693">Lietuvos Respublikos krašto apsaugos ministerija, Įsakymas</text:span></text:p>
      <text:p text:style-name="P694"><text:span text:style-name="T695">Nr.<text:s/></text:span><text:a xlink:href="https://www.e-tar.lt/portal/legalAct.html?documentId=777fd3a0699f11e4b6b89037654e22b1" office:target-frame-name="_top" xlink:show="replace"><text:span text:style-name="T696">V-10</text:span><text:span text:style-name="T697">77</text:span></text:a><text:span text:style-name="T698">, 2014-11-11, paskelbta TAR 2014-11-11, i. k. 2014-16641</text:span></text:p>
      <text:p text:style-name="P699"><text:span text:style-name="T700">Dėl krašto apsaugos ministro 2011 m. spalio 13 d. įsakymo Nr. V-1154 „Dėl Šaukimo į privalomąją pradinę karo tarnybą tvarkos aprašo patvirtinimo“ pakeitimo</text:span></text:p>
      <text:p text:style-name="P701"/>
      <text:p text:style-name="P702"><text:span text:style-name="T703">6.</text:span></text:p>
      <text:p text:style-name="P704"><text:span text:style-name="T705">Lietuvos Respublikos krašto apsaugos<text:s/></text:span><text:span text:style-name="T706">ministerija, Įsakymas</text:span></text:p>
      <text:p text:style-name="P707"><text:span text:style-name="T708">Nr.<text:s/></text:span><text:a xlink:href="https://www.e-tar.lt/portal/legalAct.html?documentId=8b29bcc0f3c611e4927fda1d051299fb" office:target-frame-name="_top" xlink:show="replace"><text:span text:style-name="T709">V-460</text:span></text:a><text:span text:style-name="T710">, 2015-05-05, paskelbta TAR 2015-05-06, i. k. 2015-06798</text:span></text:p>
      <text:p text:style-name="P711"><text:span text:style-name="T712">Dėl krašto apsaugos ministro 2011 m. spalio 13 d. įsakymo Nr. V-1154 „</text:span><text:span text:style-name="T713">Dėl Šaukimo į privalomąją pradinę karo tarnybą tvarkos aprašo patvirtinimo“ pakeitimo</text:span></text:p>
      <text:p text:style-name="P714"/>
      <text:p text:style-name="P715"><text:span text:style-name="T716">7.</text:span></text:p>
      <text:p text:style-name="P717"><text:span text:style-name="T718">Lietuvos Respublikos krašto apsaugos ministerija, Įsakymas</text:span></text:p>
      <text:p text:style-name="P719"><text:span text:style-name="T720">Nr.<text:s/></text:span><text:a xlink:href="https://www.e-tar.lt/portal/legalAct.html?documentId=73f4ca6031cc11e5b1be8e104a145478" office:target-frame-name="_top" xlink:show="replace"><text:span text:style-name="T721">V-759</text:span></text:a><text:span text:style-name="T722">, 2015-07-23, paskelbta TAR 2015-07-24, i. k. 2015-11613</text:span></text:p>
      <text:p text:style-name="P723"><text:span text:style-name="T724">Dėl krašto apsaugos ministro 2011 m. spalio 13 d. įsakymo Nr. V-1154 „Dėl Šaukimo į privalomąją pradinę karo tarnybą tvarkos aprašo patvirtinimo“ pakeitimo</text:span></text:p>
      <text:p text:style-name="P725"/>
      <text:p text:style-name="P726"><text:span text:style-name="T727">8.</text:span></text:p>
      <text:p text:style-name="P728"><text:span text:style-name="T729">Lietuvos Respublikos krašto apsaugos<text:s/></text:span><text:span text:style-name="T730">ministerija, Įsakymas</text:span></text:p>
      <text:p text:style-name="P731"><text:span text:style-name="T732">Nr.<text:s/></text:span><text:a xlink:href="https://www.e-tar.lt/portal/legalAct.html?documentId=b74caa2065bc11e58e1ab2c84776483b" office:target-frame-name="_top" xlink:show="replace"><text:span text:style-name="T733">V-984</text:span></text:a><text:span text:style-name="T734">, 2015-09-25, paskelbta TAR 2015-09-28, i. k. 2015-14322</text:span></text:p>
      <text:p text:style-name="P735"><text:span text:style-name="T736">Dėl krašto apsaugos ministro 2011 m. spalio 13 d. įsakymo Nr. V-1154 „</text:span><text:span text:style-name="T737">Dėl Šaukimo į privalomąją pradinę karo tarnybą tvarkos aprašo patvirtinimo“ pakeitimo</text:span></text:p>
      <text:p text:style-name="P738"/>
      <text:p text:style-name="P739"><text:span text:style-name="T740">9.</text:span></text:p>
      <text:p text:style-name="P741"><text:span text:style-name="T742">Lietuvos Respublikos krašto apsaugos ministerija, Įsakymas</text:span></text:p>
      <text:p text:style-name="P743"><text:span text:style-name="T744">Nr.<text:s/></text:span><text:a xlink:href="https://www.e-tar.lt/portal/legalAct.html?documentId=1e6d6080a7d711e5be7fbe3f919a1ebe" office:target-frame-name="_top" xlink:show="replace"><text:span text:style-name="T745">V-131</text:span><text:span text:style-name="T746">3</text:span></text:a><text:span text:style-name="T747">, 2015-12-18, paskelbta TAR 2015-12-21, i. k. 2015-20076</text:span></text:p>
      <text:p text:style-name="P748"><text:span text:style-name="T749">Dėl krašto apsaugos ministro 2011 m. spalio 13 d. įsakymo Nr. V-1154 „Dėl Šaukimo į privalomąją pradinę karo tarnybą tvarkos aprašo patvirtinimo“ pakeitimo</text:span></text:p>
      <text:p text:style-name="P750"/>
      <text:p text:style-name="P751"><text:span text:style-name="T752">10.</text:span></text:p>
      <text:p text:style-name="P753"><text:span text:style-name="T754">Lietuvos Respublikos krašto apsaugos<text:s/></text:span><text:span text:style-name="T755">ministerija, Įsakymas</text:span></text:p>
      <text:p text:style-name="P756"><text:span text:style-name="T757">Nr.<text:s/></text:span><text:a xlink:href="https://www.e-tar.lt/portal/legalAct.html?documentId=297ac0b0135411e6a23dfca0984f2ff9" office:target-frame-name="_top" xlink:show="replace"><text:span text:style-name="T758">V-409</text:span></text:a><text:span text:style-name="T759">, 2016-05-04, paskelbta TAR 2016-05-06, i. k. 2016-11389</text:span></text:p>
      <text:p text:style-name="P760"><text:span text:style-name="T761">Dėl krašto apsaugos ministro 2011 m. spalio 13 d. įsakymo Nr. V-1154<text:s/></text:span><text:span text:style-name="T762">„Dėl Šaukimo į privalomąją pradinę karo tarnybą tvarkos aprašo patvirtinimo“ pakeitimo</text:span></text:p>
      <text:p text:style-name="P763"/>
      <text:p text:style-name="P764"><text:span text:style-name="T765">11.</text:span></text:p>
      <text:p text:style-name="P766"><text:span text:style-name="T767">Lietuvos Respublikos krašto apsaugos ministerija, Įsakymas</text:span></text:p>
      <text:p text:style-name="P768"><text:span text:style-name="T769">Nr.<text:s/></text:span><text:a xlink:href="https://www.e-tar.lt/portal/legalAct.html?documentId=a5d46fd0393d11e69101aaab2992cbcd" office:target-frame-name="_top" xlink:show="replace"><text:span text:style-name="T770">V-6</text:span><text:span text:style-name="T771">00</text:span></text:a><text:span text:style-name="T772">, 2016-06-22, paskelbta TAR 2016-06-27, i. k. 2016-17558</text:span></text:p>
      <text:p text:style-name="P773"><text:span text:style-name="T774">Dėl krašto apsaugos ministro 2011 m. spalio 13 d. įsakymo Nr. V-1154 „Dėl Šaukimo į privalomąją pradinę karo tarnybą tvarkos aprašo patvirtinimo“ pakeitimo</text:span></text:p>
      <text:p text:style-name="P775"/>
      <text:p text:style-name="P776"><text:span text:style-name="T777">12.</text:span></text:p>
      <text:p text:style-name="P778"><text:span text:style-name="T779">Lietuvos Respublikos krašto apsaugos</text:span><text:span text:style-name="T780"><text:s/>ministerija, Įsakymas</text:span></text:p>
      <text:p text:style-name="P781"><text:span text:style-name="T782">Nr.<text:s/></text:span><text:a xlink:href="https://www.e-tar.lt/portal/legalAct.html?documentId=9b5701c0587411e6b72ff16034f7f796" office:target-frame-name="_top" xlink:show="replace"><text:span text:style-name="T783">V-729</text:span></text:a><text:span text:style-name="T784">, 2016-07-29, paskelbta TAR 2016-08-02, i. k. 2016-21219</text:span></text:p>
      <text:soft-page-break/>
      <text:p text:style-name="P785"><text:span text:style-name="T786">Dėl krašto apsaugos ministro 2011 m. spalio 13 d. įsakymo Nr. V-1154<text:s/></text:span><text:span text:style-name="T787">„Dėl Šaukimo į privalomąją pradinę karo tarnybą tvarkos aprašo patvirtinimo“ pakeitimo</text:span></text:p>
      <text:p text:style-name="P788"/>
      <text:p text:style-name="P789"><text:span text:style-name="T790">13.</text:span></text:p>
      <text:p text:style-name="P791"><text:span text:style-name="T792">Lietuvos Respublikos krašto apsaugos ministerija, Įsakymas</text:span></text:p>
      <text:p text:style-name="P793"><text:span text:style-name="T794">Nr.<text:s/></text:span><text:a xlink:href="https://www.e-tar.lt/portal/legalAct.html?documentId=166ef390b6fd11e6aae49c0b9525cbbb" office:target-frame-name="_top" xlink:show="replace"><text:span text:style-name="T795">V-1</text:span><text:span text:style-name="T796">096</text:span></text:a><text:span text:style-name="T797">, 2016-11-30, paskelbta TAR 2016-11-30, i. k. 2016-27889</text:span></text:p>
      <text:p text:style-name="P798"><text:span text:style-name="T799">Dėl krašto apsaugos ministro 2011 m. spalio 13 d. įsakymo Nr. V-1154 „Dėl Šaukimo į privalomąją pradinę karo tarnybą tvarkos aprašo patvirtinimo“ pakeitimo</text:span></text:p>
      <text:p text:style-name="P800"/>
      <text:p text:style-name="P801"><text:span text:style-name="T802">14.</text:span></text:p>
      <text:p text:style-name="P803"><text:span text:style-name="T804">Lietuvos Respublikos krašto<text:s/></text:span><text:span text:style-name="T805">apsaugos ministerija, Įsakymas</text:span></text:p>
      <text:p text:style-name="P806"><text:span text:style-name="T807">Nr.<text:s/></text:span><text:a xlink:href="https://www.e-tar.lt/portal/legalAct.html?documentId=3aa3e290e57611e7acd7ea182930b17f" office:target-frame-name="_top" xlink:show="replace"><text:span text:style-name="T808">V-1219</text:span></text:a><text:span text:style-name="T809">, 2017-12-19, paskelbta TAR 2017-12-20, i. k. 2017-20535</text:span></text:p>
      <text:p text:style-name="P810"><text:span text:style-name="T811">Dėl krašto apsaugos ministro 2011 m. spalio 13 d. įsakymo Nr</text:span><text:span text:style-name="T812">. V-1154 „Dėl Šaukimo į privalomąją pradinę karo tarnybą tvarkos aprašo patvirtinimo“ pakeitimo</text:span></text:p>
      <text:p text:style-name="P813"/>
      <text:p text:style-name="P814"><text:span text:style-name="T815">15.</text:span></text:p>
      <text:p text:style-name="P816"><text:span text:style-name="T817">Lietuvos Respublikos krašto apsaugos ministerija, Įsakymas</text:span></text:p>
      <text:p text:style-name="P818"><text:span text:style-name="T819">Nr.<text:s/></text:span><text:a xlink:href="https://www.e-tar.lt/portal/legalAct.html?documentId=7b9aec60a6a711e8acb39f2e6db7935b" office:target-frame-name="_top" xlink:show="replace"><text:span text:style-name="T820">V-752</text:span></text:a><text:span text:style-name="T821">, 2018-08-22, paskelbta TAR 2018-08-23, i. k. 2018-13310</text:span></text:p>
      <text:p text:style-name="P822"><text:span text:style-name="T823">Dėl krašto apsaugos ministro 2011 m. spalio 13 d. įsakymo Nr. V-1154 „Dėl Šaukimo į privalomąją pradinę karo tarnybą tvarkos aprašo patvirtinimo“ pakeitimo</text:span></text:p>
      <text:p text:style-name="P824"/>
      <text:p text:style-name="P825"><text:span text:style-name="T826">16.</text:span></text:p>
      <text:p text:style-name="P827"><text:span text:style-name="T828">Lietuvos Respublikos krašto</text:span><text:span text:style-name="T829"><text:s/>apsaugos ministerija, Įsakymas</text:span></text:p>
      <text:p text:style-name="P830"><text:span text:style-name="T831">Nr.<text:s/></text:span><text:a xlink:href="https://www.e-tar.lt/portal/legalAct.html?documentId=db809c902ace11eabe008ea93139d588" office:target-frame-name="_top" xlink:show="replace"><text:span text:style-name="T832">V-1094</text:span></text:a><text:span text:style-name="T833">, 2019-12-27, paskelbta TAR 2019-12-30, i. k. 2019-21533</text:span></text:p>
      <text:p text:style-name="P834"><text:span text:style-name="T835">Dėl krašto apsaugos ministro 2011 m. spalio 13 d. įsakymo N</text:span><text:span text:style-name="T836">r. V-1154 „Dėl Šaukimo į privalomąją pradinę karo tarnybą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3"><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1-02T08:34:00Z</meta:creation-date>
    <dc:date>2020-01-02T08:34:00Z</dc:date>
    <meta:template xlink:href="Normal.dotm" xlink:type="simple"/>
    <meta:editing-cycles>2</meta:editing-cycles>
    <meta:editing-duration>PT0S</meta:editing-duration>
    <meta:document-statistic meta:page-count="14" meta:paragraph-count="639" meta:word-count="4415" meta:character-count="34510" meta:row-count="2048" meta:non-whitespace-character-count="30734"/>
  </office:meta>
</office:document-meta>
</file>