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ab-stops>
          <style:tab-stop style:type="left" style:position="0.6895in"/>
        </style:tab-stops>
      </style:paragraph-properties>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P29" style:parent-style-name="Normal" style:family="paragraph">
      <style:paragraph-properties fo:text-align="center">
        <style:tab-stops>
          <style:tab-stop style:type="left" style:position="0.6895in"/>
        </style:tab-stops>
      </style:paragraph-properties>
      <style:text-properties fo:color="#000000"/>
    </style:style>
    <style:style style:name="P30" style:parent-style-name="Normal" style:family="paragraph">
      <style:paragraph-properties fo:text-align="center">
        <style:tab-stops>
          <style:tab-stop style:type="left" style:position="0.6895in"/>
        </style:tab-stops>
      </style:paragraph-properties>
      <style:text-properties fo:color="#000000"/>
    </style:style>
    <style:style style:name="P3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P32" style:parent-style-name="Normal" style:family="paragraph">
      <style:paragraph-properties fo:text-align="center">
        <style:tab-stops>
          <style:tab-stop style:type="left" style:position="0.6895in"/>
        </style:tab-stops>
      </style:paragraph-properties>
      <style:text-properties fo:color="#000000"/>
    </style:style>
    <style:style style:name="P33" style:parent-style-name="Normal" style:family="paragraph">
      <style:paragraph-properties fo:text-align="justify" fo:line-height="150%" fo:text-indent="0.689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text-position="super 66.6%" style:font-size-complex="12pt"/>
    </style:style>
    <style:style style:name="T36" style:parent-style-name="DefaultParagraphFont" style:family="text">
      <style:text-properties fo:color="#000000"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line-height="150%" fo:text-indent="0.6895in"/>
    </style:style>
    <style:style style:name="T43" style:parent-style-name="DefaultParagraphFont" style:family="text">
      <style:text-properties fo:color="#000000" fo:letter-spacing="0.0416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416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master-page-name="MPF1" style:family="paragraph">
      <style:paragraph-properties fo:break-before="page" fo:margin-left="3.7409in" fo:text-indent="-1.1812in" style:page-number="1">
        <style:tab-stops/>
      </style:paragraph-properties>
      <style:text-properties fo:color="#000000" style:font-size-complex="12pt"/>
    </style:style>
    <style:style style:name="P60" style:parent-style-name="Normal" style:family="paragraph">
      <style:paragraph-properties fo:margin-left="3.7409in" fo:text-indent="-1.1812in">
        <style:tab-stops/>
      </style:paragraph-properties>
      <style:text-properties fo:color="#000000" style:font-size-complex="12pt"/>
    </style:style>
    <style:style style:name="P61" style:parent-style-name="Normal" style:family="paragraph">
      <style:paragraph-properties fo:margin-left="3.7409in" fo:text-indent="-1.1812in">
        <style:tab-stops/>
      </style:paragraph-properties>
      <style:text-properties fo:color="#000000" style:font-size-complex="12pt"/>
    </style:style>
    <style:style style:name="P62" style:parent-style-name="Normal" style:family="paragraph">
      <style:paragraph-properties fo:margin-left="3.7409in" fo:text-indent="-1.1812in">
        <style:tab-stops/>
      </style:paragraph-properties>
      <style:text-properties fo:color="#000000" style:font-size-complex="12pt"/>
    </style:style>
    <style:style style:name="P63" style:parent-style-name="Normal" style:family="paragraph">
      <style:paragraph-properties fo:margin-left="3.7409in" fo:text-indent="-1.1812in">
        <style:tab-stops/>
      </style:paragraph-properties>
      <style:text-properties fo:color="#000000" style:font-size-complex="12pt"/>
    </style:style>
    <style:style style:name="P64" style:parent-style-name="Normal" style:family="paragraph">
      <style:text-properties fo:color="#000000" style:font-size-complex="12pt"/>
    </style:style>
    <style:style style:name="P65" style:parent-style-name="Normal" style:family="paragraph">
      <style:text-properties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text-align="center"/>
      <style:text-properties fo:font-weight="bold" style:font-weight-asian="bold" style:font-weight-complex="bold" fo:color="#000000" style:font-size-complex="12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text-properties fo:color="#000000" style:font-size-complex="12pt"/>
    </style:style>
    <style:style style:name="P75" style:parent-style-name="Normal" style:family="paragraph">
      <style:paragraph-properties fo:text-align="justify" fo:line-height="150%" fo:text-indent="0.5118in">
        <style:tab-stops>
          <style:tab-stop style:type="left" style:position="0.689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118in">
        <style:tab-stops>
          <style:tab-stop style:type="left" style:position="0.689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5118in">
        <style:tab-stops>
          <style:tab-stop style:type="left" style:position="0.689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118in">
        <style:tab-stops>
          <style:tab-stop style:type="left" style:position="0.689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center"/>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fo:text-transform="uppercase" fo:color="#000000" style:font-size-complex="12pt"/>
    </style:style>
    <style:style style:name="T106" style:parent-style-name="DefaultParagraphFont" style:family="text">
      <style:text-properties fo:font-weight="bold" style:font-weight-asian="bold" fo:text-transform="uppercase" fo:color="#000000" style:font-size-complex="12p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fo:text-transform="uppercase" fo:color="#000000" style:font-size-complex="12pt"/>
    </style:style>
    <style:style style:name="T109" style:parent-style-name="DefaultParagraphFont" style:family="text">
      <style:text-properties fo:font-weight="bold" style:font-weight-asian="bold" fo:color="#000000" style:font-size-complex="12pt"/>
    </style:style>
    <style:style style:name="P110" style:parent-style-name="Normal" style:family="paragraph">
      <style:paragraph-properties fo:widows="0" fo:orphans="0" fo:text-align="center"/>
      <style:text-properties fo:font-weight="bold" style:font-weight-asian="bold" fo:text-transform="uppercase" fo:color="#000000" style:font-size-complex="12pt"/>
    </style:style>
    <style:style style:name="P111"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style="italic" style:font-style-asian="italic" fo:color="#000000" style:font-size-complex="12pt"/>
    </style:style>
    <style:style style:name="P125" style:parent-style-name="Normal" style:family="paragraph">
      <style:paragraph-properties fo:widows="0" fo:orphans="0" fo:text-align="justify" fo:text-indent="0.5118in">
        <style:tab-stops>
          <style:tab-stop style:type="left" style:position="0.6895in"/>
          <style:tab-stop style:type="left" style:position="0.75in"/>
          <style:tab-stop style:type="left" style:position="1.75in"/>
        </style:tab-stops>
      </style:paragraph-properties>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fo:text-transform="uppercase" fo:color="#000000" style:font-size-complex="12pt"/>
    </style:style>
    <style:style style:name="T128" style:parent-style-name="DefaultParagraphFont" style:family="text">
      <style:text-properties fo:font-weight="bold" style:font-weight-asian="bold" fo:text-transform="uppercase" fo:color="#000000" style:font-size-complex="12pt"/>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fo:text-transform="uppercase" fo:color="#000000" style:font-size-complex="12pt"/>
    </style:style>
    <style:style style:name="P131" style:parent-style-name="Normal" style:family="paragraph">
      <style:paragraph-properties fo:widows="0" fo:orphans="0" fo:text-align="center">
        <style:tab-stops>
          <style:tab-stop style:type="left" style:position="0.6666in"/>
          <style:tab-stop style:type="left" style:position="0.6895in"/>
          <style:tab-stop style:type="left" style:position="0.75in"/>
        </style:tab-stops>
      </style:paragraph-properties>
      <style:text-properties fo:font-weight="bold" style:font-weight-asian="bold" fo:text-transform="uppercase" fo:color="#000000"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font-weight="bold" style:font-weight-asian="bold" fo:color="#000000" style:font-size-complex="12pt"/>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fo:text-transform="uppercase" fo:color="#000000" style:font-size-complex="12pt"/>
    </style:style>
    <style:style style:name="T142" style:parent-style-name="DefaultParagraphFont" style:family="text">
      <style:text-properties fo:font-size="10pt" style:font-size-asian="10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fo:text-transform="uppercase" fo:color="#000000" style:font-size-complex="12pt"/>
    </style:style>
    <style:style style:name="P145" style:parent-style-name="Normal" style:family="paragraph">
      <style:paragraph-properties fo:widows="0" fo:orphans="0" fo:text-align="center"/>
      <style:text-properties fo:font-weight="bold" style:font-weight-asian="bold" fo:text-transform="uppercase" fo:color="#000000"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ize="10pt" style:font-size-asian="10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text-position="super 66.6%"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margin-left="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634in">
        <style:tab-stops>
          <style:tab-stop style:type="left" style:position="0.689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text-position="super 66.6%"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909in">
        <style:tab-stops>
          <style:tab-stop style:type="left" style:position="0.689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text-position="super 66.6%"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font-weight="bold" style:font-weight-asian="bold" fo:color="#000000" style:font-size-complex="12pt"/>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fo:color="#000000"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text-position="super 66.6%"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line-height="150%" fo:text-indent="0.5118in">
        <style:tab-stops>
          <style:tab-stop style:type="left" style:position="0.8861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line-height="150%" fo:text-indent="0.5118in">
        <style:tab-stops>
          <style:tab-stop style:type="left" style:position="0.8861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style="italic" style:font-style-asian="italic"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style="italic" style:font-style-asian="italic"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text-position="super 66.6%"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text-position="super 66.6%"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text-position="super 66.6%"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text-position="super 66.6%"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tyle-complex="italic" fo:color="#000000" style:font-size-complex="12pt"/>
    </style:style>
    <style:style style:name="T272" style:parent-style-name="DefaultParagraphFont" style:family="text">
      <style:text-properties style:font-style-complex="italic"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5118in">
        <style:tab-stops>
          <style:tab-stop style:type="left" style:position="0.787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text-position="super 66.6%"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text-position="super 66.6%"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5118in">
        <style:tab-stops>
          <style:tab-stop style:type="left" style:position="0.787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text-indent="0.5118in">
        <style:tab-stops>
          <style:tab-stop style:type="left" style:position="1.75in"/>
        </style:tab-stops>
      </style:paragraph-properties>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font-size-complex="12pt" style:language-asian="lt" style:country-asian="LT"/>
    </style:style>
    <style:style style:name="T319" style:parent-style-name="DefaultParagraphFont" style:family="text">
      <style:text-properties fo:font-weight="bold" style:font-weight-asian="bold" fo:color="#000000"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font-size-complex="12pt" style:language-asian="lt" style:country-asian="LT"/>
    </style:style>
    <style:style style:name="T322" style:parent-style-name="DefaultParagraphFont" style:family="text">
      <style:text-properties fo:font-weight="bold" style:font-weight-asian="bold"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text-position="super 66.6%"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center">
        <style:tab-stops>
          <style:tab-stop style:type="left" style:position="0.6666in"/>
        </style:tab-stops>
      </style:paragraph-properties>
    </style:style>
    <style:style style:name="P372" style:parent-style-name="Normal" style:family="paragraph">
      <style:paragraph-properties fo:widows="0" fo:orphans="0" fo:text-align="center">
        <style:tab-stops>
          <style:tab-stop style:type="left" style:position="0.6666in"/>
        </style:tab-stops>
      </style:paragraph-properties>
    </style:style>
    <style:style style:name="T373" style:parent-style-name="DefaultParagraphFont" style:family="text">
      <style:text-properties fo:font-weight="bold" style:font-weight-asian="bold" fo:color="#000000" style:font-size-complex="12pt"/>
    </style:style>
    <style:style style:name="T374" style:parent-style-name="DefaultParagraphFont" style:family="text">
      <style:text-properties fo:font-weight="bold" style:font-weight-asian="bold" fo:color="#000000" style:font-size-complex="12pt"/>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fo:text-transform="uppercase" fo:color="#000000"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50%" fo:text-indent="0.5118in">
        <style:tab-stops>
          <style:tab-stop style:type="left" style:position="0.7875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text-position="super 66.6%"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text-position="super 66.6%"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fo:line-height="150%" fo:text-indent="0.5118in">
        <style:tab-stops>
          <style:tab-stop style:type="left" style:position="0.6895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fo:color="#000000" style:font-size-complex="12pt"/>
    </style:style>
    <style:style style:name="T417" style:parent-style-name="DefaultParagraphFont" style:family="text">
      <style:text-properties fo:font-weight="bold" style:font-weight-asian="bold" fo:color="#000000" style:font-size-complex="12pt"/>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fo:color="#000000" style:font-size-complex="12pt"/>
    </style:style>
    <style:style style:name="T420" style:parent-style-name="DefaultParagraphFont" style:family="text">
      <style:text-properties fo:font-weight="bold" style:font-weight-asian="bold" fo:color="#000000" style:font-size-complex="12pt"/>
    </style:style>
    <style:style style:name="P421" style:parent-style-name="Normal" style:family="paragraph">
      <style:paragraph-properties fo:widows="0" fo:orphans="0" fo:text-align="center" fo:line-height="150%">
        <style:tab-stops>
          <style:tab-stop style:type="left" style:position="0.6666in"/>
          <style:tab-stop style:type="left" style:position="0.75in"/>
        </style:tab-stops>
      </style:paragraph-properties>
      <style:text-properties fo:color="#000000" style:font-size-complex="12pt"/>
    </style:style>
    <style:style style:name="P422"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fo:color="#000000"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fo:text-align="justify" fo:margin-left="0.4923in">
        <style:tab-stops>
          <style:tab-stop style:type="left" style:position="0.2951in"/>
        </style:tab-stops>
      </style:paragraph-properties>
    </style:style>
    <style:style style:name="P471" style:parent-style-name="Normal" style:family="paragraph">
      <style:paragraph-properties fo:text-align="center">
        <style:tab-stops>
          <style:tab-stop style:type="left" style:position="0.7875in"/>
        </style:tab-stops>
      </style:paragraph-properties>
    </style:style>
    <style:style style:name="T472" style:parent-style-name="DefaultParagraphFont" style:family="text">
      <style:text-properties fo:font-weight="bold" style:font-weight-asian="bold" fo:color="#000000" style:font-size-complex="12pt"/>
    </style:style>
    <style:style style:name="T473" style:parent-style-name="DefaultParagraphFont" style:family="text">
      <style:text-properties fo:font-weight="bold" style:font-weight-asian="bold" fo:color="#000000" style:font-size-complex="12pt"/>
    </style:style>
    <style:style style:name="P474" style:parent-style-name="Normal" style:family="paragraph">
      <style:paragraph-properties fo:text-align="center">
        <style:tab-stops>
          <style:tab-stop style:type="left" style:position="0.7875in"/>
        </style:tab-stops>
      </style:paragraph-properties>
    </style:style>
    <style:style style:name="T475" style:parent-style-name="DefaultParagraphFont" style:family="text">
      <style:text-properties fo:font-weight="bold" style:font-weight-asian="bold" fo:color="#000000" style:font-size-complex="12pt"/>
    </style:style>
    <style:style style:name="P476"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style:style>
    <style:style style:name="P477" style:parent-style-name="Normal" style:family="paragraph">
      <style:paragraph-properties fo:text-align="justify" fo:line-height="150%" fo:text-indent="0.5118in">
        <style:tab-stops>
          <style:tab-stop style:type="left" style:position="0.7875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50%" fo:text-indent="0.5118in">
        <style:tab-stops>
          <style:tab-stop style:type="left" style:position="0.7875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center"/>
    </style:style>
    <style:style style:name="T487" style:parent-style-name="DefaultParagraphFont" style:family="text">
      <style:text-properties style:font-size-complex="12pt"/>
    </style:style>
    <style:style style:name="P488" style:parent-style-name="Normal" style:family="paragraph">
      <style:paragraph-properties fo:text-align="justify"/>
    </style:style>
    <style:style style:name="P489" style:parent-style-name="Normal" style:family="paragraph">
      <style:text-properties style:font-name-asian="MS Mincho" fo:font-weight="bold" style:font-weight-asian="bold" style:font-style-complex="italic" fo:font-size="10pt" style:font-size-asian="10pt"/>
    </style:style>
    <style:style style:name="P490" style:parent-style-name="Normal" style:family="paragraph">
      <style:text-properties style:font-name-asian="MS Mincho" style:font-style-complex="italic" fo:font-size="10pt" style:font-size-asian="10pt"/>
    </style:style>
    <style:style style:name="P491" style:parent-style-name="Normal" style:family="paragraph">
      <style:text-properties style:font-name-asian="MS Mincho" style:font-style-complex="italic" fo:font-size="10pt" style:font-size-asian="10pt"/>
    </style:style>
    <style:style style:name="P492" style:parent-style-name="Normal" style:family="paragraph">
      <style:text-properties style:font-name-asian="MS Mincho" style:font-style-complex="italic" fo:font-size="10pt" style:font-size-asian="10pt"/>
    </style:style>
    <style:style style:name="P493" style:parent-style-name="Normal" style:family="paragraph">
      <style:text-properties style:font-name-asian="MS Mincho" style:font-style-complex="italic" fo:font-size="10pt" style:font-size-asian="10pt"/>
    </style:style>
    <style:style style:name="P494" style:parent-style-name="Normal" style:family="paragraph">
      <style:text-properties style:font-name-asian="MS Mincho" style:font-style-complex="italic" fo:font-size="10pt" style:font-size-asian="10pt"/>
    </style:style>
    <style:style style:name="P495" style:parent-style-name="Normal" style:family="paragraph">
      <style:text-properties style:font-name-asian="MS Mincho"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style:font-style-complex="italic" fo:font-size="10pt" style:font-size-asian="10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widows="0" fo:orphans="0"/>
    </style:style>
  </office:automatic-styles>
  <office:body>
    <office:text text:use-soft-page-breaks="true">
      <text:p text:style-name="P1"><text:span text:style-name="T8">Suvestinė redakcija nuo 2025-02-04</text:span></text:p>
      <text:p text:style-name="P9"/>
      <text:p text:style-name="P10"><text:span text:style-name="T11">Įsakymas paskelbtas: Žin. 2011, Nr.<text:s/></text:span><text:a xlink:href="https://www.e-tar.lt/portal/legalAct.html?documentId=TAR.36BDEC113B83" office:target-frame-name="_top" xlink:show="replace"><text:span text:style-name="T12">128-6098</text:span></text:a><text:span text:style-name="T13">, i. k. 1112060ISAK00V-1154</text:span></text:p>
      <text:p text:style-name="P14"/>
      <text:p text:style-name="P15">Nauja redakcija nuo 2018-01-01:</text:p>
      <text:p text:style-name="Normal"><text:span text:style-name="T16">Nr.<text:s/></text:span><text:a xlink:href="https://www.e-tar.lt/portal/legalAct.html?documentId=3aa3e290e57611e7acd7ea182930b17f" office:target-frame-name="_top" xlink:show="replace"><text:span text:style-name="T17">V-1219</text:span></text:a><text:span text:style-name="T18">, 2017-12-19, paskelbta TAR 2017-12-20, i. k. 2017-20535</text:span></text:p>
      <text:p text:style-name="P19"/>
      <text:p text:style-name="P20">LIETUVOS RESPUBLIKOS KRAŠTO APSAUGOS</text:p>
      <text:p text:style-name="P21">MINISTRAS</text:p>
      <text:p text:style-name="P22"/>
      <text:p text:style-name="P23">ĮSAKYMAS</text:p>
      <text:p text:style-name="P24"><text:span text:style-name="T25">DĖL<text:s/></text:span><text:span text:style-name="T26">ŠAUKIMO Į PRIVALOMĄJĄ PRADINĘ KARO<text:s/></text:span><text:span text:style-name="T27">TARNYBĄ TVARKOS APRAŠO PATVIRTINIMO</text:span></text:p>
      <text:p text:style-name="P28"/>
      <text:p text:style-name="P29">2011 m. spalio 13 d. Nr. V-1154</text:p>
      <text:p text:style-name="P30">Vilnius</text:p>
      <text:p text:style-name="P31"/>
      <text:p text:style-name="P32"/>
      <text:p text:style-name="P33"><text:span text:style-name="T34">Vadovaudamasis Lietuvos Respublikos karo prievolės įstatymo 6 straipsnio 7 ir 8 dalimis, 12 straipsnio 4 dalimi ir 37</text:span><text:span text:style-name="T35">1<text:s/></text:span><text:span text:style-name="T36">straipsnio 1 dalies 1 punktu,</text:span><text:s/></text:p>
      <text:p text:style-name="P37">Preambulės pakeitimai:</text:p>
      <text:p text:style-name="P38"><text:span text:style-name="T39">Nr.<text:s/></text:span><text:a xlink:href="https://www.e-tar.lt/portal/legalAct.html?documentId=c21588c0e21011ef84c3a3cb4f439b27" office:target-frame-name="_top" xlink:show="replace"><text:span text:style-name="T40">V-99</text:span></text:a><text:span text:style-name="T41">, 2025-02-03, paskelbta TAR 2025-02-03, i. k. 2025-01635</text:span></text:p>
      <text:p text:style-name="Normal"/>
      <text:p text:style-name="P42"><text:span text:style-name="T43">t</text:span><text:span text:style-name="T44">v i r t i n u</text:span><text:span text:style-name="T45"><text:s/></text:span><text:span text:style-name="T46">Šaukimo į privalomąją pradinę karo tarnybą tvarkos aprašą (pridedama).</text:span></text:p>
      <text:p text:style-name="P47"/>
      <text:p text:style-name="P48"/>
      <text:p text:style-name="P49"/>
      <text:p text:style-name="P50"><text:span text:style-name="T51">Krašto apsaugos ministrė</text:span><text:span text:style-name="T52"><text:tab/>Rasa Juknevičienė</text:span></text:p>
      <text:p text:style-name="Normal"/>
      <text:soft-page-break/>
      <text:p text:style-name="P53">PATVIRTINTA</text:p>
      <text:p text:style-name="P60">Lietuvos Respublikos krašto apsaugos ministro<text:s/></text:p>
      <text:p text:style-name="P61">2011 m. spalio 13 d.<text:s/>įsakymu Nr. V-1154</text:p>
      <text:p text:style-name="P62">(Lietuvos Respublikos krašto apsaugos ministro<text:s/></text:p>
      <text:p text:style-name="P63">2022 m. gruodžio 27 d. įsakymo Nr.V-1054 redakcija)</text:p>
      <text:p text:style-name="P64"/>
      <text:p text:style-name="P65"/>
      <text:p text:style-name="P66"><text:span text:style-name="T67">ŠAUKIMO Į PRIVALOMĄJĄ PRADINĘ KARO TARNYBĄ TVARKOS APRAŠAS</text:span></text:p>
      <text:p text:style-name="P68"/>
      <text:h text:style-name="P69" text:outline-level="3"><text:span text:style-name="T70">I</text:span><text:span text:style-name="T71"><text:s/>SKYRIUS</text:span></text:h>
      <text:h text:style-name="P72" text:outline-level="3"><text:span text:style-name="T73">BENDROSIOS NUOSTATOS</text:span></text:h>
      <text:p text:style-name="P74"/>
      <text:p text:style-name="P75"><text:span text:style-name="T76">1</text:span><text:span text:style-name="T77">.</text:span><text:span text:style-name="T78"><text:tab/></text:span><text:span text:style-name="T79">Šaukimo į<text:s/></text:span><text:span text:style-name="T80">privalomąją pradinę<text:s/></text:span><text:span text:style-name="T81">karo tarnybą tvarkos aprašas (toliau – Aprašas) reglamentuoja pasirengimo vykdyti šaukimą į privalomąją pradinę karo tarnybą (toliau – PPKT), karo prievolininkų atrankos ir skyrimo atlikti PPKT tvarką.</text:span></text:p>
      <text:p text:style-name="P82"><text:span text:style-name="T83">2</text:span><text:span text:style-name="T84">.</text:span><text:span text:style-name="T85"><text:tab/>Tvarkos apraše vartojamos sąvokos suprantamos t</text:span><text:span text:style-name="T86">aip, kaip jos apibrėžtos Lietuvos Respublikos karo prievolės įstatyme (toliau – KPĮ).<text:s/></text:span></text:p>
      <text:p text:style-name="P87"><text:span text:style-name="T88">3</text:span><text:span text:style-name="T89">.</text:span><text:span text:style-name="T90"><text:tab/>Įgyvendinant Tvarkos aprašą, karo prievolininkų duomenys tvarkomi Lietuvos Respublikos karo prievolininkų registre (toliau – KPR), Krašto apsaugos ministerijos Ri</text:span><text:span text:style-name="T91">boto naudojimo informacinės sistemos Personalo valdymo informacinės sistemos modulyje ir Krašto apsaugos sistemos dokumentų valdymo informacinėje sistemoje (toliau – DokVIS).</text:span></text:p>
      <text:p text:style-name="P92"><text:span text:style-name="T93">4</text:span><text:span text:style-name="T94">.</text:span><text:span text:style-name="T95"><text:tab/></text:span><text:span text:style-name="T96">Įgyvendinant Tvarkos aprašą, asmens duomenys krašto apsaugos sistemos inst</text:span><text:span text:style-name="T97">itucijose tvarkomi nacionalinio saugumo ir gynybos tikslais, siekiant</text:span><text:span text:style-name="T98"><text:s/>vykdyti karo prievolininkų šaukimą į PPKT, vadovaujantis Lietuvos Respublikos asmens duomenų, tvarkomų nusikalstamų veikų prevencijos, tyrimo, atskleidimo ar baudžiamojo persekiojimo už<text:s/></text:span><text:span text:style-name="T99">jas, bausmių vykdymo arba nacionalinio saugumo ar gynybos tikslais, teisinės apsaugos įstatymu,</text:span><text:span text:style-name="T100"><text:s/></text:span><text:span text:style-name="T101">Lietuvos Respublikos krašto apsaugos sistemos organizavimo ir karo tarnybos įstatymu<text:s/></text:span><text:span text:style-name="T102">ir KPĮ.</text:span></text:p>
      <text:p text:style-name="P103"/>
      <text:p text:style-name="P104"><text:span text:style-name="T105">ii</text:span><text:span text:style-name="T106"><text:s/>SKYRIUS</text:span></text:p>
      <text:p text:style-name="P107"><text:span text:style-name="T108">Pasirengimas vykdyti šaukimą į<text:s/></text:span><text:span text:style-name="T109">PPKT</text:span></text:p>
      <text:p text:style-name="P110"/>
      <text:p text:style-name="P111"><text:span text:style-name="T112">5</text:span><text:span text:style-name="T113">.</text:span><text:span text:style-name="T114"><text:tab/></text:span><text:span text:style-name="T115">Vadovaudamasis krašto apsaugos ministro nustatytu šaukiamų į nuolatinę privalomąją pradinę karo tarnybą (toliau – NPPKT) ir jaunesniųjų karininkų vadų mokymus (toliau – JKVM) karo prievolininkų skaičiumi, Lietuvos kariuomenės Gynybos štabas ne vėliau kaip<text:s/></text:span><text:span text:style-name="T116">per 10 darbo dienų nuo krašto apsaugos ministro įsakymo, kuriuo nustatomi minėti skaičiai, įsigaliojimo dienos parengia Karo prievolininkų šaukimo į PPKT planą (toliau – Šaukimo į PPKT planas), kurį tvirtina Lietuvos kariuomenės vadas ar jo įgaliotas asmuo</text:span><text:span text:style-name="T117">. Šaukimo į PPKT plane nurodoma PPKT atlikimo vieta, PPKT kariniame vienete pradžios data ir PPKT atliksiančių karių skaičiai.<text:s/></text:span></text:p>
      <text:p text:style-name="P118"><text:span text:style-name="T119">6</text:span><text:span text:style-name="T120">.</text:span><text:span text:style-name="T121"><text:tab/>Lietuvos kariuomenės Karo prievolės ir komplektavimo tarnyba (toliau – KPKT) ne vėliau kaip prieš 10 darbo dienų iki šauk</text:span><text:span text:style-name="T122">imo į PPKT pradžios paskelbia apie šaukimo pradžią ir pabaigą bei informaciją apie Šaukimo į PPKT planą<text:s/></text:span><text:span text:style-name="T123">KPĮ 6 straipsnio 5 dalyje nustatyta tvarka</text:span><text:span text:style-name="T124">.</text:span></text:p>
      <text:p text:style-name="P125"/>
      <text:p text:style-name="P126"><text:span text:style-name="T127">III</text:span><text:span text:style-name="T128"><text:s/>SKYRIUS</text:span></text:p>
      <text:p text:style-name="P129"><text:span text:style-name="T130">ASMENŲ, SUKAKUSIŲ 17 METŲ, KURIE, JIEMS SUKAKUS 18 METŲ, ĮGIS PAREIGĄ ATLIKTI KARO PRIEVOLĘ, ADMINISTRAVIMAS IR KARO PRIEVOLININKŲ ATRANKA<text:s/></text:span></text:p>
      <text:p text:style-name="P131"/>
      <text:p text:style-name="P132">Pakeistas skyriaus pavadinimas:</text:p>
      <text:p text:style-name="P133"><text:span text:style-name="T134">Nr.<text:s/></text:span><text:a xlink:href="https://www.e-tar.lt/portal/legalAct.html?documentId=c21588c0e21011ef84c3a3cb4f439b27" office:target-frame-name="_top" xlink:show="replace"><text:span text:style-name="T135">V-99</text:span></text:a><text:span text:style-name="T136">, 2025-02-03, paskelbta TAR 2025-02-03, i. k. 2025-01635</text:span></text:p>
      <text:p text:style-name="Normal"/>
      <text:p text:style-name="P137"><text:span text:style-name="T138">PIRMASIS</text:span><text:span text:style-name="T139"><text:s/>SKIRSNIS</text:span></text:p>
      <text:p text:style-name="P140"><text:span text:style-name="T141">asmenų, sukakusių 17 metų,</text:span><text:span text:style-name="T142"><text:s/></text:span><text:span text:style-name="T143">KURIE, JIEMS SUKAKUS 18 METŲ, ĮGIS PAREIGĄ ATLIKTI KARO PRIEVOLĘ</text:span><text:span text:style-name="T144">, administravimo procedūros</text:span></text:p>
      <text:p text:style-name="P145"/>
      <text:p text:style-name="P146"><text:span text:style-name="T147">6</text:span><text:span text:style-name="T148">1</text:span><text:span text:style-name="T149">. Asmenys, sukakę 17 metų,</text:span><text:span text:style-name="T150"><text:s/></text:span><text:span text:style-name="T151">kurie, jiems sukakus 18 metų, įgis pareigą atlikti karo prievolę, (toliau – asmenys, sukakę 17 metų) ne vėliau kaip per mėnesį po to, kai sukako 17 metų, susiekia su artimiausiu pagal gyvenamąją vietą RKPKP ir pateikia duomenis ryšiams palaikyti<text:s/></text:span><text:span text:style-name="T152">(faktinės<text:s/></text:span><text:span text:style-name="T153">gyvenamosios vietos adresą, telefono numerį, elektroninio pašto adresą)</text:span><text:span text:style-name="T154"><text:s/></text:span><text:span text:style-name="T155">ir kitus duomenis, susijusius su privalomosios pradinės karo tarnybos atlikimu</text:span><text:span text:style-name="T156">:</text:span></text:p>
      <text:p text:style-name="P157"><text:span text:style-name="T158">6</text:span><text:span text:style-name="T159">1</text:span><text:span text:style-name="T160">.1</text:span><text:span text:style-name="T161">. elektroninių ryšių priemonėmis, kartu pateikdami asmens tapatybę patvirtinančio dokumento kopiją</text:span><text:span text:style-name="T162"><text:s/>arba pasirašydami kvalifikuotu elektroniniu parašu<text:s/></text:span><text:span text:style-name="T163">arba elektroninėmis priemonėmis, kurios leidžia užtikrinti teksto vientisumą ir nepakeičiamumą (el. paštu, per e. pristatymą, Elektroninius valdžios vartus ir kitais būdais);</text:span></text:p>
      <text:p text:style-name="P164"><text:span text:style-name="T165">6</text:span><text:span text:style-name="T166">1</text:span><text:span text:style-name="T167">.2</text:span><text:span text:style-name="T168">. tiesiogiai RKPKP, p</text:span><text:span text:style-name="T169">ateikdami asmens tapatybę patvirtinantį dokumentą.</text:span></text:p>
      <text:p text:style-name="P170"><text:span text:style-name="T171">6</text:span><text:span text:style-name="T172">2</text:span><text:span text:style-name="T173">. RKPKP, gavę asmens, sukakusio 17 metų, duomenis ryšiams palaikyti, organizuoja asmenų, sukakusių 17 metų, sveikatos patikrinimą, vadovaudamiesi Karinės medicinos ekspertizės nuostatais, patvirtin</text:span><text:span text:style-name="T174">tais Lietuvos Respublikos Vyriausybės 2002 m. liepos 12 d. nutarimu Nr. 1125 „Dėl Karinės medicinos ekspertizės nuostatų patvirtinimo“ (toliau – KME nuostatai).</text:span></text:p>
      <text:p text:style-name="P175"><text:span text:style-name="T176">RKPKP susisiekia su asmeniu, sukakusiu 17 metų, ir nurodo RKPKP pateikti užpildytą<text:s/></text:span><text:span text:style-name="T177">Asmens, suka</text:span><text:span text:style-name="T178">kusio 17 metų, sveikatos būklės deklaraciją (toliau – Deklaracija). <text:s/>Kartu su Deklaracija asmuo, sukakęs 17 metų, gali pateikti turimus medicininius dokumentus, pagrindžiančius Deklaracijoje nurodytas aplinkybes (jeigu tokių yra). Asmuo, sukakęs 17 metų, D</text:span><text:span text:style-name="T179">eklaraciją gali pateikti RKPKP elektroninių ryšių priemonėmis, registruotu paštu arba tiesiogiai RKPKP.<text:s/></text:span></text:p>
      <text:p text:style-name="P180"><text:span text:style-name="T181">6</text:span><text:span text:style-name="T182">3</text:span><text:span text:style-name="T183">. RKPKP el. paštu informuoja asmenį, sukakusį 17 metų, apie jo atžvilgiu Karinės medicinos ekspertizės komisijos priimtą sprendimą (jei jis buvo<text:s/></text:span><text:span text:style-name="T184">priimtas) KME nuostatų 44</text:span><text:span text:style-name="T185">7<text:s/></text:span><text:span text:style-name="T186">punkte nustatyta tvarka.</text:span><text:s/></text:p>
      <text:p text:style-name="P187">Papildyta skirsniu:</text:p>
      <text:p text:style-name="P188"><text:span text:style-name="T189">Nr.<text:s/></text:span><text:a xlink:href="https://www.e-tar.lt/portal/legalAct.html?documentId=c21588c0e21011ef84c3a3cb4f439b27" office:target-frame-name="_top" xlink:show="replace"><text:span text:style-name="T190">V-99</text:span></text:a><text:span text:style-name="T191">, 2025-02-03, paskelbta TAR 2025-02-03, i. k. 2025-01635</text:span></text:p>
      <text:p text:style-name="Normal"/>
      <text:p text:style-name="P192"><text:span text:style-name="T193">ANTRASIS</text:span><text:span text:style-name="T194"><text:s/>SKIRSNIS</text:span></text:p>
      <text:p text:style-name="P195"><text:span text:style-name="T196">PRIVALOMAI ŠAUKIAMŲ ATLIKTI NPPKT PRIEVOLININKŲ ATRANKA</text:span></text:p>
      <text:p text:style-name="P197">Skirsnio numeracijos pakeitimas:</text:p>
      <text:p text:style-name="P198"><text:span text:style-name="T199">Nr.<text:s/></text:span><text:a xlink:href="https://www.e-tar.lt/portal/legalAct.html?documentId=c21588c0e21011ef84c3a3cb4f439b27" office:target-frame-name="_top" xlink:show="replace"><text:span text:style-name="T200">V-99</text:span></text:a><text:span text:style-name="T201">, 2025-02-03, paskelbta TAR 2025-02-03, i. k. 202</text:span><text:span text:style-name="T202">5-01635</text:span></text:p>
      <text:p text:style-name="Normal"/>
      <text:p text:style-name="P203"><text:span text:style-name="T204">7</text:span><text:span text:style-name="T205">.</text:span><text:span text:style-name="T206"><text:tab/>KPKT ne vėliau kaip per vieną kalendorinį mėnesį nuo krašto apsaugos ministro įsakyme nustatytos šaukimo į PPKT pradžios, stebint asmenims, paskirtiems vadovaujantis<text:s/></text:span><text:span text:style-name="T207">KPĮ 6</text:span><text:span text:style-name="T208">1</text:span><text:span text:style-name="T209"><text:s/>straipsniu,</text:span><text:span text:style-name="T210"><text:s/>KPR duomenų pagrindu sudaro kalendorinių metų karo prievo</text:span><text:span text:style-name="T211">lininkų sąrašus pagal atitinkamų KPKT regioninių karo prievolės ir komplektavimo padalinių (toliau – RKPKP) administruojamas savivaldybes.</text:span></text:p>
      <text:p text:style-name="P212"><text:span text:style-name="T213">8</text:span><text:span text:style-name="T214">.</text:span><text:span text:style-name="T215"><text:tab/>Į kalendorinių metų karo prievolininkų sąrašus įtraukiami karo prievolininkai, neįgiję pagrindinio karinio par</text:span><text:span text:style-name="T216">engtumo ar neatlikę alternatyviosios krašto apsaugos tarnybos ir neatliekantys tikrosios karo tarnybos ar alternatyviosios krašto apsaugos tarnybos:</text:span></text:p>
      <text:p text:style-name="P217"><text:span text:style-name="T218">8.1</text:span><text:span text:style-name="T219">.</text:span><text:span text:style-name="T220"><text:tab/>nuo 18 iki 23 metų amžiaus imtinai (įrašomi karo prievolininkai, kuriems iki einamųjų kalendorinių m</text:span><text:span text:style-name="T221">etų sausio 1 d. yra sukakę nuo 18 iki 22 metų), kurie neturi KPĮ 3 straipsnyje nustatytų atleidimo nuo karo prievolės priežasčių arba KPĮ 15 straipsnio 1 dalyje nustatytų PPKT atidėjimo priežasčių (jeigu karo prievolininkas turi KPĮ 15 straipsnio 1 dalyje<text:s/></text:span><text:span text:style-name="T222">nustatytų PPKT atidėjimo priežasčių, laikoma, kad šiems karo prievolininkams PPKT buvo atidėta individualia tvarka);</text:span></text:p>
      <text:p text:style-name="P223"><text:span text:style-name="T224">8.2</text:span><text:span text:style-name="T225">.</text:span><text:span text:style-name="T226"><text:tab/>nuo 23 iki 26 metų amžiaus imtinai (įrašomi karo prievolininkai, kuriems iki einamųjų kalendorinių metų sausio 1 d. yra sukakę nuo</text:span><text:span text:style-name="T227"><text:s/>23 iki 25 metų), kurie praėjusiais kalendoriniais metais baigė ar nutraukė studijas aukštojoje mokykloje ir jiems tarnyba buvo atidėta vadovaujantis KPĮ 15 straipsnio 1 dalies 2 punktu ir kurie neturi KPĮ 3 straipsnyje nustatytų atleidimo nuo karo prievol</text:span><text:span text:style-name="T228">ės priežasčių ar 15 straipsnio 1 dalyje nustatytų PPKT atidėjimo priežasčių.</text:span></text:p>
      <text:p text:style-name="P229"><text:span text:style-name="T230">9</text:span><text:span text:style-name="T231">.</text:span><text:span text:style-name="T232"><text:tab/>Į kalendorinių metų karo prievolininkų sąrašus įtrauktiems karo prievolininkams atsitiktine tvarka, naudojantis kompiuterių programa, priskiriamas eilės numeris.</text:span></text:p>
      <text:p text:style-name="P233"><text:span text:style-name="T234">10</text:span><text:span text:style-name="T235">.</text:span><text:span text:style-name="T236"><text:tab/></text:span><text:span text:style-name="T237">Kalendorinių metų karo prievolininkų sąrašų duomenys išsaugomi KPR. Kalendorinių metų karo prievolininkų sąrašus (</text:span><text:span text:style-name="T238">MS Excel</text:span><text:span text:style-name="T239"><text:s/>formatu) krašto apsaugos ministras arba jo įgaliotas asmuo patvirtina elektroniniu parašu DokVIS.</text:span></text:p>
      <text:p text:style-name="P240"><text:span text:style-name="T241">11</text:span><text:span text:style-name="T242">.</text:span><text:span text:style-name="T243"><text:tab/>Kalendorinių metų karo prie</text:span><text:span text:style-name="T244">volininkų sąrašus KPKT paskelbia ir vėliau nuolat atnaujina</text:span><text:span text:style-name="T245"><text:s/></text:span><text:span text:style-name="T246">pagal KPR tvarkomus duomenis KPĮ 6 straipsnio 5, 5</text:span><text:span text:style-name="T247">1</text:span><text:span text:style-name="T248"><text:s/>ir 5</text:span><text:span text:style-name="T249">2</text:span><text:span text:style-name="T250"><text:s/>dalyse nustatyta tvarka.</text:span></text:p>
      <text:p text:style-name="P251"><text:span text:style-name="T252">12</text:span><text:span text:style-name="T253">.</text:span><text:span text:style-name="T254"><text:tab/>KPKT per 2 darbo dienas nuo kalendorinių metų karo prievolininkų sąrašų sudarymo dienos sudaro šaukiamų į</text:span><text:span text:style-name="T255"><text:s/>NPPKT karo prievolininkų planą (toliau – Regioninis planas), kuriame nurodomas kiekvieno RKPKP karo prievolininkų, kurie turi būti paskirti atlikti NPPKT, skaičius, tarnybos vieta, tarnybos pradžios data.</text:span></text:p>
      <text:p text:style-name="P256"><text:span text:style-name="T257">13</text:span><text:span text:style-name="T258">.</text:span><text:span text:style-name="T259"><text:tab/>RKPKP pagal karo prievolininkų kalendorini</text:span><text:span text:style-name="T260">ų metų karo prievolininkų sąrašuose eilę nustato į kalendorinių metų karo prievolininkų sąrašus įrašytiems karo prievolininkams susisiekimo ir duomenų pateikimo terminą, KPR registruoja nurodymą susisiekti ir pateikti savo duomenis (1 priedas) ir nurodymo<text:s/></text:span><text:span text:style-name="T261">duomenis paskelbia KPĮ 6 straipsnio 5</text:span><text:span text:style-name="T262">1</text:span><text:span text:style-name="T263"><text:s/>ir 5</text:span><text:span text:style-name="T264">2</text:span><text:span text:style-name="T265"><text:s/>dalyse nustatyta tvarka.</text:span></text:p>
      <text:p text:style-name="P266"><text:span text:style-name="T267">14</text:span><text:span text:style-name="T268">.</text:span><text:span text:style-name="T269"><text:tab/>Karo prievolininkai privalo iki nustatyto termino susisiekti ir pateikti savo duomenis ryšiams palaikyti (faktinės gyvenamosios vietos adresą, telefono numerį, elektroninio pašto</text:span><text:span text:style-name="T270"><text:s/>adresą) ir, jeigu yra aplinkybių, dėl kurių jis gali būti atleistas nuo karo prievolės ar PPKT gali būti jam atidėta, dokumentus, kuriais pagrindžiamos atleidimo nuo karo prievolės ar PPKT atidėjimo individualia tvarka aplinkybės, taip pat<text:s/></text:span><text:span text:style-name="T271">išsilavinimą, k</text:span><text:span text:style-name="T272">valifikaciją patvirtinančius ar<text:s/></text:span><text:span text:style-name="T273">kitus dokumentus, susijusius su pareigomis, į kurias pretenduojama.</text:span></text:p>
      <text:p text:style-name="P274"><text:span text:style-name="T275">15</text:span><text:span text:style-name="T276">.</text:span><text:span text:style-name="T277"><text:tab/>RKPKP, priimdami dokumentus ir duomenis, vadovaujasi Prašymų ir skundų nagrinėjimo ir asmenų aptarnavimo viešojo administravimo subjektuose taisyklė</text:span><text:span text:style-name="T278">mis, patvirtintomis Lietuvos Respublikos Vyriausybės 2007 m. rugpjūčio 22 d. nutarimu Nr. 875 „Dėl Prašymų ir skundų nagrinėjimo ir asmenų aptarnavimo viešojo administravimo <text:s/>subjektuose taisyklių patvirtinimo“.</text:span></text:p>
      <text:p text:style-name="P279"><text:span text:style-name="T280">16</text:span><text:span text:style-name="T281">.</text:span><text:span text:style-name="T282"><text:tab/>RKPKP, remdamasis pateiktais dokumen</text:span><text:span text:style-name="T283">tais, ne vėliau kaip per 5 darbo dienas įvertina aplinkybes, dėl kurių karo prievolininkui PPKT turėtų būti atidėta arba jis turėtų būti atleistas nuo karo prievolės, ir pateikia KPKT direktoriui arba jo įgaliotam asmeniui siūlymą PPKT karo prievolininkui<text:s/></text:span><text:span text:style-name="T284">atidėti ar karo prievolininką atleisti nuo karo prievolės. KPKT direktorius arba jo įgaliotas asmuo priima ir įformina įsakymu vieną iš sprendimų:</text:span></text:p>
      <text:p text:style-name="P285"><text:span text:style-name="T286">16.1</text:span><text:span text:style-name="T287">.</text:span><text:span text:style-name="T288"><text:tab/>atidėti karo prievolininkui PPKT ir sustabdyti jo šaukimo procedūras;</text:span></text:p>
      <text:p text:style-name="P289"><text:span text:style-name="T290">16.2</text:span><text:span text:style-name="T291">.</text:span><text:span text:style-name="T292"><text:tab/>atleisti karo prievol</text:span><text:span text:style-name="T293">ininką nuo karo prievolės ir sustabdyti jo šaukimo procedūras.</text:span></text:p>
      <text:p text:style-name="P294"><text:span text:style-name="T295">17</text:span><text:span text:style-name="T296">.</text:span><text:span text:style-name="T297"><text:tab/>Esant KPĮ 15 straipsnio 1 dalies 14 punkte nustatytoms aplinkybėms, karo tarnybos atidėjimo procedūros vykdomos Lietuvos Respublikos krašto apsaugos ministro 2013 m. lapkričio 22 d. į</text:span><text:span text:style-name="T298">sakyme Nr. V-1057 „Dėl Privalomosios pradinės karo tarnybos ir tarnybos aktyviajame kariuomenės personalo rezerve atidėjimo karo prievolininkui tvarkos aprašo patvirtinimo“ nustatyta tvarka.</text:span></text:p>
      <text:p text:style-name="P299"><text:span text:style-name="T300">18</text:span><text:span text:style-name="T301">.</text:span><text:span text:style-name="T302"><text:tab/>RKPKP registruoja karo prievolininkus, kuriems PPKT nėra<text:s/></text:span><text:span text:style-name="T303">atidėta ar kurie nėra atleisti nuo karo prievolės ir neturi galiojančio Karinės medicinos ekspertizės komisijos priimto ekspertinio nutarimo, pasitikrinti sveikatos, vadovaudamiesi Karinės medicinos ekspertizės nuostatais, patvirtintais Lietuvos Respubliko</text:span><text:span text:style-name="T304">s Vyriausybės 2002 m. liepos 12 d. nutarimu Nr. 1125 „Dėl Karinės medicinos ekspertizės nuostatų patvirtinimo“, registruoja nurodymą atvykti pasitikrinti sveikatos (2 priedas) ir nurodymo duomenis paskelbia KPĮ 6 straipsnio 5</text:span><text:span text:style-name="T305">1</text:span><text:span text:style-name="T306"><text:s/>ir 5</text:span><text:span text:style-name="T307">2</text:span><text:span text:style-name="T308"><text:s/>dalyse nustatyta tvarka</text:span><text:span text:style-name="T309">. Karo prievolininko atvykimo į Karinės medicinos ekspertizės komisiją data nustatoma individualiai, atsižvelgiant į karo prievolininko planuojamą PPKT pradžios datą ir Karinės medicinos ekspertizės komisijos pakomisių užimtumą.</text:span></text:p>
      <text:p text:style-name="P310"><text:span text:style-name="T311">19</text:span><text:span text:style-name="T312">.</text:span><text:span text:style-name="T313"><text:tab/>Į kalendorinių metų</text:span><text:span text:style-name="T314"><text:s/>karo prievolininkų sąrašus įrašytus karo prievolininkus, kuriems PPKT nėra atidėta ar kurie nėra atleisti nuo karo prievolės, pripažintus pagal sveikatos būklę tinkamais atlikti tikrąją karo tarnybą ir nepareiškusius noro atlikti PPKT, RKPKP įrašo į Tinka</text:span><text:span text:style-name="T315">mų atlikti PPKT karo prievolininkų sąrašą (toliau – A sąrašas), kuriame karo prievolininkų eiliškumas nustatomas pagal karo prievolininkų eilę kalendorinių metų karo prievolininkų sąraše.<text:s/></text:span></text:p>
      <text:p text:style-name="P316"/>
      <text:p text:style-name="P317"><text:span text:style-name="T318">TREČIASIS</text:span><text:span text:style-name="T319"><text:s/>SKIRSNIS</text:span></text:p>
      <text:p text:style-name="P320"><text:span text:style-name="T321">ASMENŲ, SKIRIAMŲ STEBĖTI KARO<text:s/></text:span><text:span text:style-name="T322">PRIEVOLININKŲ SĄRAŠO SUDARYMĄ, DALYVAVIMAS KARO PRIEVOLININKŲ SĄRAŠO SUDARYMO PROCEDŪROSE</text:span></text:p>
      <text:p text:style-name="P323">Skirsnio numeracijos pakeitimas:</text:p>
      <text:p text:style-name="P324"><text:span text:style-name="T325">Nr.<text:s/></text:span><text:a xlink:href="https://www.e-tar.lt/portal/legalAct.html?documentId=c21588c0e21011ef84c3a3cb4f439b27" office:target-frame-name="_top" xlink:show="replace"><text:span text:style-name="T326">V-99</text:span></text:a><text:span text:style-name="T327">, 2025-02-03, paskelbta T</text:span><text:span text:style-name="T328">AR 2025-02-03, i. k. 2025-01635</text:span></text:p>
      <text:p text:style-name="Normal"/>
      <text:p text:style-name="P329"><text:span text:style-name="T330">20</text:span><text:span text:style-name="T331">.</text:span><text:span text:style-name="T332"><text:tab/></text:span><text:span text:style-name="T333">Asmenys skiriami stebėti kalendorinių metų karo prievolininkų sąrašo sudarymo procedūras<text:s/></text:span><text:span text:style-name="T334">KPĮ 6</text:span><text:span text:style-name="T335">1</text:span><text:span text:style-name="T336"><text:s/>straipsnyje</text:span><text:span text:style-name="T337"><text:s/>ir</text:span><text:span text:style-name="T338"><text:s/></text:span><text:span text:style-name="T339">Lietuvos Respublikos Vyriausybės 2011 m. rugsėjo 28 d. nutarime Nr. 1130 „Dėl Asmenų skyrimo stebėti kalen</text:span><text:span text:style-name="T340">dorinių metų karo prievolininkų sąrašo sudarymo procedūras tvarkos aprašo patvirtinimo“<text:s/></text:span><text:span text:style-name="T341">nustatyta tvarka</text:span><text:span text:style-name="T342">.<text:s/></text:span><text:span text:style-name="T343">KPKT ne vėliau kaip prieš 10 darbo dienų iki karo prievolininkų sąrašo sudarymo raštu praneša pirmiems 10 asmenų, skiriamų stebėti karo prievolininkų<text:s/></text:span><text:span text:style-name="T344">sąrašo sudarymo procedūras, karo prievolininkų sąrašo sudarymo procedūrų stebėjimo vietą, datą ir laiką.</text:span></text:p>
      <text:p text:style-name="P345"><text:span text:style-name="T346">21</text:span><text:span text:style-name="T347">.</text:span><text:span text:style-name="T348"><text:tab/>Asmenys, kuriems Aprašo 20 punkte nustatyta tvarka pranešama apie karo prievolininkų sąrašo sudarymo procedūras, ne vėliau kaip prieš 5 darbo d</text:span><text:span text:style-name="T349">ienas iki karo prievolininkų sąrašo sudarymo privalo elektroniniu paštu arba telefonu informuoti KPKT, kad dalyvaus ar negalės dalyvauti karo prievolininkų sąrašo sudarymo procedūrose.</text:span></text:p>
      <text:p text:style-name="P350"><text:span text:style-name="T351">22</text:span><text:span text:style-name="T352">.</text:span><text:span text:style-name="T353"><text:tab/>KPKT nedelsdama, bet ne vėliau kaip kitą darbo dieną nuo asmens</text:span><text:span text:style-name="T354">, skiriamo stebėti karo prievolininkų sąrašo sudarymo procedūras, pranešimo, kad negalės dalyvauti karo prievolininkų sąrašo sudarymo procedūrose, gavimo iš eilės kviečia dalyvauti kitą į asmenų, skiriamų stebėti karo prievolininkų sąrašo sudarymo procedūr</text:span><text:span text:style-name="T355">as, sąrašą įtrauktą asmenį, kuris ne vėliau kaip kitą darbo dieną nuo kvietimo gavimo elektroniniu paštu arba telefonu privalo informuoti KPKT, kad dalyvaus ar negalės dalyvauti karo prievolininkų sąrašo sudarymo procedūrose.</text:span></text:p>
      <text:p text:style-name="P356"><text:span text:style-name="T357">23</text:span><text:span text:style-name="T358">.</text:span><text:span text:style-name="T359"><text:tab/>Asmenys, paskirti<text:s/></text:span><text:span text:style-name="T360">stebėti karo prievolininkų sąrašo sudarymo procedūras, prieš pradedant jas stebėti, KPKT įgaliotam asmeniui privalo patvirtinti savo asmens tapatybę ir pateikti užpildytą pasižadėjimą (3 priedas).</text:span></text:p>
      <text:p text:style-name="P361"><text:span text:style-name="T362">24</text:span><text:span text:style-name="T363">.</text:span><text:span text:style-name="T364"><text:tab/>Asmenys, stebintys karo prievolininkų sąrašo sudary</text:span><text:span text:style-name="T365">mą, apie pastebėtus karo prievolininkų sąrašo sudarymo procedūrų pažeidimus informuoja KPKT direktorių.</text:span></text:p>
      <text:p text:style-name="P366"><text:span text:style-name="T367">25</text:span><text:span text:style-name="T368">.</text:span><text:span text:style-name="T369"><text:tab/>Pasibaigus karo prievolininkų sąrašo sudarymo procedūroms, asmenys, stebėję karo prievolininkų sąrašo sudarymo procedūras, užpildo deklaracijas<text:s/></text:span><text:span text:style-name="T370">(4 priedas). Informaciją apie karo prievolininkų sąrašo sudarymo procedūrų stebėjimo rezultatus KPKT ne vėliau kaip per 2 darbo dienas nuo karo prievolininkų sąrašo sudarymo paskelbia KPĮ 6 straipsnio 5 dalyje nustatyta tvarka.</text:span></text:p>
      <text:p text:style-name="P371"/>
      <text:p text:style-name="P372"><text:span text:style-name="T373">KETVIRTASIS</text:span><text:span text:style-name="T374"><text:s/>SKIRSNIS<text:s/></text:span></text:p>
      <text:p text:style-name="P375"><text:span text:style-name="T376">Pareiškusių norą atlikti PPKT karo prievolininkų atranka</text:span></text:p>
      <text:p text:style-name="P377">Skirsnio numeracijos pakeitimas:</text:p>
      <text:p text:style-name="P378"><text:span text:style-name="T379">Nr.<text:s/></text:span><text:a xlink:href="https://www.e-tar.lt/portal/legalAct.html?documentId=c21588c0e21011ef84c3a3cb4f439b27" office:target-frame-name="_top" xlink:show="replace"><text:span text:style-name="T380">V-99</text:span></text:a><text:span text:style-name="T381">, 2025-02-03, paskelbta TAR 2025-02-03, i. k. 2025-01635</text:span></text:p>
      <text:p text:style-name="Normal"/>
      <text:p text:style-name="P382"><text:span text:style-name="T383">26</text:span><text:span text:style-name="T384">.</text:span><text:span text:style-name="T385"><text:tab/>RKPKP susisiekusį ar atvykusį karo prievolininką supažindina su šaukimo į PPKT tvarka ir tarnybos sąlygomis ir, naudodamasis KPR ir kitais informacijos šaltiniais, įvertina, ar karo prievolininkas atitinka KPĮ nustatytus reikalavimus.</text:span></text:p>
      <text:p text:style-name="P386"><text:span text:style-name="T387">27</text:span><text:span text:style-name="T388">.</text:span><text:span text:style-name="T389"><text:tab/>Karo<text:s/></text:span><text:span text:style-name="T390">prievolininkai, atitinkantys KPĮ nustatytus reikalavimus ir pageidaujantys atlikti PPKT, KPKT direktoriui arba jo įgaliotam asmeniui pateikia nustatytos formos prašymą (5 priedas) atlikti PPKT savo noru, kuriame nurodo iki trijų pageidaujamų PPKT atlikimo<text:s/></text:span><text:span text:style-name="T391">vietų pagal prioritetą, kurios yra nurodytos Šaukimo į PPKT plane. Karo prievolininkai, kurie buvo įtraukti į kalendorinių metų karo prievolininkų sąrašus, prašymą atlikti PPKT savo noru gali pateikti iki įsakymo dėl skyrimo į karinį vienetą pasirašymo die</text:span><text:span text:style-name="T392">nos. Karo prievolininkai, kandidatuojantys į JKVM, kartu su prašymu papildomai pateikia dokumentus, įrodančius studijavimą aukštojoje mokykloje arba jos baigimą.</text:span></text:p>
      <text:p text:style-name="P393"><text:span text:style-name="T394">28</text:span><text:span text:style-name="T395">.</text:span><text:span text:style-name="T396"><text:tab/>Karo prievolininkus, kurie atitinka KPĮ nustatytus reikalavimus ir neturi galiojančio<text:s/></text:span><text:span text:style-name="T397">Karinės medicinos ekspertizės komisijos priimto ekspertinio nutarimo, RKPKP registruoja pasitikrinti sveikatos, vadovaudamiesi Karinės medicinos ekspertizės nuostatais, patvirtintais Lietuvos Respublikos Vyriausybės 2002 m. liepos 12 d. nutarimu Nr. 1125 „</text:span><text:span text:style-name="T398">Dėl Karinės medicinos ekspertizės nuostatų patvirtinimo“, registruoja nurodymą atvykti pasitikrinti sveikatos (2 priedas) ir nurodymo duomenis paskelbia KPĮ 6 straipsnio 5</text:span><text:span text:style-name="T399">1</text:span><text:span text:style-name="T400"><text:s/>ir 5</text:span><text:span text:style-name="T401">2</text:span><text:span text:style-name="T402"><text:s/>dalyse nustatyta tvarka. Karo prievolininko atvykimo į Karinės medicinos eksp</text:span><text:span text:style-name="T403">ertizės komisiją data nustatoma individualiai, atsižvelgiant į karo prievolininko planuojamą PPKT pradžios datą ir Karinės medicinos ekspertizės komisijos pakomisių užimtumą.</text:span></text:p>
      <text:p text:style-name="P404"><text:span text:style-name="T405">29</text:span><text:span text:style-name="T406">. RKPKP iš pareiškusių norą atlikti PPKT ir pripažintų pagal sveikatos būkl</text:span><text:span text:style-name="T407">ę tinkamais atlikti tikrąją karo tarnybą karo prievolininkų pagal PPKT būdus sudaro Norą atlikti PPKT pareiškusių karo prievolininkų sąrašą (toliau – B sąrašas). B sąrašuose karo prievolininkų eiliškumas nustatomas pagal karo prievolininkų prašymų pateikim</text:span><text:span text:style-name="T408">o datą. Jeigu karo prievolininkų, pareiškusių norą dalyvauti JKVM arba atlikti NPPKT atitinkamose Šaukimo į PPKT plane nurodytose tarnybos vietose, yra daugiau, negu į atitinkamas tarnybos vietas planuojama pašaukti, prioritetas nustatomas pagal prašymo at</text:span><text:span text:style-name="T409">likti PPKT pateikimo datą.<text:s/></text:span></text:p>
      <text:p text:style-name="P410">Punkto pakeitimai:</text:p>
      <text:p text:style-name="P411"><text:span text:style-name="T412">Nr.<text:s/></text:span><text:a xlink:href="https://www.e-tar.lt/portal/legalAct.html?documentId=9d693de0440511efbdaea558de59136c" office:target-frame-name="_top" xlink:show="replace"><text:span text:style-name="T413">V-635</text:span></text:a><text:span text:style-name="T414">, 2024-07-17, paskelbta TAR 2024-07-17, i. k. 2024-13145</text:span></text:p>
      <text:p text:style-name="Normal"/>
      <text:p text:style-name="P415"><text:span text:style-name="T416">IV</text:span><text:span text:style-name="T417"><text:s/>SKYRIUS</text:span></text:p>
      <text:p text:style-name="P418"><text:span text:style-name="T419">KARO PRIEVOLININKŲ SKYRIM</text:span><text:span text:style-name="T420">AS ATLIKTI PPKT</text:span></text:p>
      <text:p text:style-name="P421"/>
      <text:p text:style-name="P422"><text:span text:style-name="T423">30</text:span><text:span text:style-name="T424">.</text:span><text:span text:style-name="T425"><text:tab/>RKPKP, atsižvelgdamas į Šaukimo į PPKT plane ir Regioniniame plane nustatytą karo prievolininkų skaičių, sudaro RKPKP Skiriamų atlikti PPKT karo prievolininkų sąrašą (toliau – C sąrašas). Karo prievolininkai į C sąrašus įtraukiami<text:s/></text:span><text:span text:style-name="T426">eilės tvarka pirmiausia iš RKPKP sudaryto B sąrašo, o jų pritrūkus – iš A sąrašo (į JKVM iš A sąrašo neskiriami).</text:span></text:p>
      <text:p text:style-name="P427"><text:span text:style-name="T428">31</text:span><text:span text:style-name="T429">.</text:span><text:span text:style-name="T430"><text:tab/>Karo prievolininkai, kurie nebuvo įtraukti į kalendorinių metų karo prievolininkų sąrašus, skiriami atlikti PPKT į pasirinktą tarnybos</text:span><text:span text:style-name="T431"><text:s/>vietą, atsižvelgiant į prašyme nurodytus prioritetus, o jei nėra galimybių paskirti į pasirinktą tarnybos vietą, RKPKP karo prievolininkui siūlo kitas tarnybos vietas. Karo prievolininkas, kuris buvo įtrauktas į kalendorinių metų karo prievolininkų sąrašu</text:span><text:span text:style-name="T432">s, paprastai skiriamas atlikti PPKT į pasirinktą tarnybos vietą, atsižvelgiant į prašyme nurodytus prioritetus, tačiau prireikus KPKT direktoriaus ar jo įgalioto asmens sprendimu skiriamas į kitą Šaukimo į PPKT plane numatytą tarnybos vietą.</text:span></text:p>
      <text:p text:style-name="P433"><text:span text:style-name="T434">32</text:span><text:span text:style-name="T435">.</text:span><text:span text:style-name="T436"><text:tab/>Jei RK</text:span><text:span text:style-name="T437">PKP karo prievolininkų, įrašytų į B sąrašą, yra daugiau, nei galima paskirti pagal Regioniniame plane nustatytas tarnybos vietas, arba karo prievolininkai pareiškė norą atlikti PPKT kito RKPKP Regioniniame plane nustatytoje tarnybos vietoje, šie karo priev</text:span><text:span text:style-name="T438">olininkai KPKT direktoriaus ar jo įgalioto asmens sprendimu skiriami į kito RKPKP Regioniniame plane nustatytas tarnybos vietas. Jei RKPKP karo prievolininkų, įrašytų į B ir A sąrašus, skaičius yra mažesnis, nei nustatyta Regioniniame plane, trūkstamas kar</text:span><text:span text:style-name="T439">o prievolininkų skaičius KPKT direktoriaus ar jo įgalioto asmens sprendimu yra skiriamas iš kitų RKPKP A sąrašų.</text:span></text:p>
      <text:p text:style-name="P440"><text:span text:style-name="T441">33</text:span><text:span text:style-name="T442">. RKPKP į C sąrašus įrašytiems karo prievolininkams ne vėliau kaip likus 5 darbo dienoms iki Šaukimo į PPKT plane nurodytos karo prievoli</text:span><text:span text:style-name="T443">ninkų PPKT pradžios duoda Nurodymą atvykti į tarnybos vietą (7 priedas).</text:span><text:s/></text:p>
      <text:p text:style-name="P444">Punkto pakeitimai:</text:p>
      <text:p text:style-name="P445"><text:span text:style-name="T446">Nr.<text:s/></text:span><text:a xlink:href="https://www.e-tar.lt/portal/legalAct.html?documentId=9d693de0440511efbdaea558de59136c" office:target-frame-name="_top" xlink:show="replace"><text:span text:style-name="T447">V-635</text:span></text:a><text:span text:style-name="T448">, 2024-07-17, paskelbta TAR 2024-07-17, i. k. 2024-13145</text:span></text:p>
      <text:p text:style-name="Normal"/>
      <text:p text:style-name="P449"><text:span text:style-name="T450">34</text:span><text:span text:style-name="T451">. PPKT pradžios dieną RKPKP patikrina atvykusių karo prievolininkų tapatybes ir KPKT direktorius arba jo įgaliotas asmuo įsakymu (kuriame nurodomi karo prievolininko duomenys, reikalingi jam skirti į pareigas: vardas (-ai), pavardė, asmens kodas ir</text:span><text:span text:style-name="T452"><text:s/>kita informacija, susijusi su pareigomis, į kurias planuojamas skirti) skiria atlikti PPKT atitinkamuose kariniuose vienetuose,<text:s/></text:span><text:span text:style-name="T453">įsakymas<text:s/></text:span><text:span text:style-name="T454">tą pačią dieną pateikiamas atitinkamam kariniam vienetui</text:span><text:span text:style-name="T455">.</text:span><text:s/></text:p>
      <text:p text:style-name="P456">Punkto pakeitimai:</text:p>
      <text:p text:style-name="P457"><text:span text:style-name="T458">Nr.<text:s/></text:span><text:a xlink:href="https://www.e-tar.lt/portal/legalAct.html?documentId=9d693de0440511efbdaea558de59136c" office:target-frame-name="_top" xlink:show="replace"><text:span text:style-name="T459">V-635</text:span></text:a><text:span text:style-name="T460">, 2024-07-17, paskelbta TAR 2024-07-17, i. k. 2024-13145</text:span></text:p>
      <text:p text:style-name="Normal"/>
      <text:p text:style-name="P461"><text:span text:style-name="T462">35</text:span><text:span text:style-name="T463">.</text:span><text:span text:style-name="T464"><text:tab/>RKPKP organizuoja paskirtų atlikti PPKT karo prievolininkų pristatymą į atitinkamas tarnybos vietas.</text:span></text:p>
      <text:p text:style-name="P465"><text:span text:style-name="T466">36</text:span><text:span text:style-name="T467">.</text:span><text:span text:style-name="T468"><text:tab/>Jei tam tikras</text:span><text:span text:style-name="T469"><text:s/>paskirtų atlikti PPKT karo prievolininkų skaičius neatvyksta į tarnybos vietą, papildomai reikalingas Šaukimo į PPKT planui įvykdyti karo prievolininkų skaičius atrenkamas Aprašo 30–34 punktuose nustatyta tvarka.</text:span></text:p>
      <text:p text:style-name="P470"/>
      <text:p text:style-name="P471"><text:span text:style-name="T472">V</text:span><text:span text:style-name="T473"><text:s/>SKYRIUS</text:span></text:p>
      <text:p text:style-name="P474"><text:span text:style-name="T475">BAIGIAMOSIOS NUOSTATOS</text:span></text:p>
      <text:p text:style-name="P476"/>
      <text:p text:style-name="P477"><text:span text:style-name="T478">37</text:span><text:span text:style-name="T479">.</text:span><text:span text:style-name="T480"><text:tab/>KPKT direktoriaus arba jo įgaliotų asmenų priimti sprendimai dėl šaukimo į PPKT gali būti skundžiami KPĮ 38 straipsnyje nustatyta tvarka.</text:span></text:p>
      <text:p text:style-name="P481"><text:span text:style-name="T482">38</text:span><text:span text:style-name="T483">. Informacija apie asmens duomenų tvarkymą ir duomenų subjektų teisių įgyvendinimą krašto apsaugos sistem</text:span><text:span text:style-name="T484">oje pateikiama Asmens duomenų tvarkymo ir duomenų subjektų teisių įgyvendinimo krašto apsaugos sistemoje taisyklėse, patvirtintose Lietuvos Respublikos krašto apsaugos ministro 2015 m. gruodžio 3 d. įsakymu Nr. V-1253 „Dėl Asmens duomenų tvarkymo ir duomen</text:span><text:span text:style-name="T485">ų subjektų teisių įgyvendinimo krašto apsaugos sistemoje taisyklių patvirtinimo“, ir Krašto apsaugos ministerijos interneto svetainėje www.kam.lt, skiltyje „Asmens duomenų apsauga“.</text:span></text:p>
      <text:p text:style-name="P486"><text:span text:style-name="T487">__________________</text:span></text:p>
      <text:p text:style-name="P488"/>
      <text:p text:style-name="Normal"/>
      <text:p text:style-name="Normal"/>
      <text:p text:style-name="Normal"/>
      <text:p text:style-name="P489">Priedų pakeitimai:</text:p>
      <text:p text:style-name="Normal"/>
      <text:p text:style-name="P490">1+priedas (nauja<text:s/>redakcija pagal V-1054)</text:p>
      <text:p text:style-name="Normal"/>
      <text:p text:style-name="P491">2+priedas (nauja redakcija pagal V-1054)</text:p>
      <text:p text:style-name="Normal"/>
      <text:p text:style-name="P492">3+priedas (nauja redakcija pagal V-1054)</text:p>
      <text:p text:style-name="Normal"/>
      <text:p text:style-name="P493">4+priedas (nauja redakcija pagal V -1054)</text:p>
      <text:p text:style-name="Normal"/>
      <text:p text:style-name="P494">5+priedas (nauja redakcija pagal V-1054)</text:p>
      <text:p text:style-name="Normal"/>
      <text:p text:style-name="P495">6+priedas (nauja redakcija pagal V-1054)</text:p>
      <text:p text:style-name="P496">Neteko galios nuo:<text:s/>2024-07-18</text:p>
      <text:p text:style-name="P497"><text:span text:style-name="T498">Nr.<text:s/></text:span><text:a xlink:href="https://www.e-tar.lt/portal/legalAct.html?documentId=9d693de0440511efbdaea558de59136c" office:target-frame-name="_top" xlink:show="replace"><text:span text:style-name="T499">V-635</text:span></text:a><text:span text:style-name="T500">, 2024-07-17, paskelbta TAR 2024-07-17, i. k. 2024-13145</text:span></text:p>
      <text:p text:style-name="Normal"/>
      <text:p text:style-name="P501">7+priedas (nauja redakcija pagal V-1054)</text:p>
      <text:p text:style-name="Normal"/>
      <text:p text:style-name="P502"/>
      <text:p text:style-name="P503"/>
      <text:p text:style-name="P504"><text:span text:style-name="T505">Pakeitimai:</text:span></text:p>
      <text:p text:style-name="P506"/>
      <text:p text:style-name="P507"><text:span text:style-name="T508">1.</text:span></text:p>
      <text:p text:style-name="P509"><text:span text:style-name="T510">Lietuvos Respublikos</text:span><text:span text:style-name="T511"><text:s/>krašto apsaugos ministerija, Įsakymas</text:span></text:p>
      <text:p text:style-name="P512"><text:span text:style-name="T513">Nr.<text:s/></text:span><text:a xlink:href="https://www.e-tar.lt/portal/legalAct.html?documentId=TAR.6061CA4F51E4" office:target-frame-name="_top" xlink:show="replace"><text:span text:style-name="T514">V-26</text:span></text:a><text:span text:style-name="T515">, 2012-01-09, Žin., 2012, Nr. 8-288 (2012-01-14), i. k. 1122060ISAK0000V-26</text:span></text:p>
      <text:p text:style-name="P516"><text:span text:style-name="T517">Dėl krašto apsaugos ministro 2011 m. spalio 13 d.<text:s/></text:span><text:span text:style-name="T518">įsakymo Nr. V-1554 "Dėl Šaukimo į privalomąją pradinę karo tarnybą tvarkos aprašo patvirtinimo" pakeitimo</text:span></text:p>
      <text:p text:style-name="P519"/>
      <text:p text:style-name="P520"><text:span text:style-name="T521">2.</text:span></text:p>
      <text:p text:style-name="P522"><text:span text:style-name="T523">Lietuvos Respublikos krašto apsaugos ministerija, Įsakymas</text:span></text:p>
      <text:p text:style-name="P524"><text:span text:style-name="T525">Nr.<text:s/></text:span><text:a xlink:href="https://www.e-tar.lt/portal/legalAct.html?documentId=TAR.769488E65DDB" office:target-frame-name="_top" xlink:show="replace"><text:span text:style-name="T526">V</text:span><text:span text:style-name="T527">-281</text:span></text:a><text:span text:style-name="T528">, 2012-03-15, Žin., 2012, Nr. 36-1809 (2012-03-27), i. k. 1122060ISAK000V-281</text:span></text:p>
      <text:p text:style-name="P529"><text:span text:style-name="T530">Dėl krašto apsaugos ministro 2011 m. spalio 13 d. įsakymo Nr. V-1154 "Dėl šaukimo į privalomąją pradinę karo tarnybą tvarkos aprašo patvirtinimo" pakeitimo</text:span></text:p>
      <text:p text:style-name="P531"/>
      <text:p text:style-name="P532"><text:span text:style-name="T533">3.</text:span></text:p>
      <text:p text:style-name="P534"><text:span text:style-name="T535">Lietuvos Respu</text:span><text:span text:style-name="T536">blikos krašto apsaugos ministerija, Įsakymas</text:span></text:p>
      <text:p text:style-name="P537"><text:span text:style-name="T538">Nr.<text:s/></text:span><text:a xlink:href="https://www.e-tar.lt/portal/legalAct.html?documentId=TAR.54A15C5FA16C" office:target-frame-name="_top" xlink:show="replace"><text:span text:style-name="T539">V-811</text:span></text:a><text:span text:style-name="T540">, 2012-07-16, Žin., 2012, Nr. 88-4618 (2012-07-24), i. k. 1122060ISAK000V-811</text:span></text:p>
      <text:p text:style-name="P541"><text:span text:style-name="T542">Dėl krašto apsaugos ministro 2011 m.<text:s/></text:span><text:span text:style-name="T543">spalio 13 d. įsakymo Nr. V-1154 "Dėl Šaukimo į privalomąją pradinę karo tarnybą tvarkos aprašo patvirtinimo" papildymo</text:span></text:p>
      <text:p text:style-name="P544"/>
      <text:p text:style-name="P545"><text:span text:style-name="T546">4.</text:span></text:p>
      <text:p text:style-name="P547"><text:span text:style-name="T548">Lietuvos Respublikos krašto apsaugos ministerija, Įsakymas</text:span></text:p>
      <text:p text:style-name="P549"><text:span text:style-name="T550">Nr.<text:s/></text:span><text:a xlink:href="https://www.e-tar.lt/portal/legalAct.html?documentId=76d828e0282b11e4a6deb7cdea22d38c" office:target-frame-name="_top" xlink:show="replace"><text:span text:style-name="T551">V-722</text:span></text:a><text:span text:style-name="T552">, 2014-08-18, paskelbta TAR 2014-08-20, i. k. 2014-11118</text:span></text:p>
      <text:p text:style-name="P553"><text:span text:style-name="T554">Dėl krašto apsaugos ministro 2011 m. spalio 13 d. įsakymo Nr. V-1154 „Dėl Šaukimo į privalomąją pradinę karo tarnybą tvarkos aprašo patvirtinimo“ pakeitimo</text:span></text:p>
      <text:p text:style-name="P555"/>
      <text:p text:style-name="P556"><text:span text:style-name="T557">5.</text:span></text:p>
      <text:p text:style-name="P558"><text:span text:style-name="T559">Lietuv</text:span><text:span text:style-name="T560">os Respublikos krašto apsaugos ministerija, Įsakymas</text:span></text:p>
      <text:p text:style-name="P561"><text:span text:style-name="T562">Nr.<text:s/></text:span><text:a xlink:href="https://www.e-tar.lt/portal/legalAct.html?documentId=777fd3a0699f11e4b6b89037654e22b1" office:target-frame-name="_top" xlink:show="replace"><text:span text:style-name="T563">V-1077</text:span></text:a><text:span text:style-name="T564">, 2014-11-11, paskelbta TAR 2014-11-11, i. k. 2014-16641</text:span></text:p>
      <text:p text:style-name="P565"><text:span text:style-name="T566">Dėl krašto apsaugos ministro 2011 m. s</text:span><text:span text:style-name="T567">palio 13 d. įsakymo Nr. V-1154 „Dėl Šaukimo į privalomąją pradinę karo tarnybą tvarkos aprašo patvirtinimo“ pakeitimo</text:span></text:p>
      <text:p text:style-name="P568"/>
      <text:p text:style-name="P569"><text:span text:style-name="T570">6.</text:span></text:p>
      <text:p text:style-name="P571"><text:span text:style-name="T572">Lietuvos Respublikos krašto apsaugos ministerija, Įsakymas</text:span></text:p>
      <text:p text:style-name="P573"><text:span text:style-name="T574">Nr.<text:s/></text:span><text:a xlink:href="https://www.e-tar.lt/portal/legalAct.html?documentId=8b29bcc0f3c611e4927fda1d051299fb" office:target-frame-name="_top" xlink:show="replace"><text:span text:style-name="T575">V-460</text:span></text:a><text:span text:style-name="T576">, 2015-05-05, paskelbta TAR 2015-05-06, i. k. 2015-06798</text:span></text:p>
      <text:p text:style-name="P577"><text:span text:style-name="T578">Dėl krašto apsaugos ministro 2011 m. spalio 13 d. įsakymo Nr. V-1154 „Dėl Šaukimo į privalomąją pradinę karo tarnybą tvarkos aprašo patvirtinimo“ pakeitimo</text:span></text:p>
      <text:p text:style-name="P579"/>
      <text:p text:style-name="P580"><text:span text:style-name="T581">7.</text:span></text:p>
      <text:p text:style-name="P582"><text:span text:style-name="T583">Lietuvos Respublikos krašto apsaugos ministerija, Įsakymas</text:span></text:p>
      <text:p text:style-name="P584"><text:span text:style-name="T585">Nr.<text:s/></text:span><text:a xlink:href="https://www.e-tar.lt/portal/legalAct.html?documentId=73f4ca6031cc11e5b1be8e104a145478" office:target-frame-name="_top" xlink:show="replace"><text:span text:style-name="T586">V-759</text:span></text:a><text:span text:style-name="T587">, 2015-07-23, paskelbta TAR 2015-07-24, i. k. 2015-11613</text:span></text:p>
      <text:p text:style-name="P588"><text:span text:style-name="T589">Dėl krašto apsaugos ministro 2011</text:span><text:span text:style-name="T590"><text:s/>m. spalio 13 d. įsakymo Nr. V-1154 „Dėl Šaukimo į privalomąją pradinę karo tarnybą tvarkos aprašo patvirtinimo“ pakeitimo</text:span></text:p>
      <text:p text:style-name="P591"/>
      <text:p text:style-name="P592"><text:span text:style-name="T593">8.</text:span></text:p>
      <text:p text:style-name="P594"><text:span text:style-name="T595">Lietuvos Respublikos krašto apsaugos ministerija, Įsakymas</text:span></text:p>
      <text:p text:style-name="P596"><text:span text:style-name="T597">Nr.<text:s/></text:span><text:a xlink:href="https://www.e-tar.lt/portal/legalAct.html?documentId=b74caa2065bc11e58e1ab2c84776483b" office:target-frame-name="_top" xlink:show="replace"><text:span text:style-name="T598">V-984</text:span></text:a><text:span text:style-name="T599">, 2015-09-25, paskelbta TAR 2015-09-28, i. k. 2015-14322</text:span></text:p>
      <text:p text:style-name="P600"><text:span text:style-name="T601">Dėl krašto apsaugos ministro 2011 m. spalio 13 d. įsakymo Nr. V-1154 „Dėl Šaukimo į privalomąją pradinę karo tarnybą tvarkos aprašo patvirtinimo“ pakeitimo</text:span></text:p>
      <text:p text:style-name="P602"/>
      <text:p text:style-name="P603"><text:span text:style-name="T604">9.</text:span></text:p>
      <text:p text:style-name="P605"><text:span text:style-name="T606">Li</text:span><text:span text:style-name="T607">etuvos Respublikos krašto apsaugos ministerija, Įsakymas</text:span></text:p>
      <text:p text:style-name="P608"><text:span text:style-name="T609">Nr.<text:s/></text:span><text:a xlink:href="https://www.e-tar.lt/portal/legalAct.html?documentId=1e6d6080a7d711e5be7fbe3f919a1ebe" office:target-frame-name="_top" xlink:show="replace"><text:span text:style-name="T610">V-1313</text:span></text:a><text:span text:style-name="T611">, 2015-12-18, paskelbta TAR 2015-12-21, i. k. 2015-20076</text:span></text:p>
      <text:p text:style-name="P612"><text:span text:style-name="T613">Dėl krašto apsaugos ministro 2011<text:s/></text:span><text:span text:style-name="T614">m. spalio 13 d. įsakymo Nr. V-1154 „Dėl Šaukimo į privalomąją pradinę karo tarnybą tvarkos aprašo patvirtinimo“ pakeitimo</text:span></text:p>
      <text:p text:style-name="P615"/>
      <text:p text:style-name="P616"><text:span text:style-name="T617">10.</text:span></text:p>
      <text:p text:style-name="P618"><text:span text:style-name="T619">Lietuvos Respublikos krašto apsaugos ministerija, Įsakymas</text:span></text:p>
      <text:p text:style-name="P620"><text:span text:style-name="T621">Nr.<text:s/></text:span><text:a xlink:href="https://www.e-tar.lt/portal/legalAct.html?documentId=297ac0b0135411e6a23dfca0984f2ff9" office:target-frame-name="_top" xlink:show="replace"><text:span text:style-name="T622">V-409</text:span></text:a><text:span text:style-name="T623">, 2016-05-04, paskelbta TAR 2016-05-06, i. k. 2016-11389</text:span></text:p>
      <text:p text:style-name="P624"><text:span text:style-name="T625">Dėl krašto apsaugos ministro 2011 m. spalio 13 d. įsakymo Nr. V-1154 „Dėl Šaukimo į privalomąją pradinę karo tarnybą tvarkos aprašo patvirtinimo“ pakeitimo</text:span></text:p>
      <text:p text:style-name="P626"/>
      <text:p text:style-name="P627"><text:span text:style-name="T628">11.</text:span></text:p>
      <text:p text:style-name="P629"><text:span text:style-name="T630">L</text:span><text:span text:style-name="T631">ietuvos Respublikos krašto apsaugos ministerija, Įsakymas</text:span></text:p>
      <text:p text:style-name="P632"><text:span text:style-name="T633">Nr.<text:s/></text:span><text:a xlink:href="https://www.e-tar.lt/portal/legalAct.html?documentId=a5d46fd0393d11e69101aaab2992cbcd" office:target-frame-name="_top" xlink:show="replace"><text:span text:style-name="T634">V-600</text:span></text:a><text:span text:style-name="T635">, 2016-06-22, paskelbta TAR 2016-06-27, i. k. 2016-17558</text:span></text:p>
      <text:p text:style-name="P636"><text:span text:style-name="T637">Dėl krašto apsaugos ministro 2011<text:s/></text:span><text:span text:style-name="T638">m. spalio 13 d. įsakymo Nr. V-1154 „Dėl Šaukimo į privalomąją pradinę karo tarnybą tvarkos aprašo patvirtinimo“ pakeitimo</text:span></text:p>
      <text:p text:style-name="P639"/>
      <text:p text:style-name="P640"><text:span text:style-name="T641">12.</text:span></text:p>
      <text:p text:style-name="P642"><text:span text:style-name="T643">Lietuvos Respublikos krašto apsaugos ministerija, Įsakymas</text:span></text:p>
      <text:p text:style-name="P644"><text:span text:style-name="T645">Nr.<text:s/></text:span><text:a xlink:href="https://www.e-tar.lt/portal/legalAct.html?documentId=9b5701c0587411e6b72ff16034f7f796" office:target-frame-name="_top" xlink:show="replace"><text:span text:style-name="T646">V-729</text:span></text:a><text:span text:style-name="T647">, 2016-07-29, paskelbta TAR 2016-08-02, i. k. 2016-21219</text:span></text:p>
      <text:p text:style-name="P648"><text:span text:style-name="T649">Dėl krašto apsaugos ministro 2011 m. spalio 13 d. įsakymo Nr. V-1154 „Dėl Šaukimo į privalomąją pradinę karo tarnybą tvarkos aprašo patvirtinimo“ pakeitimo</text:span></text:p>
      <text:p text:style-name="P650"/>
      <text:p text:style-name="P651"><text:span text:style-name="T652">13.</text:span></text:p>
      <text:p text:style-name="P653"><text:span text:style-name="T654">Lietuvos Respublikos krašto apsaugos ministerija, Įsakymas</text:span></text:p>
      <text:p text:style-name="P655"><text:span text:style-name="T656">Nr.<text:s/></text:span><text:a xlink:href="https://www.e-tar.lt/portal/legalAct.html?documentId=166ef390b6fd11e6aae49c0b9525cbbb" office:target-frame-name="_top" xlink:show="replace"><text:span text:style-name="T657">V-1096</text:span></text:a><text:span text:style-name="T658">, 2016-11-30, paskelbta TAR 2016-11-30, i. k. 2016-27889</text:span></text:p>
      <text:p text:style-name="P659"><text:span text:style-name="T660">Dėl krašto apsaugos ministro 201</text:span><text:span text:style-name="T661">1 m. spalio 13 d. įsakymo Nr. V-1154 „Dėl Šaukimo į privalomąją pradinę karo tarnybą tvarkos aprašo patvirtinimo“ pakeitimo</text:span></text:p>
      <text:p text:style-name="P662"/>
      <text:p text:style-name="P663"><text:span text:style-name="T664">14.</text:span></text:p>
      <text:p text:style-name="P665"><text:span text:style-name="T666">Lietuvos Respublikos krašto apsaugos ministerija, Įsakymas</text:span></text:p>
      <text:p text:style-name="P667"><text:span text:style-name="T668">Nr.<text:s/></text:span><text:a xlink:href="https://www.e-tar.lt/portal/legalAct.html?documentId=3aa3e290e57611e7acd7ea182930b17f" office:target-frame-name="_top" xlink:show="replace"><text:span text:style-name="T669">V-1219</text:span></text:a><text:span text:style-name="T670">, 2017-12-19, paskelbta TAR 2017-12-20, i. k. 2017-20535</text:span></text:p>
      <text:p text:style-name="P671"><text:span text:style-name="T672">Dėl krašto apsaugos ministro 2011 m. spalio 13 d. įsakymo Nr. V-1154 „Dėl Šaukimo į privalomąją pradinę karo tarnybą tvarkos aprašo patvirtinimo“ pakeitimo</text:span></text:p>
      <text:p text:style-name="P673"/>
      <text:p text:style-name="P674"><text:span text:style-name="T675">15</text:span><text:span text:style-name="T676">.</text:span></text:p>
      <text:p text:style-name="P677"><text:span text:style-name="T678">Lietuvos Respublikos krašto apsaugos ministerija, Įsakymas</text:span></text:p>
      <text:p text:style-name="P679"><text:span text:style-name="T680">Nr.<text:s/></text:span><text:a xlink:href="https://www.e-tar.lt/portal/legalAct.html?documentId=7b9aec60a6a711e8acb39f2e6db7935b" office:target-frame-name="_top" xlink:show="replace"><text:span text:style-name="T681">V-752</text:span></text:a><text:span text:style-name="T682">, 2018-08-22, paskelbta TAR 2018-08-23, i. k. 2018-13310</text:span></text:p>
      <text:p text:style-name="P683"><text:span text:style-name="T684">Dėl krašto apsaugos ministro<text:s/></text:span><text:span text:style-name="T685">2011 m. spalio 13 d. įsakymo Nr. V-1154 „Dėl Šaukimo į privalomąją pradinę karo tarnybą tvarkos aprašo patvirtinimo“ pakeitimo</text:span></text:p>
      <text:p text:style-name="P686"/>
      <text:p text:style-name="P687"><text:span text:style-name="T688">16.</text:span></text:p>
      <text:p text:style-name="P689"><text:span text:style-name="T690">Lietuvos Respublikos krašto apsaugos ministerija, Įsakymas</text:span></text:p>
      <text:p text:style-name="P691"><text:span text:style-name="T692">Nr.<text:s/></text:span><text:a xlink:href="https://www.e-tar.lt/portal/legalAct.html?documentId=db809c902ace11eabe008ea93139d588" office:target-frame-name="_top" xlink:show="replace"><text:span text:style-name="T693">V-1094</text:span></text:a><text:span text:style-name="T694">, 2019-12-27, paskelbta TAR 2019-12-30, i. k. 2019-21533</text:span></text:p>
      <text:p text:style-name="P695"><text:span text:style-name="T696">Dėl krašto apsaugos ministro 2011 m. spalio 13 d. įsakymo Nr. V-1154 „Dėl Šaukimo į privalomąją pradinę karo tarnybą tvarkos aprašo patvirtinimo“ pakeitimo</text:span></text:p>
      <text:p text:style-name="P697"/>
      <text:p text:style-name="P698"><text:span text:style-name="T699">17.</text:span></text:p>
      <text:p text:style-name="P700"><text:span text:style-name="T701">Lietuvos Respublikos krašto apsaugos ministerija, Įsakymas</text:span></text:p>
      <text:p text:style-name="P702"><text:span text:style-name="T703">Nr.<text:s/></text:span><text:a xlink:href="https://www.e-tar.lt/portal/legalAct.html?documentId=697b52b0fbdf11ea88f28eae672e5b40" office:target-frame-name="_top" xlink:show="replace"><text:span text:style-name="T704">V-769</text:span></text:a><text:span text:style-name="T705">, 2020-09-21, paskelbta TAR 2020-09-21, i. k. 2020-19545</text:span></text:p>
      <text:p text:style-name="P706"><text:span text:style-name="T707">Dėl krašto apsaugos ministro</text:span><text:span text:style-name="T708"><text:s/>2011 m. spalio 13 d. įsakymo Nr. V-1154 „Dėl Šaukimo į privalomąją pradinę karo tarnybą tvarkos aprašo patvirtinimo“ pakeitimo</text:span></text:p>
      <text:p text:style-name="P709"/>
      <text:p text:style-name="P710"><text:span text:style-name="T711">18.</text:span></text:p>
      <text:p text:style-name="P712"><text:span text:style-name="T713">Lietuvos Respublikos krašto apsaugos ministerija, Įsakymas</text:span></text:p>
      <text:p text:style-name="P714"><text:span text:style-name="T715">Nr.<text:s/></text:span><text:a xlink:href="https://www.e-tar.lt/portal/legalAct.html?documentId=e3a37140502a11eb9dc7b575f08e8bea" office:target-frame-name="_top" xlink:show="replace"><text:span text:style-name="T716">V-5</text:span></text:a><text:span text:style-name="T717">, 2021-01-05, paskelbta TAR 2021-01-06, i. k. 2021-00224</text:span></text:p>
      <text:p text:style-name="P718"><text:span text:style-name="T719">Dėl krašto apsaugos ministro 2011 m. spalio 13 d. įsakymo Nr. V-1154 „Dėl Šaukimo į privalomąją pradinę karo tarnybą tvarkos aprašo patvirtinimo“ pakeitimo</text:span></text:p>
      <text:p text:style-name="P720"/>
      <text:p text:style-name="P721"><text:span text:style-name="T722">19.</text:span></text:p>
      <text:p text:style-name="P723"><text:span text:style-name="T724">Lietuvos Respublikos krašto apsaugos ministerija, Įsakymas</text:span></text:p>
      <text:p text:style-name="P725"><text:span text:style-name="T726">Nr.<text:s/></text:span><text:a xlink:href="https://www.e-tar.lt/portal/legalAct.html?documentId=541e237085cb11ed8df094f359a60216" office:target-frame-name="_top" xlink:show="replace"><text:span text:style-name="T727">V-1054</text:span></text:a><text:span text:style-name="T728">, 2022-12-27, paskelbta TAR 2022-12-27, i. k. 2022-26937</text:span></text:p>
      <text:p text:style-name="P729"><text:span text:style-name="T730">Dėl krašto apsaugos ministro</text:span><text:span text:style-name="T731"><text:s/>2011 m. spalio 13 d. įsakymo Nr. V-1154 „Dėl Šaukimo į privalomąją pradinę karo tarnybą tvarkos aprašo patvirtinimo“ pakeitimo</text:span></text:p>
      <text:p text:style-name="P732"/>
      <text:p text:style-name="P733"><text:span text:style-name="T734">20.</text:span></text:p>
      <text:p text:style-name="P735"><text:span text:style-name="T736">Lietuvos Respublikos krašto apsaugos ministerija, Įsakymas</text:span></text:p>
      <text:p text:style-name="P737"><text:span text:style-name="T738">Nr.<text:s/></text:span><text:a xlink:href="https://www.e-tar.lt/portal/legalAct.html?documentId=9d693de0440511efbdaea558de59136c" office:target-frame-name="_top" xlink:show="replace"><text:span text:style-name="T739">V-635</text:span></text:a><text:span text:style-name="T740">, 2024-07-17, paskelbta TAR 2024-07-17, i. k. 2024-13145</text:span></text:p>
      <text:p text:style-name="P741"><text:span text:style-name="T742">Dėl krašto apsaugos ministro 2011 m. spalio 13 d. įsakymo Nr. V-1154 „Dėl Šaukimo į privalomąją pradinę karo tarnybą tvarkos aprašo patvirtinimo“ pakeitimo</text:span></text:p>
      <text:p text:style-name="P743"/>
      <text:p text:style-name="P744"><text:span text:style-name="T745">21.</text:span></text:p>
      <text:p text:style-name="P746"><text:span text:style-name="T747">Lietuvos Respublikos krašto apsaugos ministerija, Įsakymas</text:span></text:p>
      <text:p text:style-name="P748"><text:span text:style-name="T749">Nr.<text:s/></text:span><text:a xlink:href="https://www.e-tar.lt/portal/legalAct.html?documentId=c21588c0e21011ef84c3a3cb4f439b27" office:target-frame-name="_top" xlink:show="replace"><text:span text:style-name="T750">V-99</text:span></text:a><text:span text:style-name="T751">, 2025-02-03, paskelbta TAR 2025-02-03, i. k. 2025-01635</text:span></text:p>
      <text:p text:style-name="P752"><text:span text:style-name="T753">Dėl krašto apsaugos ministro<text:s/></text:span><text:span text:style-name="T754">2011 m. spalio 13 d. įsakymo Nr. V-1154 „Dėl Šaukimo į privalomąją pradinę karo tarnybą tvarkos aprašo patvirtinimo“ pakeitimo</text:span></text:p>
      <text:p text:style-name="P755"/>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fo:font-size="10pt" style:font-size-asian="10pt" fo:language="en" fo:country="U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8</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5-02-06T15:25:00Z</meta:creation-date>
    <dc:date>2025-02-06T15:25:00Z</dc:date>
    <meta:template xlink:href="Normal.dotm" xlink:type="simple"/>
    <meta:editing-cycles>2</meta:editing-cycles>
    <meta:editing-duration>PT0S</meta:editing-duration>
    <meta:document-statistic meta:page-count="3" meta:paragraph-count="183" meta:word-count="3615" meta:character-count="30113" meta:row-count="721" meta:non-whitespace-character-count="26681"/>
  </office:meta>
</office:document-meta>
</file>