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center"/>
    </style:style>
    <style:style style:name="T41" style:parent-style-name="DefaultParagraphFont" style:family="text">
      <style:text-properties fo:font-size="12pt" style:font-size-asian="12pt" fo:language="lt" fo:country="LT"/>
    </style:style>
  </office:automatic-styles>
  <office:body>
    <office:text text:use-soft-page-breaks="true">
      <text:p text:style-name="P1">Redagavo: Angonita Rupšytė (1999.08.13)</text:p>
      <text:p text:style-name="P2"><text:s/></text:p>
      <text:p text:style-name="P3">Nutarimas paskelbtas: Žin., 1991, Nr.32-884</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9, 92.01.08, Žin., 1992, Nr.7-200 (92.03.10)</text:p>
      <text:p text:style-name="P12">DĖL LIETUVOS RESPUBLIKOS VYRIAUSYBĖS 1991 M. SPALIO 12 D. NUTARIMO NR.422 DALINIO PAKEITIMO</text:p>
      <text:p text:style-name="P13"/>
      <text:p text:style-name="P14">*** Pabaiga ***</text:p>
      <text:p text:style-name="P15"/>
      <text:p text:style-name="P16">LIETUVOS RESPUBLIKOS VYRIAUSYBĖ</text:p>
      <text:p text:style-name="P17">N U T A R I M A S</text:p>
      <text:p text:style-name="P18"/>
      <text:p text:style-name="P19">1991 m. spalio 12 d. Nr. 422</text:p>
      <text:p text:style-name="P20">Vilnius<text:s/></text:p>
      <text:p text:style-name="P21"/>
      <text:p text:style-name="P22">DĖL ŽEMĖS ŪKIO ĮMONIŲ VADOVŲ TEISIŲ IR PAREIGŲ PRIVATIZAVIMO LAIKOTARPIU</text:p>
      <text:p text:style-name="P23"/>
      <text:p text:style-name="P24"><text:tab/>Vykdydama Lietuvos Respublikos Aukščiausiosios Tarybos 1991 m. liepos 30 d. nutarimą Nr.I-1629 "Dėl žemės ūkio įmonių turto privatizavimo įstatymo įsigaliojimo tvarkos", Lietuvos Respublikos Vyriausybė n u t a r i a :</text:p>
      <text:p text:style-name="P25"><text:tab/>1. Nustatyti, kad pradėjus žemės ūkio įmonių turto privatizavimą (nuo 1991 m. lapkričio 1 d.) žemės ūkio įmonėms taikomas likviduojamos (reorganizuojamos) įmonės statusas. Kolegialūs valdymo organai (kolūkio valdyba, direktorių valdyba, stebėtojų taryba, visuotinis susirinkimas) netenka savo įgaliojimų,<text:s/>o įmonei valdyti sudaroma laikinoji administracija, į kurios sudėtį įeina vadovas, pavaduotojas ir vyriausiasis buhalteris.</text:p>
      <text:p text:style-name="P26"/>
      <text:p text:style-name="P27"><text:tab/>2. Pavesti rajonų valdyboms ir Žemės ūkio ministerijai iki 1991 m. lapkričio 1 d. patvirtinti esamą arba paskirti naują jų reguliavimo sferoje esančių žemės ūkio įmonių laikinąją administraciją ir perduoti jai visas 1 punkte nurodytų kolegialių organų teises spręsti gamybinius, ekonominius, finansinius, privatizavimo, darbuotojų priėmimo į darbą ir atleidimo iš darbo klausimus. Patvirtintas esamų ar skiriamų naujų žemės ūkio įmonių vadovų kandidatūras (paprastai iš asmenų, einančių analogiškas pareigas ūkyje) rajono valdybos turi pateikti tvirtinti Žemės ūkio ministerijai.</text:p>
      <text:p text:style-name="P28"/>
      <text:p text:style-name="P29">Punkto pakeitimai:</text:p>
      <text:p text:style-name="P30">Nr. 9, 92.01.08, Žin., 1992, Nr.7-200 (92.03.10)</text:p>
      <text:p text:style-name="P31"/>
      <text:p text:style-name="P32"><text:tab/>3. Nustatyti, kad:</text:p>
      <text:p text:style-name="P33"><text:tab/>3.1. tuo atveju, jeigu žemės ūkio įmonės vadovas, jo pavaduotojas, vyriausiasis buhalteris nesutinka su steigėjo (rajono valdybos) sprendimu dėl jų atleidimo iš darbo, jie per 10 dienų turi teisę kreiptis į Žemės ūkio ministeriją. Žemės ūkio ministerijos priimtus sprendimus gali pakeisti Lietuvos Respublikos Vyriausybė;</text:p>
      <text:soft-page-break/>
      <text:p text:style-name="P34"><text:tab/>3.2. laikinosios administracijos darbuotojams leidžiama vadovauti privatizuojamai žemės ūkio įmonei ir dalyvauti besikuriančių įmonių veikloje, būti jų nariais,<text:s/>akcininkais. Laikinosios administracijos vadovo ir kitų jos narių įgaliojimai pasibaigia likvidavus ar reorganizavus žemės ūkio įmonę įstatymo nustatyta tvarka. Žemės ūkio įmonės laikinosios administracijos veiklos laikotarpiu jos vadovus iš darbo atleidžia Žemės ūkio ministerija.</text:p>
      <text:p text:style-name="P35"/>
      <text:p text:style-name="P36">Punkto pakeitimai:</text:p>
      <text:p text:style-name="P37">Nr. 9, 92.01.08, Žin., 1992, Nr.7-200 (92.03.10)</text:p>
      <text:p text:style-name="P38"/>
      <text:p text:style-name="P39">Lietuvos Respublikos Ministras Pirmininkas<text:tab/><text:tab/><text:tab/>G.Vagnorius</text:p>
      <text:p text:style-name="P40"><text:span text:style-name="T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22:37:00Z</meta:creation-date>
    <dc:date>2015-02-13T22:37:00Z</dc:date>
    <meta:print-date>8910-05-16T19:52:39Z</meta:print-date>
    <meta:template xlink:href="Normal" xlink:type="simple"/>
    <meta:editing-cycles>2</meta:editing-cycles>
    <meta:editing-duration>PT0S</meta:editing-duration>
    <meta:document-statistic meta:page-count="2" meta:paragraph-count="30" meta:word-count="358" meta:character-count="2701" meta:row-count="65" meta:non-whitespace-character-count="2373"/>
  </office:meta>
</office:document-meta>
</file>