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text-properties fo:font-weight="normal" style:font-weight-asian="normal" style:font-weight-complex="bold" fo:text-transform="none" fo:font-size="10pt" style:font-size-asian="10pt"/>
    </style:style>
    <style:style style:name="P2" style:parent-style-name="Normal" style:family="paragraph">
      <style:paragraph-properties fo:text-align="justify"/>
      <style:text-properties fo:font-size="10pt" style:font-size-asian="10pt"/>
    </style:style>
    <style:style style:name="P3" style:parent-style-name="Normal" style:family="paragraph">
      <style:paragraph-properties fo:text-align="justify"/>
      <style:text-properties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Heading2" style:family="paragraph">
      <style:paragraph-properties fo:text-align="start"/>
    </style:style>
    <style:style style:name="P8" style:parent-style-name="Heading2" style:family="paragraph">
      <style:paragraph-properties fo:text-align="start"/>
    </style:style>
    <style:style style:name="T9" style:parent-style-name="DefaultParagraphFont" style:family="text">
      <style:text-properties fo:font-style="italic" style:font-style-asian="italic" style:font-style-complex="italic" fo:font-size="10pt" style:font-size-asian="10pt"/>
    </style:style>
    <style:style style:name="T10" style:parent-style-name="DefaultParagraphFont" style:family="text">
      <style:text-properties fo:font-style="italic" style:font-style-asian="italic" style:font-style-complex="italic" fo:text-transform="none" fo:font-size="10pt" style:font-size-asian="10pt"/>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style:font-name-complex="Times New Roman" fo:font-style="italic" style:font-style-asian="italic" style:font-style-complex="italic"/>
    </style:style>
    <style:style style:name="T13" style:parent-style-name="Hyperlink" style:family="text">
      <style:text-properties style:font-name="Times New Roman" style:font-name-asian="MS Mincho" style:font-name-complex="Times New Roman" fo:font-style="italic" style:font-style-asian="italic" style:font-style-complex="italic"/>
    </style:style>
    <style:style style:name="T14" style:parent-style-name="DefaultParagraphFont"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Bold" fo:font-weight="normal" style:font-weight-asian="normal" fo:text-transform="none" fo:font-size="11pt" style:font-size-asian="11pt" style:font-size-complex="12pt"/>
    </style:style>
    <style:style style:name="P16" style:parent-style-name="Header" style:family="paragraph">
      <style:paragraph-properties>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Hyperlink"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Hyperlink"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Hyperlink" style:family="text">
      <style:text-properties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555in" fo:font-size="11pt" style:font-size-asian="11pt" style:font-size-complex="11pt"/>
    </style:style>
    <style:style style:name="P31" style:parent-style-name="BodyTextIndent2" style:family="paragraph">
      <style:paragraph-properties fo:margin-left="0in" fo:text-indent="0.4923in">
        <style:tab-stops>
          <style:tab-stop style:type="left" style:position="0in"/>
          <style:tab-stop style:type="left" style:position="0.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3" style:parent-style-name="Normal" style:family="paragraph">
      <style:paragraph-properties fo:margin-left="3.15in">
        <style:tab-stops/>
      </style:paragraph-properties>
      <style:text-properties fo:text-transform="uppercase" fo:font-size="11pt" style:font-size-asian="11pt"/>
    </style:style>
    <style:style style:name="P44" style:parent-style-name="BodyTextIndent" style:family="paragraph">
      <style:paragraph-properties fo:text-align="start" fo:margin-top="0in"/>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paragraph-properties fo:text-align="center"/>
      <style:text-properties fo:font-weight="bold" style:font-weight-asian="bold" fo:text-transform="uppercase"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Hyperlink" style:family="text">
      <style:text-properties style:font-weight-complex="bold" fo:font-size="11pt" style:font-size-asian="11pt"/>
    </style:style>
    <style:style style:name="T56" style:parent-style-name="DefaultParagraphFont" style:family="text">
      <style:text-properties style:font-weight-complex="bold" fo:font-size="11pt" style:font-size-asian="11pt"/>
    </style:style>
    <style:style style:name="T57" style:parent-style-name="Hyperlink" style:family="text">
      <style:text-properties style:font-weight-complex="bold"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style:font-weight-complex="bold" fo:font-size="11pt" style:font-size-asian="11pt"/>
    </style:style>
    <style:style style:name="T70" style:parent-style-name="Hyperlink" style:family="text">
      <style:text-properties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PlainText" style:family="paragraph">
      <style:paragraph-properties fo:text-align="center"/>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font-name-complex="Times New Roman"/>
    </style:style>
    <style:style style:name="P101" style:parent-style-name="PlainText" style:family="paragraph">
      <style:paragraph-properties fo:text-align="justify"/>
      <style:text-properties style:font-name="Times New Roman" style:font-name-asian="MS Mincho" style:font-name-complex="Times New Roman"/>
    </style:style>
    <style:style style:name="P102" style:parent-style-name="PlainText" style:family="paragraph">
      <style:paragraph-properties fo:text-align="justify"/>
      <style:text-properties style:font-name="Times New Roman" style:font-name-asian="MS Mincho" style:font-name-complex="Times New Roman"/>
    </style:style>
    <style:style style:name="P103" style:parent-style-name="PlainText" style:family="paragraph">
      <style:paragraph-properties fo:text-align="justify"/>
      <style:text-properties style:font-name="Times New Roman" style:font-name-asian="MS Mincho" style:font-name-complex="Times New Roman"/>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name-complex="Times New Roman"/>
    </style:style>
    <style:style style:name="T106" style:parent-style-name="Hyperlink" style:family="text">
      <style:text-properties style:font-name="Times New Roman" style:font-name-asian="MS Mincho" style:font-name-complex="Times New Roman"/>
    </style:style>
    <style:style style:name="T107" style:parent-style-name="DefaultParagraphFont" style:family="text">
      <style:text-properties style:font-name="Times New Roman" style:font-name-asian="MS Mincho" style:font-name-complex="Times New Roman"/>
    </style:style>
    <style:style style:name="P108" style:parent-style-name="PlainText" style:family="paragraph">
      <style:paragraph-properties fo:text-align="justify"/>
      <style:text-properties style:font-name="Times New Roman" style:font-name-asian="MS Mincho" style:font-name-complex="Times New Roman"/>
    </style:style>
    <style:style style:name="P109" style:parent-style-name="PlainText" style:family="paragraph">
      <style:paragraph-properties fo:text-align="justify"/>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style:font-name-complex="Times New Roman"/>
    </style:style>
    <style:style style:name="T114" style:parent-style-name="Hyperlink" style:family="text">
      <style:text-properties style:font-name="Times New Roman" style:font-name-asian="MS Mincho" style:font-name-complex="Times New Roman"/>
    </style:style>
    <style:style style:name="T115" style:parent-style-name="DefaultParagraphFont" style:family="text">
      <style:text-properties style:font-name="Times New Roman" style:font-name-asian="MS Mincho" style:font-name-complex="Times New Roman"/>
    </style:style>
    <style:style style:name="P116" style:parent-style-name="PlainText" style:family="paragraph">
      <style:paragraph-properties fo:text-align="justify"/>
      <style:text-properties style:font-name="Times New Roman" style:font-name-asian="MS Mincho" style:font-name-complex="Times New Roman"/>
    </style:style>
    <style:style style:name="P11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8" style:parent-style-name="PlainText" style:family="paragraph">
      <style:paragraph-properties fo:text-align="justify"/>
      <style:text-properties style:font-name="Times New Roman" style:font-name-asian="MS Mincho" style:font-name-complex="Times New Roman"/>
    </style:style>
    <style:style style:name="P119" style:parent-style-name="PlainText" style:family="paragraph">
      <style:paragraph-properties fo:text-align="justify"/>
      <style:text-properties style:font-name="Times New Roman" style:font-name-asian="MS Mincho" style:font-name-complex="Times New Roman"/>
    </style:style>
    <style:style style:name="P120" style:parent-style-name="PlainText" style:family="paragraph">
      <style:paragraph-properties fo:text-align="justify"/>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fo:text-indent="0.5in"/>
    </style:style>
    <style:style style:name="T124" style:parent-style-name="Hyperlink" style:family="text">
      <style:text-properties style:font-name="Times New Roman" style:font-name-asian="MS Mincho" style:font-name-complex="Times New Roman"/>
    </style:style>
    <style:style style:name="P125" style:parent-style-name="PlainText" style:family="paragraph">
      <style:paragraph-properties fo:text-indent="0.5in"/>
      <style:text-properties style:font-name="Times New Roman" style:font-name-asian="MS Mincho"/>
    </style:style>
    <style:style style:name="P126" style:parent-style-name="Normal" style:family="paragraph">
      <style:paragraph-properties fo:text-align="justify"/>
    </style:style>
  </office:automatic-styles>
  <office:body>
    <office:text text:use-soft-page-breaks="true">
      <text:h text:style-name="P1" text:outline-level="2">Nutarimas paskelbtas: Žin., 2003, Nr. 69-3130</text:h>
      <text:p text:style-name="P2">Nauja nutarimo redakcija paskelbta: Žin., 2006, Nr. 140-5347</text:p>
      <text:p text:style-name="P3">Neoficialus nutarimo tekstas</text:p>
      <text:h text:style-name="P4" text:outline-level="1">Lietuvos Respublikos Vyriausybė</text:h>
      <text:p text:style-name="P5"/>
      <text:p text:style-name="P6">nutarimas</text:p>
      <text:h text:style-name="P7" text:outline-level="2"/>
      <text:h text:style-name="P8" text:outline-level="2"><text:span text:style-name="T9">N</text:span><text:span text:style-name="T10">auja nutarimo redakcija nuo 2006 m. gruodžio 24 d. (antraštės pakeitimai):</text:span></text:h>
      <text:p text:style-name="P11"><text:span text:style-name="T12">Nr.<text:s/></text:span><text:a xlink:href="http://www3.lrs.lt/cgi-bin/preps2?a=289466&amp;b=" office:target-frame-name="_top" xlink:show="replace"><text:span text:style-name="T13">1296</text:span></text:a><text:span text:style-name="T14">, 2006-12-20, Žin., 2006, Nr. 140-5347 (2006-12-23)</text:span></text:p>
      <text:h text:style-name="Heading2" text:outline-level="2"><text:span text:style-name="T15">DĖL ATSISKAITYMO UŽ PERKAMĄ VALSTYBINĘ ŽEMĖS ŪKIO PASKIRTIES ŽEMĘ ATKURTŲ SANTAUPŲ ĮSKAITYMU TAISYKLIŲ PATVIRTINIMO</text:span></text:h>
      <text:p text:style-name="P16"/>
      <text:p text:style-name="P17">2003 m. liepos 8 d. Nr. 889</text:p>
      <text:p text:style-name="P18">Vilnius</text:p>
      <text:p text:style-name="P19"/>
      <text:p text:style-name="P20"><text:span text:style-name="T21">Vadovaudamasi Lietuvos Respublikos<text:s/></text:span><text:span text:style-name="T22">žemės ūkio paskirties žemės įsigijimo laikinojo įstatymo (Žin., 2003, Nr.<text:s/></text:span><text:a xlink:href="http://www3.lrs.lt/cgi-bin/preps2?a=205083&amp;b=" office:target-frame-name="_top" xlink:show="replace"><text:span text:style-name="T23">15-600</text:span></text:a><text:span text:style-name="T24">; 2004, Nr.<text:s/></text:span><text:a xlink:href="http://www3.lrs.lt/cgi-bin/preps2?a=238883&amp;b=" office:target-frame-name="_top" xlink:show="replace"><text:span text:style-name="T25">124-4490</text:span></text:a><text:span text:style-name="T26">; 2006, Nr.<text:s/></text:span><text:a xlink:href="http://www3.lrs.lt/cgi-bin/preps2?a=280585&amp;b=" office:target-frame-name="_top" xlink:show="replace"><text:span text:style-name="T27">82-3259</text:span></text:a><text:span text:style-name="T28">) 3 straipsnio 1 dalies 1 punktu,</text:span><text:span text:style-name="T29"><text:s/>Lietuvos Respublikos Vyriausybė</text:span><text:span text:style-name="T30"><text:s/>nutaria:</text:span></text:p>
      <text:p text:style-name="P31"><text:span text:style-name="T32">Patvirtinti<text:s/></text:span>Atsiskaitymo už perkamą valstybinę žemės ūkio paskirties žemę atkurtų santaupų įskaitymu<text:s/><text:span text:style-name="T33">taisykles (pridedama)</text:span>.</text:p>
      <text:p text:style-name="P34"/>
      <text:p text:style-name="P35"/>
      <text:p text:style-name="P36"/>
      <text:p text:style-name="P37">Ministras Pirmininkas<text:tab/>Algirdas Brazauskas</text:p>
      <text:p text:style-name="P38"/>
      <text:p text:style-name="P39"/>
      <text:p text:style-name="P40"/>
      <text:p text:style-name="P41">Žemės ūkio ministras<text:tab/>Jeronimas Kraujelis</text:p>
      <text:p text:style-name="P42">____________________</text:p>
      <text:p text:style-name="P43">Patvirtinta</text:p>
      <text:p text:style-name="P44">Lietuvos Respublikos Vyriausybės<text:line-break/>2003 m. liepos 8 d. nutarimu Nr. 889<text:line-break/>(Lietuvos Respublikos Vyriausybės<text:line-break/>2006 m. gruodžio 20 d. nutarimo Nr. 1296<text:line-break/>redakcija)</text:p>
      <text:p text:style-name="P45"/>
      <text:p text:style-name="P46">atsiskaitymo už perkamą valstybinę žemės ūkio paskirties žemę atkurtų santaupų įskaitymu taisyklės</text:p>
      <text:p text:style-name="P47"/>
      <text:p text:style-name="P48"><text:span text:style-name="T49">1. Atsiskaitymo už perkamą valstybinę žemės ūkio paskirties žemę atkurtų santaupų įskaitymu<text:s/></text:span><text:span text:style-name="T50">taisyklės</text:span><text:span text:style-name="T51"><text:s/>(toliau vadinama – šios<text:s/></text:span><text:span text:style-name="T52">Taisyklės</text:span><text:span text:style-name="T53">) reglamentuoja fizinių asmenų,<text:s/></text:span><text:span text:style-name="T54">pagal Lietuvos Respublikos žemės ūkio paskirties žemės įsigijimo laikinąjį įstatymą (Žin., 2003, Nr.<text:s/></text:span><text:a xlink:href="http://www3.lrs.lt/cgi-bin/preps2?a=205083&amp;b=" office:target-frame-name="_top" xlink:show="replace"><text:span text:style-name="T55">15-600</text:span></text:a><text:span text:style-name="T56">; 2004, Nr.<text:s/></text:span><text:a xlink:href="http://www3.lrs.lt/cgi-bin/preps2?a=238883&amp;b=" office:target-frame-name="_top" xlink:show="replace"><text:span text:style-name="T57">124-4490</text:span></text:a><text:span text:style-name="T58">) turinčių teisę į valstybės paramą įsigyjant žemės ūkio paskirties žemę</text:span><text:span text:style-name="T59"><text:s/></text:span><text:span text:style-name="T60">(toliau vadinama – pirkėjai), atsiskaitymą už perkamus žemės ūkio paskirties valstybinės žemės sklypus pagal Lietuvos Respublikos gyventojų santaupų atkūrimo įstatymą (Žin., 1997, Nr.<text:s/></text:span><text:a xlink:href="http://www3.lrs.lt/cgi-bin/preps2?a=40377&amp;b=" office:target-frame-name="_top" xlink:show="replace"><text:span text:style-name="T61">58-1330</text:span></text:a><text:span text:style-name="T62">) atkurtų ir jų atkuriamojoje sąskaitoje esančių santaupų įskaitymu.</text:span></text:p>
      <text:p text:style-name="P63"><text:span text:style-name="T64">2. Žemės ūkio paskirties valstybinės žemės sklypai, už kuriuos pirkėjai atsiskaito atkurtų santaupų įskaitymu, parduodami vadovaujantis Lietuvos Respublikos Vyriausybės 2003 m. vasario 18 d. nutarimu Nr. 236 „Dėl valstybinės žemės</text:span><text:span text:style-name="T65"><text:s/></text:span><text:span text:style-name="T66">ūkio paskirties žemės</text:span><text:span text:style-name="T67"><text:s/>sklypų pardavimo ir nuomos“ (Žin., 2003, Nr.<text:s/></text:span><text:a xlink:href="http://www3.lrs.lt/cgi-bin/preps2?a=205483&amp;b=" office:target-frame-name="_top" xlink:show="replace"><text:span text:style-name="T68">18-780</text:span></text:a><text:span text:style-name="T69">; 2004, Nr.<text:s/></text:span><text:a xlink:href="http://www3.lrs.lt/cgi-bin/preps2?a=246424&amp;b=" office:target-frame-name="_top" xlink:show="replace"><text:span text:style-name="T70">175-6483</text:span></text:a><text:span text:style-name="T71">).</text:span></text:p>
      <text:p text:style-name="P72">3. Pirkėjas už perkamą žemės ūkio paskirties valstybinės žemės sklypą (toliau vadinama – žemės sklypas) turi teisę atsiskaityti įskaitant visą pagal Lietuvos Respublikos gyventojų santaupų atkūrimo įstatymą atkurtą ir jo atkuriamojoje sąskaitoje esančią santaupų sumą arba jos dalį.</text:p>
      <text:p text:style-name="P73">4. Jeigu perkamo žemės sklypo kaina didesnė, negu įskaitoma pirkėjo pagal Lietuvos Respublikos gyventojų santaupų atkūrimo įstatymą atkurta ir jo atkuriamojoje sąskaitoje esanti santaupų suma, kainos skirtumą pirkėjas sumoka pinigais Lietuvos Respublikos Vyriausybės 2003 m. vasario 18 d. nutarimo Nr. 236 nustatyta tvarka.</text:p>
      <text:p text:style-name="P74"><text:span text:style-name="T75">5. Pirkėjas, be dokumentų, nurodytų Valstybinės žemės<text:s/></text:span><text:span text:style-name="T76">ūkio paskirties žemės<text:s/></text:span><text:span text:style-name="T77">sklypų pardavimo<text:s/></text:span><text:span text:style-name="T78">taisyklėse, patvirtintose</text:span><text:span text:style-name="T79"><text:s/>Lietuvos Respublikos Vyriausybės 2003 m. vasario 18 d. nutarimu Nr. 236, apskrities viršininko administracijos teritoriniam žemėtvarkos skyriui (toliau vadinama – žemėtvarkos skyrius) pateikia:</text:span></text:p>
      <text:p text:style-name="P80">5.1. prašymą įskaityti jo atkuriamojoje sąskaitoje esančias atkurtas santaupas, kuriame nurodo, kokią sumą pirkėjas pageidauja įskaityti;</text:p>
      <text:p text:style-name="P81">5.2. akcinės bendrovės banko „Hansabankas“ (toliau vadinama – „Hansabankas“) pažymą apie pirkėjo atkuriamojoje sąskaitoje esančią atkurtų santaupų sumą.</text:p>
      <text:p text:style-name="P82"><text:span text:style-name="T83">6. Žemėtvarkos skyrius, atlikęs Valstybinės žemės<text:s/></text:span><text:span text:style-name="T84">ūkio paskirties žemės</text:span><text:span text:style-name="T85"><text:s/></text:span><text:span text:style-name="T86">sklypų pardavimo taisyklių 11 punkte nurodytus darbus, įtraukia pirkėją į apskrities viršininko tvirtinamą pirkėjų, kurių atkurtos ir jų atkuriamosiose sąskaitose esančios santaupos įskaitomos perkant žemės ūkio paskirties valstybinės žemės sklypus, sąrašą (toliau vadinama – pirkėjų sąrašas).</text:span></text:p>
      <text:p text:style-name="P87">7. Pirkėjų sąraše nurodoma:</text:p>
      <text:p text:style-name="P88">7.1. pirkėjo vardas ir pavardė;</text:p>
      <text:p text:style-name="P89">7.2. pirkėjo asmens kodas;</text:p>
      <text:p text:style-name="P90">7.3. atkuriamosios sąskaitos numeris;</text:p>
      <text:p text:style-name="P91">7.4. įnašo suma, įskaitytina už perkamą žemės sklypą, kuri negali būti didesnė kaip „Hansabanko“ pažymoje nurodyta pirkėjo atkuriamojoje sąskaitoje esanti atkurtų santaupų suma.</text:p>
      <text:p text:style-name="P92">8. Iki pirkėjų sąrašo patvirtinimo pirkėjas turi teisę atsisakyti už perkamą žemės sklypą atsiskaityti pagal Lietuvos Respublikos gyventojų santaupų atkūrimo įstatymą atkurtomis ir jo atkuriamojoje sąskaitoje esančiomis santaupomis, žemėtvarkos skyriui pateikęs prašymą raštu.</text:p>
      <text:p text:style-name="P93"><text:span text:style-name="T94">9. Pirkėjų sąrašas, kurį apskrities viršininkas tvirtina kiekvieno mėnesio 20 dieną, per 5 darbo dienas nuo jo patvirtinimo pateikiamas „Hansabankui“. Kai mėnesio 20 diena yra švenčių ar poilsio</text:span><text:span text:style-name="T95"><text:s/></text:span><text:span text:style-name="T96">diena, pirkėjų sąrašas tvirtinamas po jos einančią darbo dieną.</text:span></text:p>
      <text:p text:style-name="P97">10. „Hansabankas“, gavęs pirkėjų sąrašą, nurašo iš pirkėjų, įtrauktų į šį sąrašą, atkuriamųjų sąskaitų nurodytas sumas, jeigu šių pirkėjų atkuriamosiose sąskaitose apskaitoma atkurtų santaupų suma yra ne mažesnė už šiame sąraše nurodytą sumą, ir kiekvieno mėnesio paskutinę darbo dieną apie nurašytas atkurtų santaupų sumas informuoja apskrities viršininką.</text:p>
      <text:p text:style-name="P98">„Hansabankas“ iki kiekvieno mėnesio 10 dienos pateikia Finansų ministerijai informaciją apie atkurtų santaupų sumas, nurašytas atsiskaitant už perkamus žemės sklypus, pagal kiekvieno mėnesio 1 dienos būklę.</text:p>
      <text:p text:style-name="P99">_______________________</text:p>
      <text:p text:style-name="P100">Pakeitimai:</text:p>
      <text:p text:style-name="P101"/>
      <text:p text:style-name="P102">1.</text:p>
      <text:p text:style-name="P103">Lietuvos Respublikos Vyriausybė, Nutarimas</text:p>
      <text:p text:style-name="P104"><text:span text:style-name="T105">Nr.<text:s/></text:span><text:a xlink:href="http://www3.lrs.lt/cgi-bin/preps2?a=227282&amp;b=" office:target-frame-name="_top" xlink:show="replace"><text:span text:style-name="T106">176</text:span></text:a><text:span text:style-name="T107">, 2004-02-18, Žin., 2004, Nr. 28-905 (2004-02-21)</text:span></text:p>
      <text:p text:style-name="P108">DĖL LIETUVOS RESPUBLIKOS VYRIAUSYBĖS 2003 M. LIEPOS 8 D. NUTARIMO NR. 889 ,,DĖL VALSTYBĖS PARAMOS ĮSIGYJANT ŽEMĖS ŪKIO PASKIRTIES ŽEMĘ" PAKEITIMO</text:p>
      <text:p text:style-name="P109"/>
      <text:p text:style-name="P110">2.</text:p>
      <text:p text:style-name="P111">Lietuvos Respublikos Vyriausybė, Nutarimas</text:p>
      <text:p text:style-name="P112"><text:span text:style-name="T113">Nr.<text:s/></text:span><text:a xlink:href="http://www3.lrs.lt/cgi-bin/preps2?a=289466&amp;b=" office:target-frame-name="_top" xlink:show="replace"><text:span text:style-name="T114">1296</text:span></text:a><text:span text:style-name="T115">, 2006-12-20, Žin., 2006, Nr. 140-5347 (2006-12-23)</text:span></text:p>
      <text:p text:style-name="P116">DĖL LIETUVOS RESPUBLIKOS VYRIAUSYBĖS 2003 M. LIEPOS 8 D. NUTARIMO NR. 889 "DĖL VALSTYBĖS PARAMOS ĮSIGYJANT ŽEMĖS ŪKIO PASKIRTIES ŽEMĘ" PAKEITIMO</text:p>
      <text:p text:style-name="P117">Nauja nutarimo redakcija nuo 2006-12-24</text:p>
      <text:p text:style-name="P118"/>
      <text:p text:style-name="P119">*** Pabaiga ***</text:p>
      <text:p text:style-name="P120"/>
      <text:p text:style-name="P121"/>
      <text:p text:style-name="P122">Redagavo: Angonita Rupšytė (2006-12-27)</text:p>
      <text:p text:style-name="P123"><text:a xlink:href="mailto:anrups@lrs.lt" office:target-frame-name="_top" xlink:show="replace"><text:span text:style-name="T124">anrups@lrs.lt</text:span></text:a></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keep-with-next="always" fo:keep-together="alway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font-weight="bold" style:font-weight-asian="bold" fo:text-transform="uppercas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2:37:00Z</meta:creation-date>
    <dc:date>2015-02-13T22:37:00Z</dc:date>
    <meta:print-date>2003-07-08T15:05:00Z</meta:print-date>
    <meta:template xlink:href="Normal" xlink:type="simple"/>
    <meta:editing-cycles>2</meta:editing-cycles>
    <meta:editing-duration>PT0S</meta:editing-duration>
    <meta:document-statistic meta:page-count="1" meta:paragraph-count="52" meta:word-count="818" meta:character-count="6468" meta:row-count="111" meta:non-whitespace-character-count="5702"/>
  </office:meta>
</office:document-meta>
</file>