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Heading2" style:master-page-name="MPF0" style:family="paragraph">
      <style:paragraph-properties fo:break-before="page" fo:text-align="justify" style:page-number="1"/>
      <style:text-properties fo:font-weight="normal" style:font-weight-asian="normal" style:font-weight-complex="bold" fo:text-transform="none" fo:font-size="10pt" style:font-size-asian="10pt"/>
    </style:style>
    <style:style style:name="P2" style:parent-style-name="Normal" style:family="paragraph">
      <style:paragraph-properties fo:text-align="justify"/>
      <style:text-properties fo:font-size="10pt" style:font-size-asian="10pt"/>
    </style:style>
    <style:style style:name="P3" style:parent-style-name="Heading1" style:family="paragraph">
      <style:paragraph-properties fo:margin-top="0.0833in"/>
      <style:text-properties style:font-name="Arial"/>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letter-spacing="0.0555in"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4923in"/>
      <style:text-properties fo:font-size="11pt" style:font-size-asian="11pt"/>
    </style:style>
    <style:style style:name="P17" style:parent-style-name="Normal" style:list-style-name="LFO2" style:family="paragraph">
      <style:paragraph-properties fo:text-align="justify" fo:margin-left="0in" fo:text-indent="0.4923in">
        <style:tab-stops>
          <style:tab-stop style:type="left" style:position="0in"/>
          <style:tab-stop style:type="left" style:position="0.7916in"/>
        </style:tab-stops>
      </style:paragraph-properties>
      <style:text-properties fo:font-size="11pt" style:font-size-asian="11pt"/>
    </style:style>
    <style:style style:name="P18" style:parent-style-name="BodyTextIndent" style:family="paragraph">
      <style:paragraph-properties fo:text-align="justify" fo:margin-top="0in" fo:margin-left="0in" fo:text-indent="0.4923in">
        <style:tab-stops>
          <style:tab-stop style:type="left" style:position="0in"/>
        </style:tab-stops>
      </style:paragraph-properties>
      <style:text-properties fo:font-size="11pt" style:font-size-asian="11pt"/>
    </style:style>
    <style:style style:name="P19"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1" style:parent-style-name="BodyTextIndent2" style:family="paragraph">
      <style:paragraph-properties fo:margin-left="0in" fo:text-indent="0.4923in">
        <style:tab-stops>
          <style:tab-stop style:type="left" style:position="0in"/>
        </style:tab-stops>
      </style:paragraph-properties>
    </style:style>
    <style:style style:name="P22" style:parent-style-name="BodyTextIndent2" style:family="paragraph">
      <style:paragraph-properties fo:margin-left="0in" fo:text-indent="0.4923in">
        <style:tab-stops>
          <style:tab-stop style:type="left" style:position="0in"/>
        </style:tab-stops>
      </style:paragraph-properties>
    </style:style>
    <style:style style:name="P23" style:parent-style-name="BodyTextIndent2" style:family="paragraph">
      <style:paragraph-properties fo:margin-left="0in" fo:text-indent="0.4923in">
        <style:tab-stops>
          <style:tab-stop style:type="left" style:position="0in"/>
          <style:tab-stop style:type="left" style:position="0.5in"/>
        </style:tab-stops>
      </style:paragraph-properties>
    </style:style>
    <style:style style:name="P24" style:parent-style-name="BodyTextIndent2" style:family="paragraph">
      <style:paragraph-properties fo:margin-left="0in" fo:text-indent="0.4923in">
        <style:tab-stops>
          <style:tab-stop style:type="left" style:position="0in"/>
          <style:tab-stop style:type="left" style:position="0.5in"/>
        </style:tab-stops>
      </style:paragraph-properties>
    </style:style>
    <style:style style:name="P25" style:parent-style-name="BodyTextIndent2" style:family="paragraph">
      <style:paragraph-properties fo:margin-left="0in" fo:text-indent="0.4923in">
        <style:tab-stops>
          <style:tab-stop style:type="left" style:position="0in"/>
          <style:tab-stop style:type="left" style:position="0.5in"/>
        </style:tab-stops>
      </style:paragraph-properties>
    </style:style>
    <style:style style:name="P26" style:parent-style-name="BodyTextIndent2" style:family="paragraph">
      <style:paragraph-properties fo:margin-left="0in" fo:text-indent="0.4923in">
        <style:tab-stops>
          <style:tab-stop style:type="left" style:position="0in"/>
          <style:tab-stop style:type="left" style:position="0.5in"/>
        </style:tab-stops>
      </style:paragraph-properties>
    </style:style>
    <style:style style:name="P27" style:parent-style-name="BodyTextIndent2" style:family="paragraph">
      <style:paragraph-properties fo:margin-left="0in" fo:text-indent="0.4923in">
        <style:tab-stops>
          <style:tab-stop style:type="left" style:position="0in"/>
          <style:tab-stop style:type="left" style:position="0.5in"/>
        </style:tab-stops>
      </style:paragraph-properties>
    </style:style>
    <style:style style:name="P28" style:parent-style-name="BodyTextIndent2" style:family="paragraph">
      <style:paragraph-properties fo:margin-left="0in" fo:text-indent="0in">
        <style:tab-stops>
          <style:tab-stop style:type="left" style:position="0in"/>
          <style:tab-stop style:type="left" style:position="0.5in"/>
        </style:tab-stops>
      </style:paragraph-properties>
      <style:text-properties fo:font-style="italic" style:font-style-asian="italic" style:font-style-complex="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style:font-name-complex="Times New Roman" fo:font-style="italic" style:font-style-asian="italic" style:font-style-complex="italic"/>
    </style:style>
    <style:style style:name="T31" style:parent-style-name="Hyperlink" style:family="text">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P33" style:parent-style-name="BodyTextIndent2" style:family="paragraph">
      <style:paragraph-properties fo:margin-left="0in" fo:text-indent="0.4923in">
        <style:tab-stops>
          <style:tab-stop style:type="left" style:position="0in"/>
          <style:tab-stop style:type="left" style:position="0.5in"/>
        </style:tab-stops>
      </style:paragraph-properties>
    </style:style>
    <style:style style:name="P34" style:parent-style-name="BodyTextIndent2" style:family="paragraph">
      <style:paragraph-properties fo:margin-left="0in" fo:text-indent="0.4923in">
        <style:tab-stops>
          <style:tab-stop style:type="left" style:position="0in"/>
          <style:tab-stop style:type="left" style:position="0.5in"/>
        </style:tab-stops>
      </style:paragraph-properties>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style:tab-stops>
          <style:tab-stop style:type="left" style:position="4.3312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Normal" style:family="paragraph">
      <style:paragraph-properties>
        <style:tab-stops>
          <style:tab-stop style:type="left" style:position="4.725in"/>
        </style:tab-stops>
      </style:paragraph-properties>
      <style:text-properties fo:font-size="11pt" style:font-size-asian="11pt"/>
    </style:style>
    <style:style style:name="P42" style:parent-style-name="Header" style:family="paragraph">
      <style:paragraph-properties>
        <style:tab-stops>
          <style:tab-stop style:type="left" style:position="4.3312in"/>
        </style:tab-stops>
      </style:paragraph-properties>
      <style:text-properties fo:font-size="11pt" style:font-size-asian="11pt"/>
    </style:style>
    <style:style style:name="P4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4" style:parent-style-name="Normal" style:family="paragraph">
      <style:paragraph-properties fo:margin-left="3.15in">
        <style:tab-stops/>
      </style:paragraph-properties>
      <style:text-properties fo:text-transform="uppercase" fo:font-size="11pt" style:font-size-asian="11pt"/>
    </style:style>
    <style:style style:name="P45" style:parent-style-name="BodyTextIndent" style:family="paragraph">
      <style:paragraph-properties fo:text-align="start" fo:margin-top="0in"/>
      <style:text-properties fo:font-size="11pt" style:font-size-asian="11pt"/>
    </style:style>
    <style:style style:name="P46" style:parent-style-name="Normal" style:family="paragraph">
      <style:paragraph-properties fo:text-align="center"/>
      <style:text-properties fo:font-size="11pt" style:font-size-asian="11pt"/>
    </style:style>
    <style:style style:name="P47" style:parent-style-name="BodyTextIndent" style:family="paragraph">
      <style:paragraph-properties fo:margin-top="0in" fo:margin-left="0in">
        <style:tab-stops/>
      </style:paragraph-properties>
    </style:style>
    <style:style style:name="T48" style:parent-style-name="DefaultParagraphFont" style:family="text">
      <style:text-properties fo:font-weight="bold" style:font-weight-asian="bold" fo:text-transform="uppercase"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text-transform="uppercase"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BodyTextIndent" style:family="paragraph">
      <style:paragraph-properties fo:margin-top="0in" fo:margin-left="0in">
        <style:tab-stops/>
      </style:paragraph-properties>
      <style:text-properties fo:font-size="11pt" style:font-size-asian="11pt"/>
    </style:style>
    <style:style style:name="P5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54" style:parent-style-name="BodyTextIndent" style:list-style-name="LFO1" style:family="paragraph">
      <style:paragraph-properties fo:text-align="justify" fo:margin-top="0in" fo:margin-left="0in" fo:text-indent="0.4923in">
        <style:tab-stops>
          <style:tab-stop style:type="left" style:position="0.7916in"/>
        </style:tab-stops>
      </style:paragraph-properties>
      <style:text-properties fo:font-size="11pt" style:font-size-asian="11pt"/>
    </style:style>
    <style:style style:name="P55" style:parent-style-name="BodyTextIndent" style:list-style-name="LFO1" style:family="paragraph">
      <style:paragraph-properties fo:text-align="justify" fo:margin-top="0in" fo:margin-left="0in" fo:text-indent="0.4923in">
        <style:tab-stops>
          <style:tab-stop style:type="left" style:position="0.7916in"/>
        </style:tab-stops>
      </style:paragraph-properties>
      <style:text-properties fo:font-size="11pt" style:font-size-asian="11pt"/>
    </style:style>
    <style:style style:name="P5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5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5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5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60" style:parent-style-name="BodyText" style:family="paragraph">
      <style:paragraph-properties fo:text-indent="0.4923in"/>
      <style:text-properties fo:font-size="11pt" style:font-size-asian="11pt"/>
    </style:style>
    <style:style style:name="P61" style:parent-style-name="BodyText" style:family="paragraph">
      <style:paragraph-properties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BodyText" style:family="paragraph">
      <style:paragraph-properties fo:text-indent="0.4923in"/>
      <style:text-properties fo:font-size="11pt" style:font-size-asian="11pt"/>
    </style:style>
    <style:style style:name="P66" style:parent-style-name="BodyText" style:family="paragraph">
      <style:paragraph-properties fo:text-indent="0.4923in"/>
      <style:text-properties fo:font-size="11pt" style:font-size-asian="11pt"/>
    </style:style>
    <style:style style:name="P67" style:parent-style-name="BodyText" style:family="paragraph">
      <style:paragraph-properties fo:text-indent="0.4923in"/>
      <style:text-properties fo:font-size="11pt" style:font-size-asian="11pt"/>
    </style:style>
    <style:style style:name="P68" style:parent-style-name="BodyText" style:family="paragraph">
      <style:paragraph-properties fo:text-indent="0.4923in"/>
      <style:text-properties fo:font-size="11pt" style:font-size-asian="11pt"/>
    </style:style>
    <style:style style:name="P69" style:parent-style-name="BodyText" style:family="paragraph">
      <style:paragraph-properties fo:text-indent="0.4923in"/>
      <style:text-properties fo:font-size="11pt" style:font-size-asian="11pt"/>
    </style:style>
    <style:style style:name="P70" style:parent-style-name="BodyText" style:family="paragraph">
      <style:paragraph-properties fo:text-indent="0.4923in"/>
      <style:text-properties fo:font-size="11pt" style:font-size-asian="11pt"/>
    </style:style>
    <style:style style:name="P71" style:parent-style-name="HTMLPreformatted"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name-asian="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font-name-asian="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HTMLPreformatted"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 style:parent-style-name="BodyText" style:family="paragraph">
      <style:paragraph-properties fo:text-indent="0.4923in"/>
      <style:text-properties fo:font-size="11pt" style:font-size-asian="11pt"/>
    </style:style>
    <style:style style:name="P80" style:parent-style-name="BodyText" style:family="paragraph">
      <style:paragraph-properties fo:text-indent="0.4923in"/>
      <style:text-properties fo:font-size="11pt" style:font-size-asian="11pt"/>
    </style:style>
    <style:style style:name="P81" style:parent-style-name="BodyText" style:family="paragraph">
      <style:paragraph-properties fo:text-indent="0.4923in"/>
      <style:text-properties fo:font-size="11pt" style:font-size-asian="11pt"/>
    </style:style>
    <style:style style:name="P82" style:parent-style-name="BodyText" style:family="paragraph">
      <style:paragraph-properties fo:text-indent="0.4923in"/>
      <style:text-properties fo:font-size="11pt" style:font-size-asian="11pt"/>
    </style:style>
    <style:style style:name="P83" style:parent-style-name="BodyText" style:family="paragraph">
      <style:paragraph-properties fo:text-indent="0.4923in"/>
      <style:text-properties fo:font-size="11pt" style:font-size-asian="11pt"/>
    </style:style>
    <style:style style:name="P84" style:parent-style-name="BodyText" style:family="paragraph">
      <style:paragraph-properties fo:text-indent="0.4923in"/>
      <style:text-properties fo:font-size="11pt" style:font-size-asian="11pt"/>
    </style:style>
    <style:style style:name="P85" style:parent-style-name="BodyText" style:family="paragraph">
      <style:paragraph-properties fo:text-indent="0.4923in"/>
      <style:text-properties fo:font-size="11pt" style:font-size-asian="11pt"/>
    </style:style>
    <style:style style:name="P86" style:parent-style-name="Normal" style:family="paragraph">
      <style:paragraph-properties fo:text-align="center"/>
    </style:style>
    <style:style style:name="P87" style:parent-style-name="Preformatted" style:family="paragraph">
      <style:paragraph-properties fo:margin-left="3.15in">
        <style:tab-stops>
          <style:tab-stop style:type="left" style:position="-2.484in"/>
          <style:tab-stop style:type="left" style:position="-1.818in"/>
          <style:tab-stop style:type="left" style:position="-1.152in"/>
          <style:tab-stop style:type="left" style:position="-0.4861in"/>
          <style:tab-stop style:type="left" style:position="0in"/>
          <style:tab-stop style:type="left" style:position="0.1798in"/>
          <style:tab-stop style:type="left" style:position="0.8458in"/>
          <style:tab-stop style:type="left" style:position="1.5118in"/>
          <style:tab-stop style:type="left" style:position="2.1777in"/>
          <style:tab-stop style:type="left" style:position="2.8437in"/>
        </style:tab-stops>
      </style:paragraph-properties>
      <style:text-properties style:font-name="Times New Roman" fo:font-size="11pt" style:font-size-asian="11pt"/>
    </style:style>
    <style:style style:name="P88" style:parent-style-name="Preformatted" style:family="paragraph">
      <style:paragraph-properties fo:margin-left="3.15in">
        <style:tab-stops>
          <style:tab-stop style:type="left" style:position="-2.484in"/>
          <style:tab-stop style:type="left" style:position="-1.818in"/>
          <style:tab-stop style:type="left" style:position="-1.152in"/>
          <style:tab-stop style:type="left" style:position="-0.4861in"/>
          <style:tab-stop style:type="left" style:position="0in"/>
          <style:tab-stop style:type="left" style:position="0.1798in"/>
          <style:tab-stop style:type="left" style:position="0.8458in"/>
          <style:tab-stop style:type="left" style:position="1.5118in"/>
          <style:tab-stop style:type="left" style:position="2.1777in"/>
          <style:tab-stop style:type="left" style:position="2.8437in"/>
        </style:tab-stops>
      </style:paragraph-properties>
      <style:text-properties style:font-name="Times New Roman" fo:font-size="11pt" style:font-size-asian="11pt"/>
    </style:style>
    <style:style style:name="P89" style:parent-style-name="Normal" style:family="paragraph">
      <style:paragraph-properties fo:margin-left="3.15in">
        <style:tab-stops>
          <style:tab-stop style:type="left" style:position="0in"/>
        </style:tab-stops>
      </style:paragraph-properties>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weight="bold" style:font-weight-asian="bold" fo:font-size="11pt" style:font-size-asian="11pt"/>
    </style:style>
    <style:style style:name="P93" style:parent-style-name="Normal" style:family="paragraph">
      <style:paragraph-properties fo:text-align="end"/>
      <style:text-properties fo:font-size="11pt" style:font-size-asian="11pt"/>
    </style:style>
    <style:style style:name="P94"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5" style:parent-style-name="Normal" style:family="paragraph">
      <style:paragraph-properties fo:text-align="center">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font-size="10pt" style:font-size-asian="10pt" fo:hyphenate="false"/>
    </style:style>
    <style:style style:name="P96" style:parent-style-name="Normal" style:family="paragraph">
      <style:paragraph-properties fo:keep-with-next="always" fo:keep-together="always" fo:text-align="center">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font-weight="bold" style:font-weight-asian="bold" fo:hyphenate="false"/>
    </style:style>
    <style:style style:name="P97" style:parent-style-name="Normal" style:family="paragraph">
      <style:paragraph-properties fo:keep-with-next="always" fo:keep-together="always" fo:text-align="center">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font-weight="bold" style:font-weight-asian="bold" fo:text-transform="uppercase" fo:font-size="11pt" style:font-size-asian="11pt" fo:hyphenate="false"/>
    </style:style>
    <style:style style:name="T98" style:parent-style-name="DefaultParagraphFont" style:family="text">
      <style:text-properties fo:font-size="11pt" style:font-size-asian="11pt"/>
    </style:style>
    <style:style style:name="P99" style:parent-style-name="Normal" style:family="paragraph">
      <style:paragraph-properties fo:keep-with-next="always" fo:keep-together="always" fo:text-align="center">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font-variant="small-caps" fo:font-size="11pt" style:font-size-asian="11pt" fo:hyphenate="false"/>
    </style:style>
    <style:style style:name="P100" style:parent-style-name="Normal" style:family="paragraph">
      <style:paragraph-properties fo:keep-with-next="always" fo:keep-together="always" fo:text-align="center">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font-size="11pt" style:font-size-asian="11pt" fo:hyphenate="false"/>
    </style:style>
    <style:style style:name="P101" style:parent-style-name="Normal" style:family="paragraph">
      <style:paragraph-properties fo:keep-together="always" fo:text-align="center">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hyphenate="false"/>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Preformatted" style:family="paragraph">
      <style:paragraph-properties fo:keep-together="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6" style:parent-style-name="DefaultParagraphFont" style:family="text">
      <style:text-properties style:font-name="Times New Roman" fo:font-size="12pt" style:font-size-asian="12pt"/>
    </style:style>
    <style:style style:name="T107" style:parent-style-name="DefaultParagraphFont" style:family="text">
      <style:text-properties style:font-name="Times New Roman" fo:font-size="12pt" style:font-size-asian="12pt"/>
    </style:style>
    <style:style style:name="T108" style:parent-style-name="DefaultParagraphFont" style:family="text">
      <style:text-properties style:font-name="Times New Roman" fo:font-size="12pt" style:font-size-asian="12pt"/>
    </style:style>
    <style:style style:name="T109" style:parent-style-name="DefaultParagraphFont" style:family="text">
      <style:text-properties style:font-name="Times New Roman"/>
    </style:style>
    <style:style style:name="P110" style:parent-style-name="Normal" style:family="paragraph">
      <style:paragraph-properties fo:text-align="center">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hyphenate="false"/>
    </style:style>
    <style:style style:name="P111" style:parent-style-name="Normal" style:family="paragraph">
      <style:paragraph-properties fo:text-align="center">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font-size="10pt" style:font-size-asian="10pt" fo:hyphenate="false"/>
    </style:style>
    <style:style style:name="P112" style:parent-style-name="Normal" style:family="paragraph">
      <style:paragraph-properties fo:text-align="center">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hyphenate="false"/>
    </style:style>
    <style:style style:name="P113" style:parent-style-name="Normal" style:family="paragraph">
      <style:paragraph-properties fo:text-align="justify">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letter-spacing="-0.002in" fo:hyphenate="false"/>
    </style:style>
    <style:style style:name="P114" style:parent-style-name="Normal" style:family="paragraph">
      <style:paragraph-properties fo:text-indent="0.4923in">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letter-spacing="-0.002in" fo:font-size="11pt" style:font-size-asian="11pt" fo:hyphenate="false"/>
    </style:style>
    <style:style style:name="P115" style:parent-style-name="Normal" style:family="paragraph">
      <style:paragraph-properties fo:text-align="end">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hyphenate="false"/>
    </style:style>
    <style:style style:name="T116" style:parent-style-name="DefaultParagraphFont" style:family="text">
      <style:text-properties fo:color="#000000" fo:font-size="10pt" style:font-size-asian="10pt"/>
    </style:style>
    <style:style style:name="P117" style:parent-style-name="Normal" style:family="paragraph">
      <style:paragraph-properties fo:text-align="justify">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letter-spacing="-0.002in" fo:font-size="11pt" style:font-size-asian="11pt" fo:hyphenate="false"/>
    </style:style>
    <style:style style:name="P118" style:parent-style-name="Normal" style:family="paragraph">
      <style:paragraph-properties fo:text-align="justify">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hyphenate="false"/>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color="#000000" fo:font-size="10pt" style:font-size-asian="10pt"/>
    </style:style>
    <style:style style:name="P122" style:parent-style-name="BodyText" style:family="paragraph">
      <style:paragraph-properties>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letter-spacing="-0.002in" fo:font-size="11pt" style:font-size-asian="11pt" fo:hyphenate="false"/>
    </style:style>
    <style:style style:name="P123" style:parent-style-name="BodyText" style:family="paragraph">
      <style:paragraph-properties>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hyphenate="false"/>
    </style:style>
    <style:style style:name="T124" style:parent-style-name="DefaultParagraphFont" style:family="text">
      <style:text-properties fo:letter-spacing="-0.002in" fo:font-size="10pt" style:font-size-asian="10pt"/>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letter-spacing="-0.002in" fo:font-size="10pt" style:font-size-asian="10pt"/>
    </style:style>
    <style:style style:name="T131" style:parent-style-name="DefaultParagraphFont" style:family="text">
      <style:text-properties fo:letter-spacing="-0.002in"/>
    </style:style>
    <style:style style:name="P132" style:parent-style-name="BodyText" style:family="paragraph">
      <style:paragraph-properties>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letter-spacing="-0.002in" fo:font-size="11pt" style:font-size-asian="11pt" fo:hyphenate="false"/>
    </style:style>
    <style:style style:name="P133" style:parent-style-name="BodyText" style:family="paragraph">
      <style:paragraph-properties>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hyphenate="false"/>
    </style:style>
    <style:style style:name="T134" style:parent-style-name="DefaultParagraphFont" style:family="text">
      <style:text-properties fo:letter-spacing="-0.002in" fo:font-size="10pt" style:font-size-asian="10pt"/>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fo:font-size="10pt" style:font-size-asian="10pt"/>
    </style:style>
    <style:style style:name="T138" style:parent-style-name="DefaultParagraphFont" style:family="text">
      <style:text-properties fo:letter-spacing="-0.002in"/>
    </style:style>
    <style:style style:name="T139" style:parent-style-name="DefaultParagraphFont" style:family="text">
      <style:text-properties fo:letter-spacing="-0.002in"/>
    </style:style>
    <style:style style:name="T140" style:parent-style-name="DefaultParagraphFont" style:family="text">
      <style:text-properties fo:letter-spacing="-0.002in" fo:font-size="10pt" style:font-size-asian="10pt"/>
    </style:style>
    <style:style style:name="P141" style:parent-style-name="BodyText" style:family="paragraph">
      <style:paragraph-properties fo:text-indent="0.4923in">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letter-spacing="-0.002in" fo:font-size="11pt" style:font-size-asian="11pt" fo:hyphenate="false"/>
    </style:style>
    <style:style style:name="P142" style:parent-style-name="BodyText" style:family="paragraph">
      <style:paragraph-properties fo:text-indent="0.4923in">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letter-spacing="-0.002in" fo:font-size="10pt" style:font-size-asian="10pt" fo:hyphenate="false"/>
    </style:style>
    <style:style style:name="P143" style:parent-style-name="BodyText" style:family="paragraph">
      <style:paragraph-properties fo:text-indent="0.4923in">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letter-spacing="-0.002in" fo:font-size="11pt" style:font-size-asian="11pt" fo:hyphenate="false"/>
    </style:style>
    <style:style style:name="P144" style:parent-style-name="BodyText" style:family="paragraph">
      <style:paragraph-properties fo:text-indent="0.4923in">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letter-spacing="-0.002in" fo:font-size="10pt" style:font-size-asian="10pt" fo:hyphenate="false"/>
    </style:style>
    <style:style style:name="P145" style:parent-style-name="BodyText" style:family="paragraph">
      <style:paragraph-properties>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letter-spacing="-0.002in" fo:hyphenate="false"/>
    </style:style>
    <style:style style:name="P146" style:parent-style-name="BodyText" style:family="paragraph">
      <style:paragraph-properties>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letter-spacing="-0.002in" fo:hyphenate="false"/>
    </style:style>
    <style:style style:name="P147" style:parent-style-name="BodyText" style:family="paragraph">
      <style:paragraph-properties>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letter-spacing="-0.002in" fo:hyphenate="false"/>
    </style:style>
    <style:style style:name="P148" style:parent-style-name="BodyText" style:family="paragraph">
      <style:paragraph-properties>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letter-spacing="-0.002in" fo:hyphenate="false"/>
    </style:style>
    <style:style style:name="P149" style:parent-style-name="BodyText" style:family="paragraph">
      <style:paragraph-properties>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hyphenate="false"/>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02in"/>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P158" style:parent-style-name="BodyText" style:family="paragraph">
      <style:paragraph-properties>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hyphenate="false"/>
    </style:style>
    <style:style style:name="P159" style:parent-style-name="BodyText" style:family="paragraph">
      <style:paragraph-properties>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letter-spacing="-0.002in" fo:hyphenate="false"/>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P162" style:parent-style-name="Normal" style:family="paragraph">
      <style:paragraph-properties fo:margin-left="3.15in">
        <style:tab-stops/>
      </style:paragraph-properties>
      <style:text-properties fo:text-transform="uppercase" fo:font-size="11pt" style:font-size-asian="11pt"/>
    </style:style>
    <style:style style:name="P163" style:parent-style-name="BodyTextIndent" style:family="paragraph">
      <style:paragraph-properties fo:text-align="start" fo:margin-top="0in"/>
      <style:text-properties fo:font-size="11pt" style:font-size-asian="11pt"/>
    </style:style>
    <style:style style:name="P164" style:parent-style-name="Normal" style:family="paragraph">
      <style:paragraph-properties fo:text-align="center"/>
      <style:text-properties fo:font-size="11pt" style:font-size-asian="11pt"/>
    </style:style>
    <style:style style:name="P165" style:parent-style-name="BodyText" style:family="paragraph">
      <style:paragraph-properties fo:text-align="center"/>
      <style:text-properties fo:font-weight="bold" style:font-weight-asian="bold" fo:text-transform="uppercase" fo:font-size="11pt" style:font-size-asian="11pt"/>
    </style:style>
    <style:style style:name="P166" style:parent-style-name="Normal" style:family="paragraph">
      <style:paragraph-properties fo:text-align="justify"/>
      <style:text-properties fo:text-transform="uppercase" fo:font-size="11pt" style:font-size-asian="11pt"/>
    </style:style>
    <style:style style:name="P16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6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6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3"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8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8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82" style:parent-style-name="BodyTextIndent" style:family="paragraph">
      <style:paragraph-properties fo:text-align="justify" fo:margin-top="0in" fo:margin-left="0in" fo:text-indent="0.4923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8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8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88"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89"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9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91"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fo:language="lv" fo:country="LV"/>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fo:language="lv" fo:country="LV"/>
    </style:style>
    <style:style style:name="P197" style:parent-style-name="Normal" style:family="paragraph">
      <style:paragraph-properties fo:text-align="justify" fo:text-indent="0.4923in"/>
      <style:text-properties fo:font-size="11pt" style:font-size-asian="11pt" fo:language="lv" fo:country="LV"/>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fo:language="lv" fo:country="LV"/>
    </style:style>
    <style:style style:name="T200" style:parent-style-name="DefaultParagraphFont" style:family="text">
      <style:text-properties fo:font-size="11pt" style:font-size-asian="11pt" fo:language="lv" fo:country="LV"/>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fo:language="lv" fo:country="LV"/>
    </style:style>
    <style:style style:name="P203" style:parent-style-name="BodyTextIndent" style:family="paragraph">
      <style:paragraph-properties fo:text-align="justify" fo:margin-top="0in" fo:margin-left="0in" fo:text-indent="0.4923in">
        <style:tab-stops/>
      </style:paragraph-properties>
    </style:style>
    <style:style style:name="T204" style:parent-style-name="DefaultParagraphFont" style:family="text">
      <style:text-properties fo:font-size="11pt" style:font-size-asian="11pt" fo:language="lv" fo:country="LV"/>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fo:language="lv" fo:country="LV"/>
    </style:style>
    <style:style style:name="P207" style:parent-style-name="BodyTextIndent2" style:family="paragraph">
      <style:paragraph-properties fo:margin-left="0in" fo:text-indent="0in">
        <style:tab-stops>
          <style:tab-stop style:type="left" style:position="0in"/>
          <style:tab-stop style:type="left" style:position="0.5in"/>
        </style:tab-stops>
      </style:paragraph-properties>
      <style:text-properties fo:font-style="italic" style:font-style-asian="italic" style:font-style-complex="italic" fo:font-size="10pt" style:font-size-asian="10pt"/>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style:font-name-complex="Times New Roman" fo:font-style="italic" style:font-style-asian="italic" style:font-style-complex="italic"/>
    </style:style>
    <style:style style:name="T210" style:parent-style-name="Hyperlink" style:family="text">
      <style:text-properties style:font-name="Times New Roman" style:font-name-asian="MS Mincho" style:font-name-complex="Times New Roman" fo:font-style="italic" style:font-style-asian="italic" style:font-style-complex="italic"/>
    </style:style>
    <style:style style:name="T211" style:parent-style-name="DefaultParagraphFont" style:family="text">
      <style:text-properties style:font-name="Times New Roman" style:font-name-asian="MS Mincho" style:font-name-complex="Times New Roman" fo:font-style="italic" style:font-style-asian="italic" style:font-style-complex="italic"/>
    </style:style>
    <style:style style:name="P212"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13" style:parent-style-name="PlainText" style:family="paragraph">
      <style:paragraph-properties fo:text-align="center"/>
      <style:text-properties style:font-name="Times New Roman" style:font-name-asian="MS Mincho"/>
    </style:style>
    <style:style style:name="P214" style:parent-style-name="PlainText" style:family="paragraph">
      <style:paragraph-properties fo:text-align="justify"/>
      <style:text-properties style:font-name="Times New Roman" style:font-name-asian="MS Mincho" style:font-name-complex="Times New Roman"/>
    </style:style>
    <style:style style:name="P215" style:parent-style-name="PlainText" style:family="paragraph">
      <style:paragraph-properties fo:text-align="justify"/>
      <style:text-properties style:font-name="Times New Roman" style:font-name-asian="MS Mincho" style:font-name-complex="Times New Roman"/>
    </style:style>
    <style:style style:name="P216" style:parent-style-name="PlainText" style:family="paragraph">
      <style:paragraph-properties fo:text-align="justify"/>
      <style:text-properties style:font-name="Times New Roman" style:font-name-asian="MS Mincho" style:font-name-complex="Times New Roman"/>
    </style:style>
    <style:style style:name="P217" style:parent-style-name="PlainText" style:family="paragraph">
      <style:paragraph-properties fo:text-align="justify"/>
      <style:text-properties style:font-name="Times New Roman" style:font-name-asian="MS Mincho" style:font-name-complex="Times New Roman"/>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style:font-name-complex="Times New Roman"/>
    </style:style>
    <style:style style:name="T220" style:parent-style-name="Hyperlink" style:family="text">
      <style:text-properties style:font-name="Times New Roman" style:font-name-asian="MS Mincho" style:font-name-complex="Times New Roman"/>
    </style:style>
    <style:style style:name="T221" style:parent-style-name="DefaultParagraphFont" style:family="text">
      <style:text-properties style:font-name="Times New Roman" style:font-name-asian="MS Mincho" style:font-name-complex="Times New Roman"/>
    </style:style>
    <style:style style:name="P222" style:parent-style-name="PlainText" style:family="paragraph">
      <style:paragraph-properties fo:text-align="justify"/>
      <style:text-properties style:font-name="Times New Roman" style:font-name-asian="MS Mincho" style:font-name-complex="Times New Roman"/>
    </style:style>
    <style:style style:name="P223" style:parent-style-name="PlainText" style:family="paragraph">
      <style:paragraph-properties fo:text-align="justify"/>
      <style:text-properties style:font-name="Times New Roman" style:font-name-asian="MS Mincho" style:font-name-complex="Times New Roman"/>
    </style:style>
    <style:style style:name="P224" style:parent-style-name="PlainText" style:family="paragraph">
      <style:paragraph-properties fo:text-align="justify"/>
      <style:text-properties style:font-name="Times New Roman" style:font-name-asian="MS Mincho" style:font-name-complex="Times New Roman"/>
    </style:style>
    <style:style style:name="P225" style:parent-style-name="PlainText" style:family="paragraph">
      <style:paragraph-properties fo:text-align="justify"/>
      <style:text-properties style:font-name="Times New Roman" style:font-name-asian="MS Mincho" style:font-name-complex="Times New Roman"/>
    </style:style>
    <style:style style:name="P226" style:parent-style-name="PlainText" style:family="paragraph">
      <style:paragraph-properties fo:text-align="justify"/>
      <style:text-properties style:font-name="Times New Roman" style:font-name-asian="MS Mincho" style:font-name-complex="Times New Roman"/>
    </style:style>
    <style:style style:name="P227" style:parent-style-name="PlainText" style:family="paragraph">
      <style:paragraph-properties fo:text-align="justify"/>
      <style:text-properties style:font-name="Times New Roman" style:font-name-asian="MS Mincho" style:font-name-complex="Times New Roman"/>
    </style:style>
    <style:style style:name="P228" style:parent-style-name="PlainText" style:family="paragraph">
      <style:paragraph-properties fo:text-align="justify" fo:text-indent="0.5in"/>
    </style:style>
    <style:style style:name="T229" style:parent-style-name="Hyperlink" style:family="text">
      <style:text-properties style:font-name="Times New Roman" style:font-name-asian="MS Mincho" style:font-name-complex="Times New Roman"/>
    </style:style>
    <style:style style:name="P230" style:parent-style-name="PlainText" style:family="paragraph">
      <style:paragraph-properties fo:text-align="justify" fo:text-indent="0.5in"/>
      <style:text-properties style:font-name="Times New Roman" style:font-name-asian="MS Mincho" style:font-name-complex="Times New Roman"/>
    </style:style>
    <style:style style:name="P231" style:parent-style-name="Normal" style:family="paragraph">
      <style:paragraph-properties fo:text-align="justify"/>
    </style:style>
  </office:automatic-styles>
  <office:body>
    <office:text text:use-soft-page-breaks="true">
      <text:h text:style-name="P1" text:outline-level="2">Nutarimas paskelbtas: Žin., 2003, Nr. 69-3130</text:h>
      <text:p text:style-name="P2">Neoficialus nutarimo tekstas</text:p>
      <text:h text:style-name="P3" text:outline-level="1">Lietuvos Respublikos Vyriausybė</text:h>
      <text:p text:style-name="P4"/>
      <text:p text:style-name="P5">nutarimas</text:p>
      <text:h text:style-name="Heading2" text:outline-level="2"/>
      <text:h text:style-name="P6" text:outline-level="2">DĖL VALSTYBĖS PARAMOS ĮSIGYJANT ŽEMĖS ŪKIO PASKIRTIES ŽEMĘ</text:h>
      <text:p text:style-name="P7"/>
      <text:p text:style-name="P8">2003 m. liepos 8 d. Nr. 889</text:p>
      <text:p text:style-name="P9">Vilnius</text:p>
      <text:p text:style-name="P10"/>
      <text:p text:style-name="P11"><text:span text:style-name="T12">Vadovaudamasi Lietuvos Respublikos valst</text:span><text:span text:style-name="T13">ybės paramos įsigyjant žemės ūkio paskirties žemę laikinojo įstatymo (Žin., 2002, Nr. 74-3140) 2 straipsniu, 3 straipsnio 1 dalies 1 ir 2 punktais, Lietuvos Respublikos Vyriausybė</text:span><text:span text:style-name="T14"><text:s/>nutaria</text:span><text:span text:style-name="T15">:</text:span></text:p>
      <text:p text:style-name="P16">1. Patvirtinti pridedamas:</text:p>
      <text:list text:style-name="LFO2" text:continue-numbering="true">
        <text:list-item>
          <text:list>
            <text:list-item>
              <text:p text:style-name="P17">Valstybės paramos įsigyjant žemės ūkio paskirties žemę teikimo tvarką;</text:p>
            </text:list-item>
          </text:list>
        </text:list-item>
      </text:list>
      <text:p text:style-name="P18">1.2. Atsiskaitymo už perkamą valstybinę žemės ūkio paskirties žemę atkurtų santaupų įskaitymu tvarką.</text:p>
      <text:p text:style-name="P19">2. Nustatyti, kad:</text:p>
      <text:p text:style-name="P20">2.1. Pagal šiuo nutarimu patvirtintą Valstybės paramos įsigyjant žemės ūkio paskirties žemę teikimo tvarką fiziniams asmenims, įregistravusiems ūkininko ūkį Lietuvos Respublikos ūkininko ūkio įstatymo (Žin., 1999, Nr. 43-1358; 2002, Nr. 123-5537) nustatyta tvarka arba turintiems kvalifikacinį pasirengimo ūkininkauti pažymėjimą, ir juridiniams asmenims – žemės ūkio produkcijos gamintojams, kurių metinės įplaukos už realizuotą prekinę žemės ūkio produkciją sudaro daugiau kaip 50 procentų visų gautų pajamų (toliau vadinama – pirkėjai), įsigyjant žemės ūkio paskirties žemės sklypus iš valstybės, žemės sklypų vertė apskaičiuojama pagal žemės sklypo vidutinę rinkos vertę, naudojantis žemės verčių žemėlapiais, parengtais pagal Žemės verčių žemėlapių sudarymo taisykles, patvirtintas žemės ūkio ministro 2002 m. gruodžio 23 d. įsakymu Nr. 515 (Žin., 2003, Nr. 5-221).</text:p>
      <text:p text:style-name="P21">2.2. Pirkėjams, paėmusiems iš kredito įstaigos paskolas žemės ūkio paskirties žemei įsigyti ir perkantiems žemę iš privačių asmenų, jeigu perkamas žemės sklypas leis sustambinti naudojamą žemės ūkio paskirties žemės sklypą arba suformuoti kompaktišką ūkio žemėnaudą, teikiama ši parama:</text:p>
      <text:p text:style-name="P22">2.2.1. Iš Kaimo rėmimo programos lėšų kompensuojama 50 procentų paskolos žemės ūkio paskirties žemei įsigyti palūkanų (jauniesiems ūkininkams – 60 procentų). Ši parama teikiama neatsižvelgiant į tai, ar paramos gavėjui suteikta<text:s/>Žemės ūkio paskolų garantijų fondo garantija. Maksimali metinė palūkanų norma, kurios dalis kompensuojama Kaimo rėmimo programos lėšomis, negali būti didesnė kaip 8 procentai. Jeigu metinė palūkanų norma viršija nustatytą maksimalią normą, kompensacija skaičiuojama nuo nustatytos maksimalios metinės palūkanų normos (8 procentų).</text:p>
      <text:p text:style-name="P23">2.2.2. Lietuvos Respublikos Vyriausybės 1997 m. rugpjūčio 22 d. nutarimo Nr. 912 „Dėl Žemės ūkio paskolų garantijų fondo“ (Žin., 1997, Nr. 79-2009; 2003, Nr. 54-2542) nustatyta tvarka suteikiama Žemės ūkio paskolų garantijų fondo garantija.</text:p>
      <text:p text:style-name="P24"/>
      <text:p text:style-name="P25">3. Pavesti Žemės ūkio ministerijai:</text:p>
      <text:p text:style-name="P26">3.1. (neteko galios)</text:p>
      <text:p text:style-name="P27">3.2. per mėnesį nuo šio nutarimo įsigaliojimo patvirtinti paskolos žemės ūkio paskirties žemei įsigyti dalies palūkanų kompensavimo taisykles.</text:p>
      <text:p text:style-name="P28">Punkto pakeitimai:</text:p>
      <text:p text:style-name="P29"><text:span text:style-name="T30">Nr.<text:s/></text:span><text:a xlink:href="http://www3.lrs.lt/cgi-bin/preps2?a=227282&amp;b=" office:target-frame-name="_top" xlink:show="replace"><text:span text:style-name="T31">176</text:span></text:a><text:span text:style-name="T32">, 2004-02-18, Žin., 2004, Nr. 28-905 (2004-02-21)</text:span></text:p>
      <text:p text:style-name="P33"/>
      <text:p text:style-name="P34">4. Įgalioti žemės ūkio ministro 2003 m. kovo 31 d. įsakymu Nr. 3D-131 „Dėl ūkininko profesinio pasirengimo reikalavimų“ (Žin., 2003, Nr. 33-1388) patvirtintame sąraše nurodytas mokymo institucijas, vykdančias mokymą ir žinių vertinimą pagal Ūkininkavimo pradmenų mokymo programą, išduoti kvalifikacinius pasirengimo ūkininkauti pažymėjimus.</text:p>
      <text:p text:style-name="P35"/>
      <text:p text:style-name="P36"/>
      <text:p text:style-name="P37"/>
      <text:soft-page-break/>
      <text:p text:style-name="P38">Ministras Pirmininkas<text:tab/>Algirdas Brazauskas</text:p>
      <text:p text:style-name="P39"/>
      <text:p text:style-name="P40"/>
      <text:p text:style-name="P41"/>
      <text:p text:style-name="P42">Žemės ūkio ministras<text:tab/>Jeronimas Kraujelis</text:p>
      <text:p text:style-name="P43">____________________</text:p>
      <text:p text:style-name="P44">Patvirtinta</text:p>
      <text:p text:style-name="P45">Lietuvos Respublikos Vyriausybės<text:line-break/>2003 m. liepos 8 d. nutarimu Nr. 889</text:p>
      <text:p text:style-name="P46"/>
      <text:p text:style-name="P47"><text:span text:style-name="T48">Valstybės</text:span><text:span text:style-name="T49"><text:s/>PARAMOS ĮSIGYJANT ŽEMĖS ŪKIO PASKIRTIES ŽEMĘ<text:s/></text:span><text:span text:style-name="T50">teikimo</text:span><text:span text:style-name="T51"><text:s/>TVARKA</text:span></text:p>
      <text:p text:style-name="P52"/>
      <text:p text:style-name="P53">1. Valstybės paramos įsigyjant žemės ūkio paskirties žemę tvarka (toliau vadinama – Tvarka) reglamentuoja valstybės paramos teikimą fiziniams asmenims, įregistravusiems ūkininko ūkį Lietuvos Respublikos ūkininko ūkio įstatymo (Žin., 1999, Nr. 43-1358; 2002, Nr. 123-5537) nustatyta tvarka arba turintiems kvalifikacinį pasirengimo ūkininkauti pažymėjimą, ir juridiniams asmenims – žemės ūkio produkcijos gamintojams, kurių metinės įplaukos už realizuotą prekinę žemės ūkio produkciją sudaro daugiau kaip 50 procentų visų gautų pajamų (toliau vadinama – pirkėjai), įsigyjant šiuos žemės ūkio paskirties sklypus:</text:p>
      <text:list text:style-name="LFO1" text:continue-numbering="true">
        <text:list-item>
          <text:list>
            <text:list-item>
              <text:p text:style-name="P54">valstybinės žemės;</text:p>
            </text:list-item>
            <text:list-item>
              <text:p text:style-name="P55">privačios žemės.</text:p>
            </text:list-item>
          </text:list>
        </text:list-item>
      </text:list>
      <text:p text:style-name="P56">2. Pirkėjams, gaunantiems valstybės paramą įsigyjant žemės ūkio paskirties valstybinės žemės sklypus, šie sklypai parduodami vadovaujantis<text:s/>Lietuvos Respublikos Vyriausybės 2003 m. vasario 18 d. nutarimu Nr. 236 „Dėl valstybinės žemės sklypų pardavimo ir nuomos žemės ūkio paskirčiai (veiklai)“ (Žin., 2003, Nr. 18-780).</text:p>
      <text:p text:style-name="P57">3. Pirkėjas, pageidaudamas gauti valstybės paramą įsigyjant žemės ūkio paskirties valstybinės žemės sklypą, be dokumentų, nurodytų Valstybinės žemės sklypų pardavimo žemės ūkio paskirčiai (veiklai) tvarkoje, patvirtintoje Lietuvos Respublikos Vyriausybės 2003 m. vasario 18 d. nutarimu Nr. 236, žemėtvarkos skyriui pateikia:</text:p>
      <text:p text:style-name="P58">3.1.<text:s/>juridinis asmuo:</text:p>
      <text:p text:style-name="P59">3.1.1. juridinio asmens metinį balansą ir pažymą apie žemės ūkio veiklos subjekto pajamas per praėjusius kalendorinius metus, sudarytą pagal Žemės ūkio veiklos subjektų pajamų dalies, gaunamos iš žemės ūkio veiklos, įvertinimo metodiką, patvirtintą žemės ūkio ministro 2003 m. vasario 26 d. įsakymu Nr. 3D-66 (Žin., 2003, Nr. 22-936);</text:p>
      <text:p text:style-name="P60">3.1.2. juridinio asmens įregistravimo pažymėjimo įstatymų nustatyta tvarka patvirtintą kopiją;</text:p>
      <text:p text:style-name="P61">3.1.3. nuosavybės teise valdomo žemės sklypo, kuris ribojasi su valstybinės žemės sklypu, plano ir pažymėjimo apie Nekilnojamojo turto registre įregistruotą žemės sklypą ir teises į jį įstatymų nustatyta tvarka patvirtintas kopijas arba sutarties, patvirtinančios besiribojančio žemės sklypo naudojimą, įstatymų nustatyta<text:s/>tvarka patvirtintą kopiją, kai pirkėjas pageidauja pirkti iš valstybės žemės ūkio paskirties žemės sklypą, besiribojantį su jo naudojamu žemės sklypu;</text:p>
      <text:p text:style-name="P62">3.2. fizinis asmuo:</text:p>
      <text:p text:style-name="P63">3.2.1. kvalifikacinio pasirengimo ūkininkauti pažymėjimo arba ūkininko ūkio įregistravimo pažymėjimo įstatymų nustatyta tvarka patvirtintą kopiją;</text:p>
      <text:p text:style-name="P64">3.2.2. nuosavybės teise valdomo žemės sklypo, kuris ribojasi su valstybinės žemės sklypu, plano ir pažymėjimo apie Nekilnojamojo turto registre įregistruotą žemės sklypą ir teises į jį įstatymų<text:s/>nustatyta tvarka patvirtintas kopijas arba sutarties, patvirtinančios besiribojančio žemės sklypo naudojimą, įstatymų nustatyta tvarka patvirtintą kopiją, kai pirkėjas pageidauja pirkti iš valstybės žemės ūkio paskirties žemės sklypą, besiribojantį su jo<text:s/>naudojamu žemės sklypu.</text:p>
      <text:p text:style-name="P65">4. Pirkėjai, pirkdami žemės ūkio paskirties valstybinės žemės sklypą išsimokėtinai, pradeda mokėti antraisiais kalendoriniais metais po valstybinės žemės pirkimo–pardavimo sutarties sudarymo, iš karto sumokėdami ne mažiau kaip 10 procentų nustatytosios žemės kainos, o kitą sumą – valstybinės žemės pirkimo–pardavimo sutartyje nustatytais terminais, tačiau visa suma turi būti sumokėta ne daugiau kaip per 15 metų. Atsiskaitymo už įsigytą žemės ūkio paskirties valstybinės žemės sklypą terminai, sąlygos, kontrolė ir sankcijos už sąlygų nevykdymą numatomos valstybinės žemės pirkimo–pardavimo sutartyje. Valstybinės žemės pirkimo–pardavimo sutartyje numatytos sumos turi būti sumokamos ne vėliau kaip iki kitų metų sausio 15 dienos.</text:p>
      <text:soft-page-break/>
      <text:p text:style-name="P66">5. Valstybinės žemės pirkimo–pardavimo sutartyje nurodoma, kad pirkėjas už skolos likutį moka 2 procentų metines palūkanas, o laiku nesumokėjęs sutartyje numatytos sumos ir palūkanų, už kiekvieną pradelstą dieną – 0,05 procento delspinigius nuo nesumokėtos privalomos<text:s/>mokėti sumos dydžio.</text:p>
      <text:p text:style-name="P67">6. Pirkėjas turi teisę į valstybės paramą, jeigu jam įsigijus žemės ūkio paskirties privačios žemės sklypą, besiribojantį su jo nuosavybės teise valdomu žemės ūkio paskirties žemės sklypu, bus sustambinti naudojami žemės ūkio paskirties žemės sklypai arba bus suformuota kompaktiška ūkio žemėnauda.</text:p>
      <text:p text:style-name="P68">7. Naudojamų žemės sklypų sustambinimu laikomas besiribojančio žemės ūkio paskirties žemės sklypo įsigijimas.</text:p>
      <text:p text:style-name="P69">8. Kompaktiškos ūkio žemėnaudos suformavimu laikomas toks žemės ūkio paskirties privačios žemės įsigijimas, kai ją įsigijus nuosavybėn pirkėjo nuosavybės teise valdomi žemės ūkio paskirties žemės sklypai būtų greta vienas kito ir juos skirtų tik keliai ar grioviai arba jie būtų nutolę ne toliau kaip 2 kilometrus nuo žemės ūkio paskirties žemės sklypo, kuriame yra ūkiniai pastatai arba didžiausias žemės ūkio naudmenų plotas.</text:p>
      <text:p text:style-name="P70">9. Pirkėjas, pageidaudamas įsigyti žemės ūkio paskirties privačios žemės sklypą, kurį įsigijus būtų sustambinti naudojami žemės ūkio paskirties žemės sklypai arba suformuota kompaktiška ūkio žemėnauda, žemėtvarkos skyriui pateikia:</text:p>
      <text:p text:style-name="P71"><text:span text:style-name="T72">9.1. prašymą nustatyti, ar jo norimas įsigyti<text:s/></text:span><text:span text:style-name="T73">žemės ūkio paskirties<text:s/></text:span><text:span text:style-name="T74">privačios</text:span><text:span text:style-name="T75"><text:s/></text:span><text:span text:style-name="T76">žemės sklypas leis sustambinti naudojamą žemės ūkio paskirties žemės sklypą arba suformuoti kompaktišką ūkio že</text:span><text:span text:style-name="T77">mėnaudą;</text:span></text:p>
      <text:p text:style-name="P78">9.2. jo nuosavybės teise valdomų žemės ūkio paskirties žemės sklypų, kurie įsigijus pageidaujamą pirkti žemės ūkio paskirties žemės sklypą leis sustambinti naudojamą žemės ūkio paskirties žemės sklypą arba suformuoti kompaktišką ūkio žemėnaudą, planų ir pažymėjimų apie Nekilnojamojo turto registre įregistruotus žemės ūkio paskirties žemės sklypus ir teises į juos įstatymų nustatyta tvarka patvirtintas kopijas;</text:p>
      <text:p text:style-name="P79">9.3. pageidaujamo įsigyti žemės ūkio paskirties žemės sklypo plano ir pažymėjimo apie Nekilnojamojo turto registre įregistruotą žemės ūkio paskirties žemės sklypą ir teises į jį įstatymų nustatyta tvarka patvirtintas kopijas.</text:p>
      <text:p text:style-name="P80">10. Žemėtvarkos skyrius, gavęs šios Tvarkos 9 punkte nurodytus dokumentus, per 30 kalendorinių dienų atlieka šiuos darbus:</text:p>
      <text:p text:style-name="P81">10.1. nustato, ar pirkėjo įsigyjamas žemės ūkio paskirties privačios žemės sklypas leis sustambinti naudojamą žemės ūkio paskirties žemės sklypą arba suformuoti kompaktišką ūkio žemėnaudą;</text:p>
      <text:p text:style-name="P82">10.2. parengia pažymą pagal šios Tvarkos priede pateiktą pavyzdį.</text:p>
      <text:p text:style-name="P83">11. Pirkėjams, paėmusiems iš kredito įstaigos paskolas žemės ūkio paskirties privačiai žemei įsigyti:</text:p>
      <text:p text:style-name="P84">11.1. palūkanos iš Kaimo rėmimo programos lėšų kompensuojamos laikantis Žemės ūkio ministerijos nustatytos tvarkos;</text:p>
      <text:p text:style-name="P85">11.2. Žemės ūkio paskolų garantijų<text:s/>fondo garantija suteikiama vadovaujantis Lietuvos Respublikos Vyriausybės 1997 m. rugpjūčio 22 d. nutarimu Nr. 912 „Dėl žemės ūkio paskolų garantijų fondo“ (Žin., 1997, Nr. 79-2009; 1998, Nr. 57-1600).</text:p>
      <text:p text:style-name="P86">––––––––––––––––</text:p>
      <text:p text:style-name="P87">Valstybės paramos įsigyjant žemės<text:s/></text:p>
      <text:p text:style-name="P88">ūkio paskirties žemę teikimo tvarkos</text:p>
      <text:p text:style-name="P89">priedas</text:p>
      <text:p text:style-name="P90"/>
      <text:p text:style-name="P91"/>
      <text:p text:style-name="P92">(Pažymos pavyzdys)</text:p>
      <text:p text:style-name="P93"/>
      <text:p text:style-name="P94">_________________________________________________</text:p>
      <text:p text:style-name="P95">(teritorinis žemėtvarkos skyrius)</text:p>
      <text:p text:style-name="P96"/>
      <text:p text:style-name="P97">PAŽYMA</text:p>
      <text:p text:style-name="BodyText2"><text:span text:style-name="T98">apie žemės Sklypų sustambinimą arba kompaktiškos ūkio žemėnaudos suformavimą</text:span></text:p>
      <text:p text:style-name="P99"/>
      <text:p text:style-name="P100"/>
      <text:p text:style-name="P101"><text:span text:style-name="T102">______________ Nr. _</text:span><text:span text:style-name="T103">___________</text:span><text:span text:style-name="T104"><text:tab/></text:span></text:p>
      <text:p text:style-name="P105"><text:span text:style-name="T106"><text:tab/></text:span><text:span text:style-name="T107"><text:tab/></text:span><text:span text:style-name="T108"><text:tab/><text:s text:c="7"/></text:span><text:span text:style-name="T109">(data)</text:span></text:p>
      <text:p text:style-name="P110"><text:s text:c="3"/>__________________________</text:p>
      <text:p text:style-name="P111">(sudarymo vieta)</text:p>
      <text:p text:style-name="P112"/>
      <text:p text:style-name="P113"/>
      <text:p text:style-name="P114">Pažymima, kad __________________________________________________________,</text:p>
      <text:p text:style-name="P115"><text:span text:style-name="T116">(fizinio asmens vardas ir pavardė, asmens kodas; juridinio asmens pavadinimas, kodas)</text:span></text:p>
      <text:p text:style-name="P117">gyvenančio (esančio) ___________________________________________________________,</text:p>
      <text:p text:style-name="P118"><text:span text:style-name="T119"><text:tab/></text:span><text:span text:style-name="T120"><text:tab/></text:span><text:span text:style-name="T121"><text:tab/><text:s text:c="5"/>(fizinio asmens adresas; juridinio asmens buveinė)</text:span></text:p>
      <text:p text:style-name="P122">perkamas _____________ ha žemės ūkio paskirties žemės sklypas _________________, esantis</text:p>
      <text:p text:style-name="P123"><text:span text:style-name="T124"><text:s text:c="23"/>(plotas skaičiais)</text:span><text:span text:style-name="T125"><text:s/></text:span><text:span text:style-name="T126"><text:tab/></text:span><text:span text:style-name="T127"><text:tab/></text:span><text:span text:style-name="T128"><text:tab/></text:span><text:span text:style-name="T129"><text:tab/><text:s text:c="14"/></text:span><text:span text:style-name="T130">(kadastro numeris)</text:span><text:span text:style-name="T131"><text:s text:c="6"/></text:span></text:p>
      <text:p text:style-name="P132">__________________ savivaldybės __________________ seniūnijos _______________ kaime:</text:p>
      <text:p text:style-name="P133"><text:span text:style-name="T134">(savivaldybės pavadinimas)</text:span><text:span text:style-name="T135"><text:s/></text:span><text:span text:style-name="T136"><text:tab/><text:s text:c="11"/></text:span><text:span text:style-name="T137">(seniūnijos pavadinimas)</text:span><text:span text:style-name="T138"><text:s/></text:span><text:span text:style-name="T139"><text:tab/><text:s text:c="16"/></text:span><text:span text:style-name="T140">(kaimo pavadinimas)</text:span></text:p>
      <text:p text:style-name="P141">______________________ sustambinti naudojamą žemės sklypą ______________ arba<text:s/></text:p>
      <text:p text:style-name="P142">(įrašyti reikiamą žodį: leis, neleis)<text:s/><text:tab/><text:tab/><text:tab/><text:tab/><text:s text:c="5"/>(kadastro numeris)</text:p>
      <text:p text:style-name="P143">________________________________ kompaktišką ūkio žemėnaudą.</text:p>
      <text:p text:style-name="P144">(įrašyti reikiamą žodį: suformuos, nesuformuos)</text:p>
      <text:p text:style-name="P145"/>
      <text:p text:style-name="P146"/>
      <text:p text:style-name="P147"/>
      <text:p text:style-name="P148"/>
      <text:p text:style-name="P149"><text:span text:style-name="T150">Skyriaus vedėjas</text:span><text:span text:style-name="T151"><text:tab/></text:span><text:span text:style-name="T152"><text:tab/></text:span><text:span text:style-name="T153"><text:tab/>(Paraša</text:span><text:span text:style-name="T154">s)</text:span><text:span text:style-name="T155"><text:tab/></text:span><text:span text:style-name="T156"><text:tab/></text:span><text:span text:style-name="T157"><text:tab/>(Vardas ir pavardė)</text:span></text:p>
      <text:p text:style-name="P158"/>
      <text:p text:style-name="P159"><text:tab/>A. V.<text:s/></text:p>
      <text:p text:style-name="P160"/>
      <text:p text:style-name="P161">____________________</text:p>
      <text:p text:style-name="P162">Patvirtinta</text:p>
      <text:p text:style-name="P163">Lietuvos Respublikos Vyriausybės<text:line-break/>2003 m. liepos 8 d. nutarimu Nr. 889</text:p>
      <text:p text:style-name="P164"/>
      <text:p text:style-name="P165">Atsiskaitymo už perkamą Valstybinę žemės ūkio paskirties žemę atkurtų santaupų įskaitymu tvarka</text:p>
      <text:p text:style-name="P166"/>
      <text:p text:style-name="P167">1. Atsiskaitymo už perkamą valstybinę žemės ūkio paskirties žemę atkurtų santaupų įskaitymu tvarka (toliau vadinama – Tvarka) reglamentuoja fizinių asmenų, įregistravusių ūkininko ūkį Lietuvos Respublikos ūkininko ūkio įstatymo (Žin., 1999, Nr. 43-1358; 2002, Nr. 123-5537) nustatyta tvarka arba turinčių kvalifikacinį pasirengimo ūkininkauti pažymėjimą (toliau vadinama – pirkėjai), atsiskaitymą už perkamus žemės ūkio paskirties valstybinės žemės sklypus pagal Lietuvos Respublikos gyventojų santaupų atkūrimo įstatymą (Žin., 1997, Nr. 58-1330) atkurtų ir jų atkuriamojoje sąskaitoje esančių santaupų įskaitymu. <text:s text:c="2"/></text:p>
      <text:p text:style-name="P168">2. Žemės ūkio paskirties valstybinės žemės sklypai, už kuriuos pirkėjai atsiskaito atkurtų santaupų įskaitymu, parduodami vadovaujantis Lietuvos Respublikos Vyriausybės 2003 m. vasario 18 d. nutarimu Nr. 236 „Dėl valstybinės žemės sklypų pardavimo ir nuomos žemės ūkio paskirčiai (veiklai)“ (Žin., 2003, Nr. 18-780).<text:s/></text:p>
      <text:p text:style-name="P169">3. Pirkėjas už perkamą žemės ūkio paskirties valstybinės žemės sklypą (toliau vadinama – žemės sklypas) turi<text:s/>teisę atsiskaityti įskaitant visą pagal Lietuvos Respublikos gyventojų santaupų atkūrimo įstatymą atkurtą ir jo atkuriamojoje sąskaitoje esančią santaupų sumą arba jos dalį.<text:s/></text:p>
      <text:p text:style-name="P170">4. Jeigu perkamo žemės sklypo kaina didesnė, negu įskaitoma pirkėjo pagal Lietuvos Respublikos gyventojų santaupų atkūrimo įstatymą atkurta ir jo atkuriamojoje sąskaitoje esanti santaupų suma, už kainos skirtumą pirkėjas sumoka pinigais Lietuvos Respublikos Vyriausybės 2003 m. vasario 18 d. nutarimo Nr. 236 nustatyta tvarka. <text:s/></text:p>
      <text:p text:style-name="P171">5. Pirkėjas, be dokumentų, nurodytų Valstybinės žemės sklypų pardavimo žemės ūkio paskirčiai (veiklai) tvarkoje, patvirtintoje Lietuvos Respublikos Vyriausybės 2003 m. vasario 18 d. nutarimu Nr. 236, žemėtvarkos skyriui pateikia:</text:p>
      <text:p text:style-name="P172">5.1. prašymą įskaityti jo atkuriamojoje sąskaitoje esančias atkurtas santaupas, kuriame nurodo, kokią sumą pirkėjas pageidauja įskaityti;<text:s/></text:p>
      <text:p text:style-name="P173">5.2. akcinės bendrovės banko „Hansabankas“ (toliau vadinama – „Hansabankas“) išduotą pirkėjo prašymu pažymą apie pirkėjo atkuriamojoje sąskaitoje esančią atkurtų santaupų sumą;</text:p>
      <text:p text:style-name="P174">5.3. kvalifikacinį pasirengimo ūkininkauti pažymėjimą arba ūkininko ūkio įregistravimo pažymėjimą. <text:s/></text:p>
      <text:p text:style-name="P175">6. Žemėtvarkos skyrius, atlikęs Valstybinės žemės sklypų pardavimo žemės ūkio paskirčiai (veiklai) tvarkos, patvirtintos Lietuvos<text:s/>Respublikos Vyriausybės 2003 m. vasario 18 d. nutarimu Nr. 236, 11 punkte nurodytus darbus, įtraukia pirkėją į apskrities viršininko tvirtinamą pirkėjų, kurių atkurtos ir jų atkuriamosiose sąskaitose esančios santaupos įskaitomos perkant žemės ūkio paskirties valstybinės žemės sklypus, sąrašą (toliau vadinama – pirkėjų sąrašas).<text:s/></text:p>
      <text:p text:style-name="P176">7. Pirkėjų sąraše nurodoma:</text:p>
      <text:p text:style-name="P177">7.1. pirkėjo vardas ir pavardė;</text:p>
      <text:p text:style-name="P178">7.2. pirkėjo asmens kodas;</text:p>
      <text:p text:style-name="P179">7.3. atkuriamosios sąskaitos numeris;</text:p>
      <text:p text:style-name="P180">7.4. įnašo suma, įskaitytina už perkamą žemės sklypą,<text:s/>kuri negali būti didesnė kaip „Hansabanko“ pažymoje nurodyta pirkėjo atkuriamojoje sąskaitoje esanti atkurtų santaupų suma.</text:p>
      <text:p text:style-name="P181">8. Iki pirkėjų sąrašo patvirtinimo pirkėjas turi teisę atsisakyti už perkamą žemės sklypą atsiskaityti pagal Lietuvos Respublikos gyventojų santaupų atkūrimo įstatymą atkurtomis ir jo atkuriamojoje sąskaitoje esančiomis santaupomis, žemėtvarkos skyriui pateikęs prašymą raštu.</text:p>
      <text:p text:style-name="P182"><text:span text:style-name="T183">9. Pirkėjų sąrašas, kurį apskrities viršininkas tvirtina kiekvieno mėnesio 20 dieną, per 5 darbo dienas nuo jo<text:s/></text:span><text:span text:style-name="T184">patvirtinimo pateikiamas „Hansabankui“. Kai mėnesio 20 diena yra ne darbo ar oficialios šventės diena, pirkėjų sąrašas tvirtinamas po jos einančią darbo dieną.<text:s/></text:span></text:p>
      <text:p text:style-name="P185">10. „Hansabankas“, gavęs pirkėjų sąrašą, nurašo iš pirkėjų, įtrauktų į šį sąrašą, atkuriamųjų sąskaitų nurodytas sumas, jeigu šių pirkėjų atkuriamosiose sąskaitose apskaitoma atkurtų santaupų suma yra ne mažesnė už šiame sąraše nurodytą sumą, ir kiekvieno mėnesio paskutinę darbo dieną apie nurašytas atkurtų santaupų sumas informuoja apskrities viršininką.<text:s/></text:p>
      <text:p text:style-name="P186">„Hansabankas“ iki kiekvieno mėnesio 10 dienos pateikia Finansų ministerijai informaciją apie atkurtų santaupų sumas, nurašytas atsiskaitant už perkamus žemės sklypus, pagal kiekvieno mėnesio 1 dienos būklę.</text:p>
      <text:p text:style-name="P187">11. Valstybinės žemės pirkimo–pardavimo sutartyje, be sąlygų, nurodytų Valstybinės žemės sklypų pardavimo žemės ūkio paskirčiai (veiklai) tvarkoje, patvirtintoje Lietuvos Respublikos Vyriausybės 2003 m. vasario 18 d. nutarimu Nr. 236, turi būti nurodyta:</text:p>
      <text:p text:style-name="P188">11.1. atkurtų santaupų suma, kuri įskaitoma už perkamą žemės sklypą;</text:p>
      <text:p text:style-name="P189">11.2. sąlyga, kad pirkėjas perleisti nuosavybės teises į žemės sklypą gali ne anksčiau, negu pagal Lietuvos Respublikos gyventojų santaupų atkūrimo įstatymo nustatytą indėlininkų eilę jis galės laisvai disponuoti atkurtomis santaupomis.<text:s/></text:p>
      <text:p text:style-name="P190">12. Registruojant valstybinės žemės pirkimo–pardavimo sutartį Nekilnojamojo turto registre, įregistruojamas ir šios Tvarkos 11.2 punkte nurodytas apribojimas perleisti žemės sklypą.<text:s/></text:p>
      <text:p text:style-name="P191"/>
      <text:p text:style-name="P192"><text:span text:style-name="T193">13.<text:s/></text:span><text:span text:style-name="T194">Apribojimas<text:s/></text:span><text:span text:style-name="T195">perleisti</text:span><text:span text:style-name="T196"><text:s/>žemės sklypą panaikinamas:</text:span></text:p>
      <text:p text:style-name="P197">13.1. kai<text:s/>pirkėjas valstybės įmonei Registrų centrui pateikia dokumentus, patvirtinančius, kad jis yra priskirtinas Lietuvos Respublikos gyventojų santaupų atkūrimo įstatymo nustatytai indėlininkų eilei, kuriai leidžiama laisvai disponuoti atkurtomis santaupomis;</text:p>
      <text:p text:style-name="P198"><text:span text:style-name="T199">13</text:span><text:span text:style-name="T200">.2.<text:s/></text:span><text:span text:style-name="T201">pirkėjo</text:span><text:span text:style-name="T202"><text:s/>mirties atveju;</text:span></text:p>
      <text:p text:style-name="P203"><text:span text:style-name="T204">13.3. gaisro ar kitos<text:s/></text:span><text:span text:style-name="T205">stichinės</text:span><text:span text:style-name="T206"><text:s/>nelaimės atveju.</text:span></text:p>
      <text:p text:style-name="P207">Punkto pakeitimai:</text:p>
      <text:p text:style-name="P208"><text:span text:style-name="T209">Nr.<text:s/></text:span><text:a xlink:href="http://www3.lrs.lt/cgi-bin/preps2?a=227282&amp;b=" office:target-frame-name="_top" xlink:show="replace"><text:span text:style-name="T210">176</text:span></text:a><text:span text:style-name="T211">, 2004-02-18, Žin., 2004, Nr. 28-905 (2004-02-21)</text:span></text:p>
      <text:p text:style-name="P212"/>
      <text:p text:style-name="P213">_______________________</text:p>
      <text:p text:style-name="P214">Pakeitimai:</text:p>
      <text:p text:style-name="P215"/>
      <text:p text:style-name="P216">1.</text:p>
      <text:p text:style-name="P217">Lietuvos Respublikos Vyriausybė, Nutarimas</text:p>
      <text:p text:style-name="P218"><text:span text:style-name="T219">Nr.<text:s/></text:span><text:a xlink:href="http://www3.lrs.lt/cgi-bin/preps2?a=227282&amp;b=" office:target-frame-name="_top" xlink:show="replace"><text:span text:style-name="T220">176</text:span></text:a><text:span text:style-name="T221">, 2004-02-18, Žin., 2004, Nr. 28-905 (2004-02-21)</text:span></text:p>
      <text:p text:style-name="P222">DĖL LIETUVOS RESPUBLIKOS VYRIAUSYBĖS 2003 M. LIEPOS 8 D. NUTARIMO NR. 889 ,,DĖL VALSTYBĖS PARAMOS ĮSIGYJANT ŽEMĖS ŪKIO PASKIRTIES ŽEMĘ" PAKEITIMO</text:p>
      <text:p text:style-name="P223"/>
      <text:p text:style-name="P224">*** Pabaiga ***</text:p>
      <text:p text:style-name="P225"/>
      <text:p text:style-name="P226"/>
      <text:p text:style-name="P227">Redagavo: Angonita Rupšytė (2004-02-23)</text:p>
      <text:p text:style-name="P228"><text:a xlink:href="mailto:anrups@lrs.lt" office:target-frame-name="_top" xlink:show="replace"><text:span text:style-name="T229">anrups@lrs.lt</text:span></text:a></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keep-with-next="always" fo:keep-together="always" fo:text-align="center">
        <style:tab-stops>
          <style:tab-stop style:type="left" style:position="0in"/>
          <style:tab-stop style:type="left" style:position="0.6645in"/>
          <style:tab-stop style:type="left" style:position="1.3305in"/>
          <style:tab-stop style:type="left" style:position="1.9965in"/>
          <style:tab-stop style:type="left" style:position="2.6625in"/>
          <style:tab-stop style:type="left" style:position="3.3291in"/>
          <style:tab-stop style:type="left" style:position="3.9958in"/>
          <style:tab-stop style:type="left" style:position="4.6604in"/>
          <style:tab-stop style:type="left" style:position="5.3263in"/>
          <style:tab-stop style:type="left" style:position="5.9923in"/>
        </style:tab-stops>
      </style:paragraph-properties>
      <style:text-properties fo:font-weight="bold" style:font-weight-asian="bold" fo:text-transform="uppercase"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2:37:00Z</meta:creation-date>
    <dc:date>2015-02-13T22:37:00Z</dc:date>
    <meta:print-date>2003-07-08T15:05:00Z</meta:print-date>
    <meta:template xlink:href="Normal" xlink:type="simple"/>
    <meta:editing-cycles>2</meta:editing-cycles>
    <meta:editing-duration>PT0S</meta:editing-duration>
    <meta:document-statistic meta:page-count="3" meta:paragraph-count="122" meta:word-count="2221" meta:character-count="17453" meta:row-count="313" meta:non-whitespace-character-count="15354"/>
  </office:meta>
</office:document-meta>
</file>