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4-28:</text:span></text:p>
      <text:p text:style-name="P3"><text:span text:style-name="T4">Lietuvos Respublikos socialinės apsaugos ir darbo ministerija, Įsakymas</text:span></text:p>
      <text:p text:style-name="P5"><text:span text:style-name="T6">Nr.<text:s/></text:span><text:a xlink:href="https://www.e-tar.lt/portal/legalAct.html?documentId=TAR.3325972193E3" office:target-frame-name="_top" xlink:show="replace"><text:span text:style-name="T7">A1-174</text:span></text:a><text:span text:style-name="T8">, 2013-04-24, Žin., 2013, Nr. 43-2160 (2013-04-27), i.<text:s/></text:span><text:span text:style-name="T9">k. 1132230ISAK00A1-174</text:span></text:p>
      <text:p text:style-name="P10"><text:span text:style-name="T11">Dėl kai kurių Lietuvos darbo rinkos mokymo tarnybos prie Lietuvos Respublikos socialinės apsaugos ir darbo ministerijos direktoriaus įsakymų Lietuvos Respublikos profesijų klasifikatoriaus klausimais pripažinimo netekusiais galios</text:span></text:p>
      <text:p text:style-name="P12"/>
      <text:p text:style-name="P13"><text:span text:style-name="T14">S</text:span><text:span text:style-name="T15">uvestinė redakcija nuo 2009-12-09 iki 2013-04-27</text:span></text:p>
      <text:p text:style-name="P16"/>
      <text:p text:style-name="P17"><text:span text:style-name="T18">Įsakymas paskelbtas: Žin. 2008, Nr.<text:s/></text:span><text:a xlink:href="https://www.e-tar.lt/portal/legalAct.html?documentId=TAR.369F3DEC82AF" office:target-frame-name="_top" xlink:show="replace"><text:span text:style-name="T19">24-898</text:span></text:a><text:span text:style-name="T20">, i. k. 108223RISAK0V(8)-34</text:span></text:p>
      <text:p text:style-name="P21"/>
      <text:p text:style-name="P22">LIETUVOS DARBO RINKOS MOKYMO TARNYBOS<text:s/><text:line-break/>PRIE SOCIALINĖS APSAUGOS IR DARBO MINISTERIJOS DIREKTORIAUS</text:p>
      <text:p text:style-name="P23">ĮSAKYMAS</text:p>
      <text:p text:style-name="P24"/>
      <text:p text:style-name="P25"><text:span text:style-name="T26">DĖL LIETUVOS DARBO RINKOS MOKYMO TARNYBOS PRIE LIETUVOS RESPUBLIKOS SOCIALINĖS APSAUGOS IR DARBO MINISTERIJOS DIREKTORIAUS 2002 M. VASARIO 2</text:span><text:span text:style-name="T27">7 D. ĮSAKYMO NR. 07-03-19 „DĖL LIETUVOS RESPUBLIKOS PROFESIJŲ KLASIFIKATORIAUS DUOMENŲ ATNAUJINIMO IR NAUJŲ PROFESIJŲ DUOMENŲ VERTINIMO EKSPERTŲ KOMISIJOS SUDARYMO“ PAKEITIMO</text:span></text:p>
      <text:p text:style-name="P28"/>
      <text:p text:style-name="P29">2008 m. vasario 20 d. Nr. V(8)-34<text:s/></text:p>
      <text:p text:style-name="P30">Vilnius</text:p>
      <text:p text:style-name="Normal"/>
      <text:p text:style-name="P31"><text:span text:style-name="T32">Pakeičiu</text:span><text:s/>Lietuvos darbo rinkos mokymo tarnybos prie Lietuvos Respublikos socialinės apsaugos ir darbo ministerijos direktoriaus 2002 m. vasario 27 d. įsakymo Nr. 07-03-19 „Dėl Lietuvos Respublikos profesijų klasifikatoriaus duomenų atnaujinimo ir naujų profesijų duomenų vertinimo ekspertų komisijos sudarymo“ (Žin., 2002, Nr.<text:s/><text:a xlink:href="https://www.e-tar.lt/portal/lt/legalAct/TAR.F0ED5D5D7161" office:target-frame-name="_blank" xlink:show="new"><text:span text:style-name="T33">46-1782</text:span></text:a>) 1 punktą ir išdėstau jį taip:</text:p>
      <text:p text:style-name="P34"><text:span text:style-name="T35">1</text:span><text:span text:style-name="T36">.<text:s/></text:span><text:span text:style-name="T37">Tvirtinu</text:span><text:span text:style-name="T38"><text:s/>šią Lietuvos Respublikos profesijų klasifikatoriaus duomenų atnaujinimo ir naujų profesijų duomenų vertinimo ekspertų komisijos sudėtį:</text:span></text:p>
      <text:p text:style-name="P39">Algirdas Tamulevičius – Lietuvos darbo rinkos mokymo tarnybos prie Socialinės apsaugos ir darbo ministerijos direktorius (pirmininkas);</text:p>
      <text:p text:style-name="P40">Danguolė Andriuškevičienė – Lietuvos darbo rinkos mokymo tarnybos prie Socialinės apsaugos ir darbo ministerijos Profesinio orientavimo programų ir metodikų skyriaus vedėjo pavaduotoja (sekretorė);</text:p>
      <text:p text:style-name="P41">Birutė Kindurienė – Socialinės apsaugos<text:s/>ir darbo ministerijos Žmogiškųjų išteklių plėtros skyriaus vedėjo pavaduotoja;</text:p>
      <text:p text:style-name="P42">Rūta Astrauskaitė – Valstybės tarnybos departamento prie Vidaus reikalų ministerijos Žmogiškųjų išteklių vystymo skyriaus vyriausioji specialistė;</text:p>
      <text:p text:style-name="P43">Alvyda Burbienė – Lietuvos profesinių sąjungų konfederacijos atstovė;</text:p>
      <text:p text:style-name="P44">Juozas Chmeliauskas – Lietuvos pramonininkų konfederacijos atstovas, Lietuvos profesinių mokyklų direktorių asociacijos prezidentas;</text:p>
      <text:p text:style-name="P45">Daiva Liugienė – Lietuvos darbo biržos prie Socialinės apsaugos ir darbo ministerijos Darbo rinkos paslaugų ir stebėsenos skyriaus vedėjo pavaduotoja;</text:p>
      <text:p text:style-name="P46">Aleksas Kvietkus – Valstybės tarnybos departamento prie Vidaus reikalų ministerijos Žmogiškųjų išteklių vystymo skyriaus vedėjo pavaduotojas;</text:p>
      <text:p text:style-name="P47">Rima Marčiulionytė – Ūkio ministerijos Personalo administravimo skyriaus vedėja;</text:p>
      <text:p text:style-name="P48">Vitalija Motiekaitienė – Statistikos departamento prie Lietuvos Respublikos Vyriausybės Užimtumo statistikos skyriaus vedėja;</text:p>
      <text:p text:style-name="P49">Edmundas Rupšlaukis – Švietimo ir mokslo ministerijos Registrų ir informacinių sistemų valdymo<text:s/>skyriaus vyriausiasis specialistas;</text:p>
      <text:p text:style-name="P50">Elena Vanda Narušytė – Žemės ūkio ministerijos Kaimo plėtros departamento Mokslo<text:s/><text:soft-page-break/>ir mokymo skyriaus vedėja;</text:p>
      <text:p text:style-name="P51">Vytautas Jonas Valiukėnas – Lietuvos standartizacijos departamento prie Aplinkos ministerijos Planavimo ir tikrinimo skyriaus leidybos ekspertas;</text:p>
      <text:p text:style-name="P52">Rasuolė Vladarskienė – Lietuvių kalbos instituto Kalbos kultūros skyriaus vyresnioji mokslo darbuotoja;</text:p>
      <text:p text:style-name="P53"><text:span text:style-name="T54">Olga Petrikejeva – Lietuvos darbo rinkos mokymo tarnybos prie Socialinės apsaugos ir darbo ministerijos Profesinio ori</text:span><text:span text:style-name="T55">entavimo kokybės valdymo skyriaus vyriausioji specialistė.</text:span><text:s/></text:p>
      <text:p text:style-name="P56">Punkto pakeitimai:</text:p>
      <text:p text:style-name="P57"><text:span text:style-name="T58">Nr.<text:s/></text:span><text:a xlink:href="https://www.e-tar.lt/portal/legalAct.html?documentId=TAR.F9F1D1C779D3" office:target-frame-name="_top" xlink:show="replace"><text:span text:style-name="T59">V(5)-250</text:span></text:a><text:span text:style-name="T60">, 2009-12-02, Žin., 2009, Nr. 145-6481 (2009-12-08), i. k. 109223RISAKV(5)-250</text:span></text:p>
      <text:p text:style-name="Normal"/>
      <text:p text:style-name="P61"/>
      <text:p text:style-name="P62"/>
      <text:p text:style-name="P63"/>
      <text:p text:style-name="P64">DIREKTORIUS<text:tab/>TOMAS JOVAIŠA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darbo rinkos mokymo tarnyba prie Lietuvos Respublikos socialinės apsaugos ir darbo ministerijos, Įsakymas</text:span></text:p>
      <text:p text:style-name="P74"><text:span text:style-name="T75">Nr.<text:s/></text:span><text:a xlink:href="https://www.e-tar.lt/portal/legalAct.html?documentId=TAR.F9F1D1C779D3" office:target-frame-name="_top" xlink:show="replace"><text:span text:style-name="T76">V(5)-250</text:span></text:a><text:span text:style-name="T77">, 2009-12-02, Žin., 2009, Nr. 145-6481 (2009-12-08), i. k. 109223RISAKV(5)-250</text:span></text:p>
      <text:p text:style-name="P78"><text:span text:style-name="T79">Dėl Lietuvos darbo rinkos mokymo tarnybos prie Socialinės apsaugos ir darbo ministerijos direktoriaus 2008 m. vasario 20 d. įsakymo Nr. V(8)-34 "Dėl Lietuvos darbo rinko</text:span><text:span text:style-name="T80">s mokymo tarnybos prie Lietuvos Respublikos socialinės apsaugos ir darbo ministerijos direktoriaus 2002 m. vasario 27 d. įsakymo Nr. 07-03-19 "Dėl Lietuvos Respublikos profesijų klasifikatoriaus duomenų atnaujinimo ir naujų profesijų duomenų vertinimo eksp</text:span><text:span text:style-name="T81">ertų komisijos sudarymo" pakeit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user</dc:creator>
    <meta:creation-date>2016-12-14T09:17:00Z</meta:creation-date>
    <dc:date>2016-12-14T09:17:00Z</dc:date>
    <meta:template xlink:href="Normal.dotm" xlink:type="simple"/>
    <meta:editing-cycles>2</meta:editing-cycles>
    <meta:editing-duration>PT0S</meta:editing-duration>
    <meta:document-statistic meta:page-count="2" meta:paragraph-count="42" meta:word-count="603" meta:character-count="4724" meta:row-count="134" meta:non-whitespace-character-count="4163"/>
  </office:meta>
</office:document-meta>
</file>