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1" style:parent-style-name="DefaultParagraphFont" style:family="text">
      <style:text-properties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align="justify" fo:text-indent="0.4916in"/>
      <style:text-properties fo:color="#000000"/>
    </style:style>
    <style:style style:name="P47" style:parent-style-name="Normal" style:family="paragraph">
      <style:paragraph-properties fo:text-align="justify" fo:text-indent="0.4916in"/>
      <style:text-properties fo:color="#000000"/>
    </style:style>
    <style:style style:name="P48" style:parent-style-name="Normal" style:family="paragraph">
      <style:paragraph-properties fo:text-align="justify" fo:text-indent="0.4916in"/>
      <style:text-properties fo:color="#000000"/>
    </style:style>
    <style:style style:name="P49" style:parent-style-name="Normal" style:family="paragraph">
      <style:paragraph-properties fo:text-align="justify" fo:text-indent="0.4916in"/>
      <style:text-properties fo:color="#000000"/>
    </style:style>
    <style:style style:name="P50" style:parent-style-name="Normal" style:family="paragraph">
      <style:paragraph-properties fo:text-align="justify" fo:text-indent="0.4916in"/>
      <style:text-properties fo:color="#000000"/>
    </style:style>
    <style:style style:name="P51" style:parent-style-name="Normal" style:family="paragraph">
      <style:paragraph-properties fo:text-align="justify" fo:text-indent="0.4916in"/>
      <style:text-properties fo:color="#000000"/>
    </style:style>
    <style:style style:name="P52" style:parent-style-name="Normal" style:family="paragraph">
      <style:paragraph-properties fo:text-align="justify" fo:text-indent="0.4916in"/>
      <style:text-properties fo:color="#000000"/>
    </style:style>
    <style:style style:name="P53" style:parent-style-name="Normal" style:family="paragraph">
      <style:paragraph-properties fo:text-align="justify" fo:text-indent="0.4916in"/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1">Suvestinė redakcija nuo 2024-01-01</text:span></text:p>
      <text:p text:style-name="P12"/>
      <text:p text:style-name="P13"><text:span text:style-name="T14">Dekretas paskelbtas: Žin. 2004, Nr.<text:s/></text:span><text:a xlink:href="https://www.e-tar.lt/portal/legalAct.html?documentId=TAR.36944CE22490" office:target-frame-name="_top" xlink:show="replace"><text:span text:style-name="T15">16-488</text:span></text:a><text:span text:style-name="T16">, i. k. 1041050DEKR00000356</text:span></text:p>
      <text:p text:style-name="P17"/>
      <text:p text:style-name="P18"><text:span text:style-name="T19"/><text:span text:style-name="T20">LIETUVOS RESPUBLIKOS PREZIDENTAS</text:span></text:p>
      <text:p text:style-name="P21"/>
      <text:p text:style-name="P22">D E K R E T A S</text:p>
      <text:p text:style-name="P23">DĖL APYLINKIŲ TEISMŲ TEISĖJŲ SKYRIMO</text:p>
      <text:p text:style-name="P24"/>
      <text:p text:style-name="P25">2004 m. sausio 28 d. Nr. 356</text:p>
      <text:p text:style-name="P26">Vilnius</text:p>
      <text:p text:style-name="P27"/>
      <text:p text:style-name="P28"><text:span text:style-name="T29">1</text:span><text:span text:style-name="T30"><text:s/>straipsnis.</text:span></text:p>
      <text:p text:style-name="P31"><text:span text:style-name="T32">Vadovaudamasis Lietuvos Respublikos Konstitucijos 84 straipsnio 11 punktu, 112<text:s/></text:span><text:span text:style-name="T33">straipsniu ir atsižvelgdamas į Teismų tarybos patarimą, apylinkių teismų teisėjais iki 65 metų amžiaus <text:s/></text:span><text:span text:style-name="T34">skiri</text:span><text:span text:style-name="T35">u:</text:span></text:p>
      <text:p text:style-name="P36"><text:span text:style-name="T37">Irmą BLEKAITIENĘ –<text:s/></text:span><text:span text:style-name="T38">Alytaus apylinkės teismo Alytaus rūmų teisėja</text:span><text:span text:style-name="T39">;</text:span></text:p>
      <text:p text:style-name="P40">Evaldą BURZDIKĄ – Lazdijų rajono apylinkės teismo teisėju;</text:p>
      <text:p text:style-name="P41">Irmą ČUCHRAJ –<text:s/>Klaipėdos miesto apylinkės teismo teisėja;</text:p>
      <text:p text:style-name="P42">Dianą JAKŠTIENĘ – Klaipėdos miesto apylinkės teismo teisėja;</text:p>
      <text:p text:style-name="P43">Jūratę JAKUBONIENĘ – Kauno miesto apylinkės teismo teisėja;</text:p>
      <text:p text:style-name="P44">Anatolij JANUŠEVSKIJ – Švenčionių rajono apylinkės teismo teisėju;</text:p>
      <text:p text:style-name="P45">Daivą KAZLAUSKIENĘ – Vilniaus miesto 2 apylinkės teismo teisėja;</text:p>
      <text:p text:style-name="P46">Irmutę KLIUČINSKIENĘ – Alytaus rajono apylinkės teismo teisėja;</text:p>
      <text:p text:style-name="P47">Jolantą MALIJAUSKIENĘ – Vilniaus miesto 1 apylinkės teismo teisėja;</text:p>
      <text:p text:style-name="P48">Birutę MĖLINAUSKIENĘ – Panevėžio miesto apylinkės teismo teisėja;</text:p>
      <text:soft-page-break/>
      <text:p text:style-name="P49">Rimantą PAULAITĮ –<text:s/>Jurbarko rajono apylinkės teismo teisėju;</text:p>
      <text:p text:style-name="P50">Gintarą PAŠVENSKĄ – Vilniaus miesto 1 apylinkės teismo teisėju;</text:p>
      <text:p text:style-name="P51">Veslavą RUSKAN – Vilniaus miesto 1 apylinkės teismo teisėja;</text:p>
      <text:p text:style-name="P52">Nidą SOLOVJOVIENĘ – Biržų rajono apylinkės teismo teisėja;</text:p>
      <text:p text:style-name="P53">Galiną TARAŠKEVIČ – Vilniaus<text:s/>miesto 3 apylinkės teismo teisėja;</text:p>
      <text:p text:style-name="P54"><text:span text:style-name="T55">Dalį ŽILIONĮ – Varėnos rajono apylinkės teismo teisėju.</text:span></text:p>
      <text:p text:style-name="P56">Straipsnio pakeitimai:</text:p>
      <text:p text:style-name="P57"><text:span text:style-name="T58">Nr.<text:s/></text:span><text:a xlink:href="https://www.e-tar.lt/portal/legalAct.html?documentId=db242080a64b11eea5a28c81c82193a8" office:target-frame-name="_top" xlink:show="replace"><text:span text:style-name="T59">1K-1522</text:span></text:a><text:span text:style-name="T60">, 2023-12-29, paskelbta TAR 2023-</text:span><text:span text:style-name="T61">12-29, i. k. 2023-26024</text:span></text:p>
      <text:p text:style-name="Normal"/>
      <text:p text:style-name="P62"><text:span text:style-name="T63">2</text:span><text:span text:style-name="T64"><text:s/>straipsnis.</text:span></text:p>
      <text:p text:style-name="P65"><text:span text:style-name="T66">Šis dekretas įsigalioja nuo 2004 m. sausio 29 d.</text:span></text:p>
      <text:p text:style-name="P67"/>
      <text:p text:style-name="P68"/>
      <text:p text:style-name="P69"/>
      <text:p text:style-name="P70">RESPUBLIKOS PREZIDENTAS<text:tab/>ROLANDAS PAKSAS</text:p>
      <text:p text:style-name="P71"/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Lietuvos Respublikos Prezidentas, Dekretas</text:span></text:p>
      <text:p text:style-name="P81"><text:span text:style-name="T82">Nr.<text:s/></text:span><text:a xlink:href="https://www.e-tar.lt/portal/legalAct.html?documentId=db242080a64b11eea5a28c81c82193a8" office:target-frame-name="_top" xlink:show="replace"><text:span text:style-name="T83">1K-1522</text:span></text:a><text:span text:style-name="T84">, 2023-12-29, paskelbta TAR 2023-12-29, i. k. 2023-26024</text:span></text:p>
      <text:p text:style-name="P85"><text:span text:style-name="T86">Dėl Lietuvos Respublikos Prezidento 2004 m. sausio 28 d. dekreto Nr. 356 „Dėl apylinkių teismų t</text:span><text:span text:style-name="T87">eisėjų skyrimo“ pakeitimo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text-properties style:font-name="Arial" fo:font-size="10pt" style:font-size-asian="10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 fo:language="en" fo:country="US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4-01-02T11:23:00Z</meta:creation-date>
    <dc:date>2024-01-02T11:23:00Z</dc:date>
    <meta:template xlink:href="Normal.dotm" xlink:type="simple"/>
    <meta:editing-cycles>2</meta:editing-cycles>
    <meta:editing-duration>PT0S</meta:editing-duration>
    <meta:document-statistic meta:page-count="2" meta:paragraph-count="21" meta:word-count="276" meta:character-count="2161" meta:row-count="105" meta:non-whitespace-character-count="1906"/>
  </office:meta>
</office:document-meta>
</file>