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" style:parent-style-name="Normal" style:family="paragraph">
      <style:paragraph-properties fo:text-align="justify" fo:margin-left="1.8in" fo:text-indent="0.9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1in"/>
      <style:text-properties style:font-size-complex="12pt"/>
    </style:style>
    <style:style style:name="P36" style:parent-style-name="Normal" style:family="paragraph">
      <style:paragraph-properties fo:text-align="justify" fo:text-indent="1in"/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 fo:margin-left="3.5in">
        <style:tab-stops/>
      </style:paragraph-properties>
      <style:text-properties fo:hyphenate="false"/>
    </style:style>
    <style:style style:name="P50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 style:language-asian="ar" style:country-asian="SA" fo:hyphenate="false"/>
    </style:style>
    <style:style style:name="P59" style:parent-style-name="Normal" style:family="paragraph">
      <style:paragraph-properties fo:text-indent="3.5437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indent="3.5437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indent="3.54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4pt" style:font-size-asian="4pt" style:font-size-complex="4pt"/>
    </style:style>
    <style:style style:name="P65" style:parent-style-name="Normal" style:family="paragraph">
      <style:paragraph-properties fo:text-indent="3.5437in"/>
      <style:text-properties fo:color="#000000" style:font-size-complex="12pt"/>
    </style:style>
    <style:style style:name="P66" style:parent-style-name="Normal" style:family="paragraph">
      <style:paragraph-properties fo:text-indent="3.5437in"/>
      <style:text-properties fo:color="#000000" style:font-size-complex="12pt"/>
    </style:style>
    <style:style style:name="P67" style:parent-style-name="Normal" style:family="paragraph">
      <style:paragraph-properties fo:text-align="justify" fo:margin-left="0.9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 fo:margin-left="0.3937in" fo:text-indent="0.0986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center" fo:text-indent="0.0986in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fo:text-align="justify" fo:text-indent="0.0979in"/>
      <style:text-properties style:font-name="TimesLT" fo:color="#000000" fo:font-size="4pt" style:font-size-asian="4pt" style:font-size-complex="4pt"/>
    </style:style>
    <style:style style:name="P74" style:parent-style-name="Normal" style:family="paragraph">
      <style:paragraph-properties fo:text-align="justify" fo:text-indent="0.2166in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text-align="justify" fo:text-indent="0.2583in"/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7030A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fo:font-size="14pt" style:font-size-asian="14pt" style:font-size-complex="14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258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paragraph-properties style:snap-to-layout-grid="false" fo:text-align="justify" fo:text-indent="0.5187in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/>
    </style:style>
    <style:style style:name="P164" style:parent-style-name="Normal" style:family="paragraph">
      <style:paragraph-properties fo:text-align="justify" fo:text-indent="0.5138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TimesLT" fo:font-size="10pt" style:font-size-asian="10pt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="TimesL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="TimesLT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text-align="center" fo:text-indent="0.0416in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6" style:parent-style-name="Normal" style:family="paragraph">
      <style:paragraph-properties fo:text-align="justify" fo:text-indent="0.2583in"/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FF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FF0000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2166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8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FF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FF0000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 fo:language="en" fo:country="US"/>
    </style:style>
    <style:style style:name="T421" style:parent-style-name="DefaultParagraphFont" style:family="text">
      <style:text-properties style:font-size-complex="12pt" fo:language="en" fo:country="US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2166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4" style:parent-style-name="Normal" style:family="paragraph">
      <style:paragraph-properties fo:text-align="justify" fo:text-indent="0.2166in"/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13in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left="0.5in" fo:text-indent="0.7875in">
        <style:tab-stops>
          <style:tab-stop style:type="left" style:position="0.2875in"/>
          <style:tab-stop style:type="left" style:position="0.6812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2166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4" style:parent-style-name="Normal" style:family="paragraph">
      <style:paragraph-properties fo:text-align="justify" fo:text-indent="0.2166in"/>
      <style:text-properties fo:color="#000000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fo:language="en" fo:country="US"/>
    </style:style>
    <style:style style:name="T514" style:parent-style-name="DefaultParagraphFont" style:family="text">
      <style:text-properties style:font-size-complex="12pt" fo:language="en" fo:country="US"/>
    </style:style>
    <style:style style:name="T515" style:parent-style-name="DefaultParagraphFont" style:family="text">
      <style:text-properties style:font-size-complex="12pt" fo:language="en" fo:country="US"/>
    </style:style>
    <style:style style:name="P516" style:parent-style-name="Normal" style:family="paragraph">
      <style:paragraph-properties fo:text-align="justify" fo:text-indent="0.2166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fo:language="en" fo:country="US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0-08-01 iki 2022-01-10</text:span></text:p>
      <text:p text:style-name="P11"/>
      <text:p text:style-name="P12"><text:span text:style-name="T13">Įsakymas paskelbtas: Žin. 2004, Nr.<text:s/></text:span><text:a xlink:href="https://www.e-tar.lt/portal/legalAct.html?documentId=TAR.368150212531" office:target-frame-name="_top" xlink:show="replace"><text:span text:style-name="T14">108-4052</text:span></text:a><text:span text:style-name="T15">, i. k. 1042080ISAK00ĮV-171</text:span></text:p>
      <text:p text:style-name="P16"/>
      <text:p text:style-name="P17">Nauja redakcija nuo 2016-08-17:</text:p>
      <text:p text:style-name="Normal"><text:span text:style-name="T18">Nr.<text:s/></text:span><text:a xlink:href="https://www.e-tar.lt/portal/legalAct.html?documentId=4441ac10607a11e68abac33170fc3720" office:target-frame-name="_top" xlink:show="replace"><text:span text:style-name="T19">ĮV-663</text:span></text:a><text:span text:style-name="T20">, 2016-08-11, paskelbta TAR 2016-08-16, i. k. 2016-22319</text:span></text:p>
      <text:p text:style-name="P21"/>
      <text:p text:style-name="P22"><text:span text:style-name="T23">LIETUVOS RESPUBLIKOS<text:s/></text:span><text:span text:style-name="T24">KULTŪROS</text:span><text:span text:style-name="T25"><text:s/></text:span><text:span text:style-name="T26">MINISTRAS</text:span></text:p>
      <text:p text:style-name="P27"/>
      <text:p text:style-name="P28">ĮSAKYMAS</text:p>
      <text:p text:style-name="P29">DĖL VILNIAUS PILIŲ VALSTYBINIO KULTŪRINIO REZERVATO<text:s/></text:p>
      <text:p text:style-name="P30">DIREKCIJOS NUOSTATŲ PATVIRTINIMO</text:p>
      <text:p text:style-name="P31"/>
      <text:p text:style-name="P32">2004 m. birželio 30 d. Nr. ĮV-171</text:p>
      <text:p text:style-name="P33"><text:span text:style-name="T34">Vilnius</text:span></text:p>
      <text:p text:style-name="P35"/>
      <text:p text:style-name="P36"/>
      <text:p text:style-name="P37"><text:span text:style-name="T38">Vadovaudamasis<text:s/></text:span><text:span text:style-name="T39">Lietuvos Respublikos saugomų teritorijų įstatymo 27 straipsnio 6 ir 8 dalimis, Lietuvos Respublikos biudžetinių įstaigų įstatymo 4 straipsnio 3 dalimi,</text:span></text:p>
      <text:p text:style-name="P40"><text:span text:style-name="T41">tvirtinu<text:s/></text:span><text:span text:style-name="T42">pridedamus Vilniaus pilių valstybinio kultūrinio rezervato direkcijos nuostatus.</text:span></text:p>
      <text:p text:style-name="P43"/>
      <text:p text:style-name="P44"/>
      <text:p text:style-name="P45"/>
      <text:p text:style-name="P46"><text:span text:style-name="T47">KULTŪROS MINISTRĖ</text:span><text:span text:style-name="T48"><text:tab/>ROMA ŽAKAITIENĖ</text:span></text:p>
      <text:p text:style-name="Normal"/>
      <text:p text:style-name="P49"/>
      <text:soft-page-break/>
      <text:p text:style-name="P50">PATVIRTINTA</text:p>
      <text:p text:style-name="P59">Lietuvos Respublikos kultūros ministro</text:p>
      <text:p text:style-name="P60">2004 m. birželio 30 d. įsakymu Nr. ĮV-171</text:p>
      <text:p text:style-name="P61"><text:span text:style-name="T62">(</text:span><text:span text:style-name="T63">Lietuvos Respublikos kultūros ministro</text:span><text:span text:style-name="T64"><text:s/></text:span></text:p>
      <text:p text:style-name="P65">2016 m. <text:s/>rugpjūčio <text:s/>11 d. įsakymo Nr. ĮV-663</text:p>
      <text:p text:style-name="P66">redakcija)</text:p>
      <text:p text:style-name="P67"/>
      <text:p text:style-name="P68"><text:span text:style-name="T69">VILNIAUS PILIŲ VALSTYBINIO KULTŪRINIO REZERVATO<text:s/></text:span></text:p>
      <text:p text:style-name="P70"><text:span text:style-name="T71">DIREKCIJOS<text:s/></text:span><text:span text:style-name="T72">NUOSTATAI</text:span></text:p>
      <text:p text:style-name="P73"/>
      <text:p text:style-name="P74"/>
      <text:p text:style-name="P75"><text:span text:style-name="T76">I</text:span><text:span text:style-name="T77"><text:s/>SKYRIUS<text:s/>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Vilniaus pilių valstybinio kultūrinio rezervato direkcija yra biudžetinė įstaiga, kuri organizuoja veiklą Vilniaus pilių valstybiniame kultūriniame rezervate, užtikrina jo apsaugą ir naudojimą pagal p</text:span><text:span text:style-name="T84">askirtį.<text:s/></text:span></text:p>
      <text:p text:style-name="P85"><text:span text:style-name="T86">2</text:span><text:span text:style-name="T87">. Vilniaus pilių valstybinio kultūrinio rezervato direkcija (toliau vadinama – Direkcija) yra ribotos civilinės atsakomybės viešasis juridinis asmuo, turintis nuostatus, antspaudą su savo pavadinimu, sąskaitas bankuose. Direkcijos buveinė: T</text:span><text:span text:style-name="T88">. Kosciuškos g. 30,<text:s/></text:span><text:span text:style-name="T89">LT-01100</text:span><text:span text:style-name="T90"><text:s/>Vilnius.</text:span><text:s/></text:p>
      <text:p text:style-name="P91">Punkto pakeitimai:</text:p>
      <text:p text:style-name="P92"><text:span text:style-name="T93">Nr.<text:s/></text:span><text:a xlink:href="https://www.e-tar.lt/portal/legalAct.html?documentId=bb8abe10c66511ea997c9ee767e856b4" office:target-frame-name="_top" xlink:show="replace"><text:span text:style-name="T94">ĮV-983</text:span></text:a><text:span text:style-name="T95">, 2020-07-13, paskelbta TAR 2020-07-15, i. k. 2020-15780</text:span></text:p>
      <text:p text:style-name="Normal"/>
      <text:p text:style-name="P96"><text:span text:style-name="T97">3</text:span><text:span text:style-name="T98">. Direkcijos savininkas –<text:s/></text:span><text:span text:style-name="T99">Lietuvos valstybė. Direkcijos savininko teises ir pareigas įgyvendinanti institucija – Lietuvos Respublikos kultūros ministerija (toliau – Kultūros ministerija), kuri:</text:span></text:p>
      <text:p text:style-name="P100"><text:span text:style-name="T101">3.1</text:span><text:span text:style-name="T102">.</text:span><text:span text:style-name="T103"><text:s/></text:span><text:span text:style-name="T104">tvirtina ir keičia Direkcijos nuostatus;</text:span></text:p>
      <text:p text:style-name="P105"><text:span text:style-name="T106">3.2</text:span><text:span text:style-name="T107">. priima į pareigas ir iš jų<text:s/></text:span><text:span text:style-name="T108">atleidžia Direkcijos direktorių;</text:span></text:p>
      <text:p text:style-name="P109"><text:span text:style-name="T110">3.3</text:span><text:span text:style-name="T111">. priima sprendimą dėl Direkcijos buveinės pakeitimo;</text:span></text:p>
      <text:p text:style-name="P112"><text:span text:style-name="T113">3.4</text:span><text:span text:style-name="T114">. priima sprendimą dėl Direkcijos pertvarkymo, reorganizavimo ar likvidavimo;</text:span></text:p>
      <text:p text:style-name="P115"><text:span text:style-name="T116">3.5</text:span><text:span text:style-name="T117">. skiria ir atleidžia likvidatorių arba sudaro likvidacinę komisiją ir</text:span><text:span text:style-name="T118"><text:s/>nutraukia jos įgaliojimus;</text:span></text:p>
      <text:p text:style-name="P119"><text:span text:style-name="T120">3.6</text:span><text:span text:style-name="T121">. sprendžia kitus Direkcijos</text:span><text:span text:style-name="T122"><text:s/></text:span><text:span text:style-name="T123">kompetencijai priskirtus klausimus.</text:span></text:p>
      <text:p text:style-name="P124"><text:span text:style-name="T125">4</text:span><text:span text:style-name="T126">. Direkcijos<text:s/></text:span>veikla grindžiama Lietuvos Respublikos Konstitucija, Lietuvos Respublikos biudžetinių įstaigų įstatymu<text:span text:style-name="T127">, Lietuvos Respublikos biudžeto sa</text:span><text:span text:style-name="T128">ndaros įstatymu, Lietuvos Respublikos saugomų teritorijų įstatymu, Lietuvos Respublikos nekilnojamojo kultūros paveldo apsaugos įstatymu, Lietuvos Respublikos teritorijų planavimo įstatymu, Lietuvos Respublikos statybos įstatymu, Vilniaus pilių valstybinio</text:span><text:span text:style-name="T129"><text:s/>kultūrinio rezervato nuostatais, patvirtintais Lietuvos Respublikos Vyriausybės 2002 m. liepos 11 d. nutarimu Nr. 1111<text:s/></text:span><text:span text:style-name="T130">„</text:span><text:span text:style-name="T131">Dėl Vilniaus pilių valstybinio kultūrinio rezervato nuostatų patvirtinimo</text:span><text:span text:style-name="T132">“</text:span>, šiais nuostatais ir kitais teisės aktais.</text:p>
      <text:p text:style-name="P133"/>
      <text:p text:style-name="P134"><text:span text:style-name="T135">II</text:span><text:span text:style-name="T136"><text:s/>SKYRIUS</text:span><text:span text:style-name="T137"><text:s/></text:span></text:p>
      <text:p text:style-name="P138"><text:span text:style-name="T139">DIREKCIJOS VEIKLOS SRITIS, TIKSLAI IR funkcijos</text:span></text:p>
      <text:p text:style-name="P140"/>
      <text:p text:style-name="P141"><text:span text:style-name="T142">5</text:span><text:span text:style-name="T143">. Direkcijos veiklos sritis – saugomų teritorijų apsaugos ir tvarkybos organizavimas.<text:s/></text:span></text:p>
      <text:p text:style-name="P144"><text:span text:style-name="T145">6</text:span><text:span text:style-name="T146">. Direkcijos tikslas – užtikrinti Vilniaus pilių valstybinio kultūrinio rezervato (toliau<text:s/></text:span><text:span text:style-name="T147">–</text:span><text:span text:style-name="T148"><text:s/>Kultūrinis rezer</text:span><text:span text:style-name="T149">vatas) kultūros ir gamtos paveldo išsaugojimą pažinimui bei naudojimui:</text:span></text:p>
      <text:p text:style-name="P150"><text:span text:style-name="T151">6.1</text:span><text:span text:style-name="T152">. išsaugoti kultūros paminklus: Vilniaus piliavietę (vadinamą Gedimino kalnu, Pilies kalnu, Aukštutine ir Žemutine pilimi); Piliakalnį (vadinamą Kreivuoju kalnu, Plikuoju kalnu, T</text:span><text:span text:style-name="T153">rijų kryžių kalnu) su papiliais (vadinamais: Bekešo kalnu, Gedimino kapu, Stalo kalnu), Arkikatedros bazilikos, Aukštutinės ir Žemutinės pilių pastatų ir jų liekanų kompleksą;</text:span></text:p>
      <text:p text:style-name="P154"><text:span text:style-name="T155">6.2</text:span><text:span text:style-name="T156">. išsaugoti kultūros paveldo objektus: statinių kompleksą Barboros Radvil</text:span><text:span text:style-name="T157">aitės g. 4, 6, <text:s/>pastatą T. Kosciuškos g. 3, Trijų Kryžių paminklą;<text:s/></text:span></text:p>
      <text:p text:style-name="P158"><text:span text:style-name="T159">6.3</text:span><text:span text:style-name="T160">. organizuoti Kultūrinio rezervato teritorijos ir joje esančių kultūros vertybių mokslinius tyrimus ir stebėjimus;</text:span></text:p>
      <text:p text:style-name="P161"><text:span text:style-name="T162">6.4</text:span><text:span text:style-name="T163">.<text:s/></text:span>sudaryti sąlygas plėtoti pažintinį turizmą.</text:p>
      <text:p text:style-name="P164"><text:span text:style-name="T165">7</text:span><text:span text:style-name="T166">.<text:s/></text:span><text:span text:style-name="T167">Direkcija, siekdama jai nustatytų veiklos tikslų, atlieka šias funkcijas:</text:span></text:p>
      <text:p text:style-name="P168"><text:span text:style-name="T169">7.1</text:span><text:span text:style-name="T170">. organizuoja Kultūrinio rezervato apsaugą, priežiūrą, tvarkybą, pritaikymą lankymui ir naudojimui;</text:span></text:p>
      <text:p text:style-name="P171"><text:span text:style-name="T172">7.2</text:span><text:span text:style-name="T173">. Kultūros paveldo vietovių stebėsenos taisyklių, patvirtintų kultūros</text:span><text:span text:style-name="T174"><text:s/>ministro įsakymu, nustatyta tvarka vykdo Vilniaus senamiesčio dalies, kurios apsaugai įsteigtas Kultūrinis rezervatas, stebėseną;<text:s/></text:span></text:p>
      <text:p text:style-name="P175"><text:span text:style-name="T176">7.3</text:span><text:span text:style-name="T177">. rengia Kultūrinio rezervato tvarkybos, priežiūros ir naudojimo programas;</text:span></text:p>
      <text:p text:style-name="P178"><text:span text:style-name="T179">7.4</text:span><text:span text:style-name="T180">. rengia ir teikia tvirtinti<text:s/></text:span><text:span text:style-name="T181">kultūros ministrui Kultūrinio rezervato naudojimo ir lankymo taisykles;</text:span></text:p>
      <text:p text:style-name="P182"><text:span text:style-name="T183">7.5</text:span><text:span text:style-name="T184">. vadovaudamasi Lietuvos Respublikos teritorijų planavimo įstatymu, Lietuvos Respublikos statybos įstatymu ir kitų Lietuvos Respublikos įstatymų bei teisės aktų ir teritorijų pl</text:span><text:span text:style-name="T185">anavimo dokumentų reikalavimais, visoje Kultūrinio rezervato teritorijoje pagal kompetenciją išduoda planavimo sąlygas ir specialiuosius reikalavimus, kurių būtina laikytis rengiant teritorijų planavimo dokumentų, statinių ir įrenginių statybos, susisiekim</text:span><text:span text:style-name="T186">o komunikacijų, inžinerinių tinklų ir kitų objektų projektus, juos tikrina ir (ar) derina, statinių pripažinimo tinkamais naudoti komisijose tikrina ir įvertina statinių tinkamumą naudoti;<text:s/></text:span></text:p>
      <text:p text:style-name="P187"><text:span text:style-name="T188">7.6</text:span><text:span text:style-name="T189">. kultūros ministro pavedimu organizuoja Kultūrinio rezerva</text:span><text:span text:style-name="T190">to planavimo schemos (ribų ir tvarkymo plano</text:span><text:span text:style-name="T191">)<text:s/></text:span><text:span text:style-name="T192">ir kitų teritorijų planavimo dokumentų, kurių organizatoriumi Direkcija gali būti pagal Lietuvos Respublikos įstatymus ir kitus teisės aktus, rengimą ar jų keitimą;</text:span></text:p>
      <text:p text:style-name="P193"><text:span text:style-name="T194">7.7</text:span><text:span text:style-name="T195">. pagal kompetenciją kontroliuoja fizi</text:span><text:span text:style-name="T196">nių bei juridinių asmenų veiklą visoje Kultūrinio rezervato teritorijoje;</text:span></text:p>
      <text:p text:style-name="P197"><text:span text:style-name="T198">7.8</text:span><text:span text:style-name="T199">. teikia ieškinius, dėl Kultūrinio rezervato teritorijos apsaugos ir naudojimo pažeidimų Lietuvos Respublikos įstatymų nustatyta tvarka;</text:span></text:p>
      <text:p text:style-name="P200"><text:span text:style-name="T201">7.9</text:span><text:span text:style-name="T202">. vykdo Kultūrinio rezervato te</text:span><text:span text:style-name="T203">ritorijoje esančių kultūros ir gamtos vertybių apsaugos, priežiūros ir tvarkymo darbus;</text:span></text:p>
      <text:p text:style-name="P204"><text:span text:style-name="T205">7.10</text:span><text:span text:style-name="T206">. vykdo ir organizuoja</text:span><text:span text:style-name="T207"><text:s/></text:span><text:span text:style-name="T208">Kultūrinio rezervato teritorijoje esančių kultūros vertybių mokslinius tyrimus, stebėjimus</text:span><text:span text:style-name="T209">,<text:s/></text:span><text:span text:style-name="T210">darbo rezultatus fiksuoja tyrimų ataskaitose,</text:span><text:span text:style-name="T211"><text:s/>monografijose, straipsniuose, kataloguose ir kartotekose, įveda juos į mokslinę apyvartą;</text:span></text:p>
      <text:p text:style-name="P212"><text:span text:style-name="T213">7.11</text:span><text:span text:style-name="T214">. organizuoja mokslinius seminarus ir konferencijas;</text:span></text:p>
      <text:p text:style-name="P215"><text:span text:style-name="T216">7.12</text:span><text:span text:style-name="T217">. vadovaudamasi Lietuvos Respublikos autorių ir gretutinių teisių įstatymu ir kitais teisės aktais, saugo ir naudoja savo darbuotojų mokslinio darbo rezultatus;<text:s/></text:span></text:p>
      <text:p text:style-name="P218"><text:span text:style-name="T219">7.13</text:span><text:span text:style-name="T220">. kaupia biblioteką;</text:span></text:p>
      <text:p text:style-name="P221"><text:span text:style-name="T222">7.14</text:span><text:span text:style-name="T223">. užsiima leidybine veikla;</text:span></text:p>
      <text:p text:style-name="P224"><text:span text:style-name="T225">7.15</text:span><text:span text:style-name="T226">. vykdo švietėjišką v</text:span><text:span text:style-name="T227">eiklą:<text:s/></text:span></text:p>
      <text:p text:style-name="P228"><text:span text:style-name="T229">7.15.1</text:span><text:span text:style-name="T230">.propaguoja Kultūrinio rezervato teritorijoje esančias kultūros ir gamtos vertybes;</text:span></text:p>
      <text:p text:style-name="P231"><text:span text:style-name="T232">7.15.2</text:span><text:span text:style-name="T233">. organizuoja ir veda ekskursijas po Kultūrinio rezervato teritoriją;</text:span></text:p>
      <text:p text:style-name="P234"><text:span text:style-name="T235">7.15.3</text:span><text:span text:style-name="T236">. rengia ir įgyvendina kultūros bei gamtos paveldo švietėjiškas pr</text:span><text:span text:style-name="T237">ogramas;</text:span></text:p>
      <text:p text:style-name="P238"><text:span text:style-name="T239">7.15.4</text:span><text:span text:style-name="T240">. organizuoja kultūrinius renginius;</text:span></text:p>
      <text:p text:style-name="P241"><text:span text:style-name="T242">7.15.5</text:span><text:span text:style-name="T243">. rengia ekspozicijas ir parodas.</text:span></text:p>
      <text:p text:style-name="P244"><text:span text:style-name="T245">7.16</text:span><text:span text:style-name="T246">. teikia kultūros ministrui tvirtinti Direkcijos veiklos planus ir tikslines programas, jų įgyvendinimo metines ataskaitas;</text:span></text:p>
      <text:p text:style-name="P247"><text:span text:style-name="T248">7.17</text:span><text:span text:style-name="T249">. vykdo kitas<text:s/></text:span><text:span text:style-name="T250">funkcijas, numatytas Lietuvos Respublikos įstatymuose, Kultūrinio rezervato nuostatuose ir kituose Lietuvos Respublikos teisės aktuose.</text:span></text:p>
      <text:p text:style-name="P251"/>
      <text:p text:style-name="P252"><text:span text:style-name="T253">III</text:span><text:span text:style-name="T254"><text:s/>SKYRIUS<text:s/></text:span></text:p>
      <text:p text:style-name="P255"><text:span text:style-name="T256">DIREKCIJOS TEISĖS</text:span></text:p>
      <text:p text:style-name="P257"/>
      <text:p text:style-name="P258"><text:span text:style-name="T259">8</text:span><text:span text:style-name="T260">. Direkcija turi teisę:</text:span></text:p>
      <text:p text:style-name="P261"><text:span text:style-name="T262">8.1</text:span><text:span text:style-name="T263">.<text:s/></text:span><text:span text:style-name="T264">teikti mokamas paslaugas, savarankiškai nus</text:span><text:span text:style-name="T265">tatyti mokamų paslaugų kainas, išskyrus tuos atvejus, kai juos nustato Kultūros ministerija ar kai kainų ir kitų normatyvų dydžių nustatymą reglamentuoja Lietuvos Respublikos įstatymai</text:span><text:span text:style-name="T266">;</text:span></text:p>
      <text:p text:style-name="P267"><text:span text:style-name="T268">8.2</text:span><text:span text:style-name="T269">. sudaryti sutartis, prisiimti įsipareigojimus;<text:s/></text:span></text:p>
      <text:p text:style-name="P270"><text:span text:style-name="T271">8.3</text:span><text:span text:style-name="T272">.<text:s/></text:span><text:span text:style-name="T273">atsiskaityti už pateiktas prekes ir atliktus darbus bei paslaugas bet kuria sutarta forma, neprieštaraujančia Lietuvos Respublikos įstatymams ir kitiems teisės aktams;</text:span></text:p>
      <text:p text:style-name="P274"><text:span text:style-name="T275">8.4</text:span><text:span text:style-name="T276">. sudaryti ekspertų komisijas veiklos klausimams nagrinėti;</text:span></text:p>
      <text:p text:style-name="P277"><text:span text:style-name="T278">8.5</text:span><text:span text:style-name="T279">. rengti<text:s/></text:span><text:span text:style-name="T280">pasitarimus, konferencijas, seminarus aktualiais Kultūrinio rezervato kultūros ir gamtos vertybių, apsaugos ir naudojimo klausimais;</text:span></text:p>
      <text:p text:style-name="P281"><text:span text:style-name="T282">8.6</text:span><text:span text:style-name="T283">. gauti paramą Lietuvos Respublikos labdaros ir paramos įstatymo nustatyta tvarka.</text:span></text:p>
      <text:p text:style-name="P284"><text:span text:style-name="T285">9</text:span><text:span text:style-name="T286">. Direkcija turi kitas, Li</text:span><text:span text:style-name="T287">etuvos Respublikos įstatymuose ir kituose teisės aktuose numatytas teises ir pareigas.</text:span></text:p>
      <text:p text:style-name="P288"><text:span text:style-name="T289">10</text:span><text:span text:style-name="T290">. Direkcijos valstybiniai saugomų teritorijų pareigūnai turi teisę surašyti administracinių nusižengimų protokolus,<text:s/></text:span><text:span text:style-name="T291">o<text:s/></text:span><text:span text:style-name="T292">nagrinėti administracinių nusižengimų bylas i</text:span><text:span text:style-name="T293">r skirti administracines nuobaudas už Lietuvos Respublikos administracinių nusižengimų</text:span><text:span text:style-name="T294"><text:s/></text:span><text:span text:style-name="T295">kodekse (toliau – ANK) numatytus administracinius nusižengimus pagal ANK 615 straipsnio 3 dalį, išskyrus atvejus, numatytus šio kodekso 614 straipsnio 1 ir 3 dalyse.</text:span></text:p>
      <text:p text:style-name="P296"><text:span text:style-name="T297">TAR</text:span><text:span text:style-name="T298"><text:s/>pastaba:</text:span><text:span text:style-name="T299"><text:s/>10 punktas įsigalioja 2017-01-</text:span><text:span text:style-name="T300">01</text:span></text:p>
      <text:p text:style-name="P301"><text:span text:style-name="T302">IV</text:span><text:span text:style-name="T303"><text:s/>SKYRIUS</text:span></text:p>
      <text:p text:style-name="P304"><text:span text:style-name="T305">DIREKCIJOS TURTAS IR LĖŠOS</text:span></text:p>
      <text:p text:style-name="P306"/>
      <text:p text:style-name="P307"><text:span text:style-name="T308">11</text:span><text:span text:style-name="T309">. Direkcijos turtas – Direkcijai Vyriausybės nustatyta tvarka perduotas valstybei nuosavybės teise priklausantis turtas: pastatai, patalpos, kitos pagrindinės pri</text:span><text:span text:style-name="T310">emonės, žemė, vidaus vandenys, miškai, finansiniai ištekliai ir kitas su Direkcijos veikla susijęs turtas, kurį ji valdo, naudoja ir disponuoja juo turto patikėjimo teise.<text:s/></text:span></text:p>
      <text:p text:style-name="P311"><text:span text:style-name="T312">12</text:span><text:span text:style-name="T313">. Direkcija finansuojama iš Lietuvos Respublikos valstybės biudžeto.</text:span><text:span text:style-name="T314"><text:s/></text:span><text:span text:style-name="T315">Direkcij</text:span><text:span text:style-name="T316">os pajamas sudaro:</text:span></text:p>
      <text:p text:style-name="P317"><text:span text:style-name="T318">12.1</text:span><text:span text:style-name="T319">. kitų valstybės biudžeto asignavimų lėšos, skirtos tikslinėms programoms vykdyti;</text:span></text:p>
      <text:p text:style-name="P320"><text:span text:style-name="T321">12.2</text:span><text:span text:style-name="T322">. pajamos, gautos už mokamas paslaugas;</text:span></text:p>
      <text:p text:style-name="P323"><text:span text:style-name="T324">12.3</text:span><text:span text:style-name="T325">. pajamos, gautos už patalpų, transporto nuomą;</text:span></text:p>
      <text:p text:style-name="P326"><text:span text:style-name="T327">12.4</text:span><text:span text:style-name="T328">. lėšos ir turtas, gautas kaip<text:s/></text:span><text:span text:style-name="T329">parama;</text:span></text:p>
      <text:p text:style-name="P330"><text:span text:style-name="T331">12.5</text:span><text:span text:style-name="T332">. kitos pajamos, kurių nedraudžia turėti Lietuvos Respublikos įstatymai</text:span><text:span text:style-name="T333"><text:s/></text:span><text:span text:style-name="T334">ir kiti teisės aktai.</text:span></text:p>
      <text:p text:style-name="P335"><text:span text:style-name="T336">13</text:span><text:span text:style-name="T337">. Direkcijos išlaidas sudaro:</text:span></text:p>
      <text:p text:style-name="P338"><text:span text:style-name="T339">13.1</text:span><text:span text:style-name="T340">. lėšos, skirtos valstybės tarnautojų ir darbuotojų darbo užmokesčiui ir valstybinio privalomojo draud</text:span><text:span text:style-name="T341">imo įmokoms;</text:span></text:p>
      <text:p text:style-name="P342"><text:span text:style-name="T343">13.2</text:span><text:span text:style-name="T344">. pastatų, inžinerinių statinių ir įrengimų išlaikymo, teritorijos priežiūros, tvarkymo ir kitos išlaidos;</text:span></text:p>
      <text:p text:style-name="P345"><text:span text:style-name="T346">13.3</text:span><text:span text:style-name="T347">. išlaidos, susijusios su Direkcijos veikla;</text:span></text:p>
      <text:p text:style-name="P348"><text:span text:style-name="T349">13.4</text:span><text:span text:style-name="T350">. kitos išlaidos. </text:span></text:p>
      <text:p text:style-name="P351"/>
      <text:p text:style-name="P352"><text:span text:style-name="T353">V</text:span><text:span text:style-name="T354"><text:s/>SKYRIUS<text:s/></text:span></text:p>
      <text:p text:style-name="P355"><text:span text:style-name="T356">DIREKCIJOS DARBO ORGANIZAVIM</text:span><text:span text:style-name="T357">AS</text:span></text:p>
      <text:p text:style-name="P358"/>
      <text:p text:style-name="P359"><text:span text:style-name="T360">14</text:span><text:span text:style-name="T361">. Direkcijos veikla organizuojama vadovaujantis Kultūros ministerijos patvirtintu metiniu veiklos planu.</text:span></text:p>
      <text:p text:style-name="P362"><text:span text:style-name="T363">15</text:span><text:span text:style-name="T364">. Direkcijai vadovauja direktorius, kurį įstatymų nustatyta tvarka priima į pareigas ir atleidžia iš pareigų kultūros ministras.</text:span></text:p>
      <text:p text:style-name="P365"><text:span text:style-name="T366">16</text:span><text:span text:style-name="T367">. Direktorius:</text:span></text:p>
      <text:p text:style-name="P368"><text:span text:style-name="T369">16.1</text:span><text:span text:style-name="T370">. vadovauja Direkcijai ir atsako už jos bei Kultūrinio rezervato tikslų įgyvendinimą ir veiklą;<text:s/></text:span></text:p>
      <text:p text:style-name="P371"><text:span text:style-name="T372">16.2</text:span><text:span text:style-name="T373">. užtikrina, kad būtų laikomasi Lietuvos Respublikos įstatymų, Direkcijos nuostatų</text:span><text:span text:style-name="T374"><text:s/></text:span><text:span text:style-name="T375">ir</text:span><text:span text:style-name="T376"><text:s/></text:span><text:span text:style-name="T377">kitų teisės aktų;</text:span></text:p>
      <text:p text:style-name="P378"><text:span text:style-name="T379">16.3</text:span><text:span text:style-name="T380">.<text:s/></text:span><text:span text:style-name="T381">garantuoja, kad<text:s/></text:span><text:span text:style-name="T382">pagal Lietuvos Respublikos viešojo sektoriaus atskaitomybės įstatymą teikiami įstatymo rinkiniai ir statistinės ataskaitos būtų teisingos;<text:s/></text:span></text:p>
      <text:p text:style-name="P383"><text:span text:style-name="T384">16.4</text:span><text:span text:style-name="T385">. užtikrina racionalų ir taupų lėšų bei turto naudojimą, veiksmingą Direkcijos vidaus kontrolės sistemos<text:s/></text:span><text:span text:style-name="T386">sukūrimą, jos veikimą ir tobulinimą;</text:span></text:p>
      <text:p text:style-name="P387"><text:span text:style-name="T388">16.5</text:span><text:span text:style-name="T389">. tvirtina Direkcijos struktūrą, struktūrinių padalinių nuostatus;</text:span></text:p>
      <text:p text:style-name="P390"><text:span text:style-name="T391">16.6</text:span><text:span text:style-name="T392">. neviršijant nustatyto didžiausio leistino pareigybių skaičiaus tvirtina Direkcijos valstybės tarnautojų ir darbuotojų pareigybių sąraš</text:span><text:span text:style-name="T393">us, pareigybių aprašymus:<text:s/></text:span></text:p>
      <text:p text:style-name="P394"><text:span text:style-name="T395">16.7</text:span><text:span text:style-name="T396">. tvirtina Direkcijos veiklos pajamų ir išlaidų sąmatas, ūkinės ir finansinės veiklos statistines ataskaitas;</text:span></text:p>
      <text:p text:style-name="P397"><text:span text:style-name="T398">16.8</text:span><text:span text:style-name="T399">.<text:s/></text:span><text:span text:style-name="T400">priima ir atleidžia iš darbo Direkcijos valstybės tarnautojus ir darbuotojus, skatina juos, skiria ji</text:span><text:span text:style-name="T401">ems tarnybines ar drausmines nuobaudas</text:span><text:span text:style-name="T402">;</text:span></text:p>
      <text:p text:style-name="P403"><text:span text:style-name="T404">16.9</text:span><text:span text:style-name="T405">. išduoda įgaliojimus, Direkcijos vardu sudaro sutartis;</text:span></text:p>
      <text:p text:style-name="P406"><text:span text:style-name="T407">16.10</text:span><text:span text:style-name="T408">. tvirtina Direkcijos darbo tvarkos taisykles;</text:span></text:p>
      <text:p text:style-name="P409"><text:span text:style-name="T410">16.11</text:span><text:span text:style-name="T411">. leidžia įsakymus ir įsakymais patvirtintus kitus Direkcijos veiklą reglamentuojančiu</text:span><text:span text:style-name="T412">s teisės aktus, kontroliuoja jų vykdymą;</text:span></text:p>
      <text:p text:style-name="P413"><text:span text:style-name="T414">16.12</text:span><text:span text:style-name="T415">. sudaro nuolatines ir laikinąsias komisijas Direkcijos veiklos problemoms spręsti;</text:span></text:p>
      <text:p text:style-name="P416"><text:span text:style-name="T417">16.13</text:span><text:span text:style-name="T418">. vykdo kitas įstatymų ir kitų teisės aktų Direkcijai nustatytas funkcijas bei kultūros ministro pavedimus.<text:s/></text:span></text:p>
      <text:p text:style-name="P419"><text:span text:style-name="T420">17</text:span><text:span text:style-name="T421">.<text:s/></text:span><text:span text:style-name="T422">Nesant Direkcijos direktoriaus, jo <text:s/>pareigas laikinai eina kitas kultūros ministro įsakymu paskirtas Direkcijos valstybės tarnautojas.</text:span></text:p>
      <text:p text:style-name="P423"><text:span text:style-name="T424">18</text:span><text:span text:style-name="T425">. Prie Direkcijos sudaroma taryba – patariamoji direktoriaus institucija. Tarybos sudėtį ir darbo reglamentą<text:s/></text:span><text:span text:style-name="T426">Direkcijos direktoriaus teikimu tvirtina kultūros ministras. Taryba sudaroma ketveriems metams.</text:span></text:p>
      <text:p text:style-name="P427"><text:span text:style-name="T428">19</text:span><text:span text:style-name="T429">. Tarybos sprendimai priimami atviru balsavimu posėdyje dalyvavusių Tarybos narių balsų dauguma. Tarybos narių balsams pasiskirsčius po lygiai, lemiamą re</text:span><text:span text:style-name="T430">ikšmę turi Tarybos pirmininko balsas.</text:span></text:p>
      <text:p text:style-name="P431"><text:span text:style-name="T432">20</text:span><text:span text:style-name="T433">. Taryba analizuoja ir vertina Kultūrinio rezervato teritorijoje ir jo apsaugos zonose vykstančius procesus, nagrinėja ir teikia pasiūlymus Kultūrinio rezervato direkcijai dėl:</text:span></text:p>
      <text:p text:style-name="P434"><text:span text:style-name="T435">20.1</text:span><text:span text:style-name="T436">. Kultūrinio rezervato tvarky</text:span><text:span text:style-name="T437">mo tikslinių programų;</text:span></text:p>
      <text:p text:style-name="P438"><text:span text:style-name="T439">20.2</text:span><text:span text:style-name="T440">. Kultūrinio rezervato mokslinės tiriamosios veiklos;</text:span></text:p>
      <text:p text:style-name="P441"><text:span text:style-name="T442">20.3</text:span><text:span text:style-name="T443">. ūkinės veiklos Kultūrinio rezervato teritorijoje;</text:span></text:p>
      <text:p text:style-name="P444"><text:span text:style-name="T445">20.4</text:span><text:span text:style-name="T446">. Kultūrinio rezervato naudojimo ir lankymo taisyklių;</text:span></text:p>
      <text:p text:style-name="P447"><text:span text:style-name="T448">20.5</text:span><text:span text:style-name="T449">. Kultūrinio rezervato teritorijos<text:s/></text:span><text:span text:style-name="T450">teritorinio planavimo dokumentų rengimo ir jų sprendinių realizavimo;</text:span></text:p>
      <text:p text:style-name="P451"><text:span text:style-name="T452">20.6</text:span><text:span text:style-name="T453">. Kultūrinio rezervato teritorijoje planuojamų atlikti statybos darbų projektinių pasiūlymų ir statybos darbų projektų;</text:span></text:p>
      <text:p text:style-name="P454"><text:span text:style-name="T455">20.7</text:span><text:span text:style-name="T456">. lėšų, reikalingų Kultūrinio rezervato veiklai or</text:span><text:span text:style-name="T457">ganizuoti bei Kultūrinio rezervato uždaviniams įgyvendinti.</text:span></text:p>
      <text:p text:style-name="P458"/>
      <text:p text:style-name="P459"><text:span text:style-name="T460">VI</text:span><text:span text:style-name="T461"><text:s/>SKYRIUS<text:s/></text:span></text:p>
      <text:p text:style-name="P462"><text:span text:style-name="T463">VALSTYBĖS TARNAUTOJŲ IR DARBUOTOJŲ PRIĖMIMO Į TARNYBĄ IR DARBĄ, JŲ DARBO UŽMOKESČIO MOKĖJIMO TVARKA</text:span></text:p>
      <text:p text:style-name="P464"/>
      <text:p text:style-name="P465"><text:span text:style-name="T466">21</text:span><text:span text:style-name="T467">.  Direkcijos valstybės tarnautojų tarnybos, jų darbo užmokesčio mokėjimo tvarką ir sąlygas nustato Lietuvos Respublikos valstybės tarnybos įstatymas ir kiti teisės aktai.<text:s/></text:span></text:p>
      <text:p text:style-name="P468"><text:span text:style-name="T469">22</text:span><text:span text:style-name="T470">. Direkcijos darbuotojų darbo, jų darbo užmokesčio mokėjimo tvarką ir sąlygas</text:span><text:span text:style-name="T471"><text:s/>nustato Lietuvos Respublikos darbo kodeksas ir kiti teisės aktai.</text:span></text:p>
      <text:p text:style-name="P472"/>
      <text:p text:style-name="P473"><text:span text:style-name="T474">VII</text:span><text:span text:style-name="T475"><text:s/>SKYRIUS<text:s/></text:span></text:p>
      <text:p text:style-name="P476"><text:span text:style-name="T477">DIREKCIJOS VIDAUS ADMINISTRAVIMO KONTROLĖ</text:span></text:p>
      <text:p text:style-name="P478"/>
      <text:p text:style-name="P479"><text:span text:style-name="T480">23</text:span><text:span text:style-name="T481">. Direkcijos finansų kontrolę atlieka direktoriaus paskirti Direkcijos valstybės tarnautojai arba darbuotojai.</text:span></text:p>
      <text:p text:style-name="P482"><text:span text:style-name="T483">24</text:span><text:span text:style-name="T484">. D</text:span><text:span text:style-name="T485">irekcijos metinių veiklos planų įgyvendinimo kontrolę vykdo Direkcijos direktorius.<text:s/></text:span></text:p>
      <text:p text:style-name="P486"><text:span text:style-name="T487">25</text:span><text:span text:style-name="T488">. Direkcija teikia Kultūros ministerijai ir kitoms teisės aktų numatytoms institucijoms veiklos,<text:s/></text:span><text:span text:style-name="T489">finansines ir biudžeto vykdymo</text:span><text:span text:style-name="T490"><text:s/>ataskaitas.</text:span></text:p>
      <text:p text:style-name="P491"><text:span text:style-name="T492">26</text:span><text:span text:style-name="T493">. Direkcijos vidaus</text:span><text:span text:style-name="T494"><text:s/>auditą atlieka Kultūros ministerijos Vidaus audito skyrius.</text:span></text:p>
      <text:p text:style-name="P495"><text:span text:style-name="T496">27</text:span><text:span text:style-name="T497">. Direkcijos valstybinį (finansinį (teisėtumo) ir veiklos) auditą atlieka Lietuvos Respublikos valstybės kontrolė.</text:span></text:p>
      <text:p text:style-name="P498"/>
      <text:p text:style-name="P499"><text:span text:style-name="T500">VIii</text:span><text:span text:style-name="T501"><text:s/>SKYRIUS<text:s/></text:span></text:p>
      <text:p text:style-name="P502"><text:span text:style-name="T503">BAIGIAMOSIOS NUOSTATOS</text:span></text:p>
      <text:p text:style-name="P504"/>
      <text:p text:style-name="P505"><text:span text:style-name="T506">28</text:span><text:span text:style-name="T507">. Direkcija<text:s/></text:span><text:span text:style-name="T508">reorganizuojama, pertvarkoma ar likviduojama Lietuvos Respublikos įstatymų ir kitų teisės aktų nustatyta tvarka.</text:span></text:p>
      <text:p text:style-name="P509"><text:span text:style-name="T510">29</text:span><text:span text:style-name="T511">. Direkcijos vieši pranešimai skelbiami Direkcijos interneto tinklalapyje.</text:span></text:p>
      <text:p text:style-name="P512"><text:span text:style-name="T513">30</text:span><text:span text:style-name="T514">. Direkcijos nuostatai keičiami Lietuvos Respublikos biu</text:span><text:span text:style-name="T515">džetinių įstaigų įstatymo nustatyta tvarka.</text:span></text:p>
      <text:p text:style-name="P516"/>
      <text:p text:style-name="P517"><text:span text:style-name="T518">____________________</text:span></text:p>
      <text:p text:style-name="P519">Priedo pakeitimai:</text:p>
      <text:p text:style-name="P520"><text:span text:style-name="T521">Nr.<text:s/></text:span><text:a xlink:href="https://www.e-tar.lt/portal/legalAct.html?documentId=TAR.65BA8754E633" office:target-frame-name="_top" xlink:show="replace"><text:span text:style-name="T522">ĮV-365</text:span></text:a><text:span text:style-name="T523">, 2005-08-22, Žin., 2005, Nr. 104-3860 (2005-08-26), i. k.<text:s/></text:span><text:span text:style-name="T524">1052080ISAK00ĮV-365</text:span></text:p>
      <text:p text:style-name="P525"><text:span text:style-name="T526">Nr.<text:s/></text:span><text:a xlink:href="https://www.e-tar.lt/portal/legalAct.html?documentId=TAR.217A5A8E7945" office:target-frame-name="_top" xlink:show="replace"><text:span text:style-name="T527">ĮV-56</text:span></text:a><text:span text:style-name="T528">, 2012-01-25, Žin., 2012, Nr. 14-625 (2012-01-31), i. k. 1122080ISAK000ĮV-56</text:span></text:p>
      <text:p text:style-name="P529"><text:span text:style-name="T530">Nr.<text:s/></text:span><text:a xlink:href="https://www.e-tar.lt/portal/legalAct.html?documentId=4441ac10607a11e68abac33170fc3720" office:target-frame-name="_top" xlink:show="replace"><text:span text:style-name="T531">ĮV-663</text:span></text:a><text:span text:style-name="T532">, 2016-08-11, paskelbta TAR 2016-08-16, i. k. 2016-22319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Lietuvos Respublikos kultūros ministerija, Įsakymas</text:span></text:p>
      <text:p text:style-name="P542"><text:span text:style-name="T543">Nr.<text:s/></text:span><text:a xlink:href="https://www.e-tar.lt/portal/legalAct.html?documentId=TAR.65BA8754E633" office:target-frame-name="_top" xlink:show="replace"><text:span text:style-name="T544">ĮV-365</text:span></text:a><text:span text:style-name="T545">, 2005-08-22, Žin., 2005, Nr. 104-3860 (2005-08-26), i. k. 1052080ISAK00ĮV-365</text:span></text:p>
      <text:p text:style-name="P546"><text:span text:style-name="T547">Dėl kultūros ministro 2004 m. birželio 30 d. įsakymo Nr. ĮV-171 "Dėl Vilniaus pilių valstybinio kultūrinio rezervato direkcijos nuostatų patvirtinimo" pakeitimo</text:span></text:p>
      <text:p text:style-name="P548"/>
      <text:p text:style-name="P549"><text:span text:style-name="T550">2.</text:span></text:p>
      <text:p text:style-name="P551"><text:span text:style-name="T552">Lietuv</text:span><text:span text:style-name="T553">os Respublikos kultūros ministerija, Įsakymas</text:span></text:p>
      <text:p text:style-name="P554"><text:span text:style-name="T555">Nr.<text:s/></text:span><text:a xlink:href="https://www.e-tar.lt/portal/legalAct.html?documentId=TAR.217A5A8E7945" office:target-frame-name="_top" xlink:show="replace"><text:span text:style-name="T556">ĮV-56</text:span></text:a><text:span text:style-name="T557">, 2012-01-25, Žin., 2012, Nr. 14-625 (2012-01-31), i. k. 1122080ISAK000ĮV-56</text:span></text:p>
      <text:p text:style-name="P558"><text:span text:style-name="T559">Dėl kultūros ministro 2004 m. birželio 30<text:s/></text:span><text:span text:style-name="T560">d. įsakymo Nr. ĮV-171 "Dėl Vilniaus pilių valstybinio kultūrinio rezervato direkcijos nuostatų patvirtinimo" pakeitimo</text:span></text:p>
      <text:p text:style-name="P561"/>
      <text:p text:style-name="P562"><text:span text:style-name="T563">3.</text:span></text:p>
      <text:p text:style-name="P564"><text:span text:style-name="T565">Lietuvos Respublikos kultūros ministerija, Įsakymas</text:span></text:p>
      <text:p text:style-name="P566"><text:span text:style-name="T567">Nr.<text:s/></text:span><text:a xlink:href="https://www.e-tar.lt/portal/legalAct.html?documentId=4441ac10607a11e68abac33170fc3720" office:target-frame-name="_top" xlink:show="replace"><text:span text:style-name="T568">ĮV-663</text:span></text:a><text:span text:style-name="T569">, 2016-08-11, paskelbta TAR 2016-08-16, i. k. 2016-22319</text:span></text:p>
      <text:p text:style-name="P570"><text:span text:style-name="T571">Dėl Lietuvos Respublikos kultūros ministro 2004 m. birželio 30 d. įsakymo Nr. ĮV-171 „Dėl Vilniaus pilių valstybinio kultūrinio rezervato direkcijos nuostatų patvirtinimo“<text:s/></text:span><text:span text:style-name="T572">pakeitimo</text:span></text:p>
      <text:p text:style-name="P573"/>
      <text:soft-page-break/>
      <text:p text:style-name="P574"><text:span text:style-name="T575">4.</text:span></text:p>
      <text:p text:style-name="P576"><text:span text:style-name="T577">Lietuvos Respublikos kultūros ministerija, Įsakymas</text:span></text:p>
      <text:p text:style-name="P578"><text:span text:style-name="T579">Nr.<text:s/></text:span><text:a xlink:href="https://www.e-tar.lt/portal/legalAct.html?documentId=bb8abe10c66511ea997c9ee767e856b4" office:target-frame-name="_top" xlink:show="replace"><text:span text:style-name="T580">ĮV-983</text:span></text:a><text:span text:style-name="T581">, 2020-07-13, paskelbta TAR 2020-07-15, i. k. 2020-15780</text:span></text:p>
      <text:p text:style-name="P582"><text:span text:style-name="T583">Dėl Lietuvos Respublikos<text:s/></text:span><text:span text:style-name="T584">kultūros ministro 2004 m. birželio 30 d. įsakymo Nr. ĮV-171 „Dėl Vilniaus pilių valstybinio kultūrinio rezervato direkcijos nuostatų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1T09:15:00Z</meta:creation-date>
    <dc:date>2022-01-11T09:15:00Z</dc:date>
    <meta:template xlink:href="Normal.dotm" xlink:type="simple"/>
    <meta:editing-cycles>2</meta:editing-cycles>
    <meta:editing-duration>PT0S</meta:editing-duration>
    <meta:document-statistic meta:page-count="13" meta:paragraph-count="153" meta:word-count="2013" meta:character-count="16537" meta:row-count="506" meta:non-whitespace-character-count="14677"/>
  </office:meta>
</office:document-meta>
</file>