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5-06-29 iki 1999-10-18</text:span></text:p>
      <text:p text:style-name="P4"/>
      <text:p text:style-name="P5"><text:span text:style-name="T6">Nutarimas paskelbtas: , i. k. 0951100NUTA00000375</text:span></text:p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PASTATO IŠNUOMOJIMO LIETUVOS RESPUBLIKOS GENERALINEI PROKURATŪRAI</text:p>
      <text:p text:style-name="P14"/>
      <text:p text:style-name="P15">1995 m. kovo 16 d. Nr. 375</text:p>
      <text:p text:style-name="P16">Vilnius</text:p>
      <text:p text:style-name="P17"/>
      <text:p text:style-name="P18"><text:span text:style-name="T19">Vadovaudamasi Lietuvos Respublikos įstatymo „Dėl Lietuvos Respu</text:span><text:span text:style-name="T20">blikos prokuratūros įstatymo įgyvendinimo“ 4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Leisti Vilniaus miesto savivaldybei perduoti naudotis pagal panaudos sutartį:</text:span></text:p>
      <text:p text:style-name="P26"><text:span text:style-name="T27">1.1</text:span><text:span text:style-name="T28">. Vilniaus valstybiniam Žirmūnų profesinio mokymo centrui – 1956,41<text:s/></text:span><text:span text:style-name="T29">kv. metro bendrojo ploto patalpas pagrindiniame pastate ir 18 kv. metrų bendrojo ploto – ūkiniame pastate (Vilniuje, Žirmūnų g. 143);</text:span></text:p>
      <text:p text:style-name="P30"><text:span text:style-name="T31">1.2</text:span><text:span text:style-name="T32">. Žirmūnų seniūnijos valstybinei įmonei ir Žirmūnų seniūnijos valdybai – 837,06 kv. metro bendrojo ploto patalpas p</text:span><text:span text:style-name="T33">agrindinio pastato pirmajame aukšte (Vilniuje, Žirmūnų g. 143), iškeliant šias institucijas iš pastato Vilniuje, Rinktinės g. 9;</text:span></text:p>
      <text:p text:style-name="P34"><text:span text:style-name="T35">1.3</text:span><text:span text:style-name="T36">. Vilniaus prekybininkų mokyklai – 9592,65 kv. metro bendrojo ploto patalpas Vilniuje, Žirmūnų g. 143;</text:span></text:p>
      <text:p text:style-name="P37"><text:span text:style-name="T38">1.4</text:span><text:span text:style-name="T39">. Lietuvos</text:span><text:span text:style-name="T40"><text:s/>Respublikos generalinei prokuratūrai – pastatą Vilniuje, Rinktinės g. 9<text:s/></text:span></text:p>
      <text:p text:style-name="P41">Punkto pakeitimai:</text:p>
      <text:p text:style-name="P42"><text:span text:style-name="T43">Nr.<text:s/></text:span><text:a xlink:href="https://www.e-tar.lt/portal/legalAct.html?documentId=TAR.32558A5E3224" office:target-frame-name="_top" xlink:show="replace"><text:span text:style-name="T44">907</text:span></text:a><text:span text:style-name="T45">, 1995-06-29, , i. k. 0951100NUTA00000907</text:span></text:p>
      <text:p text:style-name="Normal"/>
      <text:p text:style-name="P46"><text:span text:style-name="T47">2</text:span><text:span text:style-name="T48">. Iš dalies pakeičiant<text:s/></text:span><text:span text:style-name="T49">Lietuvos Respublikos Vyriausybės 1992 m. birželio 2 d. potvarkį Nr. 553p, pirmojoje pastraipoje išbraukti žodį „Vilniaus“.</text:span></text:p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>STATYBOS IR URBANISTIKOS MINISTRAS<text:tab/>JULIUS LAICONA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<text:s/></text:span><text:span text:style-name="T66">Respublikos Vyriausybė, Nutarimas</text:span></text:p>
      <text:p text:style-name="P67"><text:span text:style-name="T68">Nr.<text:s/></text:span><text:a xlink:href="https://www.e-tar.lt/portal/legalAct.html?documentId=TAR.32558A5E3224" office:target-frame-name="_top" xlink:show="replace"><text:span text:style-name="T69">907</text:span></text:a><text:span text:style-name="T70">, 1995-06-29, , i. k. 0951100NUTA00000907</text:span></text:p>
      <text:p text:style-name="P71"><text:span text:style-name="T72">Dėl Lietuvos Respublikos Vyriausybės 1995 m. kovo 16 d. nutarimo Nr. 375 "Dėl pastato išnuo</text:span><text:span text:style-name="T73">mojimo Lietuvos Respublikos generalinei prokuratūrai" dalinio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1:37:00Z</meta:creation-date>
    <dc:date>2019-05-21T11:37:00Z</dc:date>
    <meta:template xlink:href="Normal.dotm" xlink:type="simple"/>
    <meta:editing-cycles>2</meta:editing-cycles>
    <meta:editing-duration>PT0S</meta:editing-duration>
    <meta:document-statistic meta:page-count="1" meta:paragraph-count="24" meta:word-count="250" meta:character-count="1907" meta:row-count="73" meta:non-whitespace-character-count="1681"/>
  </office:meta>
</office:document-meta>
</file>