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9-10-19</text:span></text:p>
      <text:p text:style-name="P4"/>
      <text:p text:style-name="P5"><text:span text:style-name="T6">Nutarimas paskelbtas: , i. k. 0951100NUTA00000375</text:span></text:p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PASTATO IŠNUOMOJIMO LIETUVOS RESPUBLIKOS GENERALINEI PROKURATŪRAI</text:p>
      <text:p text:style-name="P14"/>
      <text:p text:style-name="P15">1995 m. kovo 16 d. Nr. 375</text:p>
      <text:p text:style-name="P16">Vilnius</text:p>
      <text:p text:style-name="P17"/>
      <text:p text:style-name="P18"><text:span text:style-name="T19">Vadovaudamasi Lietuvos Respublikos įstatymo „Dėl Lietuvos Respu</text:span><text:span text:style-name="T20">blikos prokuratūros įstatymo įgyvendinimo“ 4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Leisti Vilniaus miesto savivaldybei perduoti naudotis pagal panaudos sutartį:</text:span></text:p>
      <text:p text:style-name="P26"><text:span text:style-name="T27">1.1</text:span><text:span text:style-name="T28">. Vilniaus valstybiniam Žirmūnų profesinio mokymo centrui – 1956,41<text:s/></text:span><text:span text:style-name="T29">kv. metro bendrojo ploto patalpas pagrindiniame pastate ir 18 kv. metrų bendrojo ploto – ūkiniame pastate (Vilniuje, Žirmūnų g. 143);</text:span></text:p>
      <text:p text:style-name="P30"><text:span text:style-name="T31">1.2</text:span><text:span text:style-name="T32">. Žirmūnų seniūnijos valstybinei įmonei ir Žirmūnų seniūnijos valdybai – 837,06 kv. metro bendrojo ploto patalpas p</text:span><text:span text:style-name="T33">agrindinio pastato pirmajame aukšte (Vilniuje, Žirmūnų g. 143), iškeliant šias institucijas iš pastato Vilniuje, Rinktinės g. 9;</text:span></text:p>
      <text:p text:style-name="P34"><text:span text:style-name="T35">1.3.</text:span><text:span text:style-name="T36"><text:s/>Neteko galios nuo 1999-10-19</text:span></text:p>
      <text:p text:style-name="P37">Punkto naikinimas:</text:p>
      <text:p text:style-name="P38"><text:span text:style-name="T39">Nr.<text:s/></text:span><text:a xlink:href="https://www.e-tar.lt/portal/legalAct.html?documentId=TAR.B7B7226CCF16" office:target-frame-name="_top" xlink:show="replace"><text:span text:style-name="T40">1156</text:span></text:a><text:span text:style-name="T41">, 1999-10-19, , i. k. 0991100NUTA00001156</text:span></text:p>
      <text:p text:style-name="Normal"/>
      <text:p text:style-name="P42"><text:span text:style-name="T43">1.4</text:span><text:span text:style-name="T44">. Lietuvos Respublikos generalinei prokuratūrai – pastatą Vilniuje, Rinktinės g. 9<text:s/></text:span></text:p>
      <text:p text:style-name="P45">Punkto pakeitimai:</text:p>
      <text:p text:style-name="P46"><text:span text:style-name="T47">Nr.<text:s/></text:span><text:a xlink:href="https://www.e-tar.lt/portal/legalAct.html?documentId=TAR.32558A5E3224" office:target-frame-name="_top" xlink:show="replace"><text:span text:style-name="T48">907</text:span></text:a><text:span text:style-name="T49">, 1995-06-29, , i. k. 0951100NUTA00000907</text:span></text:p>
      <text:p text:style-name="Normal"/>
      <text:p text:style-name="P50"><text:span text:style-name="T51">2</text:span><text:span text:style-name="T52">. Iš dalies pakeičiant Lietuvos Respublikos Vyriausybės 1992 m. birželio 2 d. potvarkį Nr. 553p, pirmojoje pastraipoje išbraukti žodį<text:s/></text:span><text:span text:style-name="T53">„Vilniaus“.</text:span></text:p>
      <text:p text:style-name="P54"/>
      <text:p text:style-name="P55"/>
      <text:p text:style-name="P56"/>
      <text:p text:style-name="P57">MINISTRAS PIRMININKAS<text:tab/>ADOLFAS ŠLEŽEVIČIUS</text:p>
      <text:p text:style-name="P58"/>
      <text:p text:style-name="P59">STATYBOS IR URBANISTIKOS MINISTRAS<text:tab/>JULIUS LAICONA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32558A5E3224" office:target-frame-name="_top" xlink:show="replace"><text:span text:style-name="T72">907</text:span></text:a><text:span text:style-name="T73">, 1995-06-29, , i. k. 0951100NUTA00000907</text:span></text:p>
      <text:p text:style-name="P74"><text:span text:style-name="T75">Dėl Lietuvos Respublikos Vyriausybės 1995 m. kovo 16 d. nutarimo Nr. 375 "Dėl pastato išnuomojimo Lietuvos Respublikos generalinei prokuratūrai" dalinio pakeitimo</text:span></text:p>
      <text:p text:style-name="P76"/>
      <text:p text:style-name="P77"><text:span text:style-name="T78">2.</text:span></text:p>
      <text:p text:style-name="P79"><text:span text:style-name="T80">Lietuvos Respublikos Vyriausybė,<text:s/></text:span><text:span text:style-name="T81">Nutarimas</text:span></text:p>
      <text:p text:style-name="P82"><text:span text:style-name="T83">Nr.<text:s/></text:span><text:a xlink:href="https://www.e-tar.lt/portal/legalAct.html?documentId=TAR.B7B7226CCF16" office:target-frame-name="_top" xlink:show="replace"><text:span text:style-name="T84">1156</text:span></text:a><text:span text:style-name="T85">, 1999-10-19, , i. k. 0991100NUTA00001156</text:span></text:p>
      <text:p text:style-name="P86"><text:span text:style-name="T87">Dėl negyvenamųjų patalpų Vilniuje, Žirmūnų g. 143, perdav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1:37:00Z</meta:creation-date>
    <dc:date>2019-05-21T11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283" meta:character-count="2227" meta:row-count="32" meta:non-whitespace-character-count="1951"/>
  </office:meta>
</office:document-meta>
</file>