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indent="3.543in"/>
      <style:text-properties style:language-asian="lt" style:country-asian="LT"/>
    </style:style>
    <style:style style:name="P56" style:parent-style-name="Normal" style:family="paragraph">
      <style:paragraph-properties fo:text-indent="3.543in"/>
      <style:text-properties style:language-asian="lt" style:country-asian="LT"/>
    </style:style>
    <style:style style:name="P57" style:parent-style-name="Normal" style:family="paragraph">
      <style:paragraph-properties fo:text-indent="3.543in"/>
      <style:text-properties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language-asian="lt" style:country-asian="LT"/>
    </style:style>
    <style:style style:name="P63" style:parent-style-name="Normal" style:family="paragraph">
      <style:paragraph-properties fo:text-indent="0.4923in"/>
      <style:text-properties style:language-asian="lt" style:country-asian="LT"/>
    </style:style>
    <style:style style:name="TableColumn65" style:family="table-column">
      <style:table-column-properties style:column-width="4.2472in"/>
    </style:style>
    <style:style style:name="TableColumn66" style:family="table-column">
      <style:table-column-properties style:column-width="2.4451in"/>
    </style:style>
    <style:style style:name="Table64" style:family="table">
      <style:table-properties style:width="6.692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Row562" style:family="table-row">
      <style:table-row-properties/>
    </style:style>
    <style:style style:name="TableCell5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Row567" style:family="table-row">
      <style:table-row-properties/>
    </style:style>
    <style:style style:name="TableCell5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Row617" style:family="table-row">
      <style:table-row-properties/>
    </style:style>
    <style:style style:name="TableCell6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Row707" style:family="table-row">
      <style:table-row-properties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Row762" style:family="table-row">
      <style:table-row-properties/>
    </style:style>
    <style:style style:name="TableCell7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P767" style:parent-style-name="Normal" style:family="paragraph">
      <style:paragraph-properties fo:text-indent="0.4923in"/>
    </style:style>
    <style:style style:name="P768" style:parent-style-name="Normal" style:family="paragraph">
      <style:paragraph-properties fo:text-align="justify" fo:text-indent="0.4923in"/>
      <style:text-properties style:language-asian="lt" style:country-asian="LT"/>
    </style:style>
    <style:style style:name="P769" style:parent-style-name="Normal" style:family="paragraph">
      <style:paragraph-properties fo:text-align="center"/>
    </style:style>
    <style:style style:name="P770" style:parent-style-name="Normal" style:family="paragraph">
      <style:paragraph-properties fo:text-indent="0.4923in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weight="bold" style:font-weight-asian="bold"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9-04-19:</text:span></text:p>
      <text:p text:style-name="P10"><text:span text:style-name="T11">Farmacijos departamentas prie Lietuvos Respublikos sveikatos apsaugos ministerijos, Įsakymas</text:span></text:p>
      <text:p text:style-name="P12"><text:span text:style-name="T13">Nr.<text:s/></text:span><text:a xlink:href="https://www.e-tar.lt/portal/legalAct.html?documentId=TAR.55F548E529F5" office:target-frame-name="_top" xlink:show="replace"><text:span text:style-name="T14">V-11</text:span></text:a><text:span text:style-name="T15">, 2009-04-10, Žin., 2009, Nr.<text:s/></text:span><text:span text:style-name="T16">43-1712 (2009-04-18), i. k. 10922FDISAK0000V-11</text:span></text:p>
      <text:p text:style-name="P17"><text:span text:style-name="T18">Dėl kai kurių Farmacijos departamento prie Sveikatos apsaugos ministerijos direktoriaus įsakymų pripažinimo netekusiais galios</text:span></text:p>
      <text:p text:style-name="P19"/>
      <text:p text:style-name="P20"><text:span text:style-name="T21">Suvestinė redakcija nuo 2001-01-13 iki 2009-04-18</text:span></text:p>
      <text:p text:style-name="P22"/>
      <text:p text:style-name="P23"><text:span text:style-name="T24">Įsakymas paskelbtas: Informac</text:span><text:span text:style-name="T25">iniai pranešimai 2000, Nr.<text:s/></text:span><text:a xlink:href="https://www.e-tar.lt/portal/legalAct.html?documentId=TAR.36683B829763" office:target-frame-name="_top" xlink:show="replace"><text:span text:style-name="T26">43-627</text:span></text:a><text:span text:style-name="T27">, i. k. 10022FDISAK00000041</text:span></text:p>
      <text:p text:style-name="P28"/>
      <text:p text:style-name="P29"/>
      <text:p text:style-name="P30"><text:span text:style-name="T31"/><text:span text:style-name="T32">FARMACIJOS DEPARTAMENTO PRIE LIETUVOS RESPUBLIKOS S</text:span><text:span text:style-name="T33">VEIKATOS APSAUGOS MINISTERIJOS DIREKTORIAUS</text:span></text:p>
      <text:p text:style-name="P34"/>
      <text:p text:style-name="P35">Į S A K Y M A S</text:p>
      <text:p text:style-name="P36">DĖL VISUOMENĖS VAISTINIŲ, TURINČIŲ TEISĘ IŠDUOTI CENTRALIZUOTAI PERKAMUS VAISTUS, SĄRAŠO PATVIRTINIMO</text:p>
      <text:p text:style-name="P37"/>
      <text:p text:style-name="P38">2000 m. rugsėjo 29 d. Nr. 41</text:p>
      <text:p text:style-name="P39">Vilnius</text:p>
      <text:p text:style-name="P40"/>
      <text:p text:style-name="P41"><text:span text:style-name="T42">Vadovaudamasis sveikatos apsaugos ministro 2000 09 15<text:s/></text:span><text:span text:style-name="T43">įsakymo Nr. 506 „Dėl Centralizuotai perkamų vaistų išdavimo tvarkos patvirtinimo“ 2 punktu ir suderinęs su Valstybine ligonių kasa,</text:span></text:p>
      <text:p text:style-name="P44"><text:span text:style-name="T45">Tvirtinu</text:span><text:span text:style-name="T46"><text:s/>visuomenės vaistinių, turinčių teisę išduoti centralizuotai perkamus vaistus, sąrašą (pridedama).</text:span></text:p>
      <text:p text:style-name="P47"/>
      <text:p text:style-name="P48"/>
      <text:p text:style-name="P49"/>
      <text:p text:style-name="P50"><text:span text:style-name="T51">DIREKTORIUS</text:span><text:span text:style-name="T52"><text:tab/>G. VISKAITIS</text:span></text:p>
      <text:soft-page-break/>
      <text:p text:style-name="P53"><text:span text:style-name="T54">PATVIRTINTA</text:span></text:p>
      <text:p text:style-name="P55">Farmacijos departamento prie Sveikatos</text:p>
      <text:p text:style-name="P56">apsaugos ministerijos direktoriaus</text:p>
      <text:p text:style-name="P57">2001 m. sausio 2 d. įsakymu Nr. 1</text:p>
      <text:p text:style-name="P58"/>
      <text:p text:style-name="P59"><text:span text:style-name="T60">VISUOMENĖS VAISTINIŲ, TURINČIŲ TEISĘ IŠDUOTI CENTRALIZUOTAI PERKAMUS VAISTUS,</text:span></text:p>
      <text:p text:style-name="P61"><text:span text:style-name="T62">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Visuomenės vaistinė ar jos filialas</text:p>
          </table:table-cell>
          <table:table-cell table:style-name="TableCell70">
            <text:p text:style-name="P71">Vaistų grupė</text:p>
          </table:table-cell>
        </table:table-row>
        <table:table-row table:style-name="TableRow72">
          <table:table-cell table:style-name="TableCell73">
            <text:p text:style-name="P74">I. Bumblauskienės įmonė, Vilnius</text:p>
          </table:table-cell>
          <table:table-cell table:style-name="TableCell75">
            <text:p text:style-name="P76">Vaistai onkologinėms ligoms gydyti:</text:p>
          </table:table-cell>
        </table:table-row>
        <table:table-row table:style-name="TableRow77">
          <table:table-cell table:style-name="TableCell78">
            <text:p text:style-name="P79">UAB „Santariškių vaistinė“, Vilnius</text:p>
          </table:table-cell>
          <table:table-cell table:style-name="TableCell80">
            <text:p text:style-name="P81">- antinavikiniai</text:p>
          </table:table-cell>
        </table:table-row>
        <table:table-row table:style-name="TableRow82">
          <table:table-cell table:style-name="TableCell83">
            <text:p text:style-name="P84">UAB „Santaros“ vaistinė, Vilnius</text:p>
          </table:table-cell>
          <table:table-cell table:style-name="TableCell85">
            <text:p text:style-name="P86">- endokrininiai</text:p>
          </table:table-cell>
        </table:table-row>
        <table:table-row table:style-name="TableRow87">
          <table:table-cell table:style-name="TableCell88">
            <text:p text:style-name="P89">V. Berlinskienės įmonė, Kauno filialas, Kaunas</text:p>
          </table:table-cell>
          <table:table-cell table:style-name="TableCell90">
            <text:p text:style-name="P91">-<text:s/>vėmimą slopinantys</text:p>
          </table:table-cell>
        </table:table-row>
        <table:table-row table:style-name="TableRow92">
          <table:table-cell table:style-name="TableCell93">
            <text:p text:style-name="P94">KMU vaistinės filialas Nr. 01, Kaunas</text:p>
          </table:table-cell>
          <table:table-cell table:style-name="TableCell95">
            <text:p text:style-name="P96">- kaulų ligoms gydyti</text:p>
          </table:table-cell>
        </table:table-row>
        <table:table-row table:style-name="TableRow97">
          <table:table-cell table:style-name="TableCell98">
            <text:p text:style-name="P99">UAB „Korio vaistinė“, Kaunas</text:p>
          </table:table-cell>
          <table:table-cell table:style-name="TableCell100">
            <text:p text:style-name="P101">- imunomoduliatoriai</text:p>
          </table:table-cell>
        </table:table-row>
        <table:table-row table:style-name="TableRow102">
          <table:table-cell table:style-name="TableCell103">
            <text:p text:style-name="P104">UAB „Prie klinikų“, Kaunas</text:p>
          </table:table-cell>
          <table:table-cell table:style-name="TableCell105">
            <text:p text:style-name="P106">- imunosupresantai</text:p>
          </table:table-cell>
        </table:table-row>
        <table:table-row table:style-name="TableRow107">
          <table:table-cell table:style-name="TableCell108">
            <text:p text:style-name="P109">UAB „Rovifarma“, Klaipėda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L. Žiemienės IĮ „Liūto vaistinė“ filialas, H.<text:s/>Manto g. 49, Klaipėda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UAB „Korio vaistinė“ filialas Nr. 2, Panevėžys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A. Rimkienės IĮ „Esra“ filialas Nr. 4, Panevėžys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A. Rimkienės IĮ „Esra“, Šiauliai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VĮ Vilniaus Gedimino vaistinė, Vilnius</text:p>
          </table:table-cell>
          <table:table-cell table:style-name="TableCell135">
            <text:p text:style-name="P136">Vaistai lėtiniam virusiniam hepatitui</text:p>
          </table:table-cell>
        </table:table-row>
        <table:table-row table:style-name="TableRow137">
          <table:table-cell table:style-name="TableCell138">
            <text:p text:style-name="P139">UAB „Medsanta“<text:s/>vaistinė, Vilnius</text:p>
          </table:table-cell>
          <table:table-cell table:style-name="TableCell140">
            <text:p text:style-name="P141">B ir C gydyti: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- antivirusiniai</text:p>
          </table:table-cell>
        </table:table-row>
        <table:table-row table:style-name="TableRow147">
          <table:table-cell table:style-name="TableCell148">
            <text:p text:style-name="P149">UAB „Santaros“ vaistinė, Vilnius</text:p>
          </table:table-cell>
          <table:table-cell table:style-name="TableCell150">
            <text:p text:style-name="P151">- imunomoduliatoriai</text:p>
          </table:table-cell>
        </table:table-row>
        <table:table-row table:style-name="TableRow152">
          <table:table-cell table:style-name="TableCell153">
            <text:p text:style-name="P154">UAB „Operos“ vaistinė, Vilnius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KMU vaistinės filialas Nr. 01, Kaunas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UAB „Korio vaistinė“, Kaunas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UAB „Lucerna“ filialas Nr. 2, Kaunas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UAB<text:s/>„Prie klinikų“, Kaunas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UAB „Jūrininkų vaistinė“, Klaipėda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UAB „Naujakiemis“, Klaipėda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UAB „Rovifarma“, Klaipėda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R. Sakalauskienės firma „Paguodos vaistinė“, Klaipėda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L. Žiemienės IĮ „Liūto vaistinė“, Klaipėda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A. Rimkienės IĮ „Esra“ filialas Nr.<text:s/>4, Panevėžys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UAB „Korio vaistinė“ filialas Nr. 7, Panevėžys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UAB „Dainų vaistinė“, Šiauliai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UAB „Korio vaistinė“ filialas Nr. 13, Šiauliai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UAB „Šiaulių centrinė vaistinė“, Šiauliai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UAB „Eurofarmacijos vaistinės“ filialas Nr. 14, Vilnius</text:p>
          </table:table-cell>
          <table:table-cell table:style-name="TableCell230">
            <text:p text:style-name="P231">Vaistai<text:s/>Alzheimerio ligai gydyti</text:p>
          </table:table-cell>
        </table:table-row>
        <table:table-row table:style-name="TableRow232">
          <table:table-cell table:style-name="TableCell233">
            <text:p text:style-name="P234">UAB „Eurofarmacijos vaistinės“ filialas Nr. 17, Vilnius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UAB „Medaus vaistinė“, Vilnius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UAB „Medsanta“ vaistinė, Vilnius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UAB „Meškauogė“, Vilnius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UAB „Santaros“ vaistinė, Vilnius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KMU vaistinės filialas Nr. 01, Kaunas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UAB „Korio vaistinė“, Kaunas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UAB „Prie klinikų“, Kaunas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UAB „Santaros“ vaistinė, Vilnius</text:p>
          </table:table-cell>
          <table:table-cell table:style-name="TableCell275">
            <text:p text:style-name="P276">Vaistai išsėtinei sklerozei gydyti:</text:p>
          </table:table-cell>
        </table:table-row>
        <table:table-row table:style-name="TableRow277">
          <table:table-cell table:style-name="TableCell278">
            <text:p text:style-name="P279">UAB „Prie klinikų“, Kaunas</text:p>
          </table:table-cell>
          <table:table-cell table:style-name="TableCell280">
            <text:p text:style-name="P281">- imunomoduliatoriai</text:p>
          </table:table-cell>
        </table:table-row>
        <table:table-row table:style-name="TableRow282">
          <table:table-cell table:style-name="TableCell283">
            <text:p text:style-name="P284">KMU vaistinės filialas Nr. 01, Kaunas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UAB „Korio vaistinė“, Kaunas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UAB<text:s/>„Santariškių vaistinė“, Vilnius</text:p>
          </table:table-cell>
          <table:table-cell table:style-name="TableCell295">
            <text:p text:style-name="P296">Vaistai kraujo ligoms gydyti:</text:p>
          </table:table-cell>
        </table:table-row>
        <table:table-row table:style-name="TableRow297">
          <table:table-cell table:style-name="TableCell298">
            <text:p text:style-name="P299">UAB „Santaros“ vaistinė, Vilnius</text:p>
          </table:table-cell>
          <table:table-cell table:style-name="TableCell300">
            <text:p text:style-name="P301">- antihemoraginiai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- imunomoduliatoriai</text:p>
          </table:table-cell>
        </table:table-row>
        <table:table-row table:style-name="TableRow307">
          <table:table-cell table:style-name="TableCell308">
            <text:p text:style-name="P309">VĮ Vilniaus Gedimino vaistinė, Vilnius</text:p>
          </table:table-cell>
          <table:table-cell table:style-name="TableCell310">
            <text:p text:style-name="P311">- imunosupresantai</text:p>
          </table:table-cell>
        </table:table-row>
        <table:table-row table:style-name="TableRow312">
          <table:table-cell table:style-name="TableCell313">
            <text:p text:style-name="P314">UAB „Operos“ vaistinė, Vilnius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UAB „Kupolio vaistinė“,<text:s/>Vilnius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UAB „Vėtrungės vaistinė“, Vilnius</text:p>
          </table:table-cell>
          <table:table-cell table:style-name="TableCell325">
            <text:p text:style-name="P326"/>
          </table:table-cell>
        </table:table-row>
        <text:soft-page-break/>
        <table:table-row table:style-name="TableRow327">
          <table:table-cell table:style-name="TableCell328">
            <text:p text:style-name="P329">I. Širbinskienės IĮ „Kardisana“, Vilnius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KMU vaistinės filialas Nr. 01, Kaunas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UAB „Korio vaistinė“, Kaunas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J. Matutytės TŪB „Parodos vaistinė“, Kaunas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UAB „Prie klinikų“, Kaunas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UAB „Pagalbos<text:s/>vaistinė“, Kaunas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UAB „Eglikė“, Kaunas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UAB „Veiverika“, Kauno r.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UAB „Jūrininkų vaistinė“, Klaipėda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A. Rimkienės IĮ „Esra“ filialas Nr. 4, Panevėžys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UAB „Korio vaistinė“ filialas Nr. 7, Panevėžys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UAB „Dainų vaistinė“, Šiauliai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UAB „Dainų vaistinė“ poliklinikos filialas, Šiauliai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UAB „Korio vaistinė“ filialas Nr. 13, Šiauliai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UAB „Šiaulių centrinė vaistinė“, Šiauliai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UAB vaistinė „Valerijonas“, Šiauliai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Akmenės SĮ „N. Akmenės vaistinė“, Akmenės r.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E. Kaduševičiaus PĮ Vaivoro vaistinė,<text:s/>Alytus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UAB „Atgaivos vaistinė“, Alytus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UAB „Atgaivos vaistinė“, filialas Nr. 1, Alytus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UAB „Atgaivos vaistinė“, filialas Nr. 2, Alytus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UAB „Jevilė“, Alytus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SĮ „Birštono vaistinė“, Birštonas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SĮ Elektrėnų vaistinė, Elektrėnai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UAB „Jonavos<text:s/>vaistinė“, Jonava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UAB „Dainų vaistinė“, filialas Nr. 3, Kelmė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UAB „Kretingos vaistinė“, Kretinga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UAB „Liudvinavo vaistinė“, Marijampolės r.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UAB „Suvalkiečių vaistinė“, Marijampolė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UAB Molėtų vaistinė, Molėtai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UAB „Acus“, Mažeikiai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UAB<text:s/>„Pasvalio didžioji vaistinė“, Pasvalys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A. Klišonio komercinė firma „Inesa“, Plungė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SĮ Radviliškio centrinė vaistinė, Radviliškis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UAB „Ariogalos vaistinė“, Raseinių r.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UAB „Šakių vaistinė“, Šakiai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AB „Šilalės vaistinės“, Šilalė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G. Verbaus įmonė<text:s/>„Gintaro vaistinė“, Šilutė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UAB „Tauragės vaistinė“, Tauragė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UAB „Telšių vaistinė“, Telšiai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UAB „Vievio vaistinė“, Trakų r.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G. Vidžiūno vaistinės filialas, Utena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UAB „Ukmergės senoji vaistinė“, Ukmergė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N. Akmenės vaistinės Viekšnių filialas, Viekšniai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Antano Švarcos vaistinė (pagr.), Vilkaviškis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V. Žvirblienės KŪB, Kybartai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SĮ „Sedulinos vaistinė“, Visaginas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UAB „Visagino vaistinė“, Visaginas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UAB „Medsanta“ vaistinė, Vilnius</text:p>
          </table:table-cell>
          <table:table-cell table:style-name="TableCell570">
            <text:p text:style-name="P571">Vaistai po organų persodinimo:</text:p>
          </table:table-cell>
        </table:table-row>
        <table:table-row table:style-name="TableRow572">
          <table:table-cell table:style-name="TableCell573">
            <text:p text:style-name="P574">UAB „Santaros“ vaistinė,<text:s/>Vilnius</text:p>
          </table:table-cell>
          <table:table-cell table:style-name="TableCell575">
            <text:p text:style-name="P576">- imunosupresantai</text:p>
          </table:table-cell>
        </table:table-row>
        <table:table-row table:style-name="TableRow577">
          <table:table-cell table:style-name="TableCell578">
            <text:p text:style-name="P579">VĮ „Šaltinio vaistinė“, Vilnius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KMU vaistinės filialas Nr. 01, Kaunas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UAB „Korio vaistinė“, Kaunas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UAB „Prie klinikų“, Kaunas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UAB „Jūrininkų vaistinė“, Klaipėda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UAB „Korio vaistinė“ filialas Nr. 13, Šiauliai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UAB<text:s/>„Dainų vaistinė“, Šiauliai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A. Rimkienės IĮ „Esra“ filialas Nr. 4, Panevėžys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UAB „Korio vaistinė“ filialas Nr. 5, Panevėžys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UAB „Santariškių vaistinė“, Vilnius</text:p>
          </table:table-cell>
          <table:table-cell table:style-name="TableCell625">
            <text:p text:style-name="P626">Vaistai dializuojamiesiems</text:p>
          </table:table-cell>
        </table:table-row>
        <table:table-row table:style-name="TableRow627">
          <table:table-cell table:style-name="TableCell628">
            <text:p text:style-name="P629">UAB „Santaros“ vaistinė, Vilnius</text:p>
          </table:table-cell>
          <table:table-cell table:style-name="TableCell630">
            <text:p text:style-name="P631">ligoniams ir sergantiesiems</text:p>
          </table:table-cell>
        </table:table-row>
        <table:table-row table:style-name="TableRow632">
          <table:table-cell table:style-name="TableCell633">
            <text:p text:style-name="P634">VĮ „Šaltinio vaistinė“, Vilnius</text:p>
          </table:table-cell>
          <table:table-cell table:style-name="TableCell635">
            <text:p text:style-name="P636">lėtinėmis inkstų ligomis:</text:p>
          </table:table-cell>
        </table:table-row>
        <table:table-row table:style-name="TableRow637">
          <table:table-cell table:style-name="TableCell638">
            <text:p text:style-name="P639">UAB „Žolyno vaistinė“, Vilnius</text:p>
          </table:table-cell>
          <table:table-cell table:style-name="TableCell640">
            <text:p text:style-name="P641">- antianeminiai</text:p>
          </table:table-cell>
        </table:table-row>
        <text:soft-page-break/>
        <table:table-row table:style-name="TableRow642">
          <table:table-cell table:style-name="TableCell643">
            <text:p text:style-name="P644">UAB „Gedimino vaistinė“, Kaunas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KMU vaistinės filialas Nr. 01, Kaunas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UAB „Korio vaistinė“, Kaunas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UAB „Lucerna“ filialas Nr. 2, Kaunas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UAB<text:s/>„Prie klinikų“, Kaunas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IĮ J. Timofejevos vaistinė, Klaipėda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L. Žiemienės IĮ „Liūto vaistinė“ filialas, S. Nėries g. 3, Klaipėda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UAB „Jūrininkų vaistinė“, Klaipėda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UAB „Korio vaistinė“ filialas Nr. 13, Šiauliai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Almos Tilvikaitės vaistinė, Šiauliai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A. Rimkienės IĮ „Esra“ filialas Nr. 4, Panevėžys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UAB „Atgaivos vaistinė“, filialas Nr. 2, Alytus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SĮ Elektrėnų vaistinė, Elektrėnai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SĮ Ignalinos vaistinė, Ignalina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S. Morkūnienės vaistinė, Ignalina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UAB „Visagino vaistinė“ filialas Nr. 1,<text:s/>Visaginas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UAB „Korio vaistinė“ filialas Nr. 1, Visaginas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UAB „Kazlų Rūdos vaistinė“, Marijampolės r.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A. Klišonio komercinė firma „Inesa“, Plungė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G. Verbaus įmonė „Gintaro vaistinė“, Šilutė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Ž. Macijausko vaistinė „Migdulė“, Tauragė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UAB „Egluonos<text:s/>vaistinė“, Tauragė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UAB „Telšių vaistinė“, Telšiai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Gintaro Vidžiūno vaistinės filialas, Utena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UAB „Korio vaistinė“ filialas Nr. 8, Utena</text:p>
          </table:table-cell>
          <table:table-cell table:style-name="TableCell765">
            <text:p text:style-name="P766"/>
          </table:table-cell>
        </table:table-row>
      </table:table>
      <text:p text:style-name="P767"/>
      <text:p text:style-name="P768">PASTABA: Išvardytos vaistinės turi teisę išduoti centralizuotai perkamus vaistus, kurių sąrašas patvirtintas<text:s/>sveikatos apsaugos ministro 2000 07 26 įsakymo Nr. 428 „Dėl centralizuotai perkamų vaistų kompensavimo tvarkos“ 2 priedu.</text:p>
      <text:p text:style-name="P769">______________</text:p>
      <text:p text:style-name="P770"/>
      <text:p text:style-name="Normal"/>
      <text:p text:style-name="Normal"/>
      <text:p text:style-name="P771">Priedo pakeitimai:</text:p>
      <text:p text:style-name="P772"><text:span text:style-name="T773">Nr.<text:s/></text:span><text:a xlink:href="https://www.e-tar.lt/portal/legalAct.html?documentId=TAR.395EAAB7F74C" office:target-frame-name="_top" xlink:show="replace"><text:span text:style-name="T774">1</text:span></text:a><text:span text:style-name="T775">, 2001-01-</text:span><text:span text:style-name="T776">02, Žin., 2001, Nr. 4-119 (2001-01-12); Žin., 2001, Nr. 5-0 (2001-01-17), i. k. 10122FDISAK00000001</text:span></text:p>
      <text:p text:style-name="Normal"/>
      <text:p text:style-name="P777"/>
      <text:p text:style-name="P778"/>
      <text:p text:style-name="P779"><text:span text:style-name="T780">Pakeitimai:</text:span></text:p>
      <text:p text:style-name="P781"/>
      <text:p text:style-name="P782"><text:span text:style-name="T783">1.</text:span></text:p>
      <text:p text:style-name="P784"><text:span text:style-name="T785">Farmacijos departamentas prie Lietuvos Respublikos sveikatos apsaugos ministerijos, Įsakymas</text:span></text:p>
      <text:p text:style-name="P786"><text:span text:style-name="T787">Nr.<text:s/></text:span><text:a xlink:href="https://www.e-tar.lt/portal/legalAct.html?documentId=TAR.395EAAB7F74C" office:target-frame-name="_top" xlink:show="replace"><text:span text:style-name="T788">1</text:span></text:a><text:span text:style-name="T789">, 2001-01-02, Žin., 2001, Nr. 4-119 (2001-01-12); Žin., 2001, Nr. 5-0 (2001-01-17), i. k. 10122FDISAK00000001</text:span></text:p>
      <text:p text:style-name="P790"><text:span text:style-name="T791">Dėl Visuomenės vaistinių, turinčių teisę išduoti centralizuotai p</text:span><text:span text:style-name="T792">erkamus vaistus, sąrašo pakeitimo</text:span></text:p>
      <text:p text:style-name="P793"/>
      <text:p text:style-name="P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2-19T08:43:00Z</meta:creation-date>
    <dc:date>2016-12-19T08:43:00Z</dc:date>
    <meta:template xlink:href="Normal.dotm" xlink:type="simple"/>
    <meta:editing-cycles>2</meta:editing-cycles>
    <meta:editing-duration>PT0S</meta:editing-duration>
    <meta:document-statistic meta:page-count="4" meta:paragraph-count="132" meta:word-count="1089" meta:character-count="8191" meta:row-count="380" meta:non-whitespace-character-count="7234"/>
  </office:meta>
</office:document-meta>
</file>