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font-variant="small-caps" fo:color="#000000"/>
    </style:style>
    <style:style style:name="T52" style:parent-style-name="DefaultParagraphFont" style:family="text">
      <style:text-properties fo:font-weight="bold" style:font-weight-asian="bold" style:font-weight-complex="bold" fo:font-variant="small-caps" fo:color="#000000"/>
    </style:style>
    <style:style style:name="T53" style:parent-style-name="DefaultParagraphFont" style:family="text">
      <style:text-properties fo:font-weight="bold" style:font-weight-asian="bold" style:font-weight-complex="bold" fo:font-variant="small-cap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1.9826in" style:use-optimal-column-width="false"/>
    </style:style>
    <style:style style:name="TableColumn57" style:family="table-column">
      <style:table-column-properties style:column-width="4.3159in" style:use-optimal-column-width="false"/>
    </style:style>
    <style:style style:name="Table55" style:family="table">
      <style:table-properties style:width="6.2986in" fo:margin-left="0in" table:align="left"/>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style:text-properties fo:font-style="italic" style:font-style-asian="italic" style:font-style-complex="italic"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TableColumn118" style:family="table-column">
      <style:table-column-properties style:column-width="1.9826in" style:use-optimal-column-width="false"/>
    </style:style>
    <style:style style:name="TableColumn119" style:family="table-column">
      <style:table-column-properties style:column-width="4.3159in" style:use-optimal-column-width="false"/>
    </style:style>
    <style:style style:name="Table117" style:family="table">
      <style:table-properties style:width="6.2986in" fo:margin-left="0in" table:align="left"/>
    </style:style>
    <style:style style:name="TableRow120" style:family="table-row">
      <style:table-row-properties style:min-row-height="0.043in" style:use-optimal-row-height="false"/>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font-style="italic" style:font-style-asian="italic" style:font-style-complex="italic"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TableColumn181" style:family="table-column">
      <style:table-column-properties style:column-width="1.9826in" style:use-optimal-column-width="false"/>
    </style:style>
    <style:style style:name="TableColumn182" style:family="table-column">
      <style:table-column-properties style:column-width="4.3159in" style:use-optimal-column-width="false"/>
    </style:style>
    <style:style style:name="Table180" style:family="table">
      <style:table-properties style:width="6.2986in" fo:margin-left="0in" table:align="left"/>
    </style:style>
    <style:style style:name="TableRow183" style:family="table-row">
      <style:table-row-properties style:min-row-height="0.043in" style:use-optimal-row-height="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3in" style:use-optimal-row-height="false"/>
    </style:style>
    <style:style style:name="TableCell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style:text-properties fo:font-style="italic" style:font-style-asian="italic" style:font-style-complex="italic"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3in" style:use-optimal-row-height="false"/>
    </style:style>
    <style:style style:name="TableCell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1.9826in" style:use-optimal-column-width="false"/>
    </style:style>
    <style:style style:name="TableColumn246" style:family="table-column">
      <style:table-column-properties style:column-width="4.3159in" style:use-optimal-column-width="false"/>
    </style:style>
    <style:style style:name="Table244" style:family="table">
      <style:table-properties style:width="6.2986in" fo:margin-left="0in" table:align="lef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138in" style:use-optimal-row-height="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138in" style:use-optimal-row-height="false"/>
    </style:style>
    <style:style style:name="TableCell2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font-style="italic" style:font-style-asian="italic" style:font-style-complex="italic"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138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138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TableColumn311" style:family="table-column">
      <style:table-column-properties style:column-width="1.9826in" style:use-optimal-column-width="false"/>
    </style:style>
    <style:style style:name="TableColumn312" style:family="table-column">
      <style:table-column-properties style:column-width="4.3159in" style:use-optimal-column-width="false"/>
    </style:style>
    <style:style style:name="Table310" style:family="table">
      <style:table-properties style:width="6.2986in" fo:margin-left="0in" table:align="left"/>
    </style:style>
    <style:style style:name="TableRow313" style:family="table-row">
      <style:table-row-properties style:min-row-height="0.043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style:text-properties fo:font-style="italic" style:font-style-asian="italic" style:font-style-complex="italic"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TableColumn373" style:family="table-column">
      <style:table-column-properties style:column-width="1.9826in" style:use-optimal-column-width="false"/>
    </style:style>
    <style:style style:name="TableColumn374" style:family="table-column">
      <style:table-column-properties style:column-width="4.3159in" style:use-optimal-column-width="false"/>
    </style:style>
    <style:style style:name="Table372" style:family="table">
      <style:table-properties style:width="6.2986in" fo:margin-left="0in" table:align="left"/>
    </style:style>
    <style:style style:name="TableRow375" style:family="table-row">
      <style:table-row-properties style:min-row-height="0.043in" style:use-optimal-row-height="false"/>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text-properties fo:font-style="italic" style:font-style-asian="italic" style:font-style-complex="italic"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TableColumn437" style:family="table-column">
      <style:table-column-properties style:column-width="1.9826in" style:use-optimal-column-width="false"/>
    </style:style>
    <style:style style:name="TableColumn438" style:family="table-column">
      <style:table-column-properties style:column-width="4.3159in" style:use-optimal-column-width="false"/>
    </style:style>
    <style:style style:name="Table436" style:family="table">
      <style:table-properties style:width="6.2986in" fo:margin-left="0in" table:align="lef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style:text-properties fo:font-style="italic" style:font-style-asian="italic" style:font-style-complex="italic"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3in" style:use-optimal-row-height="false"/>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3in" style:use-optimal-row-height="false"/>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3in" style:use-optimal-row-height="false"/>
    </style:style>
    <style:style style:name="TableCell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9826in" style:use-optimal-column-width="false"/>
    </style:style>
    <style:style style:name="TableColumn504" style:family="table-column">
      <style:table-column-properties style:column-width="4.3159in" style:use-optimal-column-width="false"/>
    </style:style>
    <style:style style:name="Table502" style:family="table">
      <style:table-properties style:width="6.2986in" fo:margin-left="0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Row508" style:family="table-row">
      <style:table-row-properties style:min-row-height="0.043in" style:use-optimal-row-height="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Row513" style:family="table-row">
      <style:table-row-properties style:min-row-height="0.043in" style:use-optimal-row-height="false"/>
    </style:style>
    <style:style style:name="TableCell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3in" style:use-optimal-row-height="false"/>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style:text-properties fo:font-style="italic" style:font-style-asian="italic" style:font-style-complex="italic"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3in" style:use-optimal-row-height="false"/>
    </style:style>
    <style:style style:name="TableCell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1.9826in" style:use-optimal-column-width="false"/>
    </style:style>
    <style:style style:name="TableColumn570" style:family="table-column">
      <style:table-column-properties style:column-width="4.3159in" style:use-optimal-column-width="false"/>
    </style:style>
    <style:style style:name="Table568" style:family="table">
      <style:table-properties style:width="6.2986in" fo:margin-left="0in" table:align="left"/>
    </style:style>
    <style:style style:name="TableRow571" style:family="table-row">
      <style:table-row-properties style:min-row-height="0.043in" style:use-optimal-row-height="false"/>
    </style:style>
    <style:style style:name="TableCell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Row579" style:family="table-row">
      <style:table-row-properties style:min-row-height="0.043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style:text-properties fo:font-style="italic" style:font-style-asian="italic" style:font-style-complex="italic" fo:color="#000000" fo:hyphenate="false"/>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3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3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3in" style:use-optimal-row-height="false"/>
    </style:style>
    <style:style style:name="TableCell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TableColumn635" style:family="table-column">
      <style:table-column-properties style:column-width="1.9826in" style:use-optimal-column-width="false"/>
    </style:style>
    <style:style style:name="TableColumn636" style:family="table-column">
      <style:table-column-properties style:column-width="4.3159in" style:use-optimal-column-width="false"/>
    </style:style>
    <style:style style:name="Table634" style:family="table">
      <style:table-properties style:width="6.2986in" fo:margin-left="0in" table:align="left"/>
    </style:style>
    <style:style style:name="TableRow637" style:family="table-row">
      <style:table-row-properties style:min-row-height="0.043in" style:use-optimal-row-height="false"/>
    </style:style>
    <style:style style:name="TableCell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3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3in" style:use-optimal-row-height="false"/>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style:text-properties fo:font-style="italic" style:font-style-asian="italic" style:font-style-complex="italic" fo:color="#000000" fo:hyphenate="false"/>
    </style:style>
    <style:style style:name="P659" style:parent-style-name="Normal" style:family="paragraph">
      <style:paragraph-properties fo:widows="0" fo:orphans="0"/>
      <style:text-properties fo:color="#000000" fo:hyphenate="false"/>
    </style:style>
    <style:style style:name="P660" style:parent-style-name="Normal" style:family="paragraph">
      <style:paragraph-properties fo:widows="0" fo:orphans="0"/>
      <style:text-properties fo:color="#000000" fo:hyphenate="false"/>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43in" style:use-optimal-row-height="false"/>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3in" style:use-optimal-row-height="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TableColumn696" style:family="table-column">
      <style:table-column-properties style:column-width="1.9826in" style:use-optimal-column-width="false"/>
    </style:style>
    <style:style style:name="TableColumn697" style:family="table-column">
      <style:table-column-properties style:column-width="4.3159in" style:use-optimal-column-width="false"/>
    </style:style>
    <style:style style:name="Table695" style:family="table">
      <style:table-properties style:width="6.2986in" fo:margin-left="0in" table:align="left"/>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3in" style:use-optimal-row-height="false"/>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5.6381in" style:use-optimal-row-height="false"/>
    </style:style>
    <style:style style:name="TableCell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text-properties fo:font-style="italic" style:font-style-asian="italic" style:font-style-complex="italic" fo:color="#000000" fo:hyphenate="false"/>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043in" style:use-optimal-row-height="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3in" style:use-optimal-row-height="false"/>
    </style:style>
    <style:style style:name="TableCell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3in" style:use-optimal-row-height="false"/>
    </style:style>
    <style:style style:name="TableCell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7" style:parent-style-name="Normal" style:family="paragraph">
      <style:paragraph-properties fo:widows="0" fo:orphans="0"/>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TableColumn760" style:family="table-column">
      <style:table-column-properties style:column-width="1.9826in" style:use-optimal-column-width="false"/>
    </style:style>
    <style:style style:name="TableColumn761" style:family="table-column">
      <style:table-column-properties style:column-width="4.3159in" style:use-optimal-column-width="false"/>
    </style:style>
    <style:style style:name="Table759" style:family="table">
      <style:table-properties style:width="6.2986in" fo:margin-left="0in" table:align="left"/>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style:text-properties fo:font-style="italic" style:font-style-asian="italic" style:font-style-complex="italic" fo:color="#000000" fo:hyphenate="false"/>
    </style:style>
    <style:style style:name="P784" style:parent-style-name="Normal" style:family="paragraph">
      <style:paragraph-properties fo:widows="0" fo:orphans="0"/>
      <style:text-properties fo:color="#000000" fo:hyphenate="false"/>
    </style:style>
    <style:style style:name="P785" style:parent-style-name="Normal" style:family="paragraph">
      <style:paragraph-properties fo:widows="0" fo:orphans="0"/>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style:text-properties fo:color="#000000" fo:hyphenate="false"/>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43in" style:use-optimal-row-height="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3in"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TableColumn824" style:family="table-column">
      <style:table-column-properties style:column-width="1.9826in" style:use-optimal-column-width="false"/>
    </style:style>
    <style:style style:name="TableColumn825" style:family="table-column">
      <style:table-column-properties style:column-width="4.3159in" style:use-optimal-column-width="false"/>
    </style:style>
    <style:style style:name="Table823" style:family="table">
      <style:table-properties style:width="6.2986in" fo:margin-left="0in" table:align="left"/>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style:text-properties fo:font-style="italic" style:font-style-asian="italic" style:font-style-complex="italic" fo:color="#000000" fo:hyphenate="false"/>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3in" style:use-optimal-row-height="false"/>
    </style:style>
    <style:style style:name="TableCell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Row857" style:family="table-row">
      <style:table-row-properties style:min-row-height="0.043in" style:use-optimal-row-height="false"/>
    </style:style>
    <style:style style:name="TableCell8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3in" style:use-optimal-row-height="false"/>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3in" style:use-optimal-row-height="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1.9826in" style:use-optimal-column-width="false"/>
    </style:style>
    <style:style style:name="TableColumn886" style:family="table-column">
      <style:table-column-properties style:column-width="4.3159in" style:use-optimal-column-width="false"/>
    </style:style>
    <style:style style:name="Table884" style:family="table">
      <style:table-properties style:width="6.2986in" fo:margin-left="0in" table:align="left"/>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style:text-properties fo:font-style="italic" style:font-style-asian="italic" style:font-style-complex="italic" fo:color="#000000" fo:hyphenate="false"/>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style:text-properties fo:color="#000000" fo:hyphenate="false"/>
    </style:style>
    <style:style style:name="P914" style:parent-style-name="Normal" style:family="paragraph">
      <style:paragraph-properties fo:widows="0" fo:orphans="0"/>
      <style:text-properties fo:color="#000000" fo:hyphenate="false"/>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text-properties fo:color="#000000" fo:hyphenate="false"/>
    </style:style>
    <style:style style:name="P919" style:parent-style-name="Normal" style:family="paragraph">
      <style:paragraph-properties fo:widows="0" fo:orphans="0"/>
      <style:text-properties fo:color="#000000" fo:hyphenate="false"/>
    </style:style>
    <style:style style:name="P920" style:parent-style-name="Normal" style:family="paragraph">
      <style:paragraph-properties fo:widows="0" fo:orphans="0"/>
      <style:text-properties fo:color="#000000" fo:hyphenate="false"/>
    </style:style>
    <style:style style:name="TableRow921" style:family="table-row">
      <style:table-row-properties style:min-row-height="0.043in" style:use-optimal-row-height="false"/>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3in" style:use-optimal-row-height="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TableColumn955" style:family="table-column">
      <style:table-column-properties style:column-width="1.9812in" style:use-optimal-column-width="false"/>
    </style:style>
    <style:style style:name="TableColumn956" style:family="table-column">
      <style:table-column-properties style:column-width="4.3173in" style:use-optimal-column-width="false"/>
    </style:style>
    <style:style style:name="Table954" style:family="table">
      <style:table-properties style:width="6.2986in" fo:margin-left="0in" table:align="left"/>
    </style:style>
    <style:style style:name="TableRow957" style:family="table-row">
      <style:table-row-properties style:min-row-height="0.043in" style:use-optimal-row-height="false"/>
    </style:style>
    <style:style style:name="TableCell9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Row960" style:family="table-row">
      <style:table-row-properties style:min-row-height="0.043in" style:use-optimal-row-height="false"/>
    </style:style>
    <style:style style:name="TableCell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2" style:parent-style-name="Normal" style:family="paragraph">
      <style:paragraph-properties fo:widows="0" fo:orphans="0"/>
      <style:text-properties fo:color="#000000"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style:text-properties fo:color="#000000" style:font-size-complex="12pt" style:language-asian="lt" style:country-asian="LT"/>
    </style:style>
    <style:style style:name="TableRow965" style:family="table-row">
      <style:table-row-properties style:min-row-height="0.043in" style:use-optimal-row-height="false"/>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9" style:parent-style-name="Normal" style:family="paragraph">
      <style:paragraph-properties fo:widows="0" fo:orphans="0"/>
      <style:text-properties fo:color="#000000" style:font-size-complex="12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paragraph-properties fo:widows="0" fo:orphans="0"/>
      <style:text-properties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79" style:parent-style-name="Normal" style:family="paragraph">
      <style:paragraph-properties fo:widows="0" fo:orphans="0"/>
      <style:text-properties fo:color="#000000" style:font-size-complex="12pt" style:language-asian="lt" style:country-asian="LT"/>
    </style:style>
    <style:style style:name="P980" style:parent-style-name="Normal" style:family="paragraph">
      <style:paragraph-properties fo:widows="0" fo:orphans="0"/>
      <style:text-properties fo:color="#000000" style:font-size-complex="12pt" style:language-asian="lt" style:country-asian="LT"/>
    </style:style>
    <style:style style:name="P981" style:parent-style-name="Normal" style:family="paragraph">
      <style:paragraph-properties fo:widows="0" fo:orphans="0"/>
      <style:text-properties fo:color="#000000" fo:letter-spacing="-0.0013in" style:font-size-complex="12pt" style:language-asian="lt" style:country-asian="LT"/>
    </style:style>
    <style:style style:name="P982" style:parent-style-name="Normal" style:family="paragraph">
      <style:paragraph-properties fo:widows="0" fo:orphans="0"/>
      <style:text-properties fo:color="#000000" style:font-size-complex="12pt" style:language-asian="lt" style:country-asian="LT"/>
    </style:style>
    <style:style style:name="P983" style:parent-style-name="Normal" style:family="paragraph">
      <style:paragraph-properties fo:widows="0" fo:orphans="0"/>
      <style:text-properties fo:color="#000000" style:font-size-complex="12pt" style:language-asian="lt" style:country-asian="LT"/>
    </style:style>
    <style:style style:name="P984" style:parent-style-name="Normal" style:family="paragraph">
      <style:paragraph-properties fo:widows="0" fo:orphans="0"/>
      <style:text-properties fo:color="#000000" fo:letter-spacing="-0.0013in" style:font-size-complex="12pt" style:language-asian="lt" style:country-asian="LT"/>
    </style:style>
    <style:style style:name="P985" style:parent-style-name="Normal" style:family="paragraph">
      <style:paragraph-properties fo:widows="0" fo:orphans="0"/>
      <style:text-properties fo:color="#000000" style:font-size-complex="12pt"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style:text-properties fo:color="#000000" style:font-size-complex="12pt" style:language-asian="lt" style:country-asian="LT"/>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Row997" style:family="table-row">
      <style:table-row-properties style:min-row-height="0.043in" style:use-optimal-row-height="false"/>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rmal" style:family="paragraph">
      <style:paragraph-properties fo:widows="0" fo:orphans="0"/>
      <style:text-properties fo:color="#000000"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Row1007" style:family="table-row">
      <style:table-row-properties style:min-row-height="0.043in" style:use-optimal-row-height="false"/>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style:text-properties fo:color="#000000" style:font-size-complex="12pt" style:language-asian="lt" style:country-asian="LT"/>
    </style:style>
    <style:style style:name="TableRow1012" style:family="table-row">
      <style:table-row-properties style:min-row-height="0.043in" style:use-optimal-row-height="false"/>
    </style:style>
    <style:style style:name="TableCell1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fo:hyphenate="false"/>
    </style:style>
    <style:style style:name="TableColumn1019" style:family="table-column">
      <style:table-column-properties style:column-width="1.9812in" style:use-optimal-column-width="false"/>
    </style:style>
    <style:style style:name="TableColumn1020" style:family="table-column">
      <style:table-column-properties style:column-width="4.3173in" style:use-optimal-column-width="false"/>
    </style:style>
    <style:style style:name="Table1018" style:family="table">
      <style:table-properties style:width="6.2986in" fo:margin-left="0in" table:align="left"/>
    </style:style>
    <style:style style:name="TableRow1021" style:family="table-row">
      <style:table-row-properties style:min-row-height="0.043in" style:use-optimal-row-height="false"/>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Row1024" style:family="table-row">
      <style:table-row-properties style:min-row-height="0.043in" style:use-optimal-row-height="false"/>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style:style>
    <style:style style:name="TableRow1029" style:family="table-row">
      <style:table-row-properties style:min-row-height="0.043in" style:use-optimal-row-height="false"/>
    </style:style>
    <style:style style:name="TableCell1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TableRow1034" style:family="table-row">
      <style:table-row-properties style:min-row-height="0.043in" style:use-optimal-row-height="false"/>
    </style:style>
    <style:style style:name="TableCell10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42" style:parent-style-name="Normal" style:family="paragraph">
      <style:paragraph-properties fo:widows="0" fo:orphans="0"/>
      <style:text-properties fo:color="#000000" style:font-size-complex="12pt" style:language-asian="lt" style:country-asian="LT"/>
    </style:style>
    <style:style style:name="P1043" style:parent-style-name="Normal" style:family="paragraph">
      <style:paragraph-properties fo:widows="0" fo:orphans="0"/>
      <style:text-properties fo:color="#000000" style:font-size-complex="12pt" style:language-asian="lt" style:country-asian="LT"/>
    </style:style>
    <style:style style:name="P1044" style:parent-style-name="Normal" style:family="paragraph">
      <style:paragraph-properties fo:widows="0" fo:orphans="0"/>
      <style:text-properties fo:color="#000000" style:font-size-complex="12pt" style:language-asian="lt" style:country-asian="LT"/>
    </style:style>
    <style:style style:name="P1045" style:parent-style-name="Normal" style:family="paragraph">
      <style:paragraph-properties fo:widows="0" fo:orphans="0"/>
      <style:text-properties fo:color="#000000" style:font-size-complex="12pt" style:language-asian="lt" style:country-asian="LT"/>
    </style:style>
    <style:style style:name="P1046" style:parent-style-name="Normal" style:family="paragraph">
      <style:paragraph-properties fo:widows="0" fo:orphans="0"/>
      <style:text-properties fo:color="#000000" style:font-size-complex="12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2" style:parent-style-name="Normal" style:family="paragraph">
      <style:paragraph-properties fo:widows="0" fo:orphans="0"/>
      <style:text-properties fo:color="#000000" style:font-size-complex="12pt" style:language-asian="lt" style:country-asian="LT"/>
    </style:style>
    <style:style style:name="TableRow1053" style:family="table-row">
      <style:table-row-properties style:min-row-height="0.043in" style:use-optimal-row-height="false"/>
    </style:style>
    <style:style style:name="TableCell10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7" style:parent-style-name="Normal" style:family="paragraph">
      <style:paragraph-properties fo:widows="0" fo:orphans="0"/>
      <style:text-properties fo:color="#000000" style:font-size-complex="12pt" style:language-asian="lt" style:country-asian="LT"/>
    </style:style>
    <style:style style:name="TableRow1058" style:family="table-row">
      <style:table-row-properties style:min-row-height="0.043in" style:use-optimal-row-height="false"/>
    </style:style>
    <style:style style:name="TableCell10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0" style:parent-style-name="Normal" style:family="paragraph">
      <style:paragraph-properties fo:widows="0" fo:orphans="0"/>
      <style:text-properties fo:color="#000000"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Row1073" style:family="table-row">
      <style:table-row-properties style:min-row-height="0.043in" style:use-optimal-row-height="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fo:hyphenate="false"/>
    </style:style>
    <style:style style:name="TableColumn1080" style:family="table-column">
      <style:table-column-properties style:column-width="2.0298in" style:use-optimal-column-width="false"/>
    </style:style>
    <style:style style:name="TableColumn1081" style:family="table-column">
      <style:table-column-properties style:column-width="4.2687in" style:use-optimal-column-width="false"/>
    </style:style>
    <style:style style:name="Table1079" style:family="table">
      <style:table-properties style:width="6.2986in" fo:margin-left="0in" table:align="left"/>
    </style:style>
    <style:style style:name="TableRow1082" style:family="table-row">
      <style:table-row-properties style:min-row-height="0.043in" style:use-optimal-row-height="false"/>
    </style:style>
    <style:style style:name="TableCell10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4" style:parent-style-name="Normal" style:family="paragraph">
      <style:paragraph-properties fo:widows="0" fo:orphans="0"/>
      <style:text-properties fo:color="#000000" style:font-size-complex="12pt" style:language-asian="lt" style:country-asian="LT"/>
    </style:style>
    <style:style style:name="TableRow1085" style:family="table-row">
      <style:table-row-properties style:min-row-height="0.043in" style:use-optimal-row-height="false"/>
    </style:style>
    <style:style style:name="TableCell10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Row1095" style:family="table-row">
      <style:table-row-properties style:min-row-height="0.043in" style:use-optimal-row-height="false"/>
    </style:style>
    <style:style style:name="TableCell1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paragraph-properties fo:widows="0" fo:orphans="0"/>
    </style:style>
    <style:style style:name="T1100" style:parent-style-name="DefaultParagraphFont" style:family="text">
      <style:text-properties fo:font-style="italic" style:font-style-asian="italic"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04" style:parent-style-name="Normal" style:family="paragraph">
      <style:paragraph-properties fo:widows="0" fo:orphans="0"/>
      <style:text-properties fo:color="#000000" style:font-size-complex="12pt" style:language-asian="lt" style:country-asian="LT"/>
    </style:style>
    <style:style style:name="P1105" style:parent-style-name="Normal" style:family="paragraph">
      <style:paragraph-properties fo:widows="0" fo:orphans="0"/>
      <style:text-properties fo:color="#000000" fo:letter-spacing="-0.0027in" style:font-size-complex="12pt" style:language-asian="lt" style:country-asian="LT"/>
    </style:style>
    <style:style style:name="P1106" style:parent-style-name="Normal" style:family="paragraph">
      <style:paragraph-properties fo:widows="0" fo:orphans="0"/>
      <style:text-properties fo:color="#000000" style:font-size-complex="12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9" style:parent-style-name="Normal" style:family="paragraph">
      <style:paragraph-properties fo:widows="0" fo:orphans="0"/>
      <style:text-properties fo:color="#000000" style:font-size-complex="12pt" style:language-asian="lt" style:country-asian="LT"/>
    </style:style>
    <style:style style:name="P1110" style:parent-style-name="Normal" style:family="paragraph">
      <style:paragraph-properties fo:widows="0" fo:orphans="0"/>
      <style:text-properties fo:color="#000000"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Row1113" style:family="table-row">
      <style:table-row-properties style:min-row-height="0.043in" style:use-optimal-row-height="false"/>
    </style:style>
    <style:style style:name="TableCell1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5" style:parent-style-name="Normal" style:family="paragraph">
      <style:paragraph-properties fo:widows="0" fo:orphans="0"/>
      <style:text-properties fo:color="#000000"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Row1118" style:family="table-row">
      <style:table-row-properties style:min-row-height="0.043in" style:use-optimal-row-height="false"/>
    </style:style>
    <style:style style:name="TableCell1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0" style:parent-style-name="Normal" style:family="paragraph">
      <style:paragraph-properties fo:widows="0" fo:orphans="0"/>
      <style:text-properties fo:color="#000000"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Row1123" style:family="table-row">
      <style:table-row-properties style:min-row-height="0.043in" style:use-optimal-row-height="false"/>
    </style:style>
    <style:style style:name="TableCell1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5" style:parent-style-name="Normal" style:family="paragraph">
      <style:paragraph-properties fo:widows="0" fo:orphans="0"/>
      <style:text-properties fo:color="#000000"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2" style:parent-style-name="Normal" style:family="paragraph">
      <style:paragraph-properties fo:widows="0" fo:orphans="0"/>
      <style:text-properties fo:color="#000000" style:font-size-complex="12pt" style:language-asian="lt" style:country-asian="LT"/>
    </style:style>
    <style:style style:name="TableRow1133" style:family="table-row">
      <style:table-row-properties style:min-row-height="0.043in" style:use-optimal-row-height="false"/>
    </style:style>
    <style:style style:name="TableCell1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7" style:parent-style-name="Normal" style:family="paragraph">
      <style:paragraph-properties fo:widows="0" fo:orphans="0"/>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fo:hyphenate="false"/>
    </style:style>
    <style:style style:name="TableColumn1140" style:family="table-column">
      <style:table-column-properties style:column-width="1.9812in" style:use-optimal-column-width="false"/>
    </style:style>
    <style:style style:name="TableColumn1141" style:family="table-column">
      <style:table-column-properties style:column-width="4.3173in" style:use-optimal-column-width="false"/>
    </style:style>
    <style:style style:name="Table1139" style:family="table">
      <style:table-properties style:width="6.2986in" fo:margin-left="0in" table:align="left"/>
    </style:style>
    <style:style style:name="TableRow1142" style:family="table-row">
      <style:table-row-properties style:min-row-height="0.043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Row1145" style:family="table-row">
      <style:table-row-properties style:min-row-height="0.043in" style:use-optimal-row-height="false"/>
    </style:style>
    <style:style style:name="TableCell1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style:text-properties fo:color="#000000"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Row1150" style:family="table-row">
      <style:table-row-properties style:min-row-height="0.043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style:font-size-complex="12pt" style:language-asian="lt" style:country-asian="L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language-asian="lt" style:country-asian="LT"/>
    </style:style>
    <style:style style:name="TableRow1155" style:family="table-row">
      <style:table-row-properties style:min-row-height="0.043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style:text-properties fo:color="#000000" style:font-size-complex="12pt" style:language-asian="lt" style:country-asian="LT"/>
    </style:style>
    <style:style style:name="P1164" style:parent-style-name="Normal" style:family="paragraph">
      <style:paragraph-properties fo:widows="0" fo:orphans="0"/>
      <style:text-properties fo:color="#000000" style:font-size-complex="12pt" style:language-asian="lt" style:country-asian="LT"/>
    </style:style>
    <style:style style:name="P1165" style:parent-style-name="Normal" style:family="paragraph">
      <style:paragraph-properties fo:widows="0" fo:orphans="0"/>
      <style:text-properties fo:color="#000000" style:font-size-complex="12pt" style:language-asian="lt" style:country-asian="LT"/>
    </style:style>
    <style:style style:name="P1166" style:parent-style-name="Normal" style:family="paragraph">
      <style:paragraph-properties fo:widows="0" fo:orphans="0"/>
      <style:text-properties fo:color="#000000" style:font-size-complex="12pt" style:language-asian="lt" style:country-asian="LT"/>
    </style:style>
    <style:style style:name="P1167" style:parent-style-name="Normal" style:family="paragraph">
      <style:paragraph-properties fo:widows="0" fo:orphans="0"/>
      <style:text-properties fo:color="#000000" style:font-size-complex="12pt" style:language-asian="lt" style:country-asian="LT"/>
    </style:style>
    <style:style style:name="TableRow1168" style:family="table-row">
      <style:table-row-properties style:min-row-height="0.043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style:font-size-complex="12pt" style:language-asian="lt" style:country-asian="LT"/>
    </style:style>
    <style:style style:name="P1171" style:parent-style-name="Normal" style:family="paragraph">
      <style:paragraph-properties fo:widows="0" fo:orphans="0"/>
      <style:text-properties fo:color="#000000"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style:font-size-complex="12pt" style:language-asian="lt" style:country-asian="LT"/>
    </style:style>
    <style:style style:name="P1182" style:parent-style-name="Normal" style:family="paragraph">
      <style:paragraph-properties fo:widows="0" fo:orphans="0"/>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style:font-size-complex="12pt" style:language-asian="lt" style:country-asian="LT"/>
    </style:style>
    <style:style style:name="P1185" style:parent-style-name="Normal" style:family="paragraph">
      <style:paragraph-properties fo:widows="0" fo:orphans="0"/>
      <style:text-properties fo:color="#000000" style:font-size-complex="12pt" style:language-asian="lt" style:country-asian="LT"/>
    </style:style>
    <style:style style:name="TableRow1186" style:family="table-row">
      <style:table-row-properties style:min-row-height="0.043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style:font-size-complex="12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Row1191" style:family="table-row">
      <style:table-row-properties style:min-row-height="0.043in" style:use-optimal-row-height="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P1196" style:parent-style-name="Normal" style:family="paragraph">
      <style:paragraph-properties fo:widows="0" fo:orphans="0"/>
      <style:text-properties fo:color="#000000" style:font-size-complex="12pt" style:language-asian="lt" style:country-asian="LT"/>
    </style:style>
    <style:style style:name="TableRow1197" style:family="table-row">
      <style:table-row-properties style:min-row-height="0.043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fo:hyphenate="false"/>
    </style:style>
    <style:style style:name="TableColumn1204" style:family="table-column">
      <style:table-column-properties style:column-width="1.9812in" style:use-optimal-column-width="false"/>
    </style:style>
    <style:style style:name="TableColumn1205" style:family="table-column">
      <style:table-column-properties style:column-width="4.3173in" style:use-optimal-column-width="false"/>
    </style:style>
    <style:style style:name="Table1203" style:family="table">
      <style:table-properties style:width="6.2986in" fo:margin-left="0in" table:align="left"/>
    </style:style>
    <style:style style:name="TableRow1206" style:family="table-row">
      <style:table-row-properties style:min-row-height="0.043in" style:use-optimal-row-height="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style:font-size-complex="12pt" style:language-asian="lt" style:country-asian="LT"/>
    </style:style>
    <style:style style:name="TableRow1209" style:family="table-row">
      <style:table-row-properties style:min-row-height="0.043in" style:use-optimal-row-height="false"/>
    </style:style>
    <style:style style:name="TableCell1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style:style>
    <style:style style:name="P1212" style:parent-style-name="Normal" style:family="paragraph">
      <style:paragraph-properties fo:widows="0" fo:orphans="0"/>
      <style:text-properties fo:color="#000000"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Row1215" style:family="table-row">
      <style:table-row-properties style:min-row-height="0.043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style:font-size-complex="12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style:style>
    <style:style style:name="TableRow1220" style:family="table-row">
      <style:table-row-properties style:min-row-height="0.04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228" style:parent-style-name="Normal" style:family="paragraph">
      <style:paragraph-properties fo:widows="0" fo:orphans="0"/>
      <style:text-properties fo:color="#000000" style:font-size-complex="12pt" style:language-asian="lt" style:country-asian="LT"/>
    </style:style>
    <style:style style:name="P1229" style:parent-style-name="Normal" style:family="paragraph">
      <style:paragraph-properties fo:widows="0" fo:orphans="0"/>
      <style:text-properties fo:color="#000000" style:font-size-complex="12pt" style:language-asian="lt" style:country-asian="LT"/>
    </style:style>
    <style:style style:name="P1230" style:parent-style-name="Normal" style:family="paragraph">
      <style:paragraph-properties fo:widows="0" fo:orphans="0"/>
      <style:text-properties fo:color="#000000" style:font-size-complex="12pt" style:language-asian="lt" style:country-asian="LT"/>
    </style:style>
    <style:style style:name="P1231" style:parent-style-name="Normal" style:family="paragraph">
      <style:paragraph-properties fo:widows="0" fo:orphans="0"/>
      <style:text-properties fo:color="#000000" style:font-size-complex="12pt" style:language-asian="lt" style:country-asian="LT"/>
    </style:style>
    <style:style style:name="P1232" style:parent-style-name="Normal" style:family="paragraph">
      <style:paragraph-properties fo:widows="0" fo:orphans="0"/>
      <style:text-properties fo:color="#000000" style:font-size-complex="12pt" style:language-asian="lt" style:country-asian="LT"/>
    </style:style>
    <style:style style:name="P1233" style:parent-style-name="Normal" style:family="paragraph">
      <style:paragraph-properties fo:widows="0" fo:orphans="0"/>
      <style:text-properties fo:color="#000000" style:font-size-complex="12pt" style:language-asian="lt" style:country-asian="LT"/>
    </style:style>
    <style:style style:name="P1234" style:parent-style-name="Normal" style:family="paragraph">
      <style:paragraph-properties fo:widows="0" fo:orphans="0"/>
      <style:text-properties fo:color="#000000" style:font-size-complex="12pt" style:language-asian="lt" style:country-asian="LT"/>
    </style:style>
    <style:style style:name="TableRow1235" style:family="table-row">
      <style:table-row-properties style:min-row-height="0.043in" style:use-optimal-row-height="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style:font-size-complex="12pt" style:language-asian="lt" style:country-asian="LT"/>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P1241" style:parent-style-name="Normal" style:family="paragraph">
      <style:paragraph-properties fo:widows="0" fo:orphans="0"/>
      <style:text-properties fo:color="#000000" style:font-size-complex="12pt" style:language-asian="lt" style:country-asian="LT"/>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P1253" style:parent-style-name="Normal" style:family="paragraph">
      <style:paragraph-properties fo:widows="0" fo:orphans="0"/>
      <style:text-properties fo:color="#000000" style:font-size-complex="12pt" style:language-asian="lt" style:country-asian="LT"/>
    </style:style>
    <style:style style:name="TableRow1254" style:family="table-row">
      <style:table-row-properties style:min-row-height="0.043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Row1259" style:family="table-row">
      <style:table-row-properties style:min-row-height="0.043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style:font-size-complex="12pt" style:language-asian="lt" style:country-asian="LT"/>
    </style:style>
    <style:style style:name="P1264" style:parent-style-name="Normal" style:family="paragraph">
      <style:paragraph-properties fo:widows="0" fo:orphans="0"/>
      <style:text-properties fo:color="#000000" style:font-size-complex="12pt" style:language-asian="lt" style:country-asian="LT"/>
    </style:style>
    <style:style style:name="TableRow1265" style:family="table-row">
      <style:table-row-properties style:min-row-height="0.043in" style:use-optimal-row-height="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center"/>
      <style:text-properties fo:color="#000000" fo:hyphenate="false"/>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4">Suvestinė redakcija nuo 2013-08-28</text:span></text:p>
      <text:p text:style-name="P5"/>
      <text:p text:style-name="P6"><text:span text:style-name="T7">Įsakymas paskelbtas: Žin. 2012, Nr.<text:s/></text:span><text:a xlink:href="https://www.e-tar.lt/portal/legalAct.html?documentId=TAR.3662E0535B0D" office:target-frame-name="_top" xlink:show="replace"><text:span text:style-name="T8">128-6436</text:span></text:a><text:span text:style-name="T9">, i. k. 1122310ISAK001V-773</text:span></text:p>
      <text:p text:style-name="P10"/>
      <text:p text:style-name="P11"><text:span text:style-name="T12"/><text:span text:style-name="T13">LIETUVOS RESPUBLIKOS VIDAUS REIKALŲ MINISTRO</text:span></text:p>
      <text:p text:style-name="P14">Į S A K Y M A S</text:p>
      <text:p text:style-name="P15"/>
      <text:p text:style-name="P16">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text:p>
      <text:p text:style-name="P17"/>
      <text:p text:style-name="P18">2012 m. spalio 31 d. Nr. 1V-773</text:p>
      <text:p text:style-name="P19"><text:span text:style-name="T20">Vilnius</text:span></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8.2 punktu ir atsižvelgdamas į Lietuvos Respublikos vidaus reikalų ministro 2011 m. rugsėjo 14 d. įsakymo Nr. 1V-691 „Dėl 2007–2013 m. Žmogiškųjų išteklių plėtros veiksmų programo</text:span><text:span text:style-name="T29">s 4 prioriteto „Administracinių gebėjimų stiprinimas ir viešojo administravimo efektyvumo didinimas“ įgyvendinimo priemonės VP1-4.1-VRM-08-V „Valdžios ir nevyriausybinio sektorių bendradarbiavimas ir partnerystė“ projektų finansavimo sąlygų aprašo patvirti</text:span><text:span text:style-name="T30">nimo“ (Žin., 2011, Nr.<text:s/></text:span><text:a xlink:href="https://www.e-tar.lt/portal/lt/legalAct/TAR.C988B2F8A4CB" office:target-frame-name="_blank" xlink:show="new"><text:span text:style-name="T31">115-5441</text:span></text:a><text:span text:style-name="T32">; 2012, Nr.<text:s/></text:span><text:a xlink:href="https://www.e-tar.lt/portal/lt/legalAct/TAR.F2B60B1147E4" office:target-frame-name="_blank" xlink:show="new"><text:span text:style-name="T33">27-1250</text:span></text:a><text:span text:style-name="T34">) 5 punktą,</text:span></text:p>
      <text:p text:style-name="P35"><text:span text:style-name="T36">t v i r t i n u<text:s/></text:span><text:span text:style-name="T37">Valstybės projektų, finansuotinų pagal 2007–2013 m. Žmogiškųjų išteklių plėtros veiksmų programos 4 prioriteto „Administracinių gebėjimų stiprinimas ir viešojo administravimo efektyvumo didinimas“ įgyvendinimo priemonę VP1-4.1-VRM-08-V „Valdžios ir nevyria</text:span><text:span text:style-name="T38">usybinio sektorių bendradarbiavimas ir partnerystė“, sąrašą Nr. 01 (pridedama).</text:span></text:p>
      <text:p text:style-name="P39"/>
      <text:p text:style-name="P40"/>
      <text:p text:style-name="P41"/>
      <text:p text:style-name="P42"><text:span text:style-name="T43">Vidaus reikalų ministras</text:span><text:span text:style-name="T44"><text:tab/>Artūras Melianas</text:span></text:p>
      <text:soft-page-break/>
      <text:p text:style-name="P45"><text:span text:style-name="T46">PATVIRTINTA</text:span></text:p>
      <text:p text:style-name="P47">Lietuvos Respublikos vidaus reikalų ministro<text:s/></text:p>
      <text:p text:style-name="P48">2012 m. spalio 31 d. įsakymu Nr. 1V-773</text:p>
      <text:p text:style-name="P49"/>
      <text:p text:style-name="P50"><text:span text:style-name="T51">VALSTYBĖS PROJEKTŲ,<text:s/></text:span><text:span text:style-name="T52">FINANSUOTINŲ PAGAL 2007–2013 M. ŽMOGIŠKŲJŲ IŠTEKLIŲ PLĖTROS VEIKSMŲ PROGRAMOS 4 PRIORITETO „ADMINISTRACINIŲ GEBĖJIMŲ STIPRINIMAS IR VIEŠOJO ADMINISTRAVIMO EFEKTYVUMO DIDINIMAS“ ĮGYVENDINIMO PRIEMONĘ VP1-4.1-VRM-08-V „VALDŽIOS IR NEVYRIAUSYBINIO SEKTORIŲ BE</text:span><text:span text:style-name="T53">NDRADARBIAVIMAS IR PARTNERYSTĖ“, SĄRAŠAS NR. 01</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Projektas Nr. 1</text:p>
          </table:table-cell>
          <table:covered-table-cell/>
        </table:table-row>
        <table:table-row table:style-name="TableRow61">
          <table:table-cell table:style-name="TableCell62">
            <text:p text:style-name="P63">Projekto pavadinimas</text:p>
          </table:table-cell>
          <table:table-cell table:style-name="TableCell64">
            <text:p text:style-name="P65">Valstybinės duomenų apsaugos inspekcijos ir Lietuvos bibliotekininkų draugijos bendradarbiavimo didinimas įgyvendinant asmens duomenų apsaugos politiką<text:s/></text:p>
          </table:table-cell>
        </table:table-row>
        <table:table-row table:style-name="TableRow66">
          <table:table-cell table:style-name="TableCell67">
            <text:p text:style-name="P68">Pareiškėjas</text:p>
          </table:table-cell>
          <table:table-cell table:style-name="TableCell69">
            <text:p text:style-name="P70">Lietuvos bibliotekininkų draugija</text:p>
          </table:table-cell>
        </table:table-row>
        <table:table-row table:style-name="TableRow71">
          <table:table-cell table:style-name="TableCell72">
            <text:p text:style-name="P73">Projekto aprašymas (tikslas, veiklos, jų apimtys ir siektini rezultatai)</text:p>
          </table:table-cell>
          <table:table-cell table:style-name="TableCell74">
            <text:p text:style-name="P75"><text:span text:style-name="T76">Projekto tikslas</text:span><text:span text:style-name="T77"><text:s/>– sustiprinti Valstybinės duomenų apsaugos inspekcijos ir Lietuvos bibliotekininkų draugijos bendradarbiavimą, siekiant pagerinti asmens duomenų apsaugos politikos nuostatų įgyvendinimą.</text:span></text:p>
            <text:p text:style-name="P78">Pagrindinės projekto veiklos, jų apimtys ir siektini rezultatai:</text:p>
            <text:p text:style-name="P79">1.<text:s/>Visuomenės nuomonės ir interesų pažinimo tyrimo atlikimas bei rekomendacijų parengimas dėl valdžios ir nevyriausybinio sektorių bendradarbiavimo įgyvendinant viešąją politiką asmens duomenų apsaugos srityje (tyrimas – 1 vnt., 600 respondentų; rekomendacijų<text:s/>paketas – 1 vnt.).</text:p>
            <text:p text:style-name="P80">2. Valdžios ir nevyriausybinio sektorių bendradarbiavimo asmens duomenų apsaugos srityje konferencijos suorganizavimas (konferencija – 1 vnt., 120 dalyvių).</text:p>
            <text:p text:style-name="P81">3. Interaktyvios duomenų bazės, skirtos valdžios ir nevyriausybinio sektorių konsultacinei veiklai vykdyti, sukūrimas (duomenų bazė – 1 vnt.).</text:p>
            <text:p text:style-name="P82">4. Lietuvos bibliotekininkų draugijos narių parengimas vykdyti gyventojų konsultacinę veiklą (konsultuoti 205 Lietuvos bibliotekininkų draugijos atstovai, įdarbinti savanoriškos darbo sutarties pagrindu, suteikta po 40 ak. val. konsultacijų; parengta gyventojų konsultavimo metodika – 1 vnt.).</text:p>
            <text:p text:style-name="P83">5. Informacinės ir metodinės medžiagos parengimas ir leidyba (parengtas ir išleistas leidinys – 30000 vnt., parengtas ir išleistas informacinis plakatas –<text:s/>600 vnt.).</text:p>
          </table:table-cell>
        </table:table-row>
        <table:table-row table:style-name="TableRow84">
          <table:table-cell table:style-name="TableCell85">
            <text:p text:style-name="P86">Preliminari projekto vertė,</text:p>
            <text:p text:style-name="P87">iš jų:</text:p>
          </table:table-cell>
          <table:table-cell table:style-name="TableCell88">
            <text:p text:style-name="P89">459 086 Lt</text:p>
          </table:table-cell>
        </table:table-row>
        <table:table-row table:style-name="TableRow90">
          <table:table-cell table:style-name="TableCell91">
            <text:p text:style-name="P92">Europos Sąjungos fondų lėšos</text:p>
          </table:table-cell>
          <table:table-cell table:style-name="TableCell93">
            <text:p text:style-name="P94">390 223,10 Lt</text:p>
          </table:table-cell>
        </table:table-row>
        <table:table-row table:style-name="TableRow95">
          <table:table-cell table:style-name="TableCell96">
            <text:p text:style-name="P97">Nacionalinio finansavimo</text:p>
            <text:p text:style-name="P98">(valstybės biudžeto) lėšos</text:p>
          </table:table-cell>
          <table:table-cell table:style-name="TableCell99">
            <text:p text:style-name="P100">68 862,90 Lt</text:p>
          </table:table-cell>
        </table:table-row>
        <table:table-row table:style-name="TableRow101">
          <table:table-cell table:style-name="TableCell102">
            <text:p text:style-name="P103">Numatoma projekto veiklų įgyvendinimo pradžia</text:p>
          </table:table-cell>
          <table:table-cell table:style-name="TableCell104">
            <text:p text:style-name="P105">2013 m. vasario mėn.</text:p>
          </table:table-cell>
        </table:table-row>
        <text:soft-page-break/>
        <table:table-row table:style-name="TableRow106">
          <table:table-cell table:style-name="TableCell107">
            <text:p text:style-name="P108">Preliminari<text:s/>projekto veiklų įgyvendinimo trukmė</text:p>
          </table:table-cell>
          <table:table-cell table:style-name="TableCell109">
            <text:p text:style-name="P110">18 mėnesių</text:p>
          </table:table-cell>
        </table:table-row>
        <table:table-row table:style-name="TableRow111">
          <table:table-cell table:style-name="TableCell112">
            <text:p text:style-name="P113">Paraiškos dėl projekto finansavimo pateikimo įgyvendinančiajai institucijai terminas*</text:p>
          </table:table-cell>
          <table:table-cell table:style-name="TableCell114">
            <text:p text:style-name="P115">2013 m. vasario 4 d.</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Projektas Nr. 2</text:p>
          </table:table-cell>
          <table:covered-table-cell/>
        </table:table-row>
        <table:table-row table:style-name="TableRow123">
          <table:table-cell table:style-name="TableCell124">
            <text:p text:style-name="P125">Projekto pavadinimas</text:p>
          </table:table-cell>
          <table:table-cell table:style-name="TableCell126">
            <text:p text:style-name="P127">Sąlygų savanoriškai veiklai nevyriausybinėse organizacijose gerinimas</text:p>
          </table:table-cell>
        </table:table-row>
        <table:table-row table:style-name="TableRow128">
          <table:table-cell table:style-name="TableCell129">
            <text:p text:style-name="P130">Pareiškėjas</text:p>
          </table:table-cell>
          <table:table-cell table:style-name="TableCell131">
            <text:p text:style-name="P132">Viešoji įstaiga Darnaus vystymo projektai</text:p>
          </table:table-cell>
        </table:table-row>
        <table:table-row table:style-name="TableRow133">
          <table:table-cell table:style-name="TableCell134">
            <text:p text:style-name="P135">Projekto aprašymas (tikslas, veiklos, jų apimtys ir siektini rezultatai)</text:p>
          </table:table-cell>
          <table:table-cell table:style-name="TableCell136">
            <text:p text:style-name="P137"><text:span text:style-name="T138">Projekto tikslas</text:span><text:span text:style-name="T139"><text:s/>– skatinti nevyriausybinių organizacijų ir valdžios institucijų bendradarbiavimą i</text:span><text:span text:style-name="T140">r partnerystę<text:s/></text:span><text:span text:style-name="T141">plėtojant savanorystę Lietuvoje.</text:span></text:p>
            <text:p text:style-name="P142">Pagrindinės projekto veiklos, jų apimtys ir siektini rezultatai:</text:p>
            <text:p text:style-name="P143">1. Savanorystės plėtros nevyriausybinėse organizacijose koncepcijos ir rekomendacijų teisinei bazei tobulinti dėl viešosios politikos savanorystės plėtrai skatinti gerinimo parengimas (dokumentų sąvadas – 1 vnt.).</text:p>
            <text:p text:style-name="P144">2. Nevyriausybinių organizacijų ir valdžios institucijų atstovų apklausa siekiant nustatyti žinių, reikalingų skatinti bendradarbiavimą ir partnerystę plėtojant savanorystę Lietuvoje, poreikį (apklausa – 1 vnt.).</text:p>
            <text:p text:style-name="P145">3. Seminaro „Valdžios ir nevyriausybinių organizacijų bendradarbiavimas savanoriškos veiklos srityje“ organizavimas (seminaras nevyriausybinių organizacijų ir valdžios institucijų 60 atstovų (suformuotos 3 mokymo grupės).</text:p>
            <text:p text:style-name="P146">4. Konferencijos „Sąlygų savanoriškai veiklai nevyriausybinėse organizacijose gerinimas“ organizavimas (konferencija – 1 vnt.).</text:p>
          </table:table-cell>
        </table:table-row>
        <table:table-row table:style-name="TableRow147">
          <table:table-cell table:style-name="TableCell148">
            <text:p text:style-name="P149">Preliminari projekto vertė,</text:p>
            <text:p text:style-name="P150">iš jų:</text:p>
          </table:table-cell>
          <table:table-cell table:style-name="TableCell151">
            <text:p text:style-name="P152">87 800 Lt</text:p>
          </table:table-cell>
        </table:table-row>
        <table:table-row table:style-name="TableRow153">
          <table:table-cell table:style-name="TableCell154">
            <text:p text:style-name="P155">Europos Sąjungos fondų lėšos</text:p>
          </table:table-cell>
          <table:table-cell table:style-name="TableCell156">
            <text:p text:style-name="P157">74 630 Lt</text:p>
          </table:table-cell>
        </table:table-row>
        <table:table-row table:style-name="TableRow158">
          <table:table-cell table:style-name="TableCell159">
            <text:p text:style-name="P160">Nacionalinio finansavimo</text:p>
            <text:p text:style-name="P161">(valstybės biudžeto) lėšos</text:p>
          </table:table-cell>
          <table:table-cell table:style-name="TableCell162">
            <text:p text:style-name="P163">13 170 Lt</text:p>
          </table:table-cell>
        </table:table-row>
        <table:table-row table:style-name="TableRow164">
          <table:table-cell table:style-name="TableCell165">
            <text:p text:style-name="P166">Numatoma projekto veiklų įgyvendinimo pradžia</text:p>
          </table:table-cell>
          <table:table-cell table:style-name="TableCell167">
            <text:p text:style-name="P168">2013 m. vasario mėn.</text:p>
          </table:table-cell>
        </table:table-row>
        <table:table-row table:style-name="TableRow169">
          <table:table-cell table:style-name="TableCell170">
            <text:p text:style-name="P171">Preliminari projekto veiklų įgyvendinimo trukmė</text:p>
          </table:table-cell>
          <table:table-cell table:style-name="TableCell172">
            <text:p text:style-name="P173">12 mėnesių</text:p>
          </table:table-cell>
        </table:table-row>
        <table:table-row table:style-name="TableRow174">
          <table:table-cell table:style-name="TableCell175">
            <text:p text:style-name="P176">Paraiškos dėl projekto finansavimo pateikimo įgyvendinančiajai institucijai terminas*</text:p>
          </table:table-cell>
          <table:table-cell table:style-name="TableCell177">
            <text:p text:style-name="P178">2013 m. vasario 4 d.</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soft-page-break/>
            <text:p text:style-name="P185">Projektas Nr. 3</text:p>
          </table:table-cell>
          <table:covered-table-cell/>
        </table:table-row>
        <table:table-row table:style-name="TableRow186">
          <table:table-cell table:style-name="TableCell187">
            <text:p text:style-name="P188">Projekto pavadinimas</text:p>
          </table:table-cell>
          <table:table-cell table:style-name="TableCell189">
            <text:p text:style-name="P190">Atvira savivalda: valdžios ir nevyriausybinio sektorių partnerystės tinklo kūrimas (Atvira savivalda)</text:p>
          </table:table-cell>
        </table:table-row>
        <table:table-row table:style-name="TableRow191">
          <table:table-cell table:style-name="TableCell192">
            <text:p text:style-name="P193">Pareiškėjas</text:p>
          </table:table-cell>
          <table:table-cell table:style-name="TableCell194">
            <text:p text:style-name="P195">Viešoji įstaiga Šiuolaikinių didaktikų centras</text:p>
          </table:table-cell>
        </table:table-row>
        <table:table-row table:style-name="TableRow196">
          <table:table-cell table:style-name="TableCell197">
            <text:p text:style-name="P198">Projekto aprašymas (tikslas, veiklos, jų apimtys ir siektini rezultatai)</text:p>
          </table:table-cell>
          <table:table-cell table:style-name="TableCell199">
            <text:p text:style-name="P200"><text:span text:style-name="T201">Projekto tikslas</text:span><text:span text:style-name="T202"><text:s/>– sukurti valdžios ir nevyriausybinio sektorių partnerystės tinklą siekiant tobulinti informavimo apie valdžios sektoriaus įgyvendinamą viešąją politiką metodus ir priemones.</text:span></text:p>
            <text:p text:style-name="P203">Pagrindinės projekto veiklos, jų apimtys ir siektini rezultatai:</text:p>
            <text:p text:style-name="P204">1. Bendruomenės informavimo situacijos (poreikių) tyrimo atlikimas (tyrimas – 1 vnt., 100 respondentų).</text:p>
            <text:p text:style-name="P205">2. Bendruomenės informavimo modelių parengimas (modelis – 3 vnt.).</text:p>
            <text:p text:style-name="P206">3. Seminarų, skirtų išbandyti bendruomenės informavimo modelius, organizavimas<text:s/>(seminaras – 3 vnt.).</text:p>
            <text:p text:style-name="P207">4. Išbandytų bendruomenės informavimo modelių veiksmingumo tyrimas (tyrimas – 1 vnt., 100 respondentų).</text:p>
            <text:p text:style-name="P208">5. Rekomendacijų bendruomenės informavimo modelių taikymui parengimas (rekomendacijų paketas – 1 vnt.).</text:p>
            <text:p text:style-name="P209">6. Bendruomenės informavimo modelių pristatymas Lietuvos regionuose (pristatymas – 6 vnt.).</text:p>
            <text:p text:style-name="P210">7. Konferencijos organizavimas (gerosios praktikos sklaidos konferencija, kurios metu bus pristatyti ir aptarti projekto rezultatai) (konferencija – 1 vnt., 100 dalyvių).</text:p>
          </table:table-cell>
        </table:table-row>
        <table:table-row table:style-name="TableRow211">
          <table:table-cell table:style-name="TableCell212">
            <text:p text:style-name="P213">Preliminari projekto vertė,</text:p>
            <text:p text:style-name="P214">iš jų:</text:p>
          </table:table-cell>
          <table:table-cell table:style-name="TableCell215">
            <text:p text:style-name="P216">362 000 Lt</text:p>
          </table:table-cell>
        </table:table-row>
        <table:table-row table:style-name="TableRow217">
          <table:table-cell table:style-name="TableCell218">
            <text:p text:style-name="P219">Europos Sąjungos fondų lėšos</text:p>
          </table:table-cell>
          <table:table-cell table:style-name="TableCell220">
            <text:p text:style-name="P221">307 700 Lt</text:p>
          </table:table-cell>
        </table:table-row>
        <table:table-row table:style-name="TableRow222">
          <table:table-cell table:style-name="TableCell223">
            <text:p text:style-name="P224">Nacionalinio finansavimo</text:p>
            <text:p text:style-name="P225">(valstybės biudžeto) lėšos</text:p>
          </table:table-cell>
          <table:table-cell table:style-name="TableCell226">
            <text:p text:style-name="P227">54 300 Lt</text:p>
          </table:table-cell>
        </table:table-row>
        <table:table-row table:style-name="TableRow228">
          <table:table-cell table:style-name="TableCell229">
            <text:p text:style-name="P230">Numatoma projekto veiklų įgyvendinimo pradžia</text:p>
          </table:table-cell>
          <table:table-cell table:style-name="TableCell231">
            <text:p text:style-name="P232">2013 m. rugsėjo mėn.</text:p>
          </table:table-cell>
        </table:table-row>
        <table:table-row table:style-name="TableRow233">
          <table:table-cell table:style-name="TableCell234">
            <text:p text:style-name="P235">Preliminari projekto veiklų įgyvendinimo trukmė</text:p>
          </table:table-cell>
          <table:table-cell table:style-name="TableCell236">
            <text:p text:style-name="P237">18<text:s/>mėnesių</text:p>
          </table:table-cell>
        </table:table-row>
        <table:table-row table:style-name="TableRow238">
          <table:table-cell table:style-name="TableCell239">
            <text:p text:style-name="P240">Paraiškos dėl projekto finansavimo pateikimo įgyvendinančiajai institucijai terminas*</text:p>
          </table:table-cell>
          <table:table-cell table:style-name="TableCell241">
            <text:p text:style-name="P242">2013 m. balandžio 1 d.</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Projektas Nr. 4</text:p>
          </table:table-cell>
          <table:covered-table-cell/>
        </table:table-row>
        <table:table-row table:style-name="TableRow250">
          <table:table-cell table:style-name="TableCell251">
            <text:p text:style-name="P252">Projekto pavadinimas</text:p>
          </table:table-cell>
          <table:table-cell table:style-name="TableCell253">
            <text:p text:style-name="P254">Religinių mažumų lygių galimybių užtikrinimas Lietuvoje: problemos ir galimi jų sprendimo būdai</text:p>
          </table:table-cell>
        </table:table-row>
        <table:table-row table:style-name="TableRow255">
          <table:table-cell table:style-name="TableCell256">
            <text:p text:style-name="P257">Pareiškėjas</text:p>
          </table:table-cell>
          <table:table-cell table:style-name="TableCell258">
            <text:p text:style-name="P259">Viešoji įstaiga Naujųjų religijų tyrimų ir informacijos centras</text:p>
          </table:table-cell>
        </table:table-row>
        <table:table-row table:style-name="TableRow260">
          <table:table-cell table:style-name="TableCell261">
            <text:p text:style-name="P262">Projekto aprašymas (tikslas, veiklos, jų apimtys ir siektini rezultatai)</text:p>
          </table:table-cell>
          <table:table-cell table:style-name="TableCell263">
            <text:p text:style-name="P264"><text:span text:style-name="T265">Projekto tikslas</text:span><text:span text:style-name="T266"><text:s/>– bendradarbiaujant valdžios ir nevyriausybiniam sektoriui gilinti viešojo sektoriaus darbuotojų žinias apie lygių galimybių užtikrinimą įvairių<text:s/></text:span><text:soft-page-break/><text:span text:style-name="T267">religijų ir įsitikinimų asmenims Lietuvoje ir gerinti valdžios sektoriaus įgyvendinamą viešąją politiką religi</text:span><text:span text:style-name="T268">jos laisvės srityje.</text:span></text:p>
            <text:p text:style-name="P269">Pagrindinės projekto veiklos, jų apimtys ir siektini rezultatai:</text:p>
            <text:p text:style-name="P270">1. Atrinkti ir išanalizuoti 2000–2012 metais išleistus teisės aktus, susijusius su įvairių tikėjimų, religijų ir įsitikinimų asmenų lygiomis teisėmis (atlikta analizė – 1<text:s/>vnt.).</text:p>
            <text:p text:style-name="P271">2. Parengti rekomendacijas teisės aktams, reglamentuojantiems lygių galimybių užtikrinimą įvairių religijų ir įsitikinimų žmonėms (rekomendacijų paketas – 1 vnt.).</text:p>
            <text:p text:style-name="P272">3. Atlikti reprezentatyvią apklausą apie visuomenės požiūrį į religines mažumas ir toleranciją joms, susisteminti ir išanalizuoti apklausos duomenis (apklausa – 1 vnt., duomenų analizė – 1 vnt.).</text:p>
            <text:p text:style-name="P273">4. Atlikti kokybinį tyrimą siekiant nustatyti diskriminaciją dėl religijos ir tikėjimo patyrusių individų situaciją ir poreikius, išanalizuoti gautus duomenis (tyrimas – 1 vnt., tyrimo analizė – 1 vnt.).</text:p>
            <text:p text:style-name="P274">5. Atrinkti ir išanalizuoti žiniasklaidoje 2000–2012 metais esančius duomenis siekiant nustatyti, kaip užtikrinamos lygios galimybės įvairių religijų ar įsitikimų asmenims Lietuvoje (analizė – 1<text:s/>vnt.).</text:p>
            <text:p text:style-name="P275">6. Surengti seminarus valstybės ir savivaldos institucijų atstovams (siekiant pasidalinti žiniomis ir patirtimi apie lygių galimybių užtikrinimą įvairių religijų ir įsitikinimų asmenims) (seminaras – 5 vnt.).</text:p>
            <text:p text:style-name="P276">7. Parengti rekomendacijų paketą (empirinio tyrimo duomenys, žiniasklaidos turinio analizės duomenys) (rekomendacijų paketas – 500 egz.).</text:p>
          </table:table-cell>
        </table:table-row>
        <text:soft-page-break/>
        <table:table-row table:style-name="TableRow277">
          <table:table-cell table:style-name="TableCell278">
            <text:p text:style-name="P279">Preliminari projekto vertė,</text:p>
            <text:p text:style-name="P280">iš jų:</text:p>
          </table:table-cell>
          <table:table-cell table:style-name="TableCell281">
            <text:p text:style-name="P282">103 282 Lt</text:p>
          </table:table-cell>
        </table:table-row>
        <table:table-row table:style-name="TableRow283">
          <table:table-cell table:style-name="TableCell284">
            <text:p text:style-name="P285">Europos Sąjungos fondų lėšos</text:p>
          </table:table-cell>
          <table:table-cell table:style-name="TableCell286">
            <text:p text:style-name="P287">87 789,70 Lt</text:p>
          </table:table-cell>
        </table:table-row>
        <table:table-row table:style-name="TableRow288">
          <table:table-cell table:style-name="TableCell289">
            <text:p text:style-name="P290">Nacionalinio finansavimo</text:p>
            <text:p text:style-name="P291">(valstybės biudžeto) lėšos</text:p>
          </table:table-cell>
          <table:table-cell table:style-name="TableCell292">
            <text:p text:style-name="P293">15 492,30 Lt</text:p>
          </table:table-cell>
        </table:table-row>
        <table:table-row table:style-name="TableRow294">
          <table:table-cell table:style-name="TableCell295">
            <text:p text:style-name="P296">Numatoma projekto veiklų įgyvendinimo pradžia</text:p>
          </table:table-cell>
          <table:table-cell table:style-name="TableCell297">
            <text:p text:style-name="P298">2013 m. sausio mėn.</text:p>
          </table:table-cell>
        </table:table-row>
        <table:table-row table:style-name="TableRow299">
          <table:table-cell table:style-name="TableCell300">
            <text:p text:style-name="P301">Preliminari projekto veiklų įgyvendinimo trukmė</text:p>
          </table:table-cell>
          <table:table-cell table:style-name="TableCell302">
            <text:p text:style-name="P303">18 mėnesių</text:p>
          </table:table-cell>
        </table:table-row>
        <table:table-row table:style-name="TableRow304">
          <table:table-cell table:style-name="TableCell305">
            <text:p text:style-name="P306">Paraiškos dėl projekto finansavimo pateikimo įgyvendinančiajai institucijai terminas*</text:p>
          </table:table-cell>
          <table:table-cell table:style-name="TableCell307">
            <text:p text:style-name="P308">2013 m. vasario 4 d.</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Projektas Nr. 5</text:p>
          </table:table-cell>
          <table:covered-table-cell/>
        </table:table-row>
        <table:table-row table:style-name="TableRow316">
          <table:table-cell table:style-name="TableCell317">
            <text:p text:style-name="P318">Projekto pavadinimas</text:p>
          </table:table-cell>
          <table:table-cell table:style-name="TableCell319">
            <text:p text:style-name="P320">Programos „Saugi kaimynystė“ sukūrimas siekiant sustiprinti valdžios ir nevyriausybinio sektorių bendradarbiavimą</text:p>
          </table:table-cell>
        </table:table-row>
        <table:table-row table:style-name="TableRow321">
          <table:table-cell table:style-name="TableCell322">
            <text:p text:style-name="P323">Pareiškėjas</text:p>
          </table:table-cell>
          <table:table-cell table:style-name="TableCell324">
            <text:p text:style-name="P325">Viešoji įstaiga „Bendruomenių santykių konsultantai“</text:p>
          </table:table-cell>
        </table:table-row>
        <text:soft-page-break/>
        <table:table-row table:style-name="TableRow326">
          <table:table-cell table:style-name="TableCell327">
            <text:p text:style-name="P328">Projekto aprašymas (tikslas, veiklos, jų apimtys ir siektini rezultatai)</text:p>
          </table:table-cell>
          <table:table-cell table:style-name="TableCell329">
            <text:p text:style-name="P330"><text:span text:style-name="T331">Projekto tikslas</text:span><text:span text:style-name="T332"><text:s/>– skatinti valdžios ir nevyriausybinio sektorių bendradarbiavimą ir partnerystę, siekiant užtikrinti saugumą Vilniaus mieste ir perduoti patirtį kitiems miestams, sukuriant programą „Saugi kaimynystė“.</text:span></text:p>
            <text:p text:style-name="P333">Pagrindinės projekto veiklos, jų apimtys ir siektini rezultatai:</text:p>
            <text:p text:style-name="P334">1. Atlikti tyrimą, skirtą sukurti valdžios ir nevyriausybinio sektoriaus bendradarbiavimo strategiją saugios kaimynystės srityje (tyrimas – 1 vnt.).</text:p>
            <text:p text:style-name="P335">2. Sukurti ir įdiegti kompleksinę saugios kaimynystės<text:s/>bendradarbiavimo sistemą (simuliatorius, portalas, žemėlapis) (saugios kaimynystės bendradarbiavimo sistema – 1 vnt.).</text:p>
            <text:p text:style-name="P336">3. Parengti iš išplatinti informacinius elektroninius naujienlaiškius (informaciniai elektroniniai naujienlaiškiai – 12 vnt.).</text:p>
            <text:p text:style-name="P337">4. Parengti ir įgyvendinti saugios kaimynystės skatinimo, metodikos perdavimo programą, skirtą stiprinti bendradarbiavimą (renginys – 10 vnt.).</text:p>
            <text:p text:style-name="P338">5. Suorganizuoti konferenciją (pristatyti planuojamą projektą, pasidalinti gerąja patirtimi, pristatyti projekto rezultatus) (konferencija – 2 vnt.).</text:p>
          </table:table-cell>
        </table:table-row>
        <table:table-row table:style-name="TableRow339">
          <table:table-cell table:style-name="TableCell340">
            <text:p text:style-name="P341">Preliminari projekto vertė,</text:p>
            <text:p text:style-name="P342">iš jų:</text:p>
          </table:table-cell>
          <table:table-cell table:style-name="TableCell343">
            <text:p text:style-name="P344">240 000 Lt</text:p>
          </table:table-cell>
        </table:table-row>
        <table:table-row table:style-name="TableRow345">
          <table:table-cell table:style-name="TableCell346">
            <text:p text:style-name="P347">Europos Sąjungos fondų lėšos</text:p>
          </table:table-cell>
          <table:table-cell table:style-name="TableCell348">
            <text:p text:style-name="P349">204 000 Lt</text:p>
          </table:table-cell>
        </table:table-row>
        <table:table-row table:style-name="TableRow350">
          <table:table-cell table:style-name="TableCell351">
            <text:p text:style-name="P352">Nacionalinio finansavimo</text:p>
            <text:p text:style-name="P353">(valstybės biudžeto) lėšos</text:p>
          </table:table-cell>
          <table:table-cell table:style-name="TableCell354">
            <text:p text:style-name="P355">36 000 Lt</text:p>
          </table:table-cell>
        </table:table-row>
        <table:table-row table:style-name="TableRow356">
          <table:table-cell table:style-name="TableCell357">
            <text:p text:style-name="P358">Numatoma projekto veiklų įgyvendinimo pradžia</text:p>
          </table:table-cell>
          <table:table-cell table:style-name="TableCell359">
            <text:p text:style-name="P360">2013 m. birželio mėn.</text:p>
          </table:table-cell>
        </table:table-row>
        <table:table-row table:style-name="TableRow361">
          <table:table-cell table:style-name="TableCell362">
            <text:p text:style-name="P363">Preliminari projekto veiklų įgyvendinimo trukmė</text:p>
          </table:table-cell>
          <table:table-cell table:style-name="TableCell364">
            <text:p text:style-name="P365">12 mėnesių</text:p>
          </table:table-cell>
        </table:table-row>
        <table:table-row table:style-name="TableRow366">
          <table:table-cell table:style-name="TableCell367">
            <text:p text:style-name="P368">Paraiškos dėl projekto finansavimo pateikimo įgyvendinančiajai institucijai terminas*</text:p>
          </table:table-cell>
          <table:table-cell table:style-name="TableCell369">
            <text:p text:style-name="P370">2013 m. vasario 27 d.</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Projektas Nr. 6</text:p>
          </table:table-cell>
          <table:covered-table-cell/>
        </table:table-row>
        <table:table-row table:style-name="TableRow378">
          <table:table-cell table:style-name="TableCell379">
            <text:p text:style-name="P380">Projekto pavadinimas</text:p>
          </table:table-cell>
          <table:table-cell table:style-name="TableCell381">
            <text:p text:style-name="P382">Pagalbadarbais.lt – efektyvesniam socialinių<text:s/>problemų sprendimui</text:p>
          </table:table-cell>
        </table:table-row>
        <table:table-row table:style-name="TableRow383">
          <table:table-cell table:style-name="TableCell384">
            <text:p text:style-name="P385">Pareiškėjas</text:p>
          </table:table-cell>
          <table:table-cell table:style-name="TableCell386">
            <text:p text:style-name="P387">VšĮ Geros valios projektai</text:p>
          </table:table-cell>
        </table:table-row>
        <table:table-row table:style-name="TableRow388">
          <table:table-cell table:style-name="TableCell389">
            <text:p text:style-name="P390">Projekto aprašymas (tikslas, veiklos, jų apimtys ir siektini rezultatai)</text:p>
          </table:table-cell>
          <table:table-cell table:style-name="TableCell391">
            <text:p text:style-name="P392"><text:span text:style-name="T393">Projekto tikslas</text:span><text:span text:style-name="T394"><text:s/>– sukurti nevyriausybinio ir valdžios sektorių įstaigų bendradarbiavimo sistemą Pagalbadarbais.lt efektyv</text:span><text:span text:style-name="T395">esniam socialinių problemų sprendimui.</text:span></text:p>
            <text:p text:style-name="P396">Pagrindinės projekto veiklos, jų apimtys ir siektini rezultatai:</text:p>
            <text:p text:style-name="P397">1. Pagalbadarbais.lt internetinio tinklalapio kūrimas (sukurtas tinklalapis – 1 vnt.).</text:p>
            <text:p text:style-name="P398">2. Nevyriausybinio ir valdžios sektorių bendradarbiavimo tinklo per Pagalbadarbais.lt iniciatyvą sukūrimas<text:s/><text:soft-page-break/>(bendradarbiavimo tinklą aprašantis dokumentas – 1 vnt.).</text:p>
            <text:p text:style-name="P399">3. Informacinės-metodinės medžiagos kūrimas (skirta regioniniams susitikimams ir patirties dalijimosi seminarams) (metodinės medžiagos paketas – 800 vnt.).</text:p>
            <text:p text:style-name="P400">4. Regioninių Pagalbadarbais.lt bendradarbiavimo tinklo narių susitikimų patirties dalijimuisi organizavimas (susitikimas – 10 vnt.).</text:p>
            <text:p text:style-name="P401">5. Nevyriausybinio ir valdžios sektorių bendradarbiavimo patirties dalijimosi seminarų organizavimas (seminaras – 16<text:s/>vnt.).</text:p>
            <text:p text:style-name="P402">6. Konferencijos nevyriausybinio ir valdžios sektorių atstovų bendradarbiavimui organizavimas (konferencija – 1 vnt.).</text:p>
          </table:table-cell>
        </table:table-row>
        <text:soft-page-break/>
        <table:table-row table:style-name="TableRow403">
          <table:table-cell table:style-name="TableCell404">
            <text:p text:style-name="P405">Preliminari projekto vertė,</text:p>
            <text:p text:style-name="P406">iš jų:</text:p>
          </table:table-cell>
          <table:table-cell table:style-name="TableCell407">
            <text:p text:style-name="P408">248 000 Lt</text:p>
          </table:table-cell>
        </table:table-row>
        <table:table-row table:style-name="TableRow409">
          <table:table-cell table:style-name="TableCell410">
            <text:p text:style-name="P411">Europos Sąjungos fondų lėšos</text:p>
          </table:table-cell>
          <table:table-cell table:style-name="TableCell412">
            <text:p text:style-name="P413">210 800 Lt</text:p>
          </table:table-cell>
        </table:table-row>
        <table:table-row table:style-name="TableRow414">
          <table:table-cell table:style-name="TableCell415">
            <text:p text:style-name="P416">Nacionalinio finansavimo</text:p>
            <text:p text:style-name="P417">(valstybės biudžeto) lėšos</text:p>
          </table:table-cell>
          <table:table-cell table:style-name="TableCell418">
            <text:p text:style-name="P419">37 200 Lt</text:p>
          </table:table-cell>
        </table:table-row>
        <table:table-row table:style-name="TableRow420">
          <table:table-cell table:style-name="TableCell421">
            <text:p text:style-name="P422">Numatoma projekto veiklų įgyvendinimo pradžia</text:p>
          </table:table-cell>
          <table:table-cell table:style-name="TableCell423">
            <text:p text:style-name="P424">2013 m. vasario mėn.</text:p>
          </table:table-cell>
        </table:table-row>
        <table:table-row table:style-name="TableRow425">
          <table:table-cell table:style-name="TableCell426">
            <text:p text:style-name="P427">Preliminari projekto veiklų įgyvendinimo trukmė</text:p>
          </table:table-cell>
          <table:table-cell table:style-name="TableCell428">
            <text:p text:style-name="P429">18 mėnesių</text:p>
          </table:table-cell>
        </table:table-row>
        <table:table-row table:style-name="TableRow430">
          <table:table-cell table:style-name="TableCell431">
            <text:p text:style-name="P432">Paraiškos dėl projekto finansavimo pateikimo įgyvendinančiajai institucijai terminas*</text:p>
          </table:table-cell>
          <table:table-cell table:style-name="TableCell433">
            <text:p text:style-name="P434">2013 m. vasario 4 d.</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Projektas Nr. 7</text:p>
          </table:table-cell>
          <table:covered-table-cell/>
        </table:table-row>
        <table:table-row table:style-name="TableRow442">
          <table:table-cell table:style-name="TableCell443">
            <text:p text:style-name="P444">Projekto pavadinimas</text:p>
          </table:table-cell>
          <table:table-cell table:style-name="TableCell445">
            <text:p text:style-name="P446">Nevyriausybinių ir valdžios organizacijų bendradarbiavimas kuriant vartotojų švietimo modelį</text:p>
          </table:table-cell>
        </table:table-row>
        <table:table-row table:style-name="TableRow447">
          <table:table-cell table:style-name="TableCell448">
            <text:p text:style-name="P449">Pareiškėjas</text:p>
          </table:table-cell>
          <table:table-cell table:style-name="TableCell450">
            <text:p text:style-name="P451">Lietuvos vartotojų institutas</text:p>
          </table:table-cell>
        </table:table-row>
        <table:table-row table:style-name="TableRow452">
          <table:table-cell table:style-name="TableCell453">
            <text:p text:style-name="P454">Projekto aprašymas (tikslas, veiklos, jų apimtys ir siektini rezultatai)</text:p>
          </table:table-cell>
          <table:table-cell table:style-name="TableCell455">
            <text:p text:style-name="P456"><text:span text:style-name="T457">Projekto tikslas</text:span><text:span text:style-name="T458"><text:s/>– bendradarbiaujant valdžios institucijoms ir nevyriausybinio sektoriaus organizacijoms, prisidėti prie valdžios sektoriaus įgyvendinamos viešosios vartotojų švietimo politikos pagerinimo, sukuriant vartotojų švietimo modelį.</text:span></text:p>
            <text:p text:style-name="P459">Pagrindinės projekto veiklos, jų apimtys ir siektini rezultatai:</text:p>
            <text:p text:style-name="P460">1. Atlikti nevyriausybinių organizacijų, dirbančių vartotojų švietimo srityje, apklausą (fokus grupė) (tyrimas – 1 vnt.).</text:p>
            <text:p text:style-name="P461">2. Atlikti teisės aktų, reglamentuojančių vartotojų švietimo politikos įgyvendinimą, analizę (studiją) (parengta studija – 1 vnt.).</text:p>
            <text:p text:style-name="P462">3. Atlikti sociologinę valdžios institucijų apklausą (apklausa – 1 vnt.).</text:p>
            <text:p text:style-name="P463">4. Parengti valdžios ir nevyriausybinio sektorių bendradarbiavimo, vykdant vartotojų švietimą, gaires (gairės – 1 vnt.).</text:p>
            <text:soft-page-break/>
            <text:p text:style-name="P464">5. Suorganizuoti apvaliojo stalo diskusiją valdžios ir nevyriausybinio sektorių bendradarbiavimo, vykdant vartotojų švietimą, gairėms aptarti (diskusija – 1 vnt.).</text:p>
            <text:p text:style-name="P465">6. Parengti rekomendacijas dėl teisės aktų, reglamentuojančių valdžios ir nevyriausybinio sektoriaus funkcijų pasidalinimą, atsakomybę, vykdant vartotojų švietimą, tobulinimo (rekomendacijų paketas – 1 vnt.).</text:p>
            <text:p text:style-name="P466">7. Parengti informacinę medžiagą, skirtą pagerinti vartotojų švietimo politikos įgyvendinimą (informacinė medžiaga – 1 vnt.).</text:p>
            <text:p text:style-name="P467">8. Suorganizuoti seminarą, skirtą pristatyti projekto metu vykdomų tyrimų rezultatus, metodinę medžiagą, nevyriausybinio sektorių bendradarbiavimo, vykdant vartotojų švietimą, gaires (seminaras – 6 vnt.).</text:p>
            <text:p text:style-name="P468">9. Suorganizuoti konferenciją (gerosios praktikos sklaidos konferencija, kurios metu bus pristatyti projekto rezultatai, diskutuojama apie modelio įgyvendinimo aspektus, tęstinumą) (konferencija – 1 vnt.).</text:p>
          </table:table-cell>
        </table:table-row>
        <text:soft-page-break/>
        <table:table-row table:style-name="TableRow469">
          <table:table-cell table:style-name="TableCell470">
            <text:p text:style-name="P471">Preliminari projekto vertė,</text:p>
            <text:p text:style-name="P472">iš jų:</text:p>
          </table:table-cell>
          <table:table-cell table:style-name="TableCell473">
            <text:p text:style-name="P474">500 000 Lt</text:p>
          </table:table-cell>
        </table:table-row>
        <table:table-row table:style-name="TableRow475">
          <table:table-cell table:style-name="TableCell476">
            <text:p text:style-name="P477">Europos Sąjungos fondų lėšos</text:p>
          </table:table-cell>
          <table:table-cell table:style-name="TableCell478">
            <text:p text:style-name="P479">425 000 Lt</text:p>
          </table:table-cell>
        </table:table-row>
        <table:table-row table:style-name="TableRow480">
          <table:table-cell table:style-name="TableCell481">
            <text:p text:style-name="P482">Nacionalinio finansavimo</text:p>
            <text:p text:style-name="P483">(valstybės<text:s/>biudžeto) lėšos</text:p>
          </table:table-cell>
          <table:table-cell table:style-name="TableCell484">
            <text:p text:style-name="P485">75 000 Lt</text:p>
          </table:table-cell>
        </table:table-row>
        <table:table-row table:style-name="TableRow486">
          <table:table-cell table:style-name="TableCell487">
            <text:p text:style-name="P488">Numatoma projekto veiklų įgyvendinimo pradžia</text:p>
          </table:table-cell>
          <table:table-cell table:style-name="TableCell489">
            <text:p text:style-name="P490">2013 m. vasario mėn.</text:p>
          </table:table-cell>
        </table:table-row>
        <table:table-row table:style-name="TableRow491">
          <table:table-cell table:style-name="TableCell492">
            <text:p text:style-name="P493">Preliminari projekto veiklų įgyvendinimo trukmė</text:p>
          </table:table-cell>
          <table:table-cell table:style-name="TableCell494">
            <text:p text:style-name="P495">18 mėnesių</text:p>
          </table:table-cell>
        </table:table-row>
        <table:table-row table:style-name="TableRow496">
          <table:table-cell table:style-name="TableCell497">
            <text:p text:style-name="P498">Paraiškos dėl projekto finansavimo pateikimo įgyvendinančiajai institucijai terminas*</text:p>
          </table:table-cell>
          <table:table-cell table:style-name="TableCell499">
            <text:p text:style-name="P500">2013 m. vasario<text:s/>4 d.</text:p>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Projektas Nr. 8</text:p>
          </table:table-cell>
          <table:covered-table-cell/>
        </table:table-row>
        <table:table-row table:style-name="TableRow508">
          <table:table-cell table:style-name="TableCell509">
            <text:p text:style-name="P510">Projekto pavadinimas</text:p>
          </table:table-cell>
          <table:table-cell table:style-name="TableCell511">
            <text:p text:style-name="P512">Universalusis daugiafunkcis centras – nevyriausybinio ir valdžios sektorių praktinio bendradarbiavimo laboratorija (Šeimos gerovės laboratorija)</text:p>
          </table:table-cell>
        </table:table-row>
        <table:table-row table:style-name="TableRow513">
          <table:table-cell table:style-name="TableCell514">
            <text:p text:style-name="P515">Pareiškėjas</text:p>
          </table:table-cell>
          <table:table-cell table:style-name="TableCell516">
            <text:p text:style-name="P517">VšĮ Skudutiškio akademija</text:p>
          </table:table-cell>
        </table:table-row>
        <table:table-row table:style-name="TableRow518">
          <table:table-cell table:style-name="TableCell519">
            <text:p text:style-name="P520">Projekto aprašymas<text:s/>(tikslas, veiklos, jų apimtys ir siektini rezultatai)</text:p>
          </table:table-cell>
          <table:table-cell table:style-name="TableCell521">
            <text:p text:style-name="P522"><text:span text:style-name="T523">Projekto tikslas</text:span><text:span text:style-name="T524"><text:s/>– sukurti valdžios ir nevyriausybinio sektorių bendradarbiavimo ir partnerystės modelį, išplečiantį universaliųjų daugiafunkcių centrų (toliau – UDC) veiklos koncepciją ir pagerinantį į</text:span><text:span text:style-name="T525">gyvendinamą viešąją politiką bendruomenei teikiamų paslaugų srityje.</text:span></text:p>
            <text:p text:style-name="P526">Pagrindinės projekto veiklos, jų apimtys ir siektini rezultatai:</text:p>
            <text:p text:style-name="P527">1. Teisinių sąlygų bendrai valdžios ir nevyriausybinio sektorių veiklai UDC bazėje analizės atlikimas (analizė – 1 vnt.).</text:p>
            <text:p text:style-name="P528">2. Rekomendacijų dėl teisės aktų tobulinimo sprendimus<text:s/><text:soft-page-break/>priimančioms institucijoms parengimas (rekomendacijų paketas – 1 vnt.).</text:p>
            <text:p text:style-name="P529">3. Gerosios praktikos sklaidos seminarų, kurių metu valdžios ir nevyriausybinio sektorių atstovams bus pristatomi projekto metu gauti rezultatai, parengta nuolatinio UDC veiklos kokybės vertinimo / įsivertinimo metodika, tarpsektorinio bendradarbiavimo pagrindu vykdomo UDC veiklos valdymo modelis ir kt., organizavimas (seminaras – 5 vnt.).</text:p>
            <text:p text:style-name="P530">4. Bendruomenės poreikių viešosioms socioedukacinėms, sociokultūrinėms ir kasdienio gyvenimo paslaugoms ir paslaugų tiekėjų galimybių teikti tokias paslaugas analizės ir įvertinimo metodikos parengimas bei parengtos metodikos praktinis išbandymas dviejose seniūnijose (metodikos aprašas – 1 vnt., analizės ataskaita – 2 vnt.).</text:p>
            <text:p text:style-name="P531">5. Tarpsektorinio bendradarbiavimo pagrindu vykdomo UDC veiklos valdymo modelio sukūrimas ir sukurto modelio praktinis išbandymas dviejose seniūnijose (modelio aprašas – 1 vnt., vertinimo ataskaita – 2 vnt.).</text:p>
            <text:p text:style-name="P532">6. Nuolatinio UDC veiklos kokybės vertinimo / įsivertinimo metodikos parengimas (metodikos aprašas – 1 vnt.).</text:p>
            <text:p text:style-name="P533">7. UDC valdymo grupės ir UDC veiklos organizatoriaus mokymo programų parengimas (mokymo programa – 2 vnt.).</text:p>
            <text:p text:style-name="P534">8. UDC valdymo grupės ir UDC veiklos organizatoriaus mokymo programų išbandymas ir įvertinimas (apmokyti asmenys – 24 asm., vertinimo ataskaita – 1 vnt.).</text:p>
          </table:table-cell>
        </table:table-row>
        <text:soft-page-break/>
        <table:table-row table:style-name="TableRow535">
          <table:table-cell table:style-name="TableCell536">
            <text:p text:style-name="P537">Preliminari projekto vertė,</text:p>
            <text:p text:style-name="P538">iš jų:</text:p>
          </table:table-cell>
          <table:table-cell table:style-name="TableCell539">
            <text:p text:style-name="P540">440 000 Lt</text:p>
          </table:table-cell>
        </table:table-row>
        <table:table-row table:style-name="TableRow541">
          <table:table-cell table:style-name="TableCell542">
            <text:p text:style-name="P543">Europos Sąjungos fondų lėšos</text:p>
          </table:table-cell>
          <table:table-cell table:style-name="TableCell544">
            <text:p text:style-name="P545">374 000 Lt</text:p>
          </table:table-cell>
        </table:table-row>
        <table:table-row table:style-name="TableRow546">
          <table:table-cell table:style-name="TableCell547">
            <text:p text:style-name="P548">Nacionalinio finansavimo</text:p>
            <text:p text:style-name="P549">(valstybės biudžeto) lėšos</text:p>
          </table:table-cell>
          <table:table-cell table:style-name="TableCell550">
            <text:p text:style-name="P551">66 000 Lt</text:p>
          </table:table-cell>
        </table:table-row>
        <table:table-row table:style-name="TableRow552">
          <table:table-cell table:style-name="TableCell553">
            <text:p text:style-name="P554">Numatoma projekto veiklų įgyvendinimo pradžia</text:p>
          </table:table-cell>
          <table:table-cell table:style-name="TableCell555">
            <text:p text:style-name="P556">2013 m. vasario mėn.</text:p>
          </table:table-cell>
        </table:table-row>
        <table:table-row table:style-name="TableRow557">
          <table:table-cell table:style-name="TableCell558">
            <text:p text:style-name="P559">Preliminari projekto veiklų įgyvendinimo trukmė</text:p>
          </table:table-cell>
          <table:table-cell table:style-name="TableCell560">
            <text:p text:style-name="P561">18 mėnesių</text:p>
          </table:table-cell>
        </table:table-row>
        <table:table-row table:style-name="TableRow562">
          <table:table-cell table:style-name="TableCell563">
            <text:p text:style-name="P564">Paraiškos dėl projekto finansavimo pateikimo įgyvendinančiajai institucijai terminas*</text:p>
          </table:table-cell>
          <table:table-cell table:style-name="TableCell565">
            <text:p text:style-name="P566">2013 m. vasario 4 d.</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Projektas Nr. 9</text:p>
          </table:table-cell>
          <table:covered-table-cell/>
        </table:table-row>
        <table:table-row table:style-name="TableRow574">
          <table:table-cell table:style-name="TableCell575">
            <text:p text:style-name="P576">Projekto pavadinimas</text:p>
          </table:table-cell>
          <table:table-cell table:style-name="TableCell577">
            <text:p text:style-name="P578">Vietos savivaldos ir nevyriausybinių organizacijų bendradarbiavimo plėtra šilumos energetikos srityje</text:p>
          </table:table-cell>
        </table:table-row>
        <table:table-row table:style-name="TableRow579">
          <table:table-cell table:style-name="TableCell580">
            <text:p text:style-name="P581">Pareiškėjas</text:p>
          </table:table-cell>
          <table:table-cell table:style-name="TableCell582">
            <text:p text:style-name="P583">Antimonopolinis Lietuvos piliečių sąjūdis</text:p>
          </table:table-cell>
        </table:table-row>
        <table:table-row table:style-name="TableRow584">
          <table:table-cell table:style-name="TableCell585">
            <text:p text:style-name="P586">Projekto aprašymas (tikslas, veiklos, jų apimtys ir siektini rezultatai)</text:p>
            <text:p text:style-name="P587"/>
          </table:table-cell>
          <table:table-cell table:style-name="TableCell588">
            <text:p text:style-name="P589"><text:span text:style-name="T590">Projekto tikslas</text:span><text:span text:style-name="T591"><text:s/>– prisidėti prie vietos savivaldos ir nevyriausybinių organizacijų bendradarbiavimo aktualios plėtros šilumos energetikos srityje.</text:span></text:p>
            <text:soft-page-break/>
            <text:p text:style-name="P592">Pagrindinės projekto veiklos, jų apimtys ir siektini rezultatai:</text:p>
            <text:p text:style-name="P593">1. Galimybių mažose savivaldybėse geriau tenkinti vartotojų poreikius šilumos energetikos srityje studijos parengimas (studija – 1 vnt.).</text:p>
          </table:table-cell>
        </table:table-row>
        <table:table-row table:style-name="TableRow594">
          <table:table-cell table:style-name="TableCell595">
            <text:p text:style-name="P596"/>
          </table:table-cell>
          <table:table-cell table:style-name="TableCell597">
            <text:p text:style-name="P598">2. Parengti rekomendacijas dėl teisės aktų tobulinimo šilumos energetikos srityje (rekomendacijų paketas – 1 vnt.).</text:p>
            <text:p text:style-name="P599">3. Lietuvos Respublikos mažųjų rajonų suinteresuotų nevyriausybinių organizacijų bei vietos savivaldos administracijų supažindinimas su parengtos galimybių mažose savivaldybėse geriau tenkinti vartotojų poreikius šilumos energetikos srityje studijos rezultatais (renginys – 2 vnt.).</text:p>
            <text:p text:style-name="P600">4. Lietuvos Respublikos mažųjų rajonų savivaldybių administracijų ir nevyriausybinių organizacijų supažindinimas su parengtomis teisės aktų rekomendacijomis šilumos energetikos srityje (renginys – 2 vnt.).</text:p>
          </table:table-cell>
        </table:table-row>
        <table:table-row table:style-name="TableRow601">
          <table:table-cell table:style-name="TableCell602">
            <text:p text:style-name="P603">Preliminari projekto vertė,</text:p>
            <text:p text:style-name="P604">iš jų:</text:p>
          </table:table-cell>
          <table:table-cell table:style-name="TableCell605">
            <text:p text:style-name="P606">135 797 Lt</text:p>
          </table:table-cell>
        </table:table-row>
        <table:table-row table:style-name="TableRow607">
          <table:table-cell table:style-name="TableCell608">
            <text:p text:style-name="P609">Europos Sąjungos<text:s/>fondų lėšos</text:p>
          </table:table-cell>
          <table:table-cell table:style-name="TableCell610">
            <text:p text:style-name="P611">115 427,45 Lt</text:p>
          </table:table-cell>
        </table:table-row>
        <table:table-row table:style-name="TableRow612">
          <table:table-cell table:style-name="TableCell613">
            <text:p text:style-name="P614">Nacionalinio finansavimo</text:p>
            <text:p text:style-name="P615">(valstybės biudžeto) lėšos</text:p>
          </table:table-cell>
          <table:table-cell table:style-name="TableCell616">
            <text:p text:style-name="P617">20 369,55 Lt</text:p>
          </table:table-cell>
        </table:table-row>
        <table:table-row table:style-name="TableRow618">
          <table:table-cell table:style-name="TableCell619">
            <text:p text:style-name="P620">Numatoma projekto veiklų įgyvendinimo pradžia</text:p>
          </table:table-cell>
          <table:table-cell table:style-name="TableCell621">
            <text:p text:style-name="P622">2013 m. vasario mėn.</text:p>
          </table:table-cell>
        </table:table-row>
        <table:table-row table:style-name="TableRow623">
          <table:table-cell table:style-name="TableCell624">
            <text:p text:style-name="P625">Preliminari projekto veiklų įgyvendinimo trukmė</text:p>
          </table:table-cell>
          <table:table-cell table:style-name="TableCell626">
            <text:p text:style-name="P627">12 mėnesių</text:p>
          </table:table-cell>
        </table:table-row>
        <table:table-row table:style-name="TableRow628">
          <table:table-cell table:style-name="TableCell629">
            <text:p text:style-name="P630">Paraiškos dėl projekto finansavimo<text:s/>pateikimo įgyvendinančiajai institucijai terminas*</text:p>
          </table:table-cell>
          <table:table-cell table:style-name="TableCell631">
            <text:p text:style-name="P632">2013 m. vasario 4 d.</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P639">Projektas Nr. 10</text:p>
          </table:table-cell>
          <table:covered-table-cell/>
        </table:table-row>
        <table:table-row table:style-name="TableRow640">
          <table:table-cell table:style-name="TableCell641">
            <text:p text:style-name="P642">Projekto pavadinimas</text:p>
          </table:table-cell>
          <table:table-cell table:style-name="TableCell643">
            <text:p text:style-name="P644">Švietimas ir tarpinstitucinis bendradarbiavimas, vykdant savižudybių prevenciją ir krizių įveikimą</text:p>
          </table:table-cell>
        </table:table-row>
        <table:table-row table:style-name="TableRow645">
          <table:table-cell table:style-name="TableCell646">
            <text:p text:style-name="P647">Pareiškėjas</text:p>
          </table:table-cell>
          <table:table-cell table:style-name="TableCell648">
            <text:p text:style-name="P649">Viešoji įstaiga „Jaunimo<text:s/>psichologinės paramos centras“</text:p>
          </table:table-cell>
        </table:table-row>
        <table:table-row table:style-name="TableRow650">
          <table:table-cell table:style-name="TableCell651">
            <text:p text:style-name="P652">Projekto aprašymas (tikslas, veiklos, jų apimtys ir siektini rezultatai)</text:p>
          </table:table-cell>
          <table:table-cell table:style-name="TableCell653">
            <text:p text:style-name="P654"><text:span text:style-name="T655">Projekto tikslas</text:span><text:span text:style-name="T656"><text:s/>– gerinti valdžios sektoriaus įgyvendinamą viešąją politiką psichologinių krizių įveikimo ir savižudybių prevencijos srityje per nevyr</text:span><text:span text:style-name="T657">iausybinių organizacijų ir valdžios institucijų bendradarbiavimą.</text:span></text:p>
            <text:p text:style-name="P658">Pagrindinės projekto veiklos, jų apimtys ir siektini rezultatai:</text:p>
            <text:p text:style-name="P659">1. Informacinės medžiagos parengimas ir sklaida (krizių valdymo ir savižudybių prevencijos informacinė medžiaga – 600 vnt.).</text:p>
            <text:p text:style-name="P660">2. Renginių, skirtų pasidalinti valdžios ir nevyriausybinio sektorių institucijų patirtimi krizių valdymo ir savižudybių prevencijos srityje, vykdymas (renginys – 51 vnt.).</text:p>
            <text:p text:style-name="P661">3. Krizių valdymo ir savižudybių prevencijos tarpinstitucinio bendradarbiavimo modelio sukūrimas, remiantis apibendrinta<text:s/><text:soft-page-break/>renginių dalyvių patirtimi (dokumentas, aprašantis tarpinstitucinio bendradarbiavimo modelį – 1 vnt.).</text:p>
          </table:table-cell>
        </table:table-row>
        <text:soft-page-break/>
        <table:table-row table:style-name="TableRow662">
          <table:table-cell table:style-name="TableCell663">
            <text:p text:style-name="P664">Preliminari projekto vertė,</text:p>
            <text:p text:style-name="P665">iš jų:</text:p>
          </table:table-cell>
          <table:table-cell table:style-name="TableCell666">
            <text:p text:style-name="P667">306 123,60 Lt</text:p>
          </table:table-cell>
        </table:table-row>
        <table:table-row table:style-name="TableRow668">
          <table:table-cell table:style-name="TableCell669">
            <text:p text:style-name="P670">Europos Sąjungos fondų lėšos</text:p>
          </table:table-cell>
          <table:table-cell table:style-name="TableCell671">
            <text:p text:style-name="P672">260 205,06 Lt</text:p>
          </table:table-cell>
        </table:table-row>
        <table:table-row table:style-name="TableRow673">
          <table:table-cell table:style-name="TableCell674">
            <text:p text:style-name="P675">Nacionalinio<text:s/>finansavimo</text:p>
            <text:p text:style-name="P676">(valstybės biudžeto) lėšos</text:p>
          </table:table-cell>
          <table:table-cell table:style-name="TableCell677">
            <text:p text:style-name="P678">45 918,54 Lt</text:p>
          </table:table-cell>
        </table:table-row>
        <table:table-row table:style-name="TableRow679">
          <table:table-cell table:style-name="TableCell680">
            <text:p text:style-name="P681">Numatoma projekto veiklų įgyvendinimo pradžia</text:p>
          </table:table-cell>
          <table:table-cell table:style-name="TableCell682">
            <text:p text:style-name="P683">2013 m. balandžio mėn.</text:p>
          </table:table-cell>
        </table:table-row>
        <table:table-row table:style-name="TableRow684">
          <table:table-cell table:style-name="TableCell685">
            <text:p text:style-name="P686">Preliminari projekto veiklų įgyvendinimo trukmė</text:p>
          </table:table-cell>
          <table:table-cell table:style-name="TableCell687">
            <text:p text:style-name="P688">18 mėnesių</text:p>
          </table:table-cell>
        </table:table-row>
        <table:table-row table:style-name="TableRow689">
          <table:table-cell table:style-name="TableCell690">
            <text:p text:style-name="P691">Paraiškos dėl projekto finansavimo pateikimo įgyvendinančiajai<text:s/>institucijai terminas*</text:p>
          </table:table-cell>
          <table:table-cell table:style-name="TableCell692">
            <text:p text:style-name="P693">2013 m. vasario 4 d.</text:p>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Projektas Nr. 11</text:p>
          </table:table-cell>
          <table:covered-table-cell/>
        </table:table-row>
        <table:table-row table:style-name="TableRow701">
          <table:table-cell table:style-name="TableCell702">
            <text:p text:style-name="P703">Projekto pavadinimas</text:p>
          </table:table-cell>
          <table:table-cell table:style-name="TableCell704">
            <text:p text:style-name="P705">„Lieknos Vyriausybės“ („Lean Government“) principų sklaida ir jų taikymo Lietuvos viešojo sektoriaus institucijose ir nevyriausybiniame sektoriuje galimybių analizė</text:p>
          </table:table-cell>
        </table:table-row>
        <table:table-row table:style-name="TableRow706">
          <table:table-cell table:style-name="TableCell707">
            <text:p text:style-name="P708">Pareiškėjas</text:p>
          </table:table-cell>
          <table:table-cell table:style-name="TableCell709">
            <text:p text:style-name="P710">Lietuvos jaunųjų mokslininkų sąjunga</text:p>
          </table:table-cell>
        </table:table-row>
        <text:soft-page-break/>
        <table:table-row table:style-name="TableRow711">
          <table:table-cell table:style-name="TableCell712">
            <text:p text:style-name="P713">Projekto aprašymas (tikslas, veiklos, jų apimtys ir siektini rezultatai)</text:p>
          </table:table-cell>
          <table:table-cell table:style-name="TableCell714">
            <text:p text:style-name="P715"><text:span text:style-name="T716">Projekto tikslas</text:span><text:span text:style-name="T717"><text:s/>– skatinti valdžios ir nevyriausybinio sektorių bendradarbiavimą siekiant pagerinti valdžios sektoriaus įgyvendinamą</text:span><text:span text:style-name="T718"><text:s/>politiką viešojo sektoriaus valdymo srityje, taikant „Lieknos Vyriausybės“ principus.</text:span></text:p>
            <text:p text:style-name="P719">Pagrindinės projekto veiklos, jų apimtys ir siektini rezultatai:</text:p>
            <text:p text:style-name="P720">1. Suorganizuoti valdžios ir nevyriausybinio sektorių apskritojo stalo diskusijas apie konkrečių viešojo<text:s/>administravimo institucijų veiklos sričių optimizavimą, taikant „Lieknos Vyriausybės“ metodiką, Lietuvos ministerijose ir savivaldybėse (renginys – 24 vnt.: apskritojo stalo diskusijos 14 ministerijų ir 10 Lietuvos savivaldybių; ne mažiau kaip 360 dalyvių).</text:p>
            <text:p text:style-name="P721">2. Atlikti Lietuvos valdžios ir nevyriausybinių institucijų efektyvumo (valdžios sektoriaus institucijų procesų efektyvumas, institucijų veiklos kokybė ir jų pasirengimas potencialiems pokyčiams, ypač Lieknos vyriausybės principų diegimui ir pan.) ir<text:s/>tarpusavio bendradarbiavimo efektyvumui didinti skirtą tyrimą (tyrimo ataskaita – 1 vnt.).</text:p>
            <text:p text:style-name="P722">3. Vykdyti „Lieknos Vyriausybės“ principų įgyvendinimo gerosios patirties sklaidą (informacinis renginys – 2 vnt., ne mažiau kaip 220 dalyvių).</text:p>
            <text:p text:style-name="P723">4. Parengti rekomendacijas dėl valdžios sektoriaus institucijų valdymo, veiklos kokybės kontrolės ir panašias sritis reglamentuojančių teisės aktų tobulinimo (rekomendacijų paketas – 1 vnt.).</text:p>
            <text:p text:style-name="P724">5. Parengti informacinę medžiagą „Lieknos Vyriausybės“ tematika, skirtą projekto renginių dalyviams (informacinės medžiagos paketas – 1 vnt.).</text:p>
            <text:p text:style-name="P725">6. Sukurti specializuotą gerosios praktikos tinklalapį (tinklapis – 1 vnt.).</text:p>
          </table:table-cell>
        </table:table-row>
        <table:table-row table:style-name="TableRow726">
          <table:table-cell table:style-name="TableCell727">
            <text:p text:style-name="P728">Preliminari projekto vertė,</text:p>
            <text:p text:style-name="P729">iš jų:</text:p>
          </table:table-cell>
          <table:table-cell table:style-name="TableCell730">
            <text:p text:style-name="P731">500 000 Lt</text:p>
          </table:table-cell>
        </table:table-row>
        <table:table-row table:style-name="TableRow732">
          <table:table-cell table:style-name="TableCell733">
            <text:p text:style-name="P734">Europos Sąjungos fondų lėšos</text:p>
          </table:table-cell>
          <table:table-cell table:style-name="TableCell735">
            <text:p text:style-name="P736">425 000 Lt</text:p>
          </table:table-cell>
        </table:table-row>
        <table:table-row table:style-name="TableRow737">
          <table:table-cell table:style-name="TableCell738">
            <text:p text:style-name="P739">Nacionalinio finansavimo</text:p>
            <text:p text:style-name="P740">(valstybės biudžeto) lėšos</text:p>
          </table:table-cell>
          <table:table-cell table:style-name="TableCell741">
            <text:p text:style-name="P742">75 000 Lt</text:p>
          </table:table-cell>
        </table:table-row>
        <table:table-row table:style-name="TableRow743">
          <table:table-cell table:style-name="TableCell744">
            <text:p text:style-name="P745">Numatoma projekto veiklų įgyvendinimo pradžia</text:p>
          </table:table-cell>
          <table:table-cell table:style-name="TableCell746">
            <text:p text:style-name="P747">2013 m. kovo mėn.</text:p>
          </table:table-cell>
        </table:table-row>
        <table:table-row table:style-name="TableRow748">
          <table:table-cell table:style-name="TableCell749">
            <text:p text:style-name="P750">Preliminari projekto veiklų įgyvendinimo trukmė</text:p>
          </table:table-cell>
          <table:table-cell table:style-name="TableCell751">
            <text:p text:style-name="P752">18 mėnesių</text:p>
          </table:table-cell>
        </table:table-row>
        <table:table-row table:style-name="TableRow753">
          <table:table-cell table:style-name="TableCell754">
            <text:p text:style-name="P755">Paraiškos dėl projekto finansavimo pateikimo įgyvendinančiajai institucijai terminas*</text:p>
          </table:table-cell>
          <table:table-cell table:style-name="TableCell756">
            <text:p text:style-name="P757">2013 m.<text:s/>vasario 4 d.</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Projektas Nr. 12</text:p>
          </table:table-cell>
          <table:covered-table-cell/>
        </table:table-row>
        <table:table-row table:style-name="TableRow765">
          <table:table-cell table:style-name="TableCell766">
            <text:p text:style-name="P767">Projekto pavadinimas</text:p>
          </table:table-cell>
          <table:table-cell table:style-name="TableCell768">
            <text:p text:style-name="P769">Valdžios ir nevyriausybinio sektorių bendradarbiavimo skatinimas, tobulinant savivaldybių įgyvendinamą viešąją<text:s/><text:soft-page-break/>politiką neformalaus švietimo paslaugų teikimo srityse</text:p>
          </table:table-cell>
        </table:table-row>
        <text:soft-page-break/>
        <table:table-row table:style-name="TableRow770">
          <table:table-cell table:style-name="TableCell771">
            <text:p text:style-name="P772">Pareiškėjas</text:p>
          </table:table-cell>
          <table:table-cell table:style-name="TableCell773">
            <text:p text:style-name="P774">Viešoji įstaiga<text:s/>„Asmenybės ugdymo institutas „Rafaelis“</text:p>
          </table:table-cell>
        </table:table-row>
        <table:table-row table:style-name="TableRow775">
          <table:table-cell table:style-name="TableCell776">
            <text:p text:style-name="P777">Projekto aprašymas (tikslas, veiklos, jų apimtys ir siektini rezultatai)</text:p>
          </table:table-cell>
          <table:table-cell table:style-name="TableCell778">
            <text:p text:style-name="P779"><text:span text:style-name="T780">Projekto tikslas</text:span><text:span text:style-name="T781"><text:s/>– skatinti Lietuvos savivaldybių ir neformalaus švietimo organizacijų bendradarbiavimą, gerinant Lietuvos savivaldybių vykdom</text:span><text:span text:style-name="T782">ą viešąją politiką neformalaus švietimo paslaugų teikimo srityje.</text:span></text:p>
            <text:p text:style-name="P783">Pagrindinės projekto veiklos, jų apimtys ir siektini rezultatai:</text:p>
            <text:p text:style-name="P784">1. Parengti ir atlikti neformalaus švietimo organizacijų bendradarbiavimo su savivaldybių tarptautinės praktikos ir problematikos Lietuvoje tyrimą (tyrimas – 1 vnt.).</text:p>
            <text:p text:style-name="P785">2. Parengti neformalaus švietimo paslaugų teikimo bendradarbiavimo modelį (bendradarbiavimo modelis – 1 vnt.).</text:p>
            <text:p text:style-name="P786">3. Sukurti gerosios patirties sklaidos interneto tinklalapį su gerosios praktikos pavyzdžių aprašais (gerosios patirties sklaidos interneto tinklalapis – 1 vnt.).</text:p>
            <text:p text:style-name="P787">4. Vykdyti gerosios valdžios ir nevyriausybinio sektorių bendradarbiavimo, įgyvendinant viešąją politiką neformalaus švietimo paslaugų teikimo srityje, praktikos sklaidą (gerosios patirties sklaidos renginys – 1 vnt.).</text:p>
            <text:p text:style-name="P788">5. Pateikti rekomendacijas dėl teisės aktų, reglamentuojančių neformalaus švietimo paslaugų teikimą, tobulinimo (rekomendacijų paketas – 1 vnt.).</text:p>
          </table:table-cell>
        </table:table-row>
        <table:table-row table:style-name="TableRow789">
          <table:table-cell table:style-name="TableCell790">
            <text:p text:style-name="P791">Preliminari projekto vertė,</text:p>
            <text:p text:style-name="P792">iš jų:</text:p>
          </table:table-cell>
          <table:table-cell table:style-name="TableCell793">
            <text:p text:style-name="P794">499 800 Lt</text:p>
          </table:table-cell>
        </table:table-row>
        <table:table-row table:style-name="TableRow795">
          <table:table-cell table:style-name="TableCell796">
            <text:p text:style-name="P797">Europos Sąjungos fondų lėšos</text:p>
            <text:p text:style-name="P798"/>
          </table:table-cell>
          <table:table-cell table:style-name="TableCell799">
            <text:p text:style-name="P800">424 830 Lt</text:p>
          </table:table-cell>
        </table:table-row>
        <table:table-row table:style-name="TableRow801">
          <table:table-cell table:style-name="TableCell802">
            <text:p text:style-name="P803">Nacionalinio finansavimo</text:p>
            <text:p text:style-name="P804">(valstybės biudžeto) lėšos</text:p>
          </table:table-cell>
          <table:table-cell table:style-name="TableCell805">
            <text:p text:style-name="P806">74 970 Lt</text:p>
          </table:table-cell>
        </table:table-row>
        <table:table-row table:style-name="TableRow807">
          <table:table-cell table:style-name="TableCell808">
            <text:p text:style-name="P809">Numatoma projekto veiklų įgyvendinimo pradžia</text:p>
          </table:table-cell>
          <table:table-cell table:style-name="TableCell810">
            <text:p text:style-name="P811">2013 m. vasario mėn.</text:p>
          </table:table-cell>
        </table:table-row>
        <table:table-row table:style-name="TableRow812">
          <table:table-cell table:style-name="TableCell813">
            <text:p text:style-name="P814">Preliminari projekto veiklų įgyvendinimo trukmė</text:p>
          </table:table-cell>
          <table:table-cell table:style-name="TableCell815">
            <text:p text:style-name="P816">18 mėnesių</text:p>
          </table:table-cell>
        </table:table-row>
        <table:table-row table:style-name="TableRow817">
          <table:table-cell table:style-name="TableCell818">
            <text:p text:style-name="P819">Paraiškos dėl projekto finansavimo pateikimo įgyvendinančiajai<text:s/>institucijai terminas*</text:p>
          </table:table-cell>
          <table:table-cell table:style-name="TableCell820">
            <text:p text:style-name="P821">2013 m. vasario 4 d.</text:p>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Projektas Nr. 13</text:p>
          </table:table-cell>
          <table:covered-table-cell/>
        </table:table-row>
        <table:table-row table:style-name="TableRow829">
          <table:table-cell table:style-name="TableCell830">
            <text:p text:style-name="P831">Projekto pavadinimas</text:p>
          </table:table-cell>
          <table:table-cell table:style-name="TableCell832">
            <text:p text:style-name="P833">NVO akademija</text:p>
          </table:table-cell>
        </table:table-row>
        <table:table-row table:style-name="TableRow834">
          <table:table-cell table:style-name="TableCell835">
            <text:p text:style-name="P836">Pareiškėjas</text:p>
          </table:table-cell>
          <table:table-cell table:style-name="TableCell837">
            <text:p text:style-name="P838">NVO vaikams konfederacija</text:p>
          </table:table-cell>
        </table:table-row>
        <table:table-row table:style-name="TableRow839">
          <table:table-cell table:style-name="TableCell840">
            <text:p text:style-name="P841">Projekto aprašymas (tikslas, veiklos, jų apimtys ir siektini rezultatai)</text:p>
          </table:table-cell>
          <table:table-cell table:style-name="TableCell842">
            <text:p text:style-name="P843"><text:span text:style-name="T844">Projekto tikslas</text:span><text:span text:style-name="T845"><text:s/>– skatinti valdžios ir nevyriausybinio sektorių partnerystę vaiko gerovės srityje, parengiant ir adaptuojant socialine ekonomika grįstą bendradarbiavimo tobulinimo modelį.</text:span></text:p>
            <text:soft-page-break/>
            <text:p text:style-name="P846">Pagrindinės projekto veiklos, jų apimtys ir siektini rezultatai:</text:p>
            <text:p text:style-name="P847">1. Valdžios ir nevyriausybinio sektorių partnerystės vaiko gerovės srityje, atsižvelgiant į socialinės ekonomikos raidą, tyrimo atlikimas (tyrimas – 1 vnt.; rekomendacijų dėl valdžios ir nevyriausybinio sektorių partnerystės tobulinimo paketas – 1 vnt.).</text:p>
            <text:p text:style-name="P848">2. Valdžios ir nevyriausybinio sektorių bendradarbiavimo vaiko gerovės srityje studijos parengimas: gerosios praktikos pavyzdžiai ir jų analizė (studija – 1 vnt.).</text:p>
            <text:p text:style-name="P849">3. Valdžios ir nevyriausybinio sektorių bendradarbiavimo vaiko gerovės srityje modelio parengimas ir išbandymas<text:s/>(bendradarbiavimo modelį apibūdinantis dokumentas – 1 vnt., 200 egz.).</text:p>
            <text:p text:style-name="P850">4. Konferencijos, skirtos viešinti projekto rezultatus, organizavimas (konferencija – 1 vnt.).</text:p>
          </table:table-cell>
        </table:table-row>
        <text:soft-page-break/>
        <table:table-row table:style-name="TableRow851">
          <table:table-cell table:style-name="TableCell852">
            <text:p text:style-name="P853">Preliminari projekto vertė,</text:p>
            <text:p text:style-name="P854">iš jų:</text:p>
          </table:table-cell>
          <table:table-cell table:style-name="TableCell855">
            <text:p text:style-name="P856">150 040 Lt</text:p>
          </table:table-cell>
        </table:table-row>
        <table:table-row table:style-name="TableRow857">
          <table:table-cell table:style-name="TableCell858">
            <text:p text:style-name="P859">Europos Sąjungos fondų lėšos</text:p>
          </table:table-cell>
          <table:table-cell table:style-name="TableCell860">
            <text:p text:style-name="P861">127 534 Lt</text:p>
          </table:table-cell>
        </table:table-row>
        <table:table-row table:style-name="TableRow862">
          <table:table-cell table:style-name="TableCell863">
            <text:p text:style-name="P864">Nacionalinio finansavimo</text:p>
            <text:p text:style-name="P865">(valstybės biudžeto) lėšos</text:p>
          </table:table-cell>
          <table:table-cell table:style-name="TableCell866">
            <text:p text:style-name="P867">22 506 Lt</text:p>
          </table:table-cell>
        </table:table-row>
        <table:table-row table:style-name="TableRow868">
          <table:table-cell table:style-name="TableCell869">
            <text:p text:style-name="P870">Numatoma projekto veiklų įgyvendinimo pradžia</text:p>
          </table:table-cell>
          <table:table-cell table:style-name="TableCell871">
            <text:p text:style-name="P872">2013 m. rugsėjo mėn.</text:p>
          </table:table-cell>
        </table:table-row>
        <table:table-row table:style-name="TableRow873">
          <table:table-cell table:style-name="TableCell874">
            <text:p text:style-name="P875">Preliminari projekto veiklų įgyvendinimo trukmė</text:p>
          </table:table-cell>
          <table:table-cell table:style-name="TableCell876">
            <text:p text:style-name="P877">12 mėnesių</text:p>
          </table:table-cell>
        </table:table-row>
        <table:table-row table:style-name="TableRow878">
          <table:table-cell table:style-name="TableCell879">
            <text:p text:style-name="P880">Paraiškos dėl projekto finansavimo pateikimo įgyvendinančiajai<text:s/>institucijai terminas*</text:p>
          </table:table-cell>
          <table:table-cell table:style-name="TableCell881">
            <text:p text:style-name="P882">2013 m. kovo 15 d.</text:p>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Projektas Nr. 14</text:p>
          </table:table-cell>
          <table:covered-table-cell/>
        </table:table-row>
        <table:table-row table:style-name="TableRow890">
          <table:table-cell table:style-name="TableCell891">
            <text:p text:style-name="P892">Projekto pavadinimas</text:p>
          </table:table-cell>
          <table:table-cell table:style-name="TableCell893">
            <text:p text:style-name="P894">Jaunimas mieste – jaunimas miestui</text:p>
          </table:table-cell>
        </table:table-row>
        <table:table-row table:style-name="TableRow895">
          <table:table-cell table:style-name="TableCell896">
            <text:p text:style-name="P897">Pareiškėjas</text:p>
          </table:table-cell>
          <table:table-cell table:style-name="TableCell898">
            <text:p text:style-name="P899">Asociacija „Jaunimo iniciatyvinė grupė“</text:p>
          </table:table-cell>
        </table:table-row>
        <table:table-row table:style-name="TableRow900">
          <table:table-cell table:style-name="TableCell901">
            <text:p text:style-name="P902">Projekto aprašymas (tikslas, veiklos, jų apimtys ir siektini rezultatai)</text:p>
          </table:table-cell>
          <table:table-cell table:style-name="TableCell903">
            <text:p text:style-name="P904"><text:span text:style-name="T905">Projekto<text:s/></text:span><text:span text:style-name="T906">tikslas</text:span><text:span text:style-name="T907"><text:s/>– skatinti valdžios ir nevyriausybinio sektorių bendradarbiavimą ir partnerystę, siekiant pagerinti Vilniaus miesto savivaldybės teikiamų jaunimui viešųjų paslaugų kokybę, siekiant gerinti įgyvendinamą viešąją politiką jaunimo politikos srityje.</text:span></text:p>
            <text:p text:style-name="P908">Pagrindinės projekto veiklos, jų apimtys ir siektini rezultatai:</text:p>
            <text:p text:style-name="P909">1. Išsamus Vilniaus miesto savivaldybės teikiamų darbo su jaunimu paslaugų (vaikų ir jaunimo klubai, moksleivių namai, mokyklos, suaugusiųjų švietimo centrai ir t. t.) tyrimas bei rekomendacijų<text:s/>apie galimą jaunimo ir su jaunimu dirbančių nevyriausybinių organizacijų (toliau – JNVO) įtraukimą rengimas (tyrimas – 1 vnt.; rekomendacijų paketas – 1 vnt.).</text:p>
            <text:p text:style-name="P910">2. Vilniaus mieste veikiančių JNVO galimybių ir poreikių analizė, siekiant įvertinti<text:s/>nevyriausybinio sektoriaus galimybes perimti dalį viešųjų paslaugų darbo su jaunimu srityje, identifikuoti nevyriausybinio sektoriaus tobulintinas vietas ir parengti rekomendacijas (analizė – 1 vnt.; rekomendacijų paketas – 5 vnt.).</text:p>
            <text:p text:style-name="P911">3. Vilniaus miesto savivaldybėje ruošiamų teisės aktų, reglamentuojančių jaunimo politiką, analizė (analizė – 4 vnt.).</text:p>
            <text:p text:style-name="P912">4. Užsienio valstybių (ne mažiau kaip 3) darbo su jaunimu praktikos analizė (analizė – 1 vnt.).</text:p>
            <text:p text:style-name="P913">5. Vilniaus miesto savivaldybėje teikiamų paslaugų jaunimui kokybės vertinimo metodinės medžiagos parengimas (metodinės medžiagos paketas – 1 vnt.).</text:p>
            <text:p text:style-name="P914">6. Susitikimų, diskusijų organizavimas su institucijomis, teikiančiomis paslaugas jaunimui Vilniaus mieste (susitikimas – 23 vnt.).</text:p>
            <text:p text:style-name="P915">7. Darbo grupių, tematinių susitikimų organizavimas su nevyriausybinėmis organizacijomis, vykdančiomis jaunimo politikos priemones darbo su jaunimu srityje Vilniaus mieste (renginys – 6 vnt.).</text:p>
            <text:p text:style-name="P916">8. Rekomendacijų dėl jaunimo politiką reglamentuojančių teisės aktų regioniniu lygmeniu tobulinimo parengimas (rekomendacijų paketas – 17 vnt.).</text:p>
            <text:p text:style-name="P917">9. Universalios partnerių ir finansavimo šaltinių duomenų bazės sukūrimas (duomenų bazė – 1 vnt.).</text:p>
            <text:p text:style-name="P918">10. Mentorystės tinklo sukūrimas (tinklo veikloje dalyvaus 20 JNVO ir valdžios sektorių atstovų) (tinklą<text:s/>aprašantis dokumentas – 1 vnt.).</text:p>
            <text:p text:style-name="P919">11. Darbo su jaunimu paslaugų žemėlapio sukūrimas (žemėlapis – 1 vnt.).</text:p>
            <text:p text:style-name="P920">12. Konferencijos apie darbo su jaunimu galimybes ir sritis organizavimas (konferencija – 1 vnt.).</text:p>
          </table:table-cell>
        </table:table-row>
        <table:table-row table:style-name="TableRow921">
          <table:table-cell table:style-name="TableCell922">
            <text:p text:style-name="P923">Preliminari projekto vertė,</text:p>
            <text:p text:style-name="P924">iš jų:</text:p>
          </table:table-cell>
          <table:table-cell table:style-name="TableCell925">
            <text:p text:style-name="P926">249 100 Lt</text:p>
          </table:table-cell>
        </table:table-row>
        <table:table-row table:style-name="TableRow927">
          <table:table-cell table:style-name="TableCell928">
            <text:p text:style-name="P929">Europos Sąjungos fondų lėšos</text:p>
          </table:table-cell>
          <table:table-cell table:style-name="TableCell930">
            <text:p text:style-name="P931">211 735 Lt</text:p>
          </table:table-cell>
        </table:table-row>
        <table:table-row table:style-name="TableRow932">
          <table:table-cell table:style-name="TableCell933">
            <text:p text:style-name="P934">Nacionalinio finansavimo</text:p>
            <text:p text:style-name="P935">(valstybės biudžeto) lėšos</text:p>
          </table:table-cell>
          <table:table-cell table:style-name="TableCell936">
            <text:p text:style-name="P937">37 365 Lt</text:p>
          </table:table-cell>
        </table:table-row>
        <table:table-row table:style-name="TableRow938">
          <table:table-cell table:style-name="TableCell939">
            <text:p text:style-name="P940">Numatoma projekto veiklų įgyvendinimo pradžia</text:p>
          </table:table-cell>
          <table:table-cell table:style-name="TableCell941">
            <text:p text:style-name="P942">2013 m. vasario mėn.</text:p>
          </table:table-cell>
        </table:table-row>
        <table:table-row table:style-name="TableRow943">
          <table:table-cell table:style-name="TableCell944">
            <text:p text:style-name="P945">Preliminari projekto veiklų įgyvendinimo trukmė</text:p>
          </table:table-cell>
          <table:table-cell table:style-name="TableCell946">
            <text:p text:style-name="P947">18 mėnesių</text:p>
          </table:table-cell>
        </table:table-row>
        <table:table-row table:style-name="TableRow948">
          <table:table-cell table:style-name="TableCell949">
            <text:p text:style-name="P950">Paraiškos dėl projekto<text:s/>finansavimo pateikimo įgyvendinančiajai institucijai terminas*</text:p>
          </table:table-cell>
          <table:table-cell table:style-name="TableCell951">
            <text:p text:style-name="P952">2013 m. vasario 4 d.</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Projektas Nr. 15</text:p>
          </table:table-cell>
          <table:covered-table-cell/>
        </table:table-row>
        <table:table-row table:style-name="TableRow960">
          <table:table-cell table:style-name="TableCell961">
            <text:p text:style-name="P962">Projekto pavadinimas</text:p>
          </table:table-cell>
          <table:table-cell table:style-name="TableCell963">
            <text:p text:style-name="P964">Valdžios ir nevyriausybinio sektorių bendradarbiavimo viešosios politikos sprendimų priėmimo procese stiprinimas</text:p>
          </table:table-cell>
        </table:table-row>
        <table:table-row table:style-name="TableRow965">
          <table:table-cell table:style-name="TableCell966">
            <text:p text:style-name="P967">Pareiškėjas</text:p>
          </table:table-cell>
          <table:table-cell table:style-name="TableCell968">
            <text:p text:style-name="P969">Viešoji įstaiga „Pilietinės visuomenės institutas“<text:s/></text:p>
          </table:table-cell>
        </table:table-row>
        <table:table-row table:style-name="TableRow970">
          <table:table-cell table:style-name="TableCell971">
            <text:p text:style-name="P972">Projekto aprašymas (tikslas, pagrindinės veiklos, jų apimtis ir siektini rezultatai)</text:p>
          </table:table-cell>
          <table:table-cell table:style-name="TableCell973">
            <text:p text:style-name="P974"><text:span text:style-name="T975">Projekto tikslas</text:span><text:span text:style-name="T976"><text:s/>– valdžios ir nevyriausybinio sektorių bendradarbiavimo stiprinimas siekiant pagerinti viešosios poli</text:span><text:span text:style-name="T977">tikos sprendimų priėmimo procesą.</text:span></text:p>
            <text:p text:style-name="P978">Pagrindinės projekto veiklos, jų apimtys ir siektini rezultatai:</text:p>
            <text:p text:style-name="P979">1. Atlikti kiekybiniais (reprezentatyvi Lietuvos gyventojų apklausa, valstybės ir savivaldybių institucijų ir įstaigų valstybės tarnautojų ir darbuotojų apklausa) ir kokybiniais (fokus grupės su vietos nevyriausybinių organizacijų lyderiais) metodais pagrįstą tyrimą (tyrimas – 1 vnt., 300 egz.).</text:p>
            <text:p text:style-name="P980">2. Atlikti užsienio valstybių patirties, gerosios praktikos modelių pritaikymo Lietuvoje galimybių tyrimą ir<text:s/>parengti rekomendacijas bandomajam pilotinio valdžios ir nevyriausybinio sektorių bendradarbiavimo modeliui įgyvendinti (tyrimas – 1 vnt.).</text:p>
            <text:p text:style-name="P981">3. Parengti rekomendacijas teisės aktams tobulinti dėl nevyriausybinių organizacijų įtraukimo į viešosios politikos<text:s/>sprendimų priėmimo procesą egzistuojančių mechanizmų tobulinimo ir naujų kūrimo (rekomendacijų paketas – 1 vnt.).</text:p>
            <text:p text:style-name="P982">4. Organizuoti gerosios praktikos sklaidos renginius tikslinėms grupėms apie esamus bei siekiamus valdžios ir nevyriausybinio sektorių bendradarbiavimo viešosios politikos sprendimų priėmimo procese mechanizmus (renginiai: forumas – 5 vnt., konferencija – 2 vnt., seminaras – 4 vnt.).</text:p>
            <text:p text:style-name="P983">5. Parengti metodinę-informacinę medžiagą renginiams, kurios I dalis skirta vietos valdžios sektoriaus darbuotojams, o II dalis – vietos nevyriausybinių organizacijų lyderiams (metodinė-informacinė medžiaga – 1 vnt.).</text:p>
            <text:p text:style-name="P984">6. Pagal parengtą metodinę-informacinę medžiagą paskleisti gerąją valdžios ir nevyriausybinio sektorių bendradarbiavimo viešosios politikos sprendimų priėmimo procese praktiką tarp 5 Lietuvos savivaldybių, savivaldybių institucijų ir įstaigų valstybės tarnautojų ir darbuotojų ir tarp vietos nevyriausybinių organizacijų lyderių (renginys – 11 vnt.).</text:p>
            <text:p text:style-name="P985">7. Sukurti ir išbandyti bandomąjį modelį, skirtą gerinti<text:s/>viešąją politiką teisėkūros srityje, parengti ekspertų išvadas (bendradarbiavimo modelį aprašantis dokumentas – 1 vnt.).</text:p>
          </table:table-cell>
        </table:table-row>
        <table:table-row table:style-name="TableRow986">
          <table:table-cell table:style-name="TableCell987">
            <text:p text:style-name="P988">Preliminari projekto vertė,</text:p>
            <text:p text:style-name="P989">iš jų:</text:p>
          </table:table-cell>
          <table:table-cell table:style-name="TableCell990">
            <text:p text:style-name="P991">500 000,00 Lt</text:p>
          </table:table-cell>
        </table:table-row>
        <table:table-row table:style-name="TableRow992">
          <table:table-cell table:style-name="TableCell993">
            <text:p text:style-name="P994">Europos Sąjungos fondų lėšos</text:p>
          </table:table-cell>
          <table:table-cell table:style-name="TableCell995">
            <text:p text:style-name="P996">425 000,00 Lt</text:p>
          </table:table-cell>
        </table:table-row>
        <table:table-row table:style-name="TableRow997">
          <table:table-cell table:style-name="TableCell998">
            <text:p text:style-name="P999">Nacionalinio finansavimo (valstybės biudžeto) lėšos</text:p>
          </table:table-cell>
          <table:table-cell table:style-name="TableCell1000">
            <text:p text:style-name="P1001">75 000,00 Lt</text:p>
          </table:table-cell>
        </table:table-row>
        <table:table-row table:style-name="TableRow1002">
          <table:table-cell table:style-name="TableCell1003">
            <text:p text:style-name="P1004">Numatoma projekto veiklų įgyvendinimo pradžia</text:p>
          </table:table-cell>
          <table:table-cell table:style-name="TableCell1005">
            <text:p text:style-name="P1006">2013 m. balandžio mėn.<text:s/></text:p>
          </table:table-cell>
        </table:table-row>
        <table:table-row table:style-name="TableRow1007">
          <table:table-cell table:style-name="TableCell1008">
            <text:p text:style-name="P1009">Preliminari projekto veiklų įgyvendinimo trukmė</text:p>
          </table:table-cell>
          <table:table-cell table:style-name="TableCell1010">
            <text:p text:style-name="P1011">18 mėnesių</text:p>
          </table:table-cell>
        </table:table-row>
        <table:table-row table:style-name="TableRow1012">
          <table:table-cell table:style-name="TableCell1013">
            <text:p text:style-name="P1014">Paraiškos dėl projekto finansavimo pateikimo įgyvendinančiajai institucijai terminas*</text:p>
          </table:table-cell>
          <table:table-cell table:style-name="TableCell1015">
            <text:p text:style-name="P1016">2013 m.<text:s/>balandžio 18 d.</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Projektas Nr. 16</text:p>
          </table:table-cell>
          <table:covered-table-cell/>
        </table:table-row>
        <table:table-row table:style-name="TableRow1024">
          <table:table-cell table:style-name="TableCell1025">
            <text:p text:style-name="P1026">Projekto pavadinimas</text:p>
          </table:table-cell>
          <table:table-cell table:style-name="TableCell1027">
            <text:p text:style-name="P1028">Žiniomis ir faktais grįsta jaunimo politika</text:p>
          </table:table-cell>
        </table:table-row>
        <table:table-row table:style-name="TableRow1029">
          <table:table-cell table:style-name="TableCell1030">
            <text:p text:style-name="P1031">Pareiškėjas</text:p>
          </table:table-cell>
          <table:table-cell table:style-name="TableCell1032">
            <text:p text:style-name="P1033">Lietuvos jaunimo organizacijų taryba (toliau – LiJOT)</text:p>
          </table:table-cell>
        </table:table-row>
        <table:table-row table:style-name="TableRow1034">
          <table:table-cell table:style-name="TableCell1035">
            <text:p text:style-name="P1036">Projekto aprašymas (tikslas, pagrindinės veiklos, jų apimtis ir siektini rezultatai)</text:p>
          </table:table-cell>
          <table:table-cell table:style-name="TableCell1037">
            <text:p text:style-name="P1038"><text:span text:style-name="T1039">Projekto tikslas</text:span><text:span text:style-name="T1040"><text:s/>– skatinti valdžios ir nevyriausybinio sektorių bendradarbiavimą jaunimo politikos srityje, kuriant jaunimo tyrėjų modelį.</text:span></text:p>
            <text:p text:style-name="P1041">Pagrindinės projekto veiklos, jų apimtys ir siektini rezultatai:</text:p>
            <text:p text:style-name="P1042">1. Sukurti jaunimo tyrėjų modelį (bendradarbiavimo<text:s/>modelį aprašantis dokumentas – 1 vnt.).</text:p>
            <text:p text:style-name="P1043">2. Atlikti tyrimą apie veiksnius, kurie turi įtakos jaunimo organizacijų kuriamos socialinės vertės mastui ir turiniui (tyrimas – 1 vnt.).</text:p>
            <text:p text:style-name="P1044">3. Suorganizuoti gerosios patirties tarp valdžios ir nevyriausybinio sektorių<text:s/>sklaidos renginius, skirtus jaunimo tyrėjų modeliui parengti (renginys – 13 vnt.: darbo grupės susitikimai (10 posėdžių); seminarai, kurių vienas skirtas regioninėms, kitas nacionalinėms jaunimo organizacijoms ir valstybės institucijoms ir įstaigoms (2 vnt.); tarptautinis seminaras, kuriame patirtimi dalinsis ekspertai iš užsienio ir darbo grupės nariai (1 vnt.).</text:p>
            <text:p text:style-name="P1045">4. Suorganizuoti konferenciją, skirtą valdžios ir nevyriausybinio sektorių atstovams, kurios metu pristatomos jaunimo tyrėjų modelio gairės ir teikiamos galutinės rekomendacijos modeliui rengti (konferencija – 1 vnt.).</text:p>
            <text:p text:style-name="P1046">5. Metodinės ir informacinės medžiagos apie jaunimo tyrimų organizavimą, skirtos valdžios ir nevyriausybinio sektorių atstovams, rengimas ir pristatymas (1 vnt., 1500 egz.).</text:p>
          </table:table-cell>
        </table:table-row>
        <table:table-row table:style-name="TableRow1047">
          <table:table-cell table:style-name="TableCell1048">
            <text:p text:style-name="P1049">Preliminari projekto vertė,</text:p>
            <text:p text:style-name="P1050">iš jų:</text:p>
          </table:table-cell>
          <table:table-cell table:style-name="TableCell1051">
            <text:p text:style-name="P1052">500 000,00 Lt</text:p>
          </table:table-cell>
        </table:table-row>
        <table:table-row table:style-name="TableRow1053">
          <table:table-cell table:style-name="TableCell1054">
            <text:p text:style-name="P1055">Europos Sąjungos fondų lėšos</text:p>
          </table:table-cell>
          <table:table-cell table:style-name="TableCell1056">
            <text:p text:style-name="P1057">425 000,00 Lt</text:p>
          </table:table-cell>
        </table:table-row>
        <table:table-row table:style-name="TableRow1058">
          <table:table-cell table:style-name="TableCell1059">
            <text:p text:style-name="P1060">Nacionalinio finansavimo (valstybės biudžeto) lėšos</text:p>
          </table:table-cell>
          <table:table-cell table:style-name="TableCell1061">
            <text:p text:style-name="P1062">75 000,00 Lt</text:p>
          </table:table-cell>
        </table:table-row>
        <table:table-row table:style-name="TableRow1063">
          <table:table-cell table:style-name="TableCell1064">
            <text:p text:style-name="P1065">Numatoma projekto veiklų įgyvendinimo pradžia</text:p>
          </table:table-cell>
          <table:table-cell table:style-name="TableCell1066">
            <text:p text:style-name="P1067">2013 m. birželio mėn.</text:p>
          </table:table-cell>
        </table:table-row>
        <table:table-row table:style-name="TableRow1068">
          <table:table-cell table:style-name="TableCell1069">
            <text:p text:style-name="P1070">Preliminari projekto veiklų<text:s/>įgyvendinimo trukmė</text:p>
          </table:table-cell>
          <table:table-cell table:style-name="TableCell1071">
            <text:p text:style-name="P1072">18 mėnesių</text:p>
          </table:table-cell>
        </table:table-row>
        <table:table-row table:style-name="TableRow1073">
          <table:table-cell table:style-name="TableCell1074">
            <text:p text:style-name="P1075">Paraiškos dėl projekto finansavimo pateikimo įgyvendinančiajai institucijai terminas*</text:p>
          </table:table-cell>
          <table:table-cell table:style-name="TableCell1076">
            <text:p text:style-name="P1077">2013 m. birželio mėn.</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Projektas Nr. 17</text:p>
          </table:table-cell>
          <table:covered-table-cell/>
        </table:table-row>
        <table:table-row table:style-name="TableRow1085">
          <table:table-cell table:style-name="TableCell1086">
            <text:p text:style-name="P1087">Projekto pavadinimas</text:p>
          </table:table-cell>
          <table:table-cell table:style-name="TableCell1088">
            <text:p text:style-name="P1089">Žmogus savivaldoje</text:p>
          </table:table-cell>
        </table:table-row>
        <table:table-row table:style-name="TableRow1090">
          <table:table-cell table:style-name="TableCell1091">
            <text:p text:style-name="P1092">Pareiškėjas</text:p>
          </table:table-cell>
          <table:table-cell table:style-name="TableCell1093">
            <text:p text:style-name="P1094">Viešoji įstaiga „Savivaldos plėtros<text:s/>institutas“</text:p>
          </table:table-cell>
        </table:table-row>
        <table:table-row table:style-name="TableRow1095">
          <table:table-cell table:style-name="TableCell1096">
            <text:p text:style-name="P1097">Projekto aprašymas (tikslas, pagrindinės veiklos, jų apimtis ir siektini rezultatai)</text:p>
          </table:table-cell>
          <table:table-cell table:style-name="TableCell1098">
            <text:p text:style-name="P1099"><text:span text:style-name="T1100">Projekto tikslas</text:span><text:span text:style-name="T1101"><text:s/>– gerinti viešosios politikos įgyvendinimą per esamos bendradarbiavimo tarp nevyriausybinio sektoriaus ir vietos savivaldos institucijų ir įs</text:span><text:span text:style-name="T1102">taigų situacijos identifikavimą, gerosios praktikos pavyzdžių bei rekomendacijų esamo bendradarbiavimo stiprinimui pateikimą.</text:span></text:p>
            <text:p text:style-name="P1103">Pagrindinės projekto veiklos, jų apimtys ir siektini rezultatai:</text:p>
            <text:p text:style-name="P1104">1. Nevyriausybinio sektoriaus ir vietos savivaldos institucijų ir<text:s/>įstaigų bendradarbiavimo tyrimų atlikimas ir rekomendacijų pateikimas (atlikti tyrimai Jonavos rajono ir Vilniaus miesto savivaldybėse – 2 vnt., rekomendacijų paketas – 1 vnt.).</text:p>
            <text:p text:style-name="P1105">2. Metodinės ir informacinės medžiagos parengimas ir sklaida (interaktyvių mokomųjų laidų kūrimas, kurios renginių metu padės pristatyti vietos savivaldos institucijų ir įstaigų veiklą, viešosios politikos įgyvendinimą, galimą nevyriausybinių organizacijų dalyvavimą, sprendimų priėmimo procesus ir pan.) (parengta informacinė ir metodinė medžiaga – 16 vnt.).</text:p>
            <text:p text:style-name="P1106">3. Pasikeitimo gerąja patirtimi renginių, kuriuose bus pristatomi tyrimo rezultatai, demonstruojama interaktyvi metodinė ir informacinė medžiaga, pateikiamos rekomendacijos ir jų įgyvendinimo galimybės, organizavimas (renginys – 4 vnt.).<text:s/></text:p>
          </table:table-cell>
        </table:table-row>
        <table:table-row table:style-name="TableRow1107">
          <table:table-cell table:style-name="TableCell1108">
            <text:p text:style-name="P1109">Preliminari projekto vertė,</text:p>
            <text:p text:style-name="P1110">iš jų:</text:p>
          </table:table-cell>
          <table:table-cell table:style-name="TableCell1111">
            <text:p text:style-name="P1112">255 000,00 Lt</text:p>
          </table:table-cell>
        </table:table-row>
        <table:table-row table:style-name="TableRow1113">
          <table:table-cell table:style-name="TableCell1114">
            <text:p text:style-name="P1115">Europos Sąjungos fondų lėšos</text:p>
          </table:table-cell>
          <table:table-cell table:style-name="TableCell1116">
            <text:p text:style-name="P1117">216 750,00 Lt</text:p>
          </table:table-cell>
        </table:table-row>
        <table:table-row table:style-name="TableRow1118">
          <table:table-cell table:style-name="TableCell1119">
            <text:p text:style-name="P1120">Nacionalinio finansavimo (valstybės biudžeto) lėšos</text:p>
          </table:table-cell>
          <table:table-cell table:style-name="TableCell1121">
            <text:p text:style-name="P1122">38 250,00 Lt</text:p>
          </table:table-cell>
        </table:table-row>
        <table:table-row table:style-name="TableRow1123">
          <table:table-cell table:style-name="TableCell1124">
            <text:p text:style-name="P1125">Numatoma projekto veiklų įgyvendinimo pradžia</text:p>
          </table:table-cell>
          <table:table-cell table:style-name="TableCell1126">
            <text:p text:style-name="P1127">2013 m. kovo mėn.</text:p>
          </table:table-cell>
        </table:table-row>
        <table:table-row table:style-name="TableRow1128">
          <table:table-cell table:style-name="TableCell1129">
            <text:p text:style-name="P1130">Preliminari projekto veiklų įgyvendinimo trukmė</text:p>
          </table:table-cell>
          <table:table-cell table:style-name="TableCell1131">
            <text:p text:style-name="P1132">12 mėnesių</text:p>
          </table:table-cell>
        </table:table-row>
        <table:table-row table:style-name="TableRow1133">
          <table:table-cell table:style-name="TableCell1134">
            <text:p text:style-name="P1135">Paraiškos dėl projekto finansavimo pateikimo įgyvendinančiajai institucijai terminas*</text:p>
          </table:table-cell>
          <table:table-cell table:style-name="TableCell1136">
            <text:p text:style-name="P1137">2013 m. kovo 4 d.</text:p>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Projektas Nr. 18</text:p>
          </table:table-cell>
          <table:covered-table-cell/>
        </table:table-row>
        <table:table-row table:style-name="TableRow1145">
          <table:table-cell table:style-name="TableCell1146">
            <text:p text:style-name="P1147">Projekto pavadinimas</text:p>
          </table:table-cell>
          <table:table-cell table:style-name="TableCell1148">
            <text:p text:style-name="P1149">Nevyriausybinių organizacijų ir valstybės institucijų bendradarbiavimo stiprinimas (NOVIBEST)<text:s/></text:p>
          </table:table-cell>
        </table:table-row>
        <table:table-row table:style-name="TableRow1150">
          <table:table-cell table:style-name="TableCell1151">
            <text:p text:style-name="P1152">Pareiškėjas</text:p>
          </table:table-cell>
          <table:table-cell table:style-name="TableCell1153">
            <text:p text:style-name="P1154">Nevyriausybinių organizacijų informacijos ir paramos centras<text:s/></text:p>
          </table:table-cell>
        </table:table-row>
        <table:table-row table:style-name="TableRow1155">
          <table:table-cell table:style-name="TableCell1156">
            <text:p text:style-name="P1157">Projekto aprašymas (tikslas, pagrindinės veiklos, jų apimtis ir siektini rezultatai)</text:p>
          </table:table-cell>
          <table:table-cell table:style-name="TableCell1158">
            <text:p text:style-name="P1159"><text:span text:style-name="T1160">Projekto tikslas</text:span><text:span text:style-name="T1161"><text:s/>– skatinti nuoseklią ir sistemingą valstybės institucijų ir nevyriausybinio sektoriaus partnerystę, siekiant kokybiškos ir sklandžios nevyriausybinio sektoriaus politikos įgyvendinimo Lietuvoje.</text:span></text:p>
            <text:p text:style-name="P1162">Pagrindinės projekto veiklos, jų apimtys ir siektini rezultatai:</text:p>
            <text:p text:style-name="P1163">1. Rekomendacijų nevyriausybinių organizacijų (toliau – NVO) teisinę aplinką reglamentuojantiems teisės aktams tobulinti rengimas (rekomendacijų paketai – 3 vnt., susitikimai – 6 vnt.).</text:p>
            <text:p text:style-name="P1164">2. NVO ir valstybės institucijų bendradarbiavimo programos parengimas (teisės akto projektas – 1 vnt., sesijos – 4 vnt.).</text:p>
            <text:p text:style-name="P1165">3. NVO ir valstybinio tarpsektorinio bendradarbiavimo studija (studija – 1 vnt.).</text:p>
            <text:p text:style-name="P1166">4. Potencialių pareiškėjų gauti valstybės finansavimą ir atsiskaitymo už ją duomenų bazės prototipo sukūrimas (duomenų bazė – 1 vnt.).</text:p>
            <text:p text:style-name="P1167">5. Nacionalinis NVO forumas (renginys – 1 vnt.).</text:p>
          </table:table-cell>
        </table:table-row>
        <table:table-row table:style-name="TableRow1168">
          <table:table-cell table:style-name="TableCell1169">
            <text:p text:style-name="P1170">Preliminari projekto vertė,</text:p>
            <text:p text:style-name="P1171">iš jų:</text:p>
          </table:table-cell>
          <table:table-cell table:style-name="TableCell1172">
            <text:p text:style-name="P1173">500 000,00 Lt</text:p>
          </table:table-cell>
        </table:table-row>
        <table:table-row table:style-name="TableRow1174">
          <table:table-cell table:style-name="TableCell1175">
            <text:p text:style-name="P1176">Europos Sąjungos fondų lėšos</text:p>
          </table:table-cell>
          <table:table-cell table:style-name="TableCell1177">
            <text:p text:style-name="P1178">425 000,00 Lt</text:p>
          </table:table-cell>
        </table:table-row>
        <table:table-row table:style-name="TableRow1179">
          <table:table-cell table:style-name="TableCell1180">
            <text:p text:style-name="P1181">Nacionalinio finansavimo</text:p>
            <text:p text:style-name="P1182">(valstybės biudžeto) lėšos</text:p>
          </table:table-cell>
          <table:table-cell table:style-name="TableCell1183">
            <text:p text:style-name="P1184">75 000,00 Lt</text:p>
            <text:p text:style-name="P1185"/>
          </table:table-cell>
        </table:table-row>
        <table:table-row table:style-name="TableRow1186">
          <table:table-cell table:style-name="TableCell1187">
            <text:p text:style-name="P1188">Numatoma projekto veiklų<text:s/>įgyvendinimo pradžia</text:p>
          </table:table-cell>
          <table:table-cell table:style-name="TableCell1189">
            <text:p text:style-name="P1190">2013 m. gegužės mėn.<text:s/></text:p>
          </table:table-cell>
        </table:table-row>
        <table:table-row table:style-name="TableRow1191">
          <table:table-cell table:style-name="TableCell1192">
            <text:p text:style-name="P1193">Preliminari projekto veiklų įgyvendinimo trukmė</text:p>
          </table:table-cell>
          <table:table-cell table:style-name="TableCell1194">
            <text:p text:style-name="P1195">18 mėnesių</text:p>
            <text:p text:style-name="P1196"/>
          </table:table-cell>
        </table:table-row>
        <table:table-row table:style-name="TableRow1197">
          <table:table-cell table:style-name="TableCell1198">
            <text:p text:style-name="P1199">Paraiškos dėl projekto finansavimo pateikimo įgyvendinančiajai institucijai terminas*</text:p>
          </table:table-cell>
          <table:table-cell table:style-name="TableCell1200">
            <text:p text:style-name="P1201">2013 m. birželio 1 d.</text:p>
          </table:table-cell>
        </table:table-row>
      </table:table>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Projektas Nr. 19</text:p>
          </table:table-cell>
          <table:covered-table-cell/>
        </table:table-row>
        <table:table-row table:style-name="TableRow1209">
          <table:table-cell table:style-name="TableCell1210">
            <text:p text:style-name="P1211">Projekto pavadinimas</text:p>
            <text:p text:style-name="P1212"/>
          </table:table-cell>
          <table:table-cell table:style-name="TableCell1213">
            <text:p text:style-name="P1214">Neįgaliųjų nevyriausybinių organizacijų ir valdžios sektoriaus bendradarbiavimo stiprinimas, tobulinant paslaugų teikimą neįgaliesiems bendruomenėse</text:p>
          </table:table-cell>
        </table:table-row>
        <table:table-row table:style-name="TableRow1215">
          <table:table-cell table:style-name="TableCell1216">
            <text:p text:style-name="P1217">Pareiškėjas</text:p>
          </table:table-cell>
          <table:table-cell table:style-name="TableCell1218">
            <text:p text:style-name="P1219">Lietuvos žmonių su negalia sąjunga (LŽNS)</text:p>
          </table:table-cell>
        </table:table-row>
        <table:table-row table:style-name="TableRow1220">
          <table:table-cell table:style-name="TableCell1221">
            <text:p text:style-name="P1222">Projekto aprašymas (tikslas, pagrindinės veiklos,<text:s/>jų apimtis ir siektini rezultatai)</text:p>
          </table:table-cell>
          <table:table-cell table:style-name="TableCell1223">
            <text:p text:style-name="P1224"><text:span text:style-name="T1225">Projekto tikslas</text:span><text:span text:style-name="T1226"><text:s/>– stiprinti neįgaliųjų NVO ir valdžios sektoriaus bendradarbiavimą tobulinant paslaugų teikimą neįgaliesiems bendruomenėse.</text:span></text:p>
            <text:p text:style-name="P1227">Pagrindinės projekto veiklos, jų apimtys ir siektini rezultatai:</text:p>
            <text:p text:style-name="P1228">1. Pristatyti Švedijos pavyzdį (gerąją praktiką) – modelį apie valdžios ir NVO sektoriaus bendradarbiavimą, siekiant paslaugų neįgaliesiems gerinimo (renginys – 1 vnt.).</text:p>
            <text:p text:style-name="P1229">2. Išnagrinėti neįgaliųjų paslaugų teikimo situaciją Lietuvoje ir parengti teisės aktų tobulinimo rekomendacijas (studija – 1 vnt., rekomendacijų paketas – 1 vnt.).</text:p>
            <text:p text:style-name="P1230">3. Parengti Lietuvai adaptuotą valdžios ir NVO sektoriaus bendradarbiavimo modelį, siekiant neįgaliųjų paslaugų teikimo gerinimo (apskritojo stalo diskusijos – 4 vnt., bendradarbiavimo modelį<text:s/>aprašantis dokumentas – 1 vnt.).</text:p>
            <text:p text:style-name="P1231">4. Suorganizuoti gerosios praktikos sklaidos renginius, pristatančius bendradarbiavimo modelį NVO, valstybės ir savivaldybių institucijoms (renginiai – 22 vnt.).</text:p>
            <text:p text:style-name="P1232">5. 5 savivaldybėse išbandyti valdžios ir NVO sektorių bendradarbiavimo modelį (ataskaitos – 5 vnt.).</text:p>
            <text:p text:style-name="P1233">6. Metodinės medžiagos, skirtos pristatyti valdžios ir NVO bendradarbiavimo modelį, parengimas (lankstinukai – 300 vnt., e. versija).</text:p>
            <text:p text:style-name="P1234">7. Suorganizuoti konferenciją projekto veikloms ir rezultatams pristatyti (konferencija – 1 vnt.).</text:p>
          </table:table-cell>
        </table:table-row>
        <table:table-row table:style-name="TableRow1235">
          <table:table-cell table:style-name="TableCell1236">
            <text:p text:style-name="P1237">Preliminari projekto vertė,</text:p>
            <text:p text:style-name="P1238">iš jų:</text:p>
          </table:table-cell>
          <table:table-cell table:style-name="TableCell1239">
            <text:p text:style-name="P1240">416 770,00 Lt</text:p>
            <text:p text:style-name="P1241"/>
          </table:table-cell>
        </table:table-row>
        <table:table-row table:style-name="TableRow1242">
          <table:table-cell table:style-name="TableCell1243">
            <text:p text:style-name="P1244">Europos Sąjungos fondų lėšos</text:p>
          </table:table-cell>
          <table:table-cell table:style-name="TableCell1245">
            <text:p text:style-name="P1246">354 254,5 Lt</text:p>
          </table:table-cell>
        </table:table-row>
        <table:table-row table:style-name="TableRow1247">
          <table:table-cell table:style-name="TableCell1248">
            <text:p text:style-name="P1249">Nacionalinio finansavimo</text:p>
            <text:p text:style-name="P1250">(valstybės biudžeto) lėšos</text:p>
          </table:table-cell>
          <table:table-cell table:style-name="TableCell1251">
            <text:p text:style-name="P1252">62 515,5 Lt</text:p>
            <text:p text:style-name="P1253"/>
          </table:table-cell>
        </table:table-row>
        <table:table-row table:style-name="TableRow1254">
          <table:table-cell table:style-name="TableCell1255">
            <text:p text:style-name="P1256">Numatoma projekto veiklų įgyvendinimo pradžia</text:p>
          </table:table-cell>
          <table:table-cell table:style-name="TableCell1257">
            <text:p text:style-name="P1258">2013 m. gegužės mėn.</text:p>
          </table:table-cell>
        </table:table-row>
        <table:table-row table:style-name="TableRow1259">
          <table:table-cell table:style-name="TableCell1260">
            <text:p text:style-name="P1261">Preliminari projekto veiklų įgyvendinimo trukmė</text:p>
          </table:table-cell>
          <table:table-cell table:style-name="TableCell1262">
            <text:p text:style-name="P1263">18 mėnesių</text:p>
            <text:p text:style-name="P1264"/>
          </table:table-cell>
        </table:table-row>
        <table:table-row table:style-name="TableRow1265">
          <table:table-cell table:style-name="TableCell1266">
            <text:p text:style-name="P1267">Paraiškos dėl projekto finansavimo pateikimo įgyvendinančiajai institucijai terminas*</text:p>
          </table:table-cell>
          <table:table-cell table:style-name="TableCell1268">
            <text:p text:style-name="P1269">2013 m. gegužės mėn. 31 d.</text:p>
          </table:table-cell>
        </table:table-row>
      </table:table>
      <text:p text:style-name="P1270"/>
      <text:p text:style-name="P1271">* Įgyvendinančiosios institucijos ir pareiškėjo bendru sutarimu gali būti<text:s/>nustatytas trumpesnis paraiškų pateikimo terminas.</text:p>
      <text:p text:style-name="P1272"/>
      <text:p text:style-name="P1273">_________________</text:p>
      <text:p text:style-name="P1274">Priedo pakeitimai:</text:p>
      <text:p text:style-name="P1275"><text:span text:style-name="T1276">Nr.<text:s/></text:span><text:a xlink:href="https://www.e-tar.lt/portal/legalAct.html?documentId=TAR.A1CB43912011" office:target-frame-name="_top" xlink:show="replace"><text:span text:style-name="T1277">1V-916</text:span></text:a><text:span text:style-name="T1278">, 2012-12-20, Žin., 2012, Nr. 153-7863 (2012-12-29), i. k. 1122310ISAK001V-</text:span><text:span text:style-name="T1279">916</text:span></text:p>
      <text:p text:style-name="P1280"><text:span text:style-name="T1281">Nr.<text:s/></text:span><text:a xlink:href="https://www.e-tar.lt/portal/legalAct.html?documentId=TAR.B2C938DC6AA0" office:target-frame-name="_top" xlink:show="replace"><text:span text:style-name="T1282">1V-240</text:span></text:a><text:span text:style-name="T1283">, 2013-03-20, Žin., 2013, Nr. 31-1544 (2013-03-26), i. k. 1132310ISAK001V-240</text:span></text:p>
      <text:p text:style-name="P1284"><text:span text:style-name="T1285">Nr.<text:s/></text:span><text:a xlink:href="https://www.e-tar.lt/portal/legalAct.html?documentId=TAR.10C20BA68FCA" office:target-frame-name="_top" xlink:show="replace"><text:span text:style-name="T1286">1V-716</text:span></text:a><text:span text:style-name="T1287">, 2013-08-23, Žin., 2013, Nr. 91-4549 (2013-08-27), i. k. 1132310ISAK001V-716</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idaus reikalų ministerija, Įsakymas</text:span></text:p>
      <text:p text:style-name="P1297"><text:span text:style-name="T1298">Nr.<text:s/></text:span><text:a xlink:href="https://www.e-tar.lt/portal/legalAct.html?documentId=TAR.A1CB43912011" office:target-frame-name="_top" xlink:show="replace"><text:span text:style-name="T1299">1V-916</text:span></text:a><text:span text:style-name="T1300">, 2012-12-20, Žin., 2012, Nr. 153-7863 (2012-12-29), i. k. 1122310ISAK001V-916</text:span></text:p>
      <text:p text:style-name="P1301"><text:span text:style-name="T1302">Dėl Lietuvos Respublikos vidaus reikalų ministro 2012 m. spalio 31 d. įsakymo Nr. 1V-773 "Dėl Valstybės projektų, finansuotinų pagal 2007–2013 m. Žmogiškųjų išteklių plėtr</text:span><text:span text:style-name="T1303">os veiksmų programos 4 prioriteto "Administracinių gebėjimų stiprinimas ir viešojo administravimo efektyvumo didinimas" įgyvendinimo priemonę VP1-4.1-VRM-08-V "Valdžios ir nevyriausybinio sektorių bendradarbiavimas ir partnerystė", sąrašo Nr. 01 patvirtini</text:span><text:span text:style-name="T1304">mo" papildymo</text:span></text:p>
      <text:p text:style-name="P1305"/>
      <text:p text:style-name="P1306"><text:span text:style-name="T1307">2.</text:span></text:p>
      <text:p text:style-name="P1308"><text:span text:style-name="T1309">Lietuvos Respublikos vidaus reikalų ministerija, Įsakymas</text:span></text:p>
      <text:p text:style-name="P1310"><text:span text:style-name="T1311">Nr.<text:s/></text:span><text:a xlink:href="https://www.e-tar.lt/portal/legalAct.html?documentId=TAR.B2C938DC6AA0" office:target-frame-name="_top" xlink:show="replace"><text:span text:style-name="T1312">1V-240</text:span></text:a><text:span text:style-name="T1313">, 2013-03-20, Žin., 2013, Nr. 31-1544 (2013-03-26), i. k. 1132310ISAK001V-240</text:span></text:p>
      <text:p text:style-name="P1314"><text:span text:style-name="T1315">Dėl Lietuv</text:span><text:span text:style-name="T1316">os Respublikos vidaus reikalų ministro 2012 m. spalio 31 d. įsakymo Nr. 1V-773 "Dėl Valstybės projektų, finansuotinų pagal 2007–2013 m. Žmogiškųjų išteklių plėtros veiksmų programos 4 prioriteto "Administracinių gebėjimų stiprinimas ir viešojo administravi</text:span><text:span text:style-name="T1317">mo efektyvumo didinimas" įgyvendinimo priemonę VP1-4.1-VRM-08-V "Valdžios ir nevyriausybinio sektorių bendradarbiavimas ir partnerystė", sąrašo Nr. 01 patvirtinimo" papildymo</text:span></text:p>
      <text:p text:style-name="P1318"/>
      <text:p text:style-name="P1319"><text:span text:style-name="T1320">3.</text:span></text:p>
      <text:p text:style-name="P1321"><text:span text:style-name="T1322">Lietuvos Respublikos vidaus reikalų ministerija, Įsakymas</text:span></text:p>
      <text:p text:style-name="P1323"><text:span text:style-name="T1324">Nr.<text:s/></text:span><text:a xlink:href="https://www.e-tar.lt/portal/legalAct.html?documentId=TAR.10C20BA68FCA" office:target-frame-name="_top" xlink:show="replace"><text:span text:style-name="T1325">1V-716</text:span></text:a><text:span text:style-name="T1326">, 2013-08-23, Žin., 2013, Nr. 91-4549 (2013-08-27), i. k. 1132310ISAK001V-716</text:span></text:p>
      <text:p text:style-name="P1327"><text:span text:style-name="T1328">Dėl Lietuvos Respublikos vidaus reikalų ministro 2012 m. spalio 31 d. įsakymo Nr. 1V-773 "Dėl valstybės<text:s/></text:span><text:span text:style-name="T1329">projektų, finansuotinų pagal 2007–2013 m. Žmogiškųjų išteklių plėtros veiksmų programos 4 prioriteto "Administracinių gebėjimų stiprinimas ir viešojo administravimo efektyvumo didinimas" įgyvendinimo priemonę VP1-4.1-VRM-08-V "Valdžios ir nevyriausybinio s</text:span><text:span text:style-name="T1330">ektorių bendradarbiavimas ir partnerystė", sąrašo Nr. 01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49:00Z</meta:creation-date>
    <dc:date>2016-03-03T12:49:00Z</dc:date>
    <meta:template xlink:href="Normal" xlink:type="simple"/>
    <meta:editing-cycles>2</meta:editing-cycles>
    <meta:editing-duration>PT0S</meta:editing-duration>
    <meta:document-statistic meta:page-count="14" meta:paragraph-count="188" meta:word-count="5310" meta:character-count="42292" meta:row-count="885" meta:non-whitespace-character-count="37170"/>
  </office:meta>
</office:document-meta>
</file>