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01</text:span></text:p>
      <text:p text:style-name="P10"/>
      <text:p text:style-name="P11"><text:span text:style-name="T12">Įsakymas paskelbtas: Žin. 1995, Nr.<text:s/></text:span><text:a xlink:href="https://www.e-tar.lt/portal/legalAct.html?documentId=TAR.365171E65E43" office:target-frame-name="_top" xlink:show="replace"><text:span text:style-name="T13">16-380</text:span></text:a><text:span text:style-name="T14">, i. k. 0952030ISAK00000035</text:span></text:p>
      <text:p text:style-name="P15"/>
      <text:p text:style-name="P16"/>
      <text:p text:style-name="P17"><text:span text:style-name="T18"/><text:span text:style-name="T19">LIETUVOS RESPUBLIKOS ENERGETIKOS MINISTRO</text:span></text:p>
      <text:p text:style-name="P20"/>
      <text:p text:style-name="P21">Į S A K Y M A S</text:p>
      <text:p text:style-name="P22">DĖL ENERGETIKOS MINISTRO 1994 M. LIEPOS 26 D. ĮSAKYMO NR. 115 IR 1994 M. SPALIO 4 D. ĮSAKYMO NR. 160 PAPILDYMO</text:p>
      <text:p text:style-name="P23"/>
      <text:p text:style-name="P24">1995 m. vasario 14 d. Nr. 35</text:p>
      <text:p text:style-name="P25">Vilnius</text:p>
      <text:p text:style-name="P26"/>
      <text:p text:style-name="P27">Vadovaudamasis Lietuvos Respublikos Vyriausybės 1995 m. vasario 2 d. nutarimu Nr. 169 „Dėl kai kurių Lietuvos Respublikos Vyriausybės nutarimų energetikos išteklių kainų klausimais dalinio pakeitimo“,<text:s/><text:span text:style-name="T28">ĮSAKA</text:span>U:</text:p>
      <text:p text:style-name="P29"><text:span text:style-name="T30">1.</text:span><text:span text:style-name="T31"><text:s/>Neteko galios nuo 1995-06-01</text:span></text:p>
      <text:p text:style-name="P32">Punkto naikinimas:</text:p>
      <text:p text:style-name="P33"><text:span text:style-name="T34">Nr.<text:s/></text:span><text:a xlink:href="https://www.e-tar.lt/portal/legalAct.html?documentId=TAR.DB220ACC4DBC" office:target-frame-name="_top" xlink:show="replace"><text:span text:style-name="T35">127</text:span></text:a><text:span text:style-name="T36">, 1995-05-26, Žin. 1995, Nr. 46-1133 (1995-06-02), i. k. 0952030ISAK00000127</text:span></text:p>
      <text:p text:style-name="Normal"/>
      <text:p text:style-name="P37"><text:span text:style-name="T38">2.</text:span><text:span text:style-name="T39"><text:s/>Neteko galios nuo 1995-06-01</text:span></text:p>
      <text:p text:style-name="P40">Punkto naikinimas:</text:p>
      <text:p text:style-name="P41"><text:span text:style-name="T42">Nr.<text:s/></text:span><text:a xlink:href="https://www.e-tar.lt/portal/legalAct.html?documentId=TAR.F6FA9476E9A2" office:target-frame-name="_top" xlink:show="replace"><text:span text:style-name="T43">126</text:span></text:a><text:span text:style-name="T44">, 1995-05-26, Žin. 1995, Nr. 46-1132 (1995-06-02), i. k. 0952030ISAK00000126</text:span></text:p>
      <text:p text:style-name="Normal"/>
      <text:p text:style-name="P45">3. Įsigaliojus šiam įsakymui, laikyti negaliojančiu 1994 m. spalio 4 d. įsakymo Nr. 160 „Dėl šiluminės energijos tarifų“ 5.5 punktą (Žin., 1994, Nr.<text:s/><text:a xlink:href="https://www.e-tar.lt/portal/lt/legalAct/TAR.FF2725447E37" office:target-frame-name="_blank" xlink:show="new"><text:span text:style-name="T46">88-1703</text:span></text:a>).</text:p>
      <text:p text:style-name="P47">4. Šis įsakymas įsigalioja nuo 1995 m. kovo 1 d. ir galioja iki šildymo sezono pabaigos.</text:p>
      <text:p text:style-name="P48"/>
      <text:p text:style-name="P49"/>
      <text:p text:style-name="P50"><text:span text:style-name="T51">ENERGETIKOS MINISTRAS</text:span><text:span text:style-name="T52"><text:tab/>ALGIMANTAS STASIUKYNAS</text:span>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energetikos ministerija (1990-1996), Įsakymas</text:span></text:p>
      <text:p text:style-name="P63"><text:span text:style-name="T64">Nr.<text:s/></text:span><text:a xlink:href="https://www.e-tar.lt/portal/legalAct.html?documentId=TAR.F6FA9476E9A2" office:target-frame-name="_top" xlink:show="replace"><text:span text:style-name="T65">126</text:span></text:a><text:span text:style-name="T66">, 1995-05-26, Žin., 1995, Nr. 46-1132 (1995-06-02), i. k. 0952030ISAK00000126</text:span></text:p>
      <text:p text:style-name="P67"><text:span text:style-name="T68">Dėl šilumos energijos tarifų</text:span></text:p>
      <text:p text:style-name="P69"/>
      <text:p text:style-name="P70"><text:span text:style-name="T71">2.</text:span></text:p>
      <text:p text:style-name="P72"><text:span text:style-name="T73">Lietuvos Respublikos energetikos ministerija (1990-1996), Įsakymas</text:span></text:p>
      <text:p text:style-name="P74"><text:span text:style-name="T75">Nr.<text:s/></text:span><text:a xlink:href="https://www.e-tar.lt/portal/legalAct.html?documentId=TAR.DB220ACC4DBC" office:target-frame-name="_top" xlink:show="replace"><text:span text:style-name="T76">127</text:span></text:a><text:span text:style-name="T77">, 1995-05-26, Žin., 1995, Nr. 46-1133 (1995-06-02), i. k. 0952030ISAK00000127</text:span></text:p>
      <text:p text:style-name="P78"><text:span text:style-name="T79">Dėl gamtinių dujų kainų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admin</meta:initial-creator>
    <dc:creator>adlibuser</dc:creator>
    <meta:creation-date>2017-01-31T08:06:00Z</meta:creation-date>
    <dc:date>2017-01-31T08:0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3" meta:character-count="1961" meta:row-count="83" meta:non-whitespace-character-count="1676"/>
  </office:meta>
</office:document-meta>
</file>