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text-transform="uppercase"/>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Įsakymas netenka galios 2017-04-20:</text:span></text:p>
      <text:p text:style-name="P10"><text:span text:style-name="T11">Lietuvos Respublikos ginklų fondas prie Lietuvos Respublikos vidaus reikalų ministerijos, Įsakymas</text:span></text:p>
      <text:p text:style-name="P12"><text:span text:style-name="T13">Nr.<text:s/></text:span><text:a xlink:href="https://www.e-tar.lt/portal/legalAct.html?documentId=6e1c3f1024cd11e78397ae072f58c508" office:target-frame-name="_top" xlink:show="replace"><text:span text:style-name="T14">1A-39</text:span></text:a><text:span text:style-name="T15">, 2016-04-19,</text:span><text:span text:style-name="T16"><text:s/>paskelbta TAR 2017-04-19, i. k. 2017-06573</text:span></text:p>
      <text:p text:style-name="P17"><text:span text:style-name="T18">Dėl kai kurių įsakymų pripažinimo netekusiais galios</text:span></text:p>
      <text:p text:style-name="P19"/>
      <text:p text:style-name="P20"><text:span text:style-name="T21">Suvestinė redakcija nuo 2010-07-01 iki 2017-04-19</text:span></text:p>
      <text:p text:style-name="P22"/>
      <text:p text:style-name="P23"><text:span text:style-name="T24">Įsakymas paskelbtas: Žin. 2003, Nr.<text:s/></text:span><text:a xlink:href="https://www.e-tar.lt/portal/legalAct.html?documentId=TAR.364AE0FFB325" office:target-frame-name="_top" xlink:show="replace"><text:span text:style-name="T25">113-5103</text:span></text:a><text:span text:style-name="T26">, i. k. 103110GISAK0001A-47</text:span></text:p>
      <text:p text:style-name="P27"/>
      <text:p text:style-name="P28"><text:s/></text:p>
      <text:p text:style-name="P29">LIETUVOS RESPUBLIKOS GINKLŲ FONDO PRIE LIETUVOS RESPUBLIKOS VYRIAUSYBĖS DIREKTORIUS</text:p>
      <text:p text:style-name="P30"/>
      <text:p text:style-name="P31">Į S A K Y M A S</text:p>
      <text:p text:style-name="P32"><text:span text:style-name="T33">DĖL ĮMONIŲ, KURIŲ VEIKLA SUSIJUSI SU SPROGMENŲ APYVARTA, VEIKLOS VIDAUS AUDITO TAISYKLIŲ PATVIRTINIMO</text:span></text:p>
      <text:p text:style-name="P34"/>
      <text:p text:style-name="P35">2003 m. lapkričio 25 d. Nr. 1A-47</text:p>
      <text:p text:style-name="P36">Vilnius</text:p>
      <text:p text:style-name="P37"/>
      <text:p text:style-name="P38"><text:span text:style-name="T39">Vadovaudamasis Lietuvos Respublikos Vyriausybės 2003 m. rugpjūčio 26 d. nutarimo Nr. 1084 „Dėl Lietuvos Respublikos sprogmenų apyvartos kontrolės įstatymo įgyvendinimo“ (Žin., 2003, Nr.<text:s/></text:span><text:a xlink:href="https://www.e-tar.lt/portal/lt/legalAct/TAR.5FB0FFA22829" office:target-frame-name="_blank" xlink:show="new"><text:span text:style-name="T40">83-3800</text:span></text:a><text:span text:style-name="T41">) 2.7 punktu:</text:span></text:p>
      <text:p text:style-name="P42"><text:span text:style-name="T43">1</text:span><text:span text:style-name="T44">.<text:s/></text:span><text:span text:style-name="T45">Tvirtinu</text:span><text:span text:style-name="T46"><text:s/>Įmonių, kurių veikla susijusi su sprogmenų apyvarta, veiklos vidaus audito taisykles (pridedama).</text:span></text:p>
      <text:p text:style-name="P47"><text:span text:style-name="T48">2</text:span><text:span text:style-name="T49">.<text:s/></text:span><text:span text:style-name="T50">Nustata</text:span><text:span text:style-name="T51">u, kad šis įsakymas įsigalioja nuo 2004 m. sausio</text:span><text:span text:style-name="T52"><text:s/>1 d.</text:span></text:p>
      <text:p text:style-name="P53"/>
      <text:p text:style-name="P54"/>
      <text:p text:style-name="P55"/>
      <text:p text:style-name="P56">DIREKTORIAUS PAVADUOTOJAS,</text:p>
      <text:p text:style-name="P57">L. E. DIREKTORIAUS PAREIGAS<text:tab/>VLADAS DRUPAS</text:p>
      <text:p text:style-name="P58"/>
      <text:p text:style-name="P59">SUDERINTA</text:p>
      <text:p text:style-name="P60">Lietuvos Respublikos finansų ministerijos</text:p>
      <text:p text:style-name="P61"><text:span text:style-name="T62">2003-11-21 raštu Nr. (19.10-01)-5K-0322501-6K-0312160</text:span></text:p>
      <text:p text:style-name="P63"/>
      <text:soft-page-break/>
      <text:p text:style-name="P64">PATVIRTINTA</text:p>
      <text:p text:style-name="P65">Lietuvos Respublikos ginklų fondo prie<text:s/></text:p>
      <text:p text:style-name="P66">Lietuvos<text:s/>Respublikos Vyriausybės</text:p>
      <text:p text:style-name="P67">direktoriaus 2003 m. lapkričio 25 d. įsakymu<text:s/></text:p>
      <text:p text:style-name="P68">Nr. 1A-47</text:p>
      <text:p text:style-name="P69"/>
      <text:p text:style-name="P70"><text:span text:style-name="T71">Įmonių, kurių veikla susijusi su sprogmenų apyvarta, veiklos vidaus audit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Įmonių, kurių veikla susijusi su sprogmenų apyvarta, veiklos vidaus audito taisyklių (toliau – Taisyklės) paskirtis – nustatyti bendruosius sprogmenų gamybos, naudojimo ir prekybos sprogmenimis veiklos vidaus audito (toliau – auditas) atlikimo reikalavim</text:span><text:span text:style-name="T81">us, siekiant įgyvendinti Lietuvos Respublikos sprogmenų apyvartos kontrolės įstatymo (Žin., 2003, Nr.<text:s/></text:span><text:a xlink:href="https://www.e-tar.lt/portal/lt/legalAct/TAR.423D6799832E" office:target-frame-name="_blank" xlink:show="new"><text:span text:style-name="T82">17-701</text:span></text:a><text:span text:style-name="T83">) nuostatas.</text:span></text:p>
      <text:p text:style-name="P84"><text:span text:style-name="T85">2</text:span><text:span text:style-name="T86">. Šios Taisyklės privalomos įmonėms, besiverč</text:span><text:span text:style-name="T87">iančioms sprogstamųjų medžiagų, sprogdinimo priemonių ir sprogmenų (toliau vadinama – sprogmenys) gamyba, naudojimu bei prekyba sprogmenimis (toliau vadinama – įmonės).</text:span></text:p>
      <text:p text:style-name="P88"><text:span text:style-name="T89">3</text:span><text:span text:style-name="T90">. Šiose Taisyklėse vartojamos sąvokos:</text:span></text:p>
      <text:p text:style-name="P91"><text:span text:style-name="T92">3.1</text:span><text:span text:style-name="T93">.<text:s/></text:span><text:span text:style-name="T94">Atitiktis</text:span><text:span text:style-name="T95"><text:s/>– gaminio, proceso ar proc</text:span><text:span text:style-name="T96">edūros atitikimas nustatytiems reikalavimams.</text:span></text:p>
      <text:p text:style-name="P97"><text:span text:style-name="T98">3.2</text:span><text:span text:style-name="T99">.<text:s/></text:span><text:span text:style-name="T100">Koregavimo veiksmas</text:span><text:span text:style-name="T101"><text:s/>– veiksmas, atliekamas norint pašalinti neatitikimo ar kito nepageidaujamo įvykio priežastis, arba atsiradimo galimybę, arba išvengti jų pasikartojimo.</text:span></text:p>
      <text:p text:style-name="P102"><text:span text:style-name="T103">3.3</text:span><text:span text:style-name="T104">.<text:s/></text:span><text:span text:style-name="T105">Prevencinis veiksmas</text:span><text:span text:style-name="T106"><text:s/>– numatytų priemonių, siekiant išvengti sprogmenų gamybos, naudojimo ir prekybos sprogmenimis, jų kontrolės neatitikimo norminiuose teisės aktuose nustatytiems reikalavimams, įgyvendinimas.</text:span></text:p>
      <text:p text:style-name="P107"><text:span text:style-name="T108">4</text:span><text:span text:style-name="T109">. Kitos šiose Taisyklėse vartojamos sąvokos atitinka sąvok</text:span><text:span text:style-name="T110">as, vartojamas Lietuvos Respublikos sprogmenų apyvartos kontrolės įstatyme (Žin., 2003, Nr.<text:s/></text:span><text:a xlink:href="https://www.e-tar.lt/portal/lt/legalAct/TAR.423D6799832E" office:target-frame-name="_blank" xlink:show="new"><text:span text:style-name="T111">17-701</text:span></text:a><text:span text:style-name="T112">), Lietuvos Respublikos audito įstatyme (Žin., 1999, Nr.<text:s/></text:span><text:a xlink:href="https://www.e-tar.lt/portal/lt/legalAct/TAR.9845F775C518" office:target-frame-name="_blank" xlink:show="new"><text:span text:style-name="T113">59-1916</text:span></text:a><text:span text:style-name="T114">), taip pat kituose teisės aktuose, reglamentuojančiuose auditą ir vidaus auditą.</text:span></text:p>
      <text:p text:style-name="P115"/>
      <text:p text:style-name="P116"><text:span text:style-name="T117">II</text:span><text:span text:style-name="T118">.<text:s/></text:span><text:span text:style-name="T119">Įmonių, kurių veikla susijusi su sprogmenų apyvarta, veiklos vidaus audito REIKALAVIMAI</text:span></text:p>
      <text:p text:style-name="P120"/>
      <text:p text:style-name="P121"><text:span text:style-name="T122">5</text:span><text:span text:style-name="T123">. Atliekant auditą vadovaujamasi šiomis Taisyklėmis, kitais Lietuvos Respublikoje galiojančiais norminiais teisės aktais, reglamentuojančiais sprogmenų apyvartą.</text:span></text:p>
      <text:p text:style-name="P124"><text:span text:style-name="T125">6</text:span><text:span text:style-name="T126">. Asmenys (asmuo) auditui atlikti skiriami (skiriamas) įmonės vadovo įsakymu.<text:s/></text:span><text:span text:style-name="T127">Auditą turi atlikti asmenys, turintys pakankamai sprogmenų gamybos, naudojimo ir prekybos sprogmenimis bei jų kontrolės srities žinių ir patirties. Auditui atlikti gali būti kviečiama audito įmonė.</text:span></text:p>
      <text:p text:style-name="P128"><text:span text:style-name="T129">7</text:span><text:span text:style-name="T130">. Auditas turi būti nepriklausomas ir objektyvus,<text:s/></text:span><text:span text:style-name="T131">todėl jį turi atlikti tik asmenys, kurie nebuvo atsakingi už tikrinamą veiklą per pastaruosius vienerius metus.</text:span></text:p>
      <text:p text:style-name="P132"><text:span text:style-name="T133">8</text:span><text:span text:style-name="T134">. Atliekant auditą privaloma:</text:span></text:p>
      <text:p text:style-name="P135"><text:span text:style-name="T136">8.1</text:span><text:span text:style-name="T137">. auditą atlikti laiku;</text:span></text:p>
      <text:p text:style-name="P138"><text:span text:style-name="T139">8.2</text:span><text:span text:style-name="T140">. užtikrinti objektyvius audito rezultatus;</text:span></text:p>
      <text:p text:style-name="P141"><text:span text:style-name="T142">8.3</text:span><text:span text:style-name="T143">. parengti audito atas</text:span><text:span text:style-name="T144">kaitą ir pateikti ją įmonės vadovui.</text:span></text:p>
      <text:p text:style-name="P145"><text:span text:style-name="T146">9</text:span><text:span text:style-name="T147">. Asmenys (asmuo), atliekantys auditą, privalo:</text:span></text:p>
      <text:p text:style-name="P148"><text:span text:style-name="T149">9.1</text:span><text:span text:style-name="T150">. efektyviai atlikti pavestas užduotis;</text:span></text:p>
      <text:p text:style-name="P151"><text:span text:style-name="T152">9.2</text:span><text:span text:style-name="T153">. neviršyti audito apimties įgaliojimų;</text:span></text:p>
      <text:p text:style-name="P154"><text:span text:style-name="T155">9.3</text:span><text:span text:style-name="T156">. rinkti ir analizuoti duomenis;</text:span></text:p>
      <text:p text:style-name="P157"><text:span text:style-name="T158">9.4</text:span><text:span text:style-name="T159">. saugoti audito metu jie</text:span><text:span text:style-name="T160">ms perduotus dokumentus;</text:span></text:p>
      <text:p text:style-name="P161"><text:span text:style-name="T162">9.5</text:span><text:span text:style-name="T163">. užtikrinti konfidencialumą;</text:span></text:p>
      <text:p text:style-name="P164"><text:span text:style-name="T165">9.6</text:span><text:span text:style-name="T166">. veikti nešališkai, nepasiduoti spaudimui pakeisti audito rezultatų išvadas.</text:span></text:p>
      <text:p text:style-name="P167"><text:span text:style-name="T168">10</text:span><text:span text:style-name="T169">. Padalinio, kuriame atliekamas auditas, vadovas privalo:</text:span></text:p>
      <text:p text:style-name="P170"><text:span text:style-name="T171">10.1</text:span><text:span text:style-name="T172">. kartu su asmenimis (asmeniu), atlie</text:span><text:span text:style-name="T173">kančiais auditą, organizuoti įžanginį pasitarimą;</text:span></text:p>
      <text:p text:style-name="P174"><text:span text:style-name="T175">10.2</text:span><text:span text:style-name="T176">. informuoti padalinio personalą apie auditą;</text:span></text:p>
      <text:p text:style-name="P177"><text:span text:style-name="T178">10.3</text:span><text:span text:style-name="T179">. pateikti asmenims (asmeniui), atliekantiems auditą, reikalingą informaciją;</text:span></text:p>
      <text:p text:style-name="P180"><text:span text:style-name="T181">10.4</text:span><text:span text:style-name="T182">. dalyvauti arba paskirti padalinio atstovą bendradarbiaut</text:span><text:span text:style-name="T183">i su auditą atliekančiais asmenimis (asmeniu);</text:span></text:p>
      <text:p text:style-name="P184"><text:span text:style-name="T185">10.5</text:span><text:span text:style-name="T186">. pagal audito ataskaitą nustatyti ir vykdyti koregavimo ir/arba prevencinius veiksmus.</text:span></text:p>
      <text:p text:style-name="P187"><text:span text:style-name="T188">11</text:span><text:span text:style-name="T189">. Asmenims, atliekantiems auditą, neturi būti daromas poveikis, kai atliekamas auditas bei pateikiami aud</text:span><text:span text:style-name="T190">ito rezultatai.</text:span></text:p>
      <text:p text:style-name="P191"/>
      <text:p text:style-name="P192"><text:span text:style-name="T193">III</text:span><text:span text:style-name="T194">.<text:s/></text:span><text:span text:style-name="T195">Įmonių, kurių veikla susijusi su sprogmenų apyvarta, veiklos VIDAUS AUDITO ATLIKIMO PLANAVIMAS IR ATLIKIMAS</text:span></text:p>
      <text:p text:style-name="P196"/>
      <text:p text:style-name="P197"><text:span text:style-name="T198">12</text:span><text:span text:style-name="T199">. Audito planavimas atliekamas tokia tvarka:</text:span></text:p>
      <text:p text:style-name="P200"><text:span text:style-name="T201">12.1</text:span><text:span text:style-name="T202">. bendradarbiaudami su įmonės vadovu, asmenys, atliekantys<text:s/></text:span><text:span text:style-name="T203">auditą, turi parengti audito planą ir nustatyti audito tikslus, audito apimtį bei audito kriterijus, vadovaudamiesi 15 punkte išvardytais kriterijais;</text:span></text:p>
      <text:p text:style-name="P204"><text:span text:style-name="T205">12.2</text:span><text:span text:style-name="T206">. auditas atliekamas kasmet už kalendorinius metus, bet ne vėliau kaip iki kitų metų balandžio 1<text:s/></text:span><text:span text:style-name="T207">d.;</text:span></text:p>
      <text:p text:style-name="P208"><text:span text:style-name="T209">12.3</text:span><text:span text:style-name="T210">. prireikus gali būti atliekamas neplaninis auditas.</text:span></text:p>
      <text:p text:style-name="P211"><text:span text:style-name="T212">13</text:span><text:span text:style-name="T213">. Pasiruošimas konkrečiam auditui – tai išankstinis susipažinimas su sprogmenų apyvartą reglamentuojančiais teisės aktais, įmonės dokumentais ir ankstesnio audito rezultatais.</text:span></text:p>
      <text:p text:style-name="P214"><text:span text:style-name="T215">14</text:span><text:span text:style-name="T216">.</text:span><text:span text:style-name="T217"><text:s/>Auditas atliekamas šia tvarka ir eiliškumu:</text:span></text:p>
      <text:p text:style-name="P218"><text:span text:style-name="T219">14.1</text:span><text:span text:style-name="T220">. pradedant auditą, asmenys (asmuo), atliekantys auditą, įmonėje organizuoja įžanginį pasitarimą. Pasitarime aptariami audito tikslai, informuojama apie tikrinimo būdus ir metodus;</text:span></text:p>
      <text:p text:style-name="P221"><text:span text:style-name="T222">14.2</text:span><text:span text:style-name="T223">. audito pradžio</text:span><text:span text:style-name="T224">je asmenys (asmuo), atliekantys auditą, tikrina, ar pašalinti prieš tai vykusio audito metu nustatyti neatitikimai ir įvertintos pateiktos rekomendacijos;</text:span></text:p>
      <text:p text:style-name="P225"><text:span text:style-name="T226">14.3</text:span><text:span text:style-name="T227">. asmenys (asmuo), atliekantys auditą, bendraudami su darbuotojais ir stebėdami jų veiklą, re</text:span><text:span text:style-name="T228">nka duomenis, kurie leidžia įvertinti, ar įmonė ir jos veikla atitinka Tvarkos 15 punkte nustatytus kriterijus ir papildomus audito kriterijus.</text:span></text:p>
      <text:p text:style-name="P229"><text:span text:style-name="T230">15</text:span><text:span text:style-name="T231">. Audito metu būtina nustatyti, ar įmonė atitinka šiuos kriterijus:</text:span></text:p>
      <text:p text:style-name="P232"><text:span text:style-name="T233">15.1</text:span><text:span text:style-name="T234">. ar įmonėje laikomasi teisės<text:s/></text:span><text:span text:style-name="T235">aktų, reglamentuojančių ūkinės komercinės veiklos, susijusios su sprogmenų apyvarta, teisėtumą, t. y. ar įmonė verčiasi tiktai ta ūkine komercine veikla, susijusia su sprogmenimis, kuriai turi nustatyta tvarka išduotą galiojančią licenciją;</text:span></text:p>
      <text:p text:style-name="P236"><text:span text:style-name="T237">15.2</text:span><text:span text:style-name="T238">. ar įm</text:span><text:span text:style-name="T239">onės administracijos vadovui, darbuotojams, tiesiogiai susijusiems su sprogmenų apyvarta, netaikomi teisės dirbti šį darbą apribojimai;</text:span></text:p>
      <text:p text:style-name="P240"><text:span text:style-name="T241">15.3</text:span><text:span text:style-name="T242">. ar sprogmenų apyvartos valstybinę kontrolę vykdančioms valstybės institucijoms laiku pateikiami teisės aktų nu</text:span><text:span text:style-name="T243">statyti pranešimai ir duomenys apie įmonę;</text:span></text:p>
      <text:p text:style-name="P244"><text:span text:style-name="T245">15.4</text:span><text:span text:style-name="T246">. ar įmonė vykdo licencijos turėtojo bendrąsias ir specialiąsias pareigas, nustatytas sprogmenų apyvartą reglamentuojančiuose norminiuose teisės aktuose;</text:span></text:p>
      <text:p text:style-name="P247"><text:span text:style-name="T248">15.5</text:span><text:span text:style-name="T249">. ar įmonėje laikomasi norminiuose teisės a</text:span><text:span text:style-name="T250">ktuose ir technologiniuose dokumentuose nustatytų sprogmenų saugos reikalavimų;</text:span></text:p>
      <text:p text:style-name="P251"><text:span text:style-name="T252">15.6</text:span><text:span text:style-name="T253">. ar įmonėje vykdomi teisės aktai, nustatantys reikalavimus sprogmenis gaminančių ir naudojančių, sprogmenimis prekiaujančių asmenų kvalifikacijai ir reglamentuojantys<text:s/></text:span><text:span text:style-name="T254">šių asmenų kvalifikacijos kėlimą;</text:span></text:p>
      <text:p text:style-name="P255"><text:span text:style-name="T256">15.7</text:span><text:span text:style-name="T257">. ar įmonėje laikomasi sprogmenų ženklinimo, bandymo, sandėliavimo reikalavimų;</text:span></text:p>
      <text:p text:style-name="P258"><text:span text:style-name="T259">15.8</text:span><text:span text:style-name="T260">. ar įmonėje tinkamai tvarkoma sprogmenų apskaita;</text:span></text:p>
      <text:p text:style-name="P261"><text:span text:style-name="T262">15.9</text:span><text:span text:style-name="T263">. ar įmonėje sukurtos ir įdiegtos sprogmenų gamybos, naudojimo bei<text:s/></text:span><text:span text:style-name="T264">prekybos jais vidaus kontrolės procedūros.</text:span></text:p>
      <text:p text:style-name="P265"><text:span text:style-name="T266">16</text:span><text:span text:style-name="T267">. Asmenys (asmuo), atliekantys auditą, gali nustatyti ir papildomus audito kriterijus.</text:span></text:p>
      <text:p text:style-name="P268"><text:span text:style-name="T269">17</text:span><text:span text:style-name="T270">. Audito metu surinkti duomenys turi pateikti informaciją apie įmonės audituojamąją veiklą ir objektyvius įrodym</text:span><text:span text:style-name="T271">us apie atitiktį arba neatitikimus.</text:span></text:p>
      <text:p text:style-name="P272"><text:span text:style-name="T273">18</text:span><text:span text:style-name="T274">. Audito rezultatai apibendrinami ataskaitoje, kurioje turi būti pateikta informacija apie audituojamąją veiklą ir išvada apie įmonės veiklos atitiktį arba neatitikimą teisės aktuose nustatytiems reikalavimams, vid</text:span><text:span text:style-name="T275">aus kontrolės procedūras.</text:span></text:p>
      <text:p text:style-name="P276"><text:span text:style-name="T277">19</text:span><text:span text:style-name="T278">. Asmenys (asmuo), atliekantys auditą, parašo audito ataskaitą ir ne vėliau kaip per tris darbo dienas pateikia ją įmonės vadovui, kuris pasirašytinai susipažįsta su ja ne ilgiau kaip per tris darbo dienas.</text:span></text:p>
      <text:p text:style-name="P279"><text:span text:style-name="T280">20</text:span><text:span text:style-name="T281">. Įmonės va</text:span><text:span text:style-name="T282">dovas parengia koregavimo ir/arba prevencinių veiksmų planą.</text:span></text:p>
      <text:p text:style-name="P283"><text:span text:style-name="T284">21</text:span><text:span text:style-name="T285">. Audito ataskaitą kartu su koregavimo ir/arba prevencinių veiksmų planu ne vėliau kaip iki gegužės 1 d. įmonė turi pateikti Lietuvos Respublikos ginklų fondui prie Lietuvos Respublikos<text:s/></text:span>vidaus reikalų<text:span text:style-name="T286"><text:s/></text:span>ministerijos<text:span text:style-name="T287">.</text:span></text:p>
      <text:p text:style-name="P288">Punkto pakeitimai:</text:p>
      <text:p text:style-name="P289"><text:span text:style-name="T290">Nr.<text:s/></text:span><text:a xlink:href="https://www.e-tar.lt/portal/legalAct.html?documentId=TAR.1ECBA83141AB" office:target-frame-name="_top" xlink:show="replace"><text:span text:style-name="T291">1A-43</text:span></text:a><text:span text:style-name="T292">, 2010-06-28, Žin., 2010, Nr. 79-4138 (2010-07-03), i. k. 110110GISAK0001A-43</text:span></text:p>
      <text:p text:style-name="Normal"/>
      <text:p text:style-name="P293"><text:span text:style-name="T294">22</text:span><text:span text:style-name="T295">. Audito ataskaita saugoma vadovauj</text:span><text:span text:style-name="T296">antis Lietuv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297">78-2006</text:span></text:a><text:span text:style-name="T298">; 2001, Nr.<text:s/></text:span><text:a xlink:href="https://www.e-tar.lt/portal/lt/legalAct/TAR.6CC2FBAF097A" office:target-frame-name="_blank" xlink:show="new"><text:span text:style-name="T299">7-218</text:span></text:a><text:span text:style-name="T300">).</text:span></text:p>
      <text:p text:style-name="P301"/>
      <text:p text:style-name="P302"><text:span text:style-name="T303">IV</text:span><text:span text:style-name="T304">.<text:s/></text:span><text:span text:style-name="T305">ATSAKOMYBĖ</text:span></text:p>
      <text:p text:style-name="P306"/>
      <text:p text:style-name="P307"><text:span text:style-name="T308">23</text:span><text:span text:style-name="T309">. Už audito organizavimą atsako įmonės vadovas.</text:span></text:p>
      <text:p text:style-name="P310"><text:span text:style-name="T311">24</text:span><text:span text:style-name="T312">. Nesilaikantys šiose taisyklėse nustatytų reikalavimų<text:s/></text:span><text:span text:style-name="T313">asmenys atsako įstatymų nustatyta tvarka.</text:span></text:p>
      <text:p text:style-name="P314"><text:span text:style-name="T315">______________</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ginklų fondas prie Lietuvos Respublikos Vyriausybės, Įsakymas</text:span></text:p>
      <text:p text:style-name="P325"><text:span text:style-name="T326">Nr.<text:s/></text:span><text:a xlink:href="https://www.e-tar.lt/portal/legalAct.html?documentId=TAR.1ECBA83141AB" office:target-frame-name="_top" xlink:show="replace"><text:span text:style-name="T327">1A-43</text:span></text:a><text:span text:style-name="T328">, 2010-06-28, Žin., 2010, Nr. 79-4138 (2010-07-03), i. k. 110110GISAK0001A-43</text:span></text:p>
      <text:p text:style-name="P329"><text:span text:style-name="T330">Dėl Lietuvos Respublikos ginklų fondo prie Lietuvos Respublikos Vyriausybės direktoriaus 2003 m. lapkričio 25 d. įsakymo Nr. 1A-47 "Dėl Įmonių, kurių veikla susijusi su sprogmenų</text:span><text:span text:style-name="T331"><text:s/>apyvarta, veiklos vidaus audito taisyklių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0T07:24:00Z</meta:creation-date>
    <dc:date>2017-04-20T07:24:00Z</dc:date>
    <meta:template xlink:href="Normal.dotm" xlink:type="simple"/>
    <meta:editing-cycles>2</meta:editing-cycles>
    <meta:editing-duration>PT0S</meta:editing-duration>
    <meta:document-statistic meta:page-count="4" meta:paragraph-count="112" meta:word-count="1289" meta:character-count="10383" meta:row-count="368" meta:non-whitespace-character-count="9206"/>
  </office:meta>
</office:document-meta>
</file>