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with-next="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keep-with-next="always" fo:text-align="justify" fo:text-indent="0.3937in"/>
      <style:text-properties fo:color="#000000" fo:hyphenate="false"/>
    </style:style>
    <style:style style:name="P217" style:parent-style-name="Normal" style:family="paragraph">
      <style:paragraph-properties fo:keep-with-next="alway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style:text-properties fo:hyphenate="false"/>
    </style:style>
    <style:style style:name="P351" style:parent-style-name="Normal" style:family="paragraph">
      <style:paragraph-properties fo:break-before="page"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style:tab-stops>
          <style:tab-stop style:type="left" style:position="0.4923in"/>
          <style:tab-stop style:type="left" style:position="0.9847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fo:letter-spacing="0.0416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style:text-position="super 66.6%"/>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center">
        <style:tab-stops>
          <style:tab-stop style:type="right" style:leader-style="solid" style:leader-text="_" style:position="6.3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385"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386" style:parent-style-name="Normal" style:family="paragraph">
      <style:paragraph-properties fo:text-align="center" fo:margin-left="1.0416in">
        <style:tab-stops>
          <style:tab-stop style:type="right" style:leader-style="solid" style:leader-text="_" style:position="5.2583in"/>
        </style:tab-stops>
      </style:paragraph-properties>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fo:margin-right="-0.025in">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center">
        <style:tab-stops>
          <style:tab-stop style:type="right" style:leader-style="solid" style:leader-text="_" style:position="6.3in"/>
        </style:tab-stops>
      </style:paragraph-properties>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 style:parent-style-name="Normal" style:family="paragraph">
      <style:paragraph-properties fo:text-align="center" fo:margin-left="1.3888in">
        <style:tab-stops>
          <style:tab-stop style:type="right" style:leader-style="solid" style:leader-text="_" style:position="4.9111in"/>
        </style:tab-stops>
      </style:paragraph-properties>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end">
        <style:tab-stops>
          <style:tab-stop style:type="right" style:leader-style="solid" style:leader-text="_" style:position="6.3in"/>
        </style:tab-stops>
      </style:paragraph-propertie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fo:text-indent="-0.0256in">
        <style:tab-stops>
          <style:tab-stop style:type="right" style:leader-style="solid" style:leader-text="_" style:position="6.3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center" style:position="4.1666in"/>
          <style:tab-stop style:type="center" style:position="5.6666in"/>
        </style:tab-stops>
      </style:paragraph-properties>
    </style:style>
    <style:style style:name="P437" style:parent-style-name="Normal" style:family="paragraph">
      <style:paragraph-properties fo:text-align="justify">
        <style:tab-stops>
          <style:tab-stop style:type="center" style:position="4.1666in"/>
          <style:tab-stop style:type="center" style:position="5.6666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style:tab-stops>
          <style:tab-stop style:type="right" style:leader-style="solid" style:leader-text="_" style:position="6.3in"/>
        </style:tab-stops>
      </style:paragraph-properties>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 style:parent-style-name="DefaultParagraphFont" style:family="text">
      <style:text-properties style:text-position="super 66.6%"/>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keep-with-next="always" fo:text-align="center" fo:margin-left="3.9583in">
        <style:tab-stops>
          <style:tab-stop style:type="right" style:leader-style="solid" style:leader-text="_" style:position="2.3416in"/>
        </style:tab-stops>
      </style:paragraph-propertie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text-align="center" fo:margin-left="3.4027in">
        <style:tab-stops>
          <style:tab-stop style:type="right" style:leader-style="solid" style:leader-text="_" style:position="2.8972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center" style:position="3.4166in"/>
          <style:tab-stop style:type="center" style:position="5.3333in"/>
        </style:tab-stops>
      </style:paragraph-properties>
    </style:style>
    <style:style style:name="P476" style:parent-style-name="Normal" style:family="paragraph">
      <style:paragraph-properties>
        <style:tab-stops>
          <style:tab-stop style:type="center" style:position="3.4166in"/>
          <style:tab-stop style:type="center" style:position="5.3333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tab-stops>
          <style:tab-stop style:type="center" style:position="3.4166in"/>
          <style:tab-stop style:type="center" style:position="5.3333in"/>
        </style:tab-stops>
      </style:paragraph-properties>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style:tab-stops>
          <style:tab-stop style:type="center" style:position="3.4166in"/>
          <style:tab-stop style:type="center" style:position="5.3333in"/>
        </style:tab-stops>
      </style:paragraph-properties>
    </style:style>
    <style:style style:name="P484" style:parent-style-name="Normal" style:family="paragraph">
      <style:paragraph-properties>
        <style:tab-stops>
          <style:tab-stop style:type="center" style:position="3.4166in"/>
          <style:tab-stop style:type="center" style:position="5.3333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right" style:leader-style="solid" style:leader-text="_" style:position="6.3in"/>
        </style:tab-stops>
      </style:paragraph-properties>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center">
        <style:tab-stops>
          <style:tab-stop style:type="right" style:leader-style="solid" style:leader-text="_" style:position="6.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center">
        <style:tab-stops>
          <style:tab-stop style:type="right" style:leader-style="solid" style:leader-text="_" style:position="6.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center">
        <style:tab-stops>
          <style:tab-stop style:type="right" style:leader-style="solid" style:leader-text="_" style:position="6.3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4">Suvestinė redakcija nuo 2013-03-07 iki 2014-09-10</text:span></text:p>
      <text:p text:style-name="P5"/>
      <text:p text:style-name="P6"><text:span text:style-name="T7">Įsakymas paskelbtas: Žin. 2012, Nr.<text:s/></text:span><text:a xlink:href="https://www.e-tar.lt/portal/legalAct.html?documentId=TAR.3646907DD061" office:target-frame-name="_top" xlink:show="replace"><text:span text:style-name="T8">1-51</text:span></text:a><text:span text:style-name="T9">, i. k. 111225CISAK0T1-1044</text:span></text:p>
      <text:p text:style-name="P10"/>
      <text:p text:style-name="P11"><text:span text:style-name="T12"/><text:span text:style-name="T13">VALSTYBINĖS AKREDITAVIMO SVEIKATOS PRIEŽIŪROS VEIKLAI TARNYBOS</text:span></text:p>
      <text:p text:style-name="P14">PRIE SVEIKATOS APSAUGOS MINISTERIJOS DIREKTORIAUS</text:p>
      <text:p text:style-name="P15">ĮSAKYMAS</text:p>
      <text:p text:style-name="P16"/>
      <text:p text:style-name="P17">DĖL ADMINISTRACINIO TEISĖS PAŽEIDIMO PROTOKOLO FORMOS PILDYMO TAISYKLIŲ, ADMINISTRACINIO TEISĖS PAŽEIDIMO PROTOKOLO FORMOS PATVIRTINIMO IR ĮGALIOJIMŲ SURAŠYTI ADMINISTRACINIŲ TEISĖS PAŽEIDIMŲ PROTOKOLUS SUTEIKIMO</text:p>
      <text:p text:style-name="P18"/>
      <text:p text:style-name="P19">2011 m. gruodžio 15 d. Nr. T1-1044</text:p>
      <text:p text:style-name="P20">Vilnius</text:p>
      <text:p text:style-name="P21"/>
      <text:p text:style-name="P22"/>
      <text:p text:style-name="P23"><text:span text:style-name="T24">Vadovaudamasis Lietuvos Respublikos administracinių teisės pažeidimų kodeksu (Žin., 1985, Nr. 1</text:span><text:span text:style-name="T25">-1):</text:span></text:p>
      <text:p text:style-name="P26"><text:span text:style-name="T27">1</text:span><text:span text:style-name="T28">. S u t e i k i u įgaliojimus Valstybinės akreditavimo sveikatos priežiūros veiklai tarnybos prie Sveikatos apsaugos ministerijos valstybės tarnautojams ir darbuotojams, dirbantiems pagal darbo sutartis (toliau – darbuotojai), surašyti<text:s/></text:span><text:span text:style-name="T29">administracinių teisės pažeidimų protokolus už Lietuvos Respublikos administracinių teisės pažeidimų kodekse nurodytus pažeidimus:</text:span></text:p>
      <text:p text:style-name="P30"><text:span text:style-name="T31">1.1</text:span><text:span text:style-name="T32">. už 43</text:span><text:span text:style-name="T33">1</text:span><text:span text:style-name="T34"><text:s/>straipsnyje nurodytus pažeidimus – Medicinos prietaisų rinkos priežiūros skyriaus, Medicinos technologijų skyri</text:span><text:span text:style-name="T35">aus, Įstaigų vertinimo skyriaus, Specialistų licencijavimo skyriaus, Pacientų teisių priežiūros skyriaus, Sveikatos priežiūros paslaugų kokybės priežiūros skyriaus valstybės tarnautojams ir darbuotojams;</text:span></text:p>
      <text:p text:style-name="P36"><text:span text:style-name="T37">1.2</text:span><text:span text:style-name="T38">. už 43</text:span><text:span text:style-name="T39">2</text:span><text:span text:style-name="T40"><text:s/>ir 43</text:span><text:span text:style-name="T41">3</text:span><text:span text:style-name="T42"><text:s/>straipsniuose nurodytus pažei</text:span><text:span text:style-name="T43">dimus – Įstaigų vertinimo skyriaus, Specialistų licencijavimo skyriaus, Pacientų teisių priežiūros skyriaus, Sveikatos priežiūros paslaugų kokybės priežiūros skyriaus valstybės tarnautojams ir darbuotojams;</text:span></text:p>
      <text:p text:style-name="P44"><text:span text:style-name="T45">1.3</text:span><text:span text:style-name="T46">. už 43</text:span><text:span text:style-name="T47">4</text:span><text:span text:style-name="T48"><text:s/>straipsnyje nurodytus pažeidimus<text:s/></text:span><text:span text:style-name="T49">– Specialistų licencijavimo skyriaus, Pacientų teisių priežiūros skyriaus, Sveikatos priežiūros paslaugų kokybės priežiūros skyriaus valstybės tarnautojams ir darbuotojams;</text:span></text:p>
      <text:p text:style-name="P50"><text:span text:style-name="T51">1.4</text:span><text:span text:style-name="T52">. už 43</text:span><text:span text:style-name="T53">10</text:span><text:span text:style-name="T54"><text:s/>straipsnyje nurodytus pažeidimus – Medicinos prietaisų rinkos prie</text:span><text:span text:style-name="T55">žiūros skyriaus valstybės tarnautojams ir darbuotojams;</text:span></text:p>
      <text:p text:style-name="P56"><text:span text:style-name="T57">1.5</text:span><text:span text:style-name="T58">. už 43</text:span><text:span text:style-name="T59">13</text:span><text:span text:style-name="T60"><text:s/>straipsnyje nurodytus pažeidimus – Medicinos prietaisų rinkos priežiūros skyriaus, Medicinos technologijų skyriaus, Įstaigų vertinimo skyriaus, Specialistų licencijavimo skyriaus, Pac</text:span><text:span text:style-name="T61">ientų teisių priežiūros skyriaus, Sveikatos priežiūros paslaugų kokybės priežiūros skyriaus valstybės tarnautojams ir darbuotojams.</text:span><text:s/></text:p>
      <text:p text:style-name="P62">Punkto pakeitimai:</text:p>
      <text:p text:style-name="P63"><text:span text:style-name="T64">Nr.<text:s/></text:span><text:a xlink:href="https://www.e-tar.lt/portal/legalAct.html?documentId=TAR.E0663242C9F6" office:target-frame-name="_top" xlink:show="replace"><text:span text:style-name="T65">T1-263</text:span></text:a><text:span text:style-name="T66">,<text:s/></text:span><text:span text:style-name="T67">2013-03-01, Žin., 2013, Nr. 24-1205 (2013-03-06), i. k. 113225CISAK00T1-263</text:span></text:p>
      <text:p text:style-name="Normal"/>
      <text:p text:style-name="P68"><text:span text:style-name="T69">2</text:span><text:span text:style-name="T70">.<text:s/></text:span><text:span text:style-name="T71">Tvirtinu</text:span><text:span text:style-name="T72"><text:s/>pridedamas:</text:span></text:p>
      <text:p text:style-name="P73"><text:span text:style-name="T74">2.1</text:span><text:span text:style-name="T75">. Administracinio teisės pažeidimo protokolo formos pildymo taisykles;</text:span></text:p>
      <text:p text:style-name="P76"><text:span text:style-name="T77">2.2</text:span><text:span text:style-name="T78">. Administracinio teisės pažeidimo protokolo formą.</text:span></text:p>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Valstybinės akreditavimo sveikatos priežiūros veiklai tarnybos prie Sveikatos apsaugos ministerijos generalinio direktoriaus 2004 m. gegužės 24 d. įsakymas Nr. T1-94 „Dėl įgaliojimų surašyti administracinių teisės paže</text:span><text:span text:style-name="T87">idimų protokolus suteikimo“ (Žin., 2004, Nr.<text:s/></text:span><text:a xlink:href="https://www.e-tar.lt/portal/lt/legalAct/TAR.C91730F35A7A" office:target-frame-name="_blank" xlink:show="new"><text:span text:style-name="T88">86-3164</text:span></text:a><text:span text:style-name="T89">);</text:span></text:p>
      <text:p text:style-name="P90"><text:span text:style-name="T91">3.2</text:span><text:span text:style-name="T92">. Valstybinės akreditavimo sveikatos priežiūros veiklai tarnybos prie Sveikatos apsaugos ministerijos general</text:span><text:span text:style-name="T93">inio direktoriaus 2006 m. vasario 6 d. įsakymas Nr. T1-25 „Dėl<text:s/></text:span><text:soft-page-break/><text:span text:style-name="T94">Valstybinės akreditavimo sveikatos priežiūros veiklai tarnybos prie Sveikatos apsaugos ministerijos generalinio direktoriaus 2004 m. gegužės 24 d. įsakymo Nr. T1-94 „Dėl įgaliojimų surašyti adm</text:span><text:span text:style-name="T95">inistracinių teisės pažeidimų protokolus suteikimo“ pakeitimo“(Žin., 2006, Nr.<text:s/></text:span><text:a xlink:href="https://www.e-tar.lt/portal/lt/legalAct/TAR.105129FDC217" office:target-frame-name="_blank" xlink:show="new"><text:span text:style-name="T96">19-678</text:span></text:a><text:span text:style-name="T97">);</text:span></text:p>
      <text:p text:style-name="P98"><text:span text:style-name="T99">3.3</text:span><text:span text:style-name="T100">. Valstybinės akreditavimo sveikatos priežiūros veiklai tarnybos prie Sveika</text:span><text:span text:style-name="T101">tos apsaugos ministerijos generalinio direktoriaus 2004 m. lapkričio 16 d. įsakymas Nr. T1-200 „Dėl administracinio teisės pažeidimo protokolo formos patvirtinimo“;</text:span></text:p>
      <text:p text:style-name="P102"><text:span text:style-name="T103">3.4</text:span><text:span text:style-name="T104">. Valstybinės akreditavimo sveikatos priežiūros veiklai tarnybos prie Sveikatos apsa</text:span><text:span text:style-name="T105">ugos ministerijos generalinio direktoriaus 2005 m. kovo 10 d. įsakymas Nr. T1-55 „Dėl Valstybinės akreditavimo sveikatos priežiūros veiklai tarnybos prie Sveikatos apsaugos ministerijos generalinio direktoriaus 2004 m. lapkričio 16 d. įsakymas Nr. T1-200 „</text:span><text:span text:style-name="T106">Dėl administracinio teisės pažeidimo protokolo formos patvirtinimo“ pakeitimo“.</text:span></text:p>
      <text:p text:style-name="P107"/>
      <text:p text:style-name="P108"/>
      <text:p text:style-name="P109"/>
      <text:p text:style-name="P110"><text:span text:style-name="T111">Direktorius<text:s/></text:span><text:span text:style-name="T112"><text:tab/>Juozas Galdikas</text:span></text:p>
      <text:soft-page-break/>
      <text:p text:style-name="P113"><text:span text:style-name="T114">PATVIRTINTA</text:span></text:p>
      <text:p text:style-name="P115">Valstybinės akreditavimo sveikatos<text:s/></text:p>
      <text:p text:style-name="P116">priežiūros veiklai tarnybos prie<text:s/></text:p>
      <text:p text:style-name="P117">Sveikatos apsaugos ministerijos direktoriaus<text:s/></text:p>
      <text:p text:style-name="P118">2011 m.<text:s/>gruodžio 15 d. įsakymu Nr. T1-1044</text:p>
      <text:p text:style-name="P119"/>
      <text:p text:style-name="P120"><text:span text:style-name="T121">ADMINISTRACINIO TEISĖS PAŽEIDIMO PROTOKOLO FORMOS 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dministracinio teisės pažeidimo protokolo formos pildymo taisyklės (toliau – Taisyklės) nustato administracinio<text:s/></text:span><text:span text:style-name="T131">teisės pažeidimo protokolo (toliau – Protokolas) pildymo tvarką.</text:span></text:p>
      <text:p text:style-name="P132"><text:span text:style-name="T133">2</text:span><text:span text:style-name="T134">. Šiomis Taisyklėmis vadovaujasi Valstybinės akreditavimo sveikatos priežiūros veiklai tarnybos prie Sveikatos apsaugos ministerijos (toliau – Tarnyba) valstybės tarnautojai ir darbuotoj</text:span><text:span text:style-name="T135">ai, dirbantys pagal darbo sutartis (toliau visi kartu – darbuotojai), įgalioti surašyti protokolą už Lietuvos Respublikos administracinių teisės pažeidimų kodekso (toliau – ATPK)<text:s/></text:span><text:span text:style-name="T136">43</text:span><text:span text:style-name="T137">1</text:span><text:span text:style-name="T138">, 43</text:span><text:span text:style-name="T139">2</text:span><text:span text:style-name="T140">, 43</text:span><text:span text:style-name="T141">3</text:span><text:span text:style-name="T142">, 43</text:span><text:span text:style-name="T143">4</text:span><text:span text:style-name="T144">, 43</text:span><text:span text:style-name="T145">10</text:span><text:span text:style-name="T146"><text:s/>ir 43</text:span><text:span text:style-name="T147">13</text:span><text:span text:style-name="T148"><text:s/>straipsniuose</text:span><text:span text:style-name="T149"><text:s/>nurodytus administracinius tei</text:span><text:span text:style-name="T150">sės pažeidimus.</text:span></text:p>
      <text:p text:style-name="P151">Punkto pakeitimai:</text:p>
      <text:p text:style-name="P152"><text:span text:style-name="T153">Nr.<text:s/></text:span><text:a xlink:href="https://www.e-tar.lt/portal/legalAct.html?documentId=TAR.E0663242C9F6" office:target-frame-name="_top" xlink:show="replace"><text:span text:style-name="T154">T1-263</text:span></text:a><text:span text:style-name="T155">, 2013-03-01, Žin., 2013, Nr. 24-1205 (2013-03-06), i. k. 113225CISAK00T1-263</text:span></text:p>
      <text:p text:style-name="Normal"/>
      <text:p text:style-name="P156"><text:span text:style-name="T157">3</text:span><text:span text:style-name="T158">. Taisyklėse vartojamos sąvokos atitinka sąvo</text:span><text:span text:style-name="T159">kas, vartojamas ATPK.</text:span></text:p>
      <text:p text:style-name="P160"><text:span text:style-name="T161">4</text:span><text:span text:style-name="T162">. Protokolas pildomas aiškiai ir įskaitomai. Protokole trinti draudžiama. Išimtiniais atvejais galima išbraukti norimą taisyti žodį, šalia jo parašyti reikiamą žodį, pažymėti „Taisymu tikėti“ ir patvirtinti pareigūno bei asmens,<text:s/></text:span><text:span text:style-name="T163">traukiamo administracinėn atsakomybėn, parašais. Jei asmuo, traukiamas administracinėn atsakomybėn, nesutinka pasirašyti prie žymos „Taisymu tikėti“, pareigūnas Protokolą kryžmai perbraukia, įrašo žodį „SUGADINTAS“ ir pasirašo.</text:span></text:p>
      <text:p text:style-name="P164"><text:span text:style-name="T165">5</text:span><text:span text:style-name="T166">. Protokolo lapai turi<text:s/></text:span><text:span text:style-name="T167">būti numeruoti. Numeruojamas antras ir tolesni lapai. Lapai numeruojami viršutinės paraštės viduryje arabiškais skaitmenimis be taškų ir brūkšnelių.</text:span></text:p>
      <text:p text:style-name="P168"><text:span text:style-name="T169">6</text:span><text:span text:style-name="T170">. Administracinėn atsakomybėn traukiamam asmeniui draudžiama duoti pasirašyti neužpildytą ar nevisiška</text:span><text:span text:style-name="T171">i užpildytą Protokolą. Šiam asmeniui pasirašius, draudžiama<text:s/></text:span><text:span text:style-name="T172">p</text:span><text:span text:style-name="T173">rotokolą taisyti, braukyti ar daryti kitokius pataisymus.</text:span></text:p>
      <text:p text:style-name="P174"><text:span text:style-name="T175">7</text:span><text:span text:style-name="T176">. Protokolą sudaro įžanginė, dėstomoji, administracinio nurodymo ir baigiamoji dalys.</text:span></text:p>
      <text:p text:style-name="P177"/>
      <text:p text:style-name="P178"><text:span text:style-name="T179">II</text:span><text:span text:style-name="T180">.<text:s/></text:span><text:span text:style-name="T181">PROTOKOLO ĮŽANGINĖS DALIES PILDYMAS</text:span></text:p>
      <text:p text:style-name="P182"/>
      <text:p text:style-name="P183"><text:span text:style-name="T184">8</text:span><text:span text:style-name="T185">.<text:s/></text:span><text:span text:style-name="T186">Įžanginėje protokolo dalyje turi būti nurodoma:</text:span></text:p>
      <text:p text:style-name="P187"><text:span text:style-name="T188">8.1</text:span><text:span text:style-name="T189">. protokolo numeris, surašymo data, laikas ir vieta;</text:span></text:p>
      <text:p text:style-name="P190"><text:span text:style-name="T191">8.2</text:span><text:span text:style-name="T192">. asmens, surašiusio administracinio teisės pažeidimo protokolą, pareigos, vardas ir pavardė;</text:span></text:p>
      <text:p text:style-name="P193"><text:span text:style-name="T194">8.3</text:span><text:span text:style-name="T195">. administracinėn atsakomybėn tra</text:span><text:span text:style-name="T196">ukiamo asmens duomenys:</text:span></text:p>
      <text:p text:style-name="P197"><text:span text:style-name="T198">8.3.1</text:span><text:span text:style-name="T199">. vardas (-ai), pavardė (-ės) (rašomi didžiosiomis raidėmis), asmens kodas (jeigu neturi dokumento su asmens kodu – kito asmenį identifikuojančio dokumento pavadinimas, numeris, išdavimo data ir vieta);</text:span></text:p>
      <text:p text:style-name="P200"><text:span text:style-name="T201">8.3.2</text:span><text:span text:style-name="T202">. gyvenamoji<text:s/></text:span><text:span text:style-name="T203">ir deklaruojama gyvenamoji vieta;</text:span></text:p>
      <text:p text:style-name="P204"><text:span text:style-name="T205">8.3.3</text:span><text:span text:style-name="T206">. administracinėn atsakomybėn traukiamo asmens darbovietės pavadinimas ir adresas, pareigos;</text:span></text:p>
      <text:p text:style-name="P207"><text:span text:style-name="T208">8.3.4</text:span><text:span text:style-name="T209">. administracinėn atsakomybėn traukiamo asmens telefono numeriai (namų, darbo, kiti) ar kitokie reikiami asmens</text:span><text:span text:style-name="T210"><text:s/>duomenys.</text:span></text:p>
      <text:p text:style-name="P211"/>
      <text:p text:style-name="P212"><text:span text:style-name="T213">III</text:span><text:span text:style-name="T214">.<text:s/></text:span><text:span text:style-name="T215">PROTOKOLO DĖSTOMOSIOS DALIES PILDYMAS</text:span></text:p>
      <text:p text:style-name="P216"/>
      <text:p text:style-name="P217"><text:span text:style-name="T218">9</text:span><text:span text:style-name="T219">. Dėstomojoje protokolo dalyje turi būti nurodoma:</text:span></text:p>
      <text:p text:style-name="P220"><text:span text:style-name="T221">9.1</text:span><text:span text:style-name="T222">. administracinio teisės pažeidimo padarymo aplinkybės: vieta, laikas ir esmė (administracinio teisės pažeidimo padarymo būdas,<text:s/></text:span><text:span text:style-name="T223">mastas ir kt.);</text:span></text:p>
      <text:p text:style-name="P224"><text:span text:style-name="T225">9.2</text:span><text:span text:style-name="T226">. teisės akto, kurio nuostatas pažeidė administracinėn atsakomybėn traukiamas asmuo, pavadinimas, straipsnis, dalis, punktas;</text:span></text:p>
      <text:p text:style-name="P227"><text:span text:style-name="T228">9.3</text:span><text:span text:style-name="T229">. ATPK straipsnis, straipsnio dalis, numatantis atsakomybę už protokole nurodytą administracinį<text:s/></text:span><text:span text:style-name="T230">teisės pažeidimą;</text:span></text:p>
      <text:p text:style-name="P231"><text:span text:style-name="T232">9.4</text:span><text:span text:style-name="T233">. liudytojų, kurie gali patvirtinti teisės pažeidimo padarymo faktą, ir nukentėjusiųjų (jeigu jų yra) vardai, pavardės, adresai, telefonų numeriai, parašai, kita svarbi informacija;</text:span></text:p>
      <text:p text:style-name="P234"><text:span text:style-name="T235">9.5</text:span><text:span text:style-name="T236">. administracinėn atsakomybėn traukiamo as</text:span><text:span text:style-name="T237">mens paaiškinimas (administracinėn atsakomybėn traukiamas asmuo gali pateikti savo paaiškinimus; paaiškinimą gali pateikti ant atskiro lapo (-ų), tačiau apie tai turi būti pažymėta protokole; jeigu atsisako duoti paaiškinimus apie tai, turi būti pažymėta p</text:span><text:span text:style-name="T238">rotokole);</text:span></text:p>
      <text:p text:style-name="P239"><text:span text:style-name="T240">9.6</text:span><text:span text:style-name="T241">. administracinėn atsakomybėn traukiamo asmens prašymas nerašyti administracinio nurodymo, jei asmuo dėl to kreipiasi į protokolą rašantį asmenį;</text:span></text:p>
      <text:p text:style-name="P242"><text:span text:style-name="T243">9.7</text:span><text:span text:style-name="T244">. kita informacija, būtina bylai išspręsti.</text:span></text:p>
      <text:p text:style-name="P245"/>
      <text:p text:style-name="P246"><text:span text:style-name="T247">IV</text:span><text:span text:style-name="T248">.<text:s/></text:span><text:span text:style-name="T249">PROTOKOLO ADMINISTRACINIO NU</text:span><text:span text:style-name="T250">RODYMO DALIES PILDYMAS</text:span></text:p>
      <text:p text:style-name="P251"/>
      <text:p text:style-name="P252"><text:span text:style-name="T253">10</text:span><text:span text:style-name="T254">.<text:s/></text:span><text:span text:style-name="T255">Esant ATPK 260</text:span><text:span text:style-name="T256">1</text:span><text:span text:style-name="T257"><text:s/>straipsnyje nurodytiems pagrindams, administracinėn atsakomybėn traukiamam asmeniui gali būti surašomas administracinis nurodymas. Jeigu administracinėn atsakomybėn traukiamas asmuo kreipiasi į protokolą raša</text:span><text:span text:style-name="T258">ntį asmenį su prašymu nerašyti administracinio nurodymo, tuomet užpildomas administracinėn atsakomybėn traukiamo asmens prašymas nerašyti administracinio nurodymo. Prašymas turi būti pasirašytas administracinėn atsakomybėn traukiamo asmens, nurodant vardą,</text:span><text:span text:style-name="T259"><text:s/>pavardę ir datą.</text:span></text:p>
      <text:p text:style-name="P260"><text:span text:style-name="T261">11</text:span><text:span text:style-name="T262">. Administracinis nurodymas gali būti surašytas už tuos administracinius teisės pažeidimus, už kuriuos ATPK II skyriaus ypatingosios dalies straipsnių sankcijose numatyta ne didesnė kaip trijų tūkstančių litų maksimali bauda (už ATP</text:span><text:span text:style-name="T263">K 43</text:span><text:span text:style-name="T264">1</text:span><text:span text:style-name="T265">, 43</text:span><text:span text:style-name="T266">2</text:span><text:span text:style-name="T267">, 43</text:span><text:span text:style-name="T268">4</text:span><text:span text:style-name="T269">, 43</text:span><text:span text:style-name="T270">10</text:span><text:span text:style-name="T271">, 43</text:span><text:span text:style-name="T272">13</text:span><text:span text:style-name="T273"><text:s/>straipsniuose nurodytus administracinius teisės pažeidimus).</text:span><text:s/></text:p>
      <text:p text:style-name="P274">Punkto pakeitimai:</text:p>
      <text:p text:style-name="P275"><text:span text:style-name="T276">Nr.<text:s/></text:span><text:a xlink:href="https://www.e-tar.lt/portal/legalAct.html?documentId=TAR.E0663242C9F6" office:target-frame-name="_top" xlink:show="replace"><text:span text:style-name="T277">T1-263</text:span></text:a><text:span text:style-name="T278">, 2013-03-01, Žin., 2013, Nr. 24-1205 (2013-03-06), i.<text:s/></text:span><text:span text:style-name="T279">k. 113225CISAK00T1-263</text:span></text:p>
      <text:p text:style-name="Normal"/>
      <text:p text:style-name="P280"><text:span text:style-name="T281">12</text:span><text:span text:style-name="T282">. Esant teisiniam pagrindui surašyti administracinį nurodymą, administracinėn atsakomybėn traukiamam asmeniui turi būti siūloma per 10 darbo dienų nuo administracinio teisės pažeidimo protokolo įteikimo dienos savo noru sumokė</text:span><text:span text:style-name="T283">ti į Valstybinės mokesčių inspekcijos prie Lietuvos Respublikos finansų ministerijos sąskaitą baudą, lygią pusei minimalios baudos dydžio, nurodyto ATPK straipsnyje, straipsnio dalyje, numatančiame atsakomybę už protokole nurodytą administracinį teisės paž</text:span><text:span text:style-name="T284">eidimą.</text:span></text:p>
      <text:p text:style-name="P285"><text:span text:style-name="T286">13</text:span><text:span text:style-name="T287">. Administraciniame nurodyme turi būti nurodyta:</text:span></text:p>
      <text:p text:style-name="P288"><text:span text:style-name="T289">13.1</text:span><text:span text:style-name="T290">. baudos, kurią siūloma administracinėn atsakomybėn traukiamam asmeniui sumokėti savo noru, dydis, nurodant sumą žodžiais ir skaičiais;</text:span></text:p>
      <text:p text:style-name="P291"><text:span text:style-name="T292">13.2</text:span><text:span text:style-name="T293">. per kiek laiko ir į kokią sąskaitą turi b</text:span><text:span text:style-name="T294">ūti sumokėta Taisyklių 13.1 punkte nurodyta bauda ir šios įmokos kodas (sąskaitos numerį ir įmokos kodą galima rasti Valstybinės mokesčių inspekcijos prie Lietuvos Respublikos finansų ministerijos interneto svetainėje adresu www.vmi.lt);</text:span></text:p>
      <text:p text:style-name="P295"><text:span text:style-name="T296">13.3</text:span><text:span text:style-name="T297">. išaiškin</text:span><text:span text:style-name="T298">imas, kad per šių Taisyklių 13.2 punkte nurodytą terminą nesumokėjus baudos šis administracinis nurodymas bus laikomas negaliojančiu, o administracinio teisės pažeidimo protokolas bus siunčiamas pareigūnui, įgaliotam nagrinėti administracinio teisės pažeid</text:span><text:span text:style-name="T299">imo bylą;</text:span></text:p>
      <text:p text:style-name="P300"><text:span text:style-name="T301">13.4</text:span><text:span text:style-name="T302">. minimalus baudos dydis ir maksimalus baudos dydis už asmens padarytą<text:s/></text:span><text:soft-page-break/><text:span text:style-name="T303">administracinį teisės pažeidimą, numatytą ATPK straipsnyje, straipsnio dalyje, taip pat informacija apie tai, ar už padarytą administracinį teisės pažeidimą gali būti<text:s/></text:span><text:span text:style-name="T304">taikomas įspėjimas.</text:span></text:p>
      <text:p text:style-name="P305"><text:span text:style-name="T306">14</text:span><text:span text:style-name="T307">. Administracinis nurodymas negali būti surašomas, jei ATPK II skyriaus ypatingosios dalies straipsnio, kuriame nustatyta atsakomybė už asmens padarytą administracinį teisės pažeidimą, sankcijoje kaip pagrindinė ar papildoma adm</text:span><text:span text:style-name="T308">inistracinė nuobauda numatyta kitos rūšies negu bauda administracinė nuobauda (išskyrus įspėjimą). Administracinis nurodymas taip pat negali būti surašomas, jei asmuo pakartotinai per metus padarė administracinį teisės pažeidimą, numatytą atitinkamame ATPK</text:span><text:span text:style-name="T309"><text:s/>II skyriaus ypatingosios dalies straipsnyje, taip pat tuo atveju, jei administraciniu teisės pažeidimu padaryti turtiniai nuostoliai, kurie nėra pilnai atlyginti.</text:span></text:p>
      <text:p text:style-name="P310"/>
      <text:p text:style-name="P311"><text:span text:style-name="T312">V</text:span><text:span text:style-name="T313">.<text:s/></text:span><text:span text:style-name="T314">PROTOKOLO BAIGIAMOSIOS DALIES PILDYMAS</text:span></text:p>
      <text:p text:style-name="P315"/>
      <text:p text:style-name="P316"><text:span text:style-name="T317">15</text:span><text:span text:style-name="T318">.<text:s/></text:span><text:span text:style-name="T319">Protokolo baigiamojoje dalyje<text:s/></text:span><text:span text:style-name="T320">išdėstomos administracinėn atsakomybėn traukiamo asmens teisės ir pareigos, nustatytos ATPK 272 straipsnyje, su kuriomis administracinėn atsakomybėn traukiamas asmuo turi būti supažindinamas.</text:span></text:p>
      <text:p text:style-name="P321"><text:span text:style-name="T322">16</text:span><text:span text:style-name="T323">. Protokolo baigiamojoje dalyje administracinėn atsakomybė</text:span><text:span text:style-name="T324">n traukiamas asmuo gali pateikti savo paaiškinimus ir pastabas dėl protokolo turinio, taip pat išdėstyti atsisakymo jį pasirašyti argumentus.</text:span></text:p>
      <text:p text:style-name="P325"><text:span text:style-name="T326">17</text:span><text:span text:style-name="T327">. Protokolas turi būti pasirašytas protokolą surašiusio asmens ir administracinėn atsakomybėn traukiamo asme</text:span><text:span text:style-name="T328">ns, nurodant pareigas, vardą, pavardę. Jeigu administracinėn atsakomybėn traukiamas asmuo atsisako pasirašyti protokolą, suteikti žinias apie save – apie tai pažymima protokole. Jeigu pagal protokolą surašiusio asmens šaukimą administracinėn atsakomybėn tr</text:span><text:span text:style-name="T329">aukiamas asmuo vengia atvykti pasirašyti protokolą, protokolą surašęs asmuo gali pasinaudoti ATPK 263 straipsnyje numatyta administracinėn atsakomybėn traukiamo asmens pristatymo galimybe.</text:span></text:p>
      <text:p text:style-name="P330"><text:span text:style-name="T331">18</text:span><text:span text:style-name="T332">. Prie protokolo gali būti pridedami dokumentai, susiję su ad</text:span><text:span text:style-name="T333">ministraciniu teisės pažeidimu (pridedami dokumentai turi būti išvardyti).</text:span></text:p>
      <text:p text:style-name="P334"/>
      <text:p text:style-name="P335"><text:span text:style-name="T336">VI</text:span><text:span text:style-name="T337">.<text:s/></text:span><text:span text:style-name="T338">BAIGIAMOSIOS NUOSTATOS</text:span></text:p>
      <text:p text:style-name="P339"/>
      <text:p text:style-name="P340"><text:span text:style-name="T341">19</text:span><text:span text:style-name="T342">. Protokolo įžanginės, dėstomosios, administracinio nurodymo ir baigiamosios dalių apimtys prireikus gali būti keičiamos.</text:span></text:p>
      <text:p text:style-name="P343"><text:span text:style-name="T344">20</text:span><text:span text:style-name="T345">. Jei ATPK n</text:span><text:span text:style-name="T346">uostatos dėl jų pakeitimo pradeda prieštarauti šioms Taisyklėms, turi būti taikomos aktualios ATPK nuostatos, nelaukiant, kol bus pakeistos šios Taisyklės.</text:span></text:p>
      <text:p text:style-name="P347"/>
      <text:p text:style-name="P348"><text:span text:style-name="T349">_________________</text:span></text:p>
      <text:p text:style-name="P350"/>
      <text:soft-page-break/>
      <text:p text:style-name="P351">Forma patvirtinta</text:p>
      <text:p text:style-name="P352">Valstybinės akreditavimo sveikatos<text:s/></text:p>
      <text:p text:style-name="P353">priežiūros veiklai tarnybos prie<text:s/></text:p>
      <text:p text:style-name="P354">Sveikatos apsaugos ministerijos direktoriaus<text:s/></text:p>
      <text:p text:style-name="P355">2011 m. gruodžio 15 d. įsakymu Nr. T1-1044</text:p>
      <text:p text:style-name="P356"/>
      <text:p text:style-name="P357"><text:span text:style-name="T358">VALSTYBINĖ AKREDITAVIMO SVEIKATOS PRIEŽIŪROS VEIKLAI TARNYBA</text:span></text:p>
      <text:p text:style-name="P359"><text:span text:style-name="T360">PRIE SVEIKATOS APSAUGOS MINISTERIJOS</text:span></text:p>
      <text:p text:style-name="P361"/>
      <text:p text:style-name="P362"><text:span text:style-name="T363">ADMINISTRACINIO TEISĖS PAŽEIDIMO<text:s/></text:span><text:span text:style-name="T364"><text:line-break/></text:span><text:span text:style-name="T365">PROTOKOLAS </text:span></text:p>
      <text:p text:style-name="P366"/>
      <text:p text:style-name="P367">20___ m. ___________ d. Nr. __________</text:p>
      <text:p text:style-name="P368">_______________</text:p>
      <text:p text:style-name="P369">(surašymo vieta)</text:p>
      <text:p text:style-name="P370"/>
      <text:p text:style-name="P371">Aš,<text:s/><text:tab/></text:p>
      <text:p text:style-name="P372">_<text:tab/>,</text:p>
      <text:p text:style-name="P373">(asmens, surašiusio administracinio teisės pažeidimo protokolą (toliau – protokolas), pareigos, vardas ir pavardė)</text:p>
      <text:p text:style-name="P374"/>
      <text:p text:style-name="P375"><text:span text:style-name="T376">vadovaudamasis (-i) Lietuvos Respublikos administracinių teisės pažeidimų kodekso<text:s/></text:span>(toliau – ATPK)<text:span text:style-name="T377"><text:s/></text:span>259, 259<text:span text:style-name="T378">1</text:span>, 260 straipsniais, surašiau šį protokolą dėl to, kad<text:s/><text:tab/></text:p>
      <text:p text:style-name="P379">_<text:tab/></text:p>
      <text:p text:style-name="P380">_<text:tab/></text:p>
      <text:p text:style-name="P381"><text:span text:style-name="T382">(administracinėn atsakomybėn traukiamo asmens vardas, pavardė, asmens kodas (jei sutink</text:span><text:span text:style-name="T383">a pateikti), asmens tapatybę liudijančio dokumento pavadinimas)</text:span></text:p>
      <text:p text:style-name="P384">_<text:tab/>,</text:p>
      <text:p text:style-name="P385">gyvenantis (-i)<text:s/><text:tab/>,</text:p>
      <text:p text:style-name="P386"><text:span text:style-name="T387">(administracinėn atsakomybėn traukiamo asmens gyvenamoji vieta)</text:span></text:p>
      <text:p text:style-name="P388">dirbantis (-i)<text:s/><text:tab/></text:p>
      <text:p text:style-name="P389">_<text:tab/></text:p>
      <text:p text:style-name="P390"><text:span text:style-name="T391">(administracinėn atsakomybėn traukiamo asmens pareigos, darbovietės pavadinimas, jos<text:s/></text:span><text:span text:style-name="T392">adresas, telefono numeris, kita svarbi informacija)</text:span></text:p>
      <text:p text:style-name="P393">_<text:tab/>,</text:p>
      <text:p text:style-name="P394">_<text:tab/></text:p>
      <text:p text:style-name="P395"><text:span text:style-name="T396">(administracinio teisės pažeidimo padarymo vieta, laikas ir esmė)<text:s/></text:span></text:p>
      <text:p text:style-name="P397">_<text:tab/></text:p>
      <text:p text:style-name="P398">_<text:tab/></text:p>
      <text:p text:style-name="P399">_<text:tab/></text:p>
      <text:p text:style-name="P400">_<text:tab/>.</text:p>
      <text:p text:style-name="P401"/>
      <text:p text:style-name="P402">Tuo pažeidė<text:s/><text:tab/></text:p>
      <text:p text:style-name="P403"><text:span text:style-name="T404">(teisės akto pavadinimas, straipsnis, dalis, punktas)</text:span></text:p>
      <text:p text:style-name="P405">_<text:tab/>.</text:p>
      <text:p text:style-name="P406">Už šį pažeidimą numatyta administracinė atsakomybė ATPK<text:s/><text:tab/>.</text:p>
      <text:p text:style-name="P407"><text:span text:style-name="T408">(ATPK straipsnis, straipsnio dalis)</text:span></text:p>
      <text:p text:style-name="P409">Žinios apie administracinio teisės pažeidimo liudytojus ir nukentėjusiuosius (jeigu jų yra):<text:s/></text:p>
      <text:p text:style-name="P410">_<text:tab/></text:p>
      <text:p text:style-name="P411"><text:span text:style-name="T412">(liudytojų, nukentėjusiųjų vardai, pavardės, adresai, telefonų numeriai, parašai, kita svarbi informacija)</text:span></text:p>
      <text:p text:style-name="P413">_<text:tab/></text:p>
      <text:soft-page-break/>
      <text:p text:style-name="P414">_<text:tab/></text:p>
      <text:p text:style-name="P415">_<text:tab/>.</text:p>
      <text:p text:style-name="P416">Kita informacija, reikalinga bylai išspręsti:<text:s/></text:p>
      <text:p text:style-name="P417">_<text:tab/></text:p>
      <text:p text:style-name="P418">_<text:tab/></text:p>
      <text:p text:style-name="P419">_<text:tab/>.</text:p>
      <text:p text:style-name="P420"/>
      <text:p text:style-name="P421">Administracinėn atsakomybėn traukiamam asmeniui išaiškintos jo teisės ir pareigos, nustatytos ATPK 272 straipsnyje:</text:p>
      <text:p text:style-name="P422">„Administracinėn atsakomybėn traukiamas asmuo turi teisę susipažinti su<text:s/>bylos medžiaga, duoti paaiškinimus, pateikti įrodymus, pareikšti prašymus; nagrinėjant bylą, naudotis teisine advokato ar kito įgalioto atstovo, turinčio aukštąjį teisinį universitetinį arba jam prilyginamą išsilavinimą, pagalba; kalbėti gimtąja kalba arba<text:s/>ta kalba, kurią jis moka, ir naudotis vertėjo paslaugomis, jeigu nemoka lietuvių kalbos; apskųsti nutarimą byloje. Administracinio teisės pažeidimo byla nagrinėjama, dalyvaujant administracinėn atsakomybėn traukiamam asmeniui. Nesant šio asmens, byla gali<text:s/>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23"/>
      <text:p text:style-name="P424">Administracinėn atsakomybėn traukiamo asmens paaiškinimas<text:s/><text:tab/></text:p>
      <text:p text:style-name="P425">_<text:tab/></text:p>
      <text:p text:style-name="P426">_<text:tab/></text:p>
      <text:p text:style-name="P427">_<text:tab/></text:p>
      <text:p text:style-name="P428">_<text:tab/></text:p>
      <text:p text:style-name="P429">_<text:tab/>.</text:p>
      <text:p text:style-name="P430">Administracinėn atsakomybėn traukiamo asmens prašymas nerašyti administracinio nurodymo</text:p>
      <text:p text:style-name="P431"><text:span text:style-name="T432">_</text:span><text:span text:style-name="T433"><text:tab/></text:span></text:p>
      <text:p text:style-name="P434">_<text:tab/></text:p>
      <text:p text:style-name="P435">_<text:tab/></text:p>
      <text:p text:style-name="P436">________________________________<text:tab/>__________<text:tab/>________</text:p>
      <text:p text:style-name="P437"><text:span text:style-name="T438">(administracinėn atsakomybėn traukiamo</text:span><text:span text:style-name="T439"><text:tab/></text:span><text:span text:style-name="T440">(parašas)</text:span><text:span text:style-name="T441"><text:tab/>(data)</text:span></text:p>
      <text:p text:style-name="P442"><text:span text:style-name="T443">asmens vardas, pavardė, pareigos)</text:span></text:p>
      <text:p text:style-name="P444"/>
      <text:p text:style-name="P445"><text:span text:style-name="T446">ADMINISTRACINIS NURODYMAS</text:span></text:p>
      <text:p text:style-name="P447"><text:span text:style-name="T448">(pildoma, esant ATPK 260</text:span><text:span text:style-name="T449">1</text:span><text:span text:style-name="T450"><text:s/>straipsnyje nurodytiems pagrindams)</text:span></text:p>
      <text:p text:style-name="P451"/>
      <text:p text:style-name="P452">Vadovaujantis ATPK 260<text:span text:style-name="T453">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text:s/><text:tab/>, įmokos kodas_________________,<text:s/></text:p>
      <text:p text:style-name="P454">_<text:tab/></text:p>
      <text:p text:style-name="P455"><text:span text:style-name="T456">(nurodoma suma žodžiais ir skaičiais)</text:span></text:p>
      <text:p text:style-name="P457">dydžio baudą.<text:s/></text:p>
      <text:p text:style-name="P458">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459"/>
      <text:soft-page-break/>
      <text:p text:style-name="P460">Už administracinį teisės pažeidimą, numatytą ATPK<text:s/><text:tab/>,</text:p>
      <text:p text:style-name="P461"><text:span text:style-name="T462">(ATPK straipsnis, straipsnio dalis)</text:span></text:p>
      <text:p text:style-name="P463">minimalus baudos dydis yra<text:s/><text:tab/>, maksimalus baudos<text:s/></text:p>
      <text:p text:style-name="P464">dydis yra ___________________.</text:p>
      <text:p text:style-name="P465"/>
      <text:p text:style-name="P466">Už padarytą administracinį teisės pažeidimą<text:s/><text:tab/></text:p>
      <text:p text:style-name="P467"><text:span text:style-name="T468">(galima / negalima)</text:span></text:p>
      <text:p text:style-name="P469">taikyti įspėjimą (-o).</text:p>
      <text:p text:style-name="P470">Administracinis nurodymas yra neskundžiamas. Asmeniui įvykdžius administracinį nurodymą, administracinio teisės pažeidimo bylos teisena baigiama.</text:p>
      <text:p text:style-name="P471"/>
      <text:p text:style-name="P472">Šis protokolas surašytas 2 egzemplioriais.</text:p>
      <text:p text:style-name="P473">Su protokolo turiniu susipažinau, vieną protokolo egzempliorių gavau, man išaiškintos teisės ir pareigos, numatytos ATPK 272 straipsnyje.</text:p>
      <text:p text:style-name="P474"/>
      <text:p text:style-name="P475">__________________________<text:tab/>________<text:tab/>________________</text:p>
      <text:p text:style-name="P476"><text:span text:style-name="T477">(administracinėn atsakomybėn</text:span><text:span text:style-name="T478"><text:tab/></text:span><text:span text:style-name="T479">(parašas)</text:span><text:span text:style-name="T480"><text:tab/>(vardas ir pavardė)</text:span></text:p>
      <text:p text:style-name="P481"><text:span text:style-name="T482">traukiamo asmens pareigos)</text:span></text:p>
      <text:p text:style-name="P483">__________________________<text:tab/>________<text:tab/>________________</text:p>
      <text:p text:style-name="P484"><text:span text:style-name="T485">(protokolą surašiusio asmens</text:span><text:span text:style-name="T486"><text:tab/>(parašas)</text:span><text:span text:style-name="T487"><text:tab/>(vardas ir pavardė)</text:span></text:p>
      <text:p text:style-name="P488"><text:span text:style-name="T489">pareigos)</text:span></text:p>
      <text:p text:style-name="P490"/>
      <text:p text:style-name="P491">Jeigu administracinėn atsakomybėn traukiamas asmuo atsisako pasirašyti protokolą, suteikti žinias apie save<text:s/></text:p>
      <text:p text:style-name="P492">_<text:tab/></text:p>
      <text:p text:style-name="P493"><text:span text:style-name="T494">(įrašas apie atsisakymą pasirašyti protokolą, nurodant motyvus (jeigu jie žinomi), suteikti žinias apie save)</text:span></text:p>
      <text:p text:style-name="P495">_<text:tab/>.</text:p>
      <text:p text:style-name="P496"><text:span text:style-name="T497">(protokolą surašiusio asmens vardas, pavardė, parašas)</text:span></text:p>
      <text:p text:style-name="P498"/>
      <text:p text:style-name="P499">PRIDEDAMA (atsisakymo pasirašyti protokolą motyvai, pastabos dėl protokolo turinio, paaiškinimai, liudytojų parodymai, kiti dokumentai, reikalingi bylai išspręsti (jeigu yra), – išvardyti pridedamus dokumentus):</text:p>
      <text:p text:style-name="P500">_<text:tab/></text:p>
      <text:p text:style-name="P501">_<text:tab/></text:p>
      <text:p text:style-name="P502">_<text:tab/></text:p>
      <text:p text:style-name="P503">_<text:tab/></text:p>
      <text:p text:style-name="P504"/>
      <text:p text:style-name="P505">_________________</text:p>
      <text:p text:style-name="P506"/>
      <text:p text:style-name="P507"/>
      <text:p text:style-name="P508"><text:span text:style-name="T509">Pakeitimai:</text:span></text:p>
      <text:p text:style-name="P510"/>
      <text:p text:style-name="P511"><text:span text:style-name="T512">1.</text:span></text:p>
      <text:p text:style-name="P513"><text:span text:style-name="T514">Valstybinė akreditavimo sveikatos<text:s/></text:span><text:span text:style-name="T515">priežiūros veiklai tarnyba prie Lietuvos Respublikos sveikatos apsaugos ministerijos, Įsakymas</text:span></text:p>
      <text:p text:style-name="P516"><text:span text:style-name="T517">Nr.<text:s/></text:span><text:a xlink:href="https://www.e-tar.lt/portal/legalAct.html?documentId=TAR.E0663242C9F6" office:target-frame-name="_top" xlink:show="replace"><text:span text:style-name="T518">T1-263</text:span></text:a><text:span text:style-name="T519">, 2013-03-01, Žin., 2013, Nr. 24-1205 (2013-03-06), i. k. 113225CISAK</text:span><text:span text:style-name="T520">00T1-263</text:span></text:p>
      <text:p text:style-name="P521"><text:span text:style-name="T522">Dėl Valstybinės akreditavimo sveikatos priežiūros veiklai tarnybos prie Sveikatos apsaugos ministerijos direktoriaus 2011 m. gruodžio 15 d. įsakymo Nr. T1-1044 "Dėl Administracinio teisės pažeidimo protokolo formos pildymo taisyklių, Administracin</text:span><text:span text:style-name="T523">io teisės pažeidimo protokolo formos patvirtinimo ir įgaliojimų surašyti administracinių teisės pažeidimų protokolus suteik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08:27:00Z</meta:creation-date>
    <dc:date>2017-05-25T08:27:00Z</dc:date>
    <meta:template xlink:href="Normal.dotm" xlink:type="simple"/>
    <meta:editing-cycles>2</meta:editing-cycles>
    <meta:editing-duration>PT0S</meta:editing-duration>
    <meta:document-statistic meta:page-count="8" meta:paragraph-count="219" meta:word-count="2439" meta:character-count="19098" meta:row-count="767" meta:non-whitespace-character-count="16878"/>
  </office:meta>
</office:document-meta>
</file>