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line-height="115%"/>
      <style:text-properties fo:color="#000000" style:font-size-complex="12pt" style:language-asian="lt" style:country-asian="LT"/>
    </style:style>
    <style:style style:name="P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fo:line-height="115%"/>
      <style:text-properties fo:color="#000000"/>
    </style:style>
    <style:style style:name="P41" style:parent-style-name="Normal" style:family="paragraph">
      <style:paragraph-properties fo:text-align="center" fo:line-height="115%"/>
    </style:style>
    <style:style style:name="T42" style:parent-style-name="DefaultParagraphFont" style:family="text">
      <style:text-properties fo:color="#000000"/>
    </style:style>
    <style:style style:name="P43" style:parent-style-name="Normal" style:family="paragraph">
      <style:paragraph-properties fo:line-height="115%" fo:text-indent="0.0416in"/>
      <style:text-properties fo:color="#000000" style:font-size-complex="12pt" style:language-asian="lt" style:country-asian="LT"/>
    </style:style>
    <style:style style:name="P44" style:parent-style-name="Normal" style:family="paragraph">
      <style:paragraph-properties fo:line-height="115%"/>
      <style:text-properties style:font-size-complex="12pt"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41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416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text-align="justify"/>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4">Įsakymas netenka galios 2017-01-01:</text:span></text:p>
      <text:p text:style-name="P5"><text:span text:style-name="T6">Valstybinė akreditavimo sveikatos priežiūros veiklai tarnyba prie Sveikatos apsaugos ministerijos, Įsakymas</text:span></text:p>
      <text:p text:style-name="P7"><text:span text:style-name="T8">Nr.<text:s/></text:span><text:a xlink:href="https://www.e-tar.lt/portal/legalAct.html?documentId=2e038ff0ce5b11e69e09f35d37acd719" office:target-frame-name="_top" xlink:show="replace"><text:span text:style-name="T9">T1-2097</text:span></text:a><text:span text:style-name="T10">,<text:s/></text:span><text:span text:style-name="T11">2016-12-30, paskelbta TAR 2016-12-30, i. k. 2016-30034</text:span></text:p>
      <text:p text:style-name="P12"><text:span text:style-name="T13">Dėl įgaliojimų surašyti administracinių nusižengimų protokolus suteikimo, duomenų suvedimo į administracinių teisės pažeidimų registrą ir administracinių nusižengimų bylų nagrinėjimo Valstybinėje akred</text:span><text:span text:style-name="T14">itavimo sveikatos priežiūros veiklai tarnyboje taisyklių patvirtinimo</text:span></text:p>
      <text:p text:style-name="P15"/>
      <text:p text:style-name="P16"><text:span text:style-name="T17">Suvestinė redakcija nuo 2016-04-05 iki 2016-12-31</text:span></text:p>
      <text:p text:style-name="P18"/>
      <text:p text:style-name="P19"><text:span text:style-name="T20">Įsakymas paskelbtas: Žin. 2012, Nr.<text:s/></text:span><text:a xlink:href="https://www.e-tar.lt/portal/legalAct.html?documentId=TAR.3646907DD061" office:target-frame-name="_top" xlink:show="replace"><text:span text:style-name="T21">1-51</text:span></text:a><text:span text:style-name="T22">, i. k. 1112</text:span><text:span text:style-name="T23">25CISAK0T1-1044</text:span></text:p>
      <text:p text:style-name="P24"/>
      <text:p text:style-name="P25">Nauja redakcija nuo 2016-04-05:</text:p>
      <text:p text:style-name="Normal"><text:span text:style-name="T26">Nr.<text:s/></text:span><text:a xlink:href="https://www.e-tar.lt/portal/legalAct.html?documentId=53b25b30fa5511e5a52397090a2fa158" office:target-frame-name="_top" xlink:show="replace"><text:span text:style-name="T27">T1-507</text:span></text:a><text:span text:style-name="T28">, 2016-04-01, paskelbta TAR 2016-04-04, i. k. 2016-07356</text:span></text:p>
      <text:p text:style-name="P29"/>
      <text:p text:style-name="P30"><text:span text:style-name="T31">VALSTYBINĖS AKREDITAVIMO SVEIKATOS PRIEŽI</text:span><text:span text:style-name="T32">ŪROS VEIKLAI TARNYBOS</text:span></text:p>
      <text:p text:style-name="P33">PRIE SVEIKATOS APSAUGOS MINISTERIJOS<text:s/></text:p>
      <text:p text:style-name="P34"><text:span text:style-name="T35">DIREKTORIUS</text:span></text:p>
      <text:p text:style-name="P36"/>
      <text:p text:style-name="P37">ĮSAKYMAS</text:p>
      <text:p text:style-name="P38">DĖL ĮGALIOJIMŲ SURAŠYTI ADMINISTRACINIŲ TEISĖS PAŽEIDIMŲ PROTOKOLUS SUTEIKIMO IR duomenų suvedimo į administracinių teisės pažeidimų registrą</text:p>
      <text:p text:style-name="P39"/>
      <text:p text:style-name="P40">2011 m. gruodžio 15 d. Nr.<text:s/>T1-1044</text:p>
      <text:p text:style-name="P41"><text:span text:style-name="T42">Vilnius</text:span></text:p>
      <text:p text:style-name="P43"/>
      <text:p text:style-name="P44"/>
      <text:p text:style-name="P45"><text:span text:style-name="T46">Vadovaudamasi Lietuvos Respublikos administracinių teisės pažeidimų kodeksu ir Lietuvos Respublikos Vyriausybės 2014 m. gruodžio 10 d. nutarimu Nr. 1408 „Dėl Administracinių teisės pažeidimų ir eismo įvykių registro reorganizavimo ir Admi</text:span><text:span text:style-name="T47">nistracinių teisės pažeidimų registro nuostatų patvirtinimo“ ir Lietuvos Respublikos Vyriausybės 2015 m. birželio 22 d. nutarimu Nr. 640 “Dėl Administracinio teisės pažeidimo protokolo, Nutarimo administracinio teisės pažeidimo byloje, Nutarimo dėl adminis</text:span><text:span text:style-name="T48">tracinio teisės pažeidimo, kai protokolas nesurašomas, formų ir jų pildymo taisyklių patvirtinimo”:</text:span></text:p>
      <text:p text:style-name="P49"><text:span text:style-name="T50">1</text:span><text:span text:style-name="T51">. S u t e i k i u įgaliojimus Valstybinės akreditavimo sveikatos priežiūros veiklai tarnybos prie Sveikatos apsaugos ministerijos (toliau – VASPVT) valstybės tarnautojams, surašyti administracinių teisės pažeidimų protokolus už Lietuvos Respublikos adminis</text:span><text:span text:style-name="T52">tracinių teisės pažeidimų kodekse (toliau<text:s/></text:span><text:span text:style-name="T53">–<text:s/></text:span><text:span text:style-name="T54">ATPK) nurodytus pažeidimus:</text:span></text:p>
      <text:p text:style-name="P55"><text:span text:style-name="T56">1.1</text:span><text:span text:style-name="T57">. už ATPK 43</text:span><text:span text:style-name="T58">1</text:span><text:span text:style-name="T59"><text:s/>straipsnyje nurodytus pažeidimus – Medicinos prietaisų rinkos priežiūros skyriaus, Medicinos technologijų skyriaus, Įstaigų vertinimo skyriaus, Specialistų licencija</text:span><text:span text:style-name="T60">vimo skyriaus, Pacientų teisių priežiūros skyriaus, Sveikatos priežiūros paslaugų kokybės priežiūros skyriaus valstybės tarnautojams;</text:span></text:p>
      <text:p text:style-name="P61"><text:span text:style-name="T62">1.2</text:span><text:span text:style-name="T63">. už ATPK 43</text:span><text:span text:style-name="T64">2</text:span><text:span text:style-name="T65"><text:s/>ir 43</text:span><text:span text:style-name="T66">3</text:span><text:span text:style-name="T67"><text:s/>straipsniuose nurodytus pažeidimus – Įstaigų vertinimo skyriaus, Specialistų licencijavimo sky</text:span><text:span text:style-name="T68">riaus, Pacientų teisių priežiūros skyriaus, Sveikatos priežiūros paslaugų kokybės priežiūros skyriaus valstybės tarnautojams;</text:span></text:p>
      <text:p text:style-name="P69"><text:span text:style-name="T70">1.3</text:span><text:span text:style-name="T71">. už ATPK 43</text:span><text:span text:style-name="T72">4</text:span><text:span text:style-name="T73"><text:s/>straipsnyje nurodytus pažeidimus – Specialistų licencijavimo skyriaus, Pacientų teisių priežiūros skyriaus, S</text:span><text:span text:style-name="T74">veikatos priežiūros paslaugų kokybės priežiūros skyriaus valstybės tarnautojams;</text:span></text:p>
      <text:p text:style-name="P75"><text:span text:style-name="T76">1.4</text:span><text:span text:style-name="T77">. už ATPK 43</text:span><text:span text:style-name="T78">10</text:span><text:span text:style-name="T79"><text:s/>straipsnyje nurodytus pažeidimus – Medicinos prietaisų rinkos priežiūros skyriaus valstybės tarnautojams;</text:span></text:p>
      <text:p text:style-name="P80"><text:span text:style-name="T81">1.5</text:span><text:span text:style-name="T82">. už ATPK 43</text:span><text:span text:style-name="T83">13</text:span><text:span text:style-name="T84"><text:s/>straipsnyje nurodytus pažeidimus – Medicinos prietaisų rinkos priežiūros skyriaus, Medicinos technologijų skyriaus, Įstaigų vertinimo skyriaus, Specialistų licencijavimo skyriaus, Pacientų teisių priežiūros skyriaus, Sveikatos priežiūros paslaugų kokybės<text:s/></text:span><text:span text:style-name="T85">priežiūros skyriaus valstybės tarnautojams.<text:s/></text:span></text:p>
      <text:p text:style-name="P86"><text:span text:style-name="T87">2</text:span><text:span text:style-name="T88">.<text:s/></text:span><text:span text:style-name="T89">Pavedu</text:span><text:span text:style-name="T90">:</text:span></text:p>
      <text:p text:style-name="P91"><text:span text:style-name="T92">2.1</text:span><text:span text:style-name="T93">. VASPVT valstybės tarnautojams, nurodytiems šio įsakymo 1 punkte:</text:span></text:p>
      <text:p text:style-name="P94"><text:span text:style-name="T95">2.1.1</text:span><text:span text:style-name="T96">. administracinių teisės pažeidimų protokolus pildyti vadovaujantis Lietuvos Respublikos Vyriausybės 2015 m. biržel</text:span><text:span text:style-name="T97">io 22 d. nutarimu Nr. 640 “Dėl Administracinio teisės pažeidimo protokolo, Nutarimo administracinio teisės pažeidimo byloje, Nutarimo dėl administracinio teisės pažeidimo, kai protokolas nesurašomas, formų ir jų pildymo taisyklių patvirtinimo” patvirtinta<text:s/></text:span><text:span text:style-name="T98">administracinio teisės pažeidimo protokolo forma ir administracinio teisės pažeidimo protokolo, nutarimo administracinio teisės pažeidimo byloje, nutarimo dėl administracinio teisės pažeidimo, kai protokolas nesurašomas, formų pildymo taisyklėmis;<text:s/></text:span></text:p>
      <text:p text:style-name="P99"><text:span text:style-name="T100">2.1.2</text:span><text:span text:style-name="T101">. suvesti į Administracinių teisės pažeidimų registrą (toliau – ATPR) visus administracinių teisės pažeidimų protokolus ne vėliau kaip per 3 darbo dienas po jų surašymo;<text:s/></text:span></text:p>
      <text:p text:style-name="P102"><text:span text:style-name="T103">2.2</text:span><text:span text:style-name="T104">. Teisės ir bendrųjų reikalų skyriui užtikrinti, kad Lietuvos Respublikos<text:s/></text:span><text:span text:style-name="T105">Vyriausybės<text:s/></text:span><text:span text:style-name="T106">2014 m. gruodžio 10 d. nutarime Nr. 1408</text:span><text:span text:style-name="T107"><text:s/>„Dėl Administracinių teisės pažeidimų ir eismo įvykių registro reorganizavimo ir Administracinių teisės pažeidimų registro nuostatų patvirtinimo“ nustatytais terminais į ATPR būtų suvesti visi teismų spr</text:span><text:span text:style-name="T108">endimai, susiję su 2.1.2 papunktyje nurodytais valstybės tarnautojų į ATPR suvestais administracinių teisės pažeidimų protokolais.</text:span></text:p>
      <text:p text:style-name="P109"><text:span text:style-name="T110">3</text:span><text:span text:style-name="T111">.<text:s/></text:span><text:span text:style-name="T112">Pripažįstu</text:span><text:span text:style-name="T113"><text:s/>netekusiu galios<text:s/></text:span><text:span text:style-name="T114">VASPVT direktoriaus 2016 m. kovo 3 d. įsakymą Nr. T1-325 „Dėl duomenų suvedimo į adminis</text:span><text:span text:style-name="T115">tracinių teisės pažeidimų registrą“.</text:span></text:p>
      <text:p text:style-name="P116"/>
      <text:p text:style-name="P117"/>
      <text:p text:style-name="P118"/>
      <text:p text:style-name="P119"><text:span text:style-name="T120">Direktorius<text:s/></text:span><text:span text:style-name="T121"><text:tab/>Juozas Galdikas</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Valstybinė akreditavimo sveikatos priežiūros veiklai tarnyba prie Lietuvos Respublikos sveikatos apsaugos ministerijos, Įsakymas</text:span></text:p>
      <text:p text:style-name="P131"><text:span text:style-name="T132">Nr.<text:s/></text:span><text:a xlink:href="https://www.e-tar.lt/portal/legalAct.html?documentId=TAR.E0663242C9F6" office:target-frame-name="_top" xlink:show="replace"><text:span text:style-name="T133">T1-263</text:span></text:a><text:span text:style-name="T134">, 2013-03-01, Žin., 2013, Nr. 24-1205 (2013-03-06), i. k. 113225CISAK00T1-263</text:span></text:p>
      <text:p text:style-name="P135"><text:span text:style-name="T136">Dėl Valstybinės akreditavimo sveikatos priežiūros veiklai tarnybos prie Sveikatos apsaugos m</text:span><text:span text:style-name="T137">inisterijos direktoriaus 2011 m. gruodžio 15 d. įsakymo Nr. T1-1044 "Dėl Administracinio teisės pažeidimo protokolo formos pildymo taisyklių, Administracinio teisės pažeidimo protokolo formos patvirtinimo ir įgaliojimų surašyti administracinių teisės pažei</text:span><text:span text:style-name="T138">dimų protokolus suteikimo" pakeitimo</text:span></text:p>
      <text:p text:style-name="P139"/>
      <text:p text:style-name="P140"><text:span text:style-name="T141">2.</text:span></text:p>
      <text:p text:style-name="P142"><text:span text:style-name="T143">Valstybinė akreditavimo sveikatos priežiūros veiklai tarnyba prie Sveikatos apsaugos ministerijos, Įsakymas</text:span></text:p>
      <text:p text:style-name="P144"><text:span text:style-name="T145">Nr.<text:s/></text:span><text:a xlink:href="https://www.e-tar.lt/portal/legalAct.html?documentId=81f82530382b11e48fcad59d61177654" office:target-frame-name="_top" xlink:show="replace"><text:span text:style-name="T146">T1-1239</text:span></text:a><text:span text:style-name="T147">, 2014-09-04, paskelbta TAR 2014-09-10, i. k. 2014-12067</text:span></text:p>
      <text:p text:style-name="P148"><text:span text:style-name="T149">Dėl Valstybinės akreditavimo sveikatos priežiūros veiklai tarnybos prie Sveikatos apsaugos ministerijos direktoriaus 2011 m. gruodžio 15 d. įsakymo Nr. T1-1044 „Dėl administracinio teisės paže</text:span><text:span text:style-name="T150">idimo protokolo formos patvirtinimo ir įgaliojimų surašyti administracinių teisės pažeidimų protokolus suteikimo" pakeitimo</text:span></text:p>
      <text:p text:style-name="P151"/>
      <text:p text:style-name="P152"><text:span text:style-name="T153">3.</text:span></text:p>
      <text:soft-page-break/>
      <text:p text:style-name="P154"><text:span text:style-name="T155">Valstybinė akreditavimo sveikatos priežiūros veiklai tarnyba prie Sveikatos apsaugos ministerijos, Įsakymas</text:span></text:p>
      <text:p text:style-name="P156"><text:span text:style-name="T157">Nr.<text:s/></text:span><text:a xlink:href="https://www.e-tar.lt/portal/legalAct.html?documentId=53b25b30fa5511e5a52397090a2fa158" office:target-frame-name="_top" xlink:show="replace"><text:span text:style-name="T158">T1-507</text:span></text:a><text:span text:style-name="T159">, 2016-04-01, paskelbta TAR 2016-04-04, i. k. 2016-07356</text:span></text:p>
      <text:p text:style-name="P160"><text:span text:style-name="T161">Dėl Valstybinės akreditavimo sveikatos priežiūros veiklai tarnybos prie Sveikatos apsaugos ministerijos direkto</text:span><text:span text:style-name="T162">riaus 2011 m. gruodžio 15 d. įsakymo Nr. T1-1044 „Dėl Administracinio teisės pažeidimo protokolo formos pildymo taisyklių, administracinio teisės pažeidimo protokolo formos patvirtinimo ir įgaliojimų surašyti administracinių teisės pažeidimų protokolus sut</text:span><text:span text:style-name="T163">eikim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Sandra</meta:initial-creator>
    <dc:creator>adlibuser</dc:creator>
    <meta:creation-date>2017-05-25T08:27:00Z</meta:creation-date>
    <dc:date>2017-05-25T08:27:00Z</dc:date>
    <meta:template xlink:href="Normal.dotm" xlink:type="simple"/>
    <meta:editing-cycles>2</meta:editing-cycles>
    <meta:editing-duration>PT0S</meta:editing-duration>
    <meta:document-statistic meta:page-count="3" meta:paragraph-count="75" meta:word-count="951" meta:character-count="6903" meta:row-count="354" meta:non-whitespace-character-count="6027"/>
  </office:meta>
</office:document-meta>
</file>