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center" fo:line-height="115%"/>
      <style:text-properties fo:color="#000000"/>
    </style:style>
    <style:style style:name="P30" style:parent-style-name="Normal" style:family="paragraph">
      <style:paragraph-properties fo:text-align="center" fo:line-height="115%"/>
      <style:text-properties fo:color="#000000"/>
    </style:style>
    <style:style style:name="P31" style:parent-style-name="Normal" style:family="paragraph">
      <style:paragraph-properties fo:text-align="center" fo:line-height="115%"/>
    </style:style>
    <style:style style:name="P32" style:parent-style-name="Normal" style:family="paragraph">
      <style:paragraph-properties fo:line-height="115%" fo:text-indent="0.0493in"/>
      <style:text-properties style:font-size-complex="12pt" style:language-asian="lt" style:country-asian="LT"/>
    </style:style>
    <style:style style:name="P33" style:parent-style-name="Normal" style:family="paragraph">
      <style:paragraph-properties fo:text-align="justify" fo:line-height="115%"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text-position="super 66.6%"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text-position="super 66.6%"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416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break-before="page" fo:line-height="115%" fo:text-indent="3.15in"/>
    </style:style>
    <style:style style:name="P103" style:parent-style-name="Normal" style:family="paragraph">
      <style:paragraph-properties fo:line-height="115%" fo:text-indent="3.15in"/>
      <style:text-properties fo:color="#000000" style:font-size-complex="12pt" style:language-asian="lt" style:country-asian="LT"/>
    </style:style>
    <style:style style:name="P104" style:parent-style-name="Normal" style:family="paragraph">
      <style:paragraph-properties fo:line-height="115%" fo:margin-left="3.1493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15%" fo:margin-left="3.1493in">
        <style:tab-stops/>
      </style:paragraph-properties>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line-height="115%" fo:margin-left="3.1493in">
        <style:tab-stops/>
      </style:paragraph-properties>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line-height="115%" fo:margin-left="3.1493in">
        <style:tab-stops/>
      </style:paragraph-properties>
      <style:text-properties fo:color="#000000" style:font-size-complex="12pt" style:language-asian="lt" style:country-asian="LT"/>
    </style:style>
    <style:style style:name="P11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113" style:parent-style-name="Normal" style:family="paragraph">
      <style:paragraph-properties fo:text-align="justify" fo:line-height="115%"/>
      <style:text-properties style:font-size-complex="12pt" style:language-asian="lt" style:country-asian="LT"/>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center" fo:line-height="115%"/>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per 66.6%"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6.6%"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text-position="super 66.6%"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center" fo:line-height="115%" fo:text-indent="0.3937in"/>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P156" style:parent-style-name="Normal" style:family="paragraph">
      <style:paragraph-properties fo:text-align="center" fo:line-height="115%" fo:text-indent="0.3937in"/>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align="center" fo:line-height="115%" fo:text-indent="0.3937in"/>
      <style:text-properties fo:font-weight="bold" style:font-weight-asian="bold" fo:color="#000000" style:font-size-complex="12pt" style:language-asian="lt" style:country-asian="LT"/>
    </style:style>
    <style:style style:name="P159" style:parent-style-name="Normal" style:family="paragraph">
      <style:paragraph-properties fo:text-align="center" fo:line-height="115%" fo:text-indent="0.3937in"/>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fo:line-height="115%" fo:text-indent="0.3937in"/>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P165" style:parent-style-name="Normal" style:family="paragraph">
      <style:paragraph-properties fo:text-align="center" fo:line-height="115%" fo:text-indent="0.3937in"/>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master-page-name="MPF1" style:family="paragraph">
      <style:paragraph-properties fo:break-before="page" fo:text-align="justify" fo:line-height="115%" fo:text-indent="0.3937in" style:page-number="2"/>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3937in"/>
      <style:text-properties fo:color="#000000" style:font-size-complex="12pt" style:language-asian="lt" style:country-asian="LT"/>
    </style:style>
    <style:style style:name="P190" style:parent-style-name="Normal" style:family="paragraph">
      <style:paragraph-properties fo:text-align="justify" fo:line-height="115%"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15%" fo:text-indent="0.3937in"/>
    </style:style>
    <style:style style:name="P226" style:parent-style-name="Normal" style:family="paragraph">
      <style:paragraph-properties fo:keep-with-next="always" fo:text-align="center" fo:line-height="115%"/>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with-next="always" fo:text-align="center" fo:line-height="115%"/>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with-next="always" fo:text-align="center" fo:line-height="115%"/>
      <style:text-properties style:font-size-complex="12pt" style:language-asian="lt" style:country-asian="LT"/>
    </style:style>
    <style:style style:name="P233" style:parent-style-name="Normal" style:family="paragraph">
      <style:paragraph-properties fo:keep-with-next="always" fo:text-align="justify" fo:line-height="115%"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15%"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fo:line-height="115%" fo:text-indent="0.0493in"/>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center" fo:line-height="115%"/>
      <style:text-properties style:font-size-complex="12pt" style:language-asian="lt" style:country-asian="LT"/>
    </style:style>
    <style:style style:name="P273" style:parent-style-name="Normal" style:family="paragraph">
      <style:paragraph-properties fo:text-align="justify" fo:line-height="115%" fo:text-indent="0.3937in"/>
    </style:style>
    <style:style style:name="T274" style:parent-style-name="DefaultParagraphFont" style:family="text">
      <style:text-properties fo:text-transform="uppercase" fo:color="#000000" style:font-size-complex="12pt" style:language-asian="lt" style:country-asian="LT"/>
    </style:style>
    <style:style style:name="T275" style:parent-style-name="DefaultParagraphFont" style:family="text">
      <style:text-properties fo:text-transform="uppercas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4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6.6%"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text-position="super 66.6%"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6.6%"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15%"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text-align="justify" fo:line-height="115%"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3937in"/>
    </style:style>
    <style:style style:name="P326" style:parent-style-name="Normal" style:family="paragraph">
      <style:paragraph-properties fo:text-align="center" fo:line-height="115%"/>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fo:line-height="115%"/>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fo:line-height="115%"/>
      <style:text-properties style:font-size-complex="12pt" style:language-asian="lt" style:country-asian="LT"/>
    </style:style>
    <style:style style:name="P333" style:parent-style-name="Normal" style:family="paragraph">
      <style:paragraph-properties fo:text-align="justify" fo:line-height="115%" fo:text-indent="0.3937in"/>
    </style:style>
    <style:style style:name="T334" style:parent-style-name="DefaultParagraphFont" style:family="text">
      <style:text-properties fo:text-transform="uppercase" fo:color="#000000" style:font-size-complex="12pt" style:language-asian="lt" style:country-asian="LT"/>
    </style:style>
    <style:style style:name="T335" style:parent-style-name="DefaultParagraphFont" style:family="text">
      <style:text-properties fo:text-transform="uppercas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justify" fo:line-height="115%"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3937in"/>
    </style:style>
    <style:style style:name="P356" style:parent-style-name="Normal" style:family="paragraph">
      <style:paragraph-properties fo:text-align="center" fo:line-height="115%" fo:text-indent="0.3937in"/>
    </style:style>
    <style:style style:name="T357" style:parent-style-name="DefaultParagraphFont" style:family="text">
      <style:text-properties fo:font-weight="bold" style:font-weight-asian="bold"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center" fo:line-height="115%" fo:text-indent="0.3937in"/>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fo:line-height="115%" fo:text-indent="0.3937in"/>
      <style:text-properties fo:color="#000000" style:font-size-complex="12pt" style:language-asian="lt" style:country-asian="LT"/>
    </style:style>
    <style:style style:name="P362" style:parent-style-name="Normal" style:family="paragraph">
      <style:paragraph-properties fo:text-align="justify" fo:line-height="115%"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tyle-complex="italic"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4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3937in"/>
      <style:text-properties style:font-size-complex="12p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left="0.6666in" fo:text-indent="0.04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15%"/>
      <style:text-properties style:font-size-complex="12pt"/>
    </style:style>
    <style:style style:name="P487" style:parent-style-name="Normal" style:family="paragraph">
      <style:paragraph-properties fo:text-align="justify" fo:line-height="115%" fo:text-indent="0.3937in"/>
      <style:text-properties style:font-size-complex="12pt"/>
    </style:style>
    <style:style style:name="P488" style:parent-style-name="Normal" style:family="paragraph">
      <style:paragraph-properties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line-height="115%"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P59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3854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2868in"/>
          <style:tab-stop style:type="left" style:position="2.3854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5"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tyle-complex="italic" fo:color="#000000" style:font-size-complex="12pt" style:language-asian="lt" style:country-asian="LT"/>
    </style:style>
    <style:style style:name="T693" style:parent-style-name="DefaultParagraphFont" style:family="text">
      <style:text-properties fo:color="#0000FF"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fo:line-height="115%"/>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center" fo:line-height="115%"/>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4" style:parent-style-name="Normal" style:family="paragraph">
      <style:paragraph-properties fo:text-align="center" fo:line-height="115%"/>
      <style:text-properties style:font-size-complex="12pt" style:language-asian="lt" style:country-asian="LT"/>
    </style:style>
    <style:style style:name="P735" style:parent-style-name="Normal" style:family="paragraph">
      <style:paragraph-properties fo:text-align="justify" fo:line-height="115%"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center" fo:line-height="115%" fo:text-indent="0.3937in"/>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master-page-name="MPF2" style:family="paragraph">
      <style:paragraph-properties fo:break-before="page" fo:text-align="justify" fo:line-height="115%" style:page-number="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margin-left="3.1493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line-height="115%" fo:margin-left="3.1493in" fo:text-indent="0.0006in">
        <style:tab-stops/>
      </style:paragraph-properties>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line-height="115%" fo:margin-left="3.1493in">
        <style:tab-stops/>
      </style:paragraph-properties>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line-height="115%" fo:margin-left="3.1493in">
        <style:tab-stops/>
      </style:paragraph-properties>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line-height="115%" fo:margin-left="3.1493in">
        <style:tab-stops/>
      </style:paragraph-properties>
      <style:text-properties fo:color="#000000" style:font-size-complex="12pt" style:language-asian="lt" style:country-asian="LT"/>
    </style:style>
    <style:style style:name="P756"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fo:text-indent="0.0493in"/>
      <style:text-properties style:font-size-complex="12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fo:letter-spacing="0.0416in" style:font-size-complex="12pt" style:language-asian="lt" style:country-asian="LT"/>
    </style:style>
    <style:style style:name="P769" style:parent-style-name="Normal" style:family="paragraph">
      <style:text-properties fo:font-size="4pt" style:font-size-asian="4pt" style:font-size-complex="4pt"/>
    </style:style>
    <style:style style:name="P770" style:parent-style-name="Normal" style:family="paragraph">
      <style:paragraph-properties fo:text-align="center" fo:text-indent="0.0493in"/>
      <style:text-properties style:font-size-complex="12pt" style:language-asian="lt" style:country-asian="LT"/>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fo:font-size="4pt" style:font-size-asian="4pt" style:font-size-complex="4pt"/>
    </style:style>
    <style:style style:name="P779" style:parent-style-name="Normal" style:family="paragraph">
      <style:paragraph-properties fo:text-align="justify" fo:text-indent="0.0493in"/>
      <style:text-properties style:font-size-complex="12pt" style:language-asian="lt" style:country-asian="L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justify" fo:text-indent="0.3937in"/>
      <style:text-properties style:font-size-complex="12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text-properties fo:font-size="4pt" style:font-size-asian="4pt" style:font-size-complex="4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paragraph-properties fo:text-indent="0.0493in"/>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fo:margin-right="-0.0006in"/>
    </style:style>
    <style:style style:name="T791" style:parent-style-name="DefaultParagraphFont" style:family="text">
      <style:text-properties fo:letter-spacing="-0.0027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letter-spacing="-0.0027i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style:text-properties style:font-size-complex="12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text-properties fo:font-size="4pt" style:font-size-asian="4pt" style:font-size-complex="4p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fo:font-size="4pt" style:font-size-asian="4pt" style:font-size-complex="4pt"/>
    </style:style>
    <style:style style:name="P805" style:parent-style-name="Normal" style:family="paragraph">
      <style:paragraph-properties fo:text-align="justify" fo:margin-right="-0.0236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margin-right="-0.0236in"/>
      <style:text-properties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justify" fo:margin-right="-0.0236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margin-left="1.0416in">
        <style:tab-stops/>
      </style:paragraph-properties>
      <style:text-properties fo:font-size="11pt" style:font-size-asian="11pt" style:font-size-complex="11pt" style:language-asian="lt" style:country-asian="LT"/>
    </style:style>
    <style:style style:name="P814" style:parent-style-name="Normal" style:family="paragraph">
      <style:text-properties fo:font-size="4pt" style:font-size-asian="4pt" style:font-size-complex="4pt"/>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ize="4pt" style:font-size-asian="4pt" style:font-size-complex="4pt"/>
    </style:style>
    <style:style style:name="P817" style:parent-style-name="Normal" style:family="paragraph">
      <style:paragraph-properties fo:margin-right="-0.025in"/>
      <style:text-properties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fo:margin-right="0.393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fo:font-size="4pt" style:font-size-asian="4pt" style:font-size-complex="4pt"/>
    </style:style>
    <style:style style:name="P823" style:parent-style-name="Normal" style:family="paragraph">
      <style:text-properties style:font-size-complex="12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1.1812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text-properties style:font-size-complex="12pt" style:language-asian="lt" style:country-asian="LT"/>
    </style:style>
    <style:style style:name="P832" style:parent-style-name="Normal" style:family="paragraph">
      <style:text-properties fo:font-size="4pt" style:font-size-asian="4pt" style:font-size-complex="4pt"/>
    </style:style>
    <style:style style:name="P833" style:parent-style-name="Normal" style:family="paragraph">
      <style:text-properties style:font-size-complex="12pt" style:language-asian="lt" style:country-asian="LT"/>
    </style:style>
    <style:style style:name="P834" style:parent-style-name="Normal" style:family="paragraph">
      <style:text-properties fo:font-size="4pt" style:font-size-asian="4pt" style:font-size-complex="4pt"/>
    </style:style>
    <style:style style:name="P835" style:parent-style-name="Normal" style:family="paragraph">
      <style:text-properties style:font-size-complex="12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align="justify" fo:text-indent="0.0493in"/>
      <style:text-properties style:font-size-complex="12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fo:text-indent="0.3937in"/>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margin-left="2.2645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text-properties style:font-size-complex="12pt" style:language-asian="lt" style:country-asian="LT"/>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justify" fo:text-indent="0.3937in"/>
      <style:text-properties style:font-size-complex="12pt" style:language-asian="lt" style:country-asian="LT"/>
    </style:style>
    <style:style style:name="P850" style:parent-style-name="Normal" style:family="paragraph">
      <style:text-properties fo:font-size="4pt" style:font-size-asian="4pt" style:font-size-complex="4pt"/>
    </style:style>
    <style:style style:name="P851" style:parent-style-name="Normal" style:family="paragraph">
      <style:paragraph-properties fo:margin-left="4.1347in" fo:margin-right="0.2944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text-indent="0.3937in"/>
      <style:text-properties style:font-size-complex="12pt" style:language-asian="lt" style:country-asian="LT"/>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margin-right="0.2944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text-properties style:font-size-complex="12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text-properties style:font-size-complex="12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text-properties style:font-size-complex="12pt" style:language-asian="lt" style:country-asian="LT"/>
    </style:style>
    <style:style style:name="P867" style:parent-style-name="Normal" style:family="paragraph">
      <style:text-properties fo:font-size="4pt" style:font-size-asian="4pt" style:font-size-complex="4pt"/>
    </style:style>
    <style:style style:name="P868" style:parent-style-name="Normal" style:family="paragraph">
      <style:paragraph-properties fo:text-align="justify" fo:text-indent="0.3937in"/>
      <style:text-properties style:font-size-complex="12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text-properties style:font-size-complex="12pt" style:language-asian="lt" style:country-asian="LT"/>
    </style:style>
    <style:style style:name="P871" style:parent-style-name="Normal" style:family="paragraph">
      <style:text-properties fo:font-size="4pt" style:font-size-asian="4pt" style:font-size-complex="4pt"/>
    </style:style>
    <style:style style:name="P872" style:parent-style-name="Normal" style:family="paragraph">
      <style:text-properties style:font-size-complex="12pt" style:language-asian="lt" style:country-asian="LT"/>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justify" fo:text-indent="0.0493in"/>
      <style:text-properties style:font-size-complex="12pt" style:language-asian="lt" style:country-asian="LT"/>
    </style:style>
    <style:style style:name="P877" style:parent-style-name="Normal" style:family="paragraph">
      <style:text-properties fo:font-size="4pt" style:font-size-asian="4pt" style:font-size-complex="4pt"/>
    </style:style>
    <style:style style:name="P878" style:parent-style-name="Normal" style:family="paragraph">
      <style:paragraph-properties fo:text-align="justify" fo:text-indent="0.3937in"/>
      <style:text-properties style:font-size-complex="12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justify" fo:text-indent="0.3937in"/>
      <style:text-properties style:font-size-complex="12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justify" fo:text-indent="0.3937in"/>
      <style:text-properties style:font-size-complex="12pt" style:language-asian="lt" style:country-asian="LT"/>
    </style:style>
    <style:style style:name="P883" style:parent-style-name="Normal" style:family="paragraph">
      <style:text-properties fo:font-size="4pt" style:font-size-asian="4pt" style:font-size-complex="4pt"/>
    </style:style>
    <style:style style:name="P884" style:parent-style-name="Normal" style:family="paragraph">
      <style:text-properties style:font-size-complex="12pt" style:language-asian="lt" style:country-asian="LT"/>
    </style:style>
    <style:style style:name="P885" style:parent-style-name="Normal" style:family="paragraph">
      <style:text-properties fo:font-size="4pt" style:font-size-asian="4pt" style:font-size-complex="4pt"/>
    </style:style>
    <style:style style:name="P886" style:parent-style-name="Normal" style:family="paragraph">
      <style:text-properties style:font-size-complex="12pt" style:language-asian="lt" style:country-asian="LT"/>
    </style:style>
    <style:style style:name="P887" style:parent-style-name="Normal" style:family="paragraph">
      <style:text-properties fo:font-size="4pt" style:font-size-asian="4pt" style:font-size-complex="4pt"/>
    </style:style>
    <style:style style:name="P888" style:parent-style-name="Normal" style:family="paragraph">
      <style:text-properties style:font-size-complex="12pt" style:language-asian="lt" style:country-asian="LT"/>
    </style:style>
    <style:style style:name="P889" style:parent-style-name="Normal" style:family="paragraph">
      <style:text-properties fo:font-size="4pt" style:font-size-asian="4pt" style:font-size-complex="4pt"/>
    </style:style>
    <style:style style:name="P890" style:parent-style-name="Normal" style:family="paragraph">
      <style:text-properties style:font-size-complex="12pt" style:language-asian="lt" style:country-asian="LT"/>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fo:text-indent="-0.0256in"/>
      <style:text-properties style:font-size-complex="12pt" style:language-asian="lt" style:country-asian="LT"/>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text-properties fo:font-size="4pt" style:font-size-asian="4pt" style:font-size-complex="4pt"/>
    </style:style>
    <style:style style:name="P904" style:parent-style-name="Normal" style:family="paragraph">
      <style:text-properties style:font-size-complex="12pt" style:language-asian="lt" style:country-asian="LT"/>
    </style:style>
    <style:style style:name="P905" style:parent-style-name="Normal" style:family="paragraph">
      <style:paragraph-properties>
        <style:tab-stops>
          <style:tab-stop style:type="left" style:position="3.7409in"/>
          <style:tab-stop style:type="left" style:position="5.6111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justify" fo:text-indent="0.0493in"/>
      <style:text-properties style:font-size-complex="12pt" style:language-asian="lt" style:country-asian="L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style:text-position="super 63.6%"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indent="0.0493in"/>
      <style:text-properties style:font-size-complex="12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text-properties fo:font-size="4pt" style:font-size-asian="4pt" style:font-size-complex="4pt"/>
    </style:style>
    <style:style style:name="P931" style:parent-style-name="Normal" style:family="paragraph">
      <style:paragraph-properties fo:margin-left="1.968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3937in"/>
      <style:text-properties style:font-size-complex="12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fo:text-indent="0.0493in"/>
      <style:text-properties style:font-size-complex="12pt" style:language-asian="lt" style:country-asian="LT"/>
    </style:style>
    <style:style style:name="P939" style:parent-style-name="Normal" style:family="paragraph">
      <style:text-properties fo:font-size="4pt" style:font-size-asian="4pt" style:font-size-complex="4pt"/>
    </style:style>
    <style:style style:name="P940" style:parent-style-name="Normal" style:family="paragraph">
      <style:paragraph-properties fo:keep-with-next="always" fo:text-align="justify" fo:text-indent="0.3937in"/>
      <style:text-properties style:font-size-complex="12pt" style:language-asian="lt" style:country-asian="LT"/>
    </style:style>
    <style:style style:name="P941" style:parent-style-name="Normal" style:family="paragraph">
      <style:text-properties fo:font-size="4pt" style:font-size-asian="4pt" style:font-size-complex="4pt"/>
    </style:style>
    <style:style style:name="P942" style:parent-style-name="Normal" style:family="paragraph">
      <style:paragraph-properties fo:keep-with-next="always" fo:margin-left="3.9583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justify"/>
      <style:text-properties style:font-size-complex="12pt" style:language-asian="lt" style:country-asian="LT"/>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justify" fo:text-indent="0.0493in"/>
      <style:text-properties style:font-size-complex="12pt" style:language-asian="lt" style:country-asian="LT"/>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justify" fo:text-indent="0.3937in"/>
      <style:text-properties style:font-size-complex="12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margin-left="4.134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justify" fo:margin-right="0.2944in" fo:text-indent="0.3937in"/>
      <style:text-properties style:font-size-complex="12pt" style:language-asian="lt" style:country-asian="LT"/>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justify" fo:text-indent="0.443in"/>
      <style:text-properties style:font-size-complex="12pt" style:language-asian="lt" style:country-asian="LT"/>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fo:text-indent="0.3937in"/>
      <style:text-properties style:font-size-complex="12pt" style:language-asian="lt" style:country-asian="LT"/>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justify" fo:margin-right="0.2944in" fo:text-indent="0.3937in"/>
      <style:text-properties style:font-size-complex="12pt" style:language-asian="lt" style:country-asian="LT"/>
    </style:style>
    <style:style style:name="P965" style:parent-style-name="Normal" style:family="paragraph">
      <style:text-properties fo:font-size="4pt" style:font-size-asian="4pt" style:font-size-complex="4pt"/>
    </style:style>
    <style:style style:name="P966" style:parent-style-name="Normal" style:family="paragraph">
      <style:paragraph-properties fo:text-align="justify" fo:text-indent="0.0493in"/>
      <style:text-properties style:font-size-complex="12pt" style:language-asian="lt" style:country-asian="LT"/>
    </style:style>
    <style:style style:name="P967" style:parent-style-name="Normal" style:family="paragraph">
      <style:text-properties fo:font-size="4pt" style:font-size-asian="4pt" style:font-size-complex="4pt"/>
    </style:style>
    <style:style style:name="P968" style:parent-style-name="Normal" style:family="paragraph">
      <style:text-properties style:font-size-complex="12pt" style:language-asian="lt" style:country-asian="LT"/>
    </style:style>
    <style:style style:name="P969" style:parent-style-name="Normal" style:family="paragraph">
      <style:text-properties fo:font-size="4pt" style:font-size-asian="4pt" style:font-size-complex="4pt"/>
    </style:style>
    <style:style style:name="P970" style:parent-style-name="Normal" style:family="paragraph">
      <style:paragraph-properties>
        <style:tab-stops>
          <style:tab-stop style:type="left" style:position="2.7562in"/>
          <style:tab-stop style:type="left" style:position="4.627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fo:font-size="4pt" style:font-size-asian="4pt" style:font-size-complex="4pt"/>
    </style:style>
    <style:style style:name="P976" style:parent-style-name="Normal" style:family="paragraph">
      <style:text-properties style:font-size-complex="12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style:tab-stops>
          <style:tab-stop style:type="left" style:position="2.7562in"/>
          <style:tab-stop style:type="left" style:position="4.627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indent="0.0493in"/>
      <style:text-properties style:font-size-complex="12pt" style:language-asian="lt" style:country-asian="LT"/>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3937in"/>
      <style:text-properties style:font-size-complex="12pt" style:language-asian="lt" style:country-asian="LT"/>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text-properties fo:font-size="4pt" style:font-size-asian="4pt" style:font-size-complex="4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text-properties fo:font-size="4pt" style:font-size-asian="4pt" style:font-size-complex="4pt"/>
    </style:style>
    <style:style style:name="P995" style:parent-style-name="Normal" style:family="paragraph">
      <style:paragraph-properties fo:margin-left="1.9687in">
        <style:tab-stops/>
      </style:paragraph-properties>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0493in"/>
      <style:text-properties style:font-size-complex="12pt" style:language-asian="lt" style:country-asian="LT"/>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justify" fo:text-indent="0.5in"/>
      <style:text-properties style:font-size-complex="12pt" style:language-asian="lt" style:country-asian="LT"/>
    </style:style>
    <style:style style:name="P1001" style:parent-style-name="Normal" style:family="paragraph">
      <style:text-properties fo:font-size="4pt" style:font-size-asian="4pt" style:font-size-complex="4pt"/>
    </style:style>
    <style:style style:name="P1002" style:parent-style-name="Normal" style:family="paragraph">
      <style:text-properties style:font-size-complex="12pt" style:language-asian="lt" style:country-asian="LT"/>
    </style:style>
    <style:style style:name="P1003" style:parent-style-name="Normal" style:family="paragraph">
      <style:text-properties fo:font-size="4pt" style:font-size-asian="4pt" style:font-size-complex="4pt"/>
    </style:style>
    <style:style style:name="P1004" style:parent-style-name="Normal" style:family="paragraph">
      <style:text-properties style:font-size-complex="12pt" style:language-asian="lt" style:country-asian="LT"/>
    </style:style>
    <style:style style:name="P1005" style:parent-style-name="Normal" style:family="paragraph">
      <style:text-properties fo:font-size="4pt" style:font-size-asian="4pt" style:font-size-complex="4pt"/>
    </style:style>
    <style:style style:name="P1006" style:parent-style-name="Normal" style:family="paragraph">
      <style:text-properties style:font-size-complex="12pt" style:language-asian="lt" style:country-asian="LT"/>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indent="0.1972in"/>
      <style:text-properties style:font-size-complex="12pt" style:language-asian="lt" style:country-asian="LT"/>
    </style:style>
    <style:style style:name="P1011" style:parent-style-name="Normal" style:family="paragraph">
      <style:text-properties fo:font-size="4pt" style:font-size-asian="4pt" style:font-size-complex="4pt"/>
    </style:style>
    <style:style style:name="P1012" style:parent-style-name="Normal" style:family="paragraph">
      <style:paragraph-properties fo:margin-left="3.1493in" fo:text-indent="0.4506in">
        <style:tab-stops/>
      </style:paragraph-properties>
      <style:text-properties style:font-size-complex="12pt" style:language-asian="lt" style:country-asian="LT"/>
    </style:style>
    <style:style style:name="P1013" style:parent-style-name="Normal" style:master-page-name="MP3" style:family="paragraph">
      <style:paragraph-properties fo:break-before="page" fo:margin-left="3.1493in" fo:text-indent="0.4506in">
        <style:tab-stops/>
      </style:paragraph-properties>
    </style:style>
    <style:style style:name="P1016" style:parent-style-name="Normal" style:family="paragraph">
      <style:paragraph-properties fo:margin-left="3.15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line-height="115%" fo:margin-left="3.15in">
        <style:tab-stops/>
      </style:paragraph-properties>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line-height="115%" fo:margin-left="3.15in">
        <style:tab-stops/>
      </style:paragraph-properties>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line-height="115%" fo:margin-left="3.15in">
        <style:tab-stops/>
      </style:paragraph-properties>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line-height="115%" fo:margin-left="3.15in">
        <style:tab-stops/>
      </style:paragraph-properties>
      <style:text-properties fo:color="#000000" style:font-size-complex="12pt" style:language-asian="lt" style:country-asian="LT"/>
    </style:style>
    <style:style style:name="P1025" style:parent-style-name="Normal" style:family="paragraph">
      <style:paragraph-properties fo:text-align="justify" fo:line-height="115%" fo:margin-left="3.15in">
        <style:tab-stops/>
      </style:paragraph-properties>
      <style:text-properties fo:color="#000000" style:font-size-complex="12pt" style:language-asian="lt" style:country-asian="LT"/>
    </style:style>
    <style:style style:name="P1026" style:parent-style-name="Normal" style:family="paragraph">
      <style:paragraph-properties fo:margin-left="3.1493in" fo:text-indent="0.4506in">
        <style:tab-stops/>
      </style:paragraph-properties>
      <style:text-properties style:font-size-complex="12pt" style:language-asian="lt" style:country-asian="LT"/>
    </style:style>
    <style:style style:name="P10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0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5" style:parent-style-name="Normal" style:family="paragraph">
      <style:paragraph-properties fo:text-align="center">
        <style:tab-stops>
          <style:tab-stop style:type="left" style:position="0in"/>
          <style:tab-stop style:type="left" style:position="1.2722in"/>
          <style:tab-stop style:type="left" style:position="2.854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text-properties fo:font-size="4pt" style:font-size-asian="4pt" style:font-size-complex="4p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align="justify" fo:margin-left="0.6666in" fo:text-indent="0.04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margin-left="0.6666in" fo:text-indent="0.0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46" style:parent-style-name="Normal" style:family="paragraph">
      <style:paragraph-properties fo:margin-left="0.3937in">
        <style:tab-stops>
          <style:tab-stop style:type="left" style:position="-0.6895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fo:margin-right="0.393in"/>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fo:font-size="4pt" style:font-size-asian="4pt" style:font-size-complex="4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align="justify" fo:margin-left="0.6666in" fo:text-indent="1.4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2" style:parent-style-name="Normal" style:family="paragraph">
      <style:paragraph-properties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margin-left="0.3937in">
        <style:tab-stops/>
      </style:paragraph-properties>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text-properties fo:font-size="4pt" style:font-size-asian="4pt" style:font-size-complex="4p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text-properties style:font-size-complex="12pt" style:language-asian="lt" style:country-asian="LT"/>
    </style:style>
    <style:style style:name="P1073" style:parent-style-name="Normal" style:family="paragraph">
      <style:text-properties fo:font-size="4pt" style:font-size-asian="4pt" style:font-size-complex="4pt"/>
    </style:style>
    <style:style style:name="P1074" style:parent-style-name="Normal" style:family="paragraph">
      <style:text-properties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margin-right="0.393in"/>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text-properties fo:font-size="4pt" style:font-size-asian="4pt" style:font-size-complex="4pt"/>
    </style:style>
    <style:style style:name="P1080" style:parent-style-name="Normal" style:family="paragraph">
      <style:text-properties style:font-size-complex="12pt" style:language-asian="lt" style:country-asian="LT"/>
    </style:style>
    <style:style style:name="P1081" style:parent-style-name="Normal" style:family="paragraph">
      <style:text-properties fo:font-size="4pt" style:font-size-asian="4pt" style:font-size-complex="4pt"/>
    </style:style>
    <style:style style:name="P1082" style:parent-style-name="Normal" style:family="paragraph">
      <style:text-properties style:font-size-complex="12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text-properties style:font-size-complex="12pt"/>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justify" fo:margin-right="0.3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fo:margin-left="0.6666in" fo:text-indent="0.39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96" style:parent-style-name="Normal" style:family="paragraph">
      <style:text-properties fo:font-size="4pt" style:font-size-asian="4pt" style:font-size-complex="4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tyle-complex="italic" fo:color="#000000" style:font-size-complex="12pt"/>
    </style:style>
    <style:style style:name="T1101" style:parent-style-name="DefaultParagraphFont" style:family="text">
      <style:text-properties style:font-size-complex="12pt"/>
    </style:style>
    <style:style style:name="P1102" style:parent-style-name="Normal" style:family="paragraph">
      <style:text-properties fo:font-size="4pt" style:font-size-asian="4pt" style:font-size-complex="4pt"/>
    </style:style>
    <style:style style:name="P1103" style:parent-style-name="Normal" style:family="paragraph">
      <style:text-properties style:font-size-complex="12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justify"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text-properties style:font-size-complex="12p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text-properties style:font-size-complex="12pt"/>
    </style:style>
    <style:style style:name="P1119" style:parent-style-name="Normal" style:family="paragraph">
      <style:paragraph-properties fo:text-align="center"/>
      <style:text-properties style:font-size-complex="12pt" style:language-asian="lt" style:country-asian="LT"/>
    </style:style>
    <style:style style:name="P1120" style:parent-style-name="Normal" style:family="paragraph">
      <style:paragraph-properties fo:text-align="center"/>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5" style:parent-style-name="Normal" style:family="paragraph">
      <style:paragraph-properties fo:text-align="justify"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6" style:parent-style-name="Normal" style:family="paragraph">
      <style:paragraph-properties fo:text-align="justify" fo:margin-left="0.6666in" fo:text-indent="0.246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2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8" style:parent-style-name="Normal" style:family="paragraph">
      <style:paragraph-properties fo:text-align="justify"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9" style:parent-style-name="Normal" style:family="paragraph">
      <style:paragraph-properties fo:text-align="justify" fo:margin-left="0.6666in" fo:text-indent="0.246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1" style:parent-style-name="Normal" style:family="paragraph">
      <style:paragraph-properties fo:line-height="115%"/>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line-height="115%"/>
      <style:text-properties style:font-size-complex="12pt"/>
    </style:style>
    <style:style style:name="P1145" style:parent-style-name="Normal" style:family="paragraph">
      <style:paragraph-properties fo:line-height="115%"/>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0.6666in" fo:text-indent="0.246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9" style:parent-style-name="Normal" style:family="paragraph">
      <style:paragraph-properties fo:text-align="justify" fo:margin-left="0.6666in" fo:text-indent="2.188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6">Suvestinė redakcija nuo 2014-09-11 iki 2016-04-04</text:span></text:p>
      <text:p text:style-name="P7"/>
      <text:p text:style-name="P8"><text:span text:style-name="T9">Įsakymas paskelbtas: Žin. 2012, Nr.<text:s/></text:span><text:a xlink:href="https://www.e-tar.lt/portal/legalAct.html?documentId=TAR.3646907DD061" office:target-frame-name="_top" xlink:show="replace"><text:span text:style-name="T10">1-51</text:span></text:a><text:span text:style-name="T11">, i. k. 111225CISAK0T1-1044</text:span></text:p>
      <text:p text:style-name="P12"/>
      <text:p text:style-name="P13">Nauja redakcija nuo 2014-09-11:</text:p>
      <text:p text:style-name="Normal"><text:span text:style-name="T14">Nr.<text:s/></text:span><text:a xlink:href="https://www.e-tar.lt/portal/legalAct.html?documentId=81f82530382b11e48fcad59d61177654" office:target-frame-name="_top" xlink:show="replace"><text:span text:style-name="T15">T1-1239</text:span></text:a><text:span text:style-name="T16">, 2014-09-04, paskelbta TAR 2014-09-10, i. k. 2014-12067</text:span></text:p>
      <text:p text:style-name="P17"/>
      <text:p text:style-name="P18"><text:span text:style-name="T19">VALSTYBINĖS AKREDITAVIMO SVEIKATOS PRIEŽIŪROS VEIKLAI TARNYBOS PRIE SVEIKATOS APSAUGOS MINISTER</text:span><text:span text:style-name="T20">IJOS</text:span></text:p>
      <text:p text:style-name="P21">DIREKTORIUS</text:p>
      <text:p text:style-name="P22"/>
      <text:p text:style-name="P23">ĮSAKYMAS</text:p>
      <text:p text:style-name="P24"><text:span text:style-name="T25">DĖL ADMINISTRACINIO TEISĖS PAŽEIDIMO PROTOKOLO ir nutarimo administracinio teisės pažeidimo byloje PILDYMO TAISYKLIŲ, ADMINISTRACINIO TEISĖS PAŽEIDIMO PROTOKOLO formos ir nutarimo administracinio teisės pažeidimo byloje formos PA</text:span><text:span text:style-name="T26">TVIRTINIMO IR ĮGALIOJIMŲ SURAŠYTI ADMINISTRACINIŲ TEISĖS PAŽEIDIMŲ PROTOKOLUS SUTEIKIMO</text:span><text:span text:style-name="T27"> </text:span></text:p>
      <text:p text:style-name="P28"/>
      <text:p text:style-name="P29">2011 m. gruodžio 15 d. Nr. T1-1044</text:p>
      <text:p text:style-name="P30">Vilnius</text:p>
      <text:p text:style-name="P31"/>
      <text:p text:style-name="P32"/>
      <text:p text:style-name="P33"><text:span text:style-name="T34">Vadovaudamasis Lietuvos Respublikos administracinių teisės pažeidimų kodeksu ir Lietuvos</text:span><text:span text:style-name="T35"><text:s/></text:span><text:span text:style-name="T36">Respublikos euro įvedimo<text:s/></text:span><text:span text:style-name="T37">Lietuvos Respublikoje įstatymu:</text:span></text:p>
      <text:p text:style-name="P38"><text:span text:style-name="T39">1</text:span><text:span text:style-name="T40">. S u t e i k i u įgaliojimus Valstybinės akreditavimo sveikatos priežiūros veiklai tarnybos prie Sveikatos apsaugos ministerijos valstybės tarnautojams, surašyti administracinių teisės pažeidimų protokolus už Lietuvos<text:s/></text:span><text:span text:style-name="T41">Respublikos euro įvedimo Lietuvos Respublikoje įstatymo 7 ir 17 straipsniuose nurodytus pažeidimus (toliau<text:s/></text:span><text:span text:style-name="T42">– Euro įvedimo įstatymas)</text:span><text:span text:style-name="T43"><text:s/>ir už Lietuvos Respublikos administracinių teisės pažeidimų kodekse nurodytus pažeidimus (toliau<text:s/></text:span><text:span text:style-name="T44">–<text:s/></text:span><text:span text:style-name="T45">ATPK):</text:span></text:p>
      <text:p text:style-name="P46"><text:span text:style-name="T47">1.1</text:span><text:span text:style-name="T48">. už ATPK 43</text:span><text:span text:style-name="T49">1</text:span><text:span text:style-name="T50"><text:s/>straipsnyje nurodytus pažeidimus – Medicinos prietaisų rinkos priežiūros skyriaus, Medicinos technologijų skyriaus, Įstaigų vertinimo skyriaus, Specialistų licencijavimo skyriaus, Pacientų teisių priežiūros skyriaus, Sveikatos priežiūros paslaugų kokybės</text:span><text:span text:style-name="T51"><text:s/>priežiūros skyriaus valstybės tarnautojams;</text:span></text:p>
      <text:p text:style-name="P52"><text:span text:style-name="T53">1.2</text:span><text:span text:style-name="T54">. už ATPK 43</text:span><text:span text:style-name="T55">2</text:span><text:span text:style-name="T56"><text:s/>ir 43</text:span><text:span text:style-name="T57">3</text:span><text:span text:style-name="T58"><text:s/>straipsniuose nurodytus pažeidimus – Įstaigų vertinimo skyriaus, Specialistų licencijavimo skyriaus, Pacientų teisių priežiūros skyriaus, Sveikatos priežiūros paslaugų kokybės priežiū</text:span><text:span text:style-name="T59">ros skyriaus valstybės tarnautojams;</text:span></text:p>
      <text:p text:style-name="P60"><text:span text:style-name="T61">1.3</text:span><text:span text:style-name="T62">. už ATPK 43</text:span><text:span text:style-name="T63">4</text:span><text:span text:style-name="T64"><text:s/>straipsnyje nurodytus pažeidimus – Specialistų licencijavimo skyriaus, Pacientų teisių priežiūros skyriaus, Sveikatos priežiūros paslaugų kokybės priežiūros skyriaus valstybės tarnautojams;</text:span></text:p>
      <text:p text:style-name="P65"><text:span text:style-name="T66">1.4</text:span><text:span text:style-name="T67">.</text:span><text:span text:style-name="T68"><text:s/>už ATPK 43</text:span><text:span text:style-name="T69">10</text:span><text:span text:style-name="T70"><text:s/>straipsnyje nurodytus pažeidimus – Medicinos prietaisų rinkos priežiūros skyriaus valstybės tarnautojams;</text:span></text:p>
      <text:p text:style-name="P71"><text:span text:style-name="T72">1.5</text:span><text:span text:style-name="T73">. už ATPK 43</text:span><text:span text:style-name="T74">13</text:span><text:span text:style-name="T75"><text:s/>straipsnyje nurodytus pažeidimus – Medicinos prietaisų rinkos priežiūros skyriaus, Medicinos technologijų skyriaus</text:span><text:span text:style-name="T76">, Įstaigų vertinimo skyriaus, Specialistų licencijavimo skyriaus, Pacientų teisių priežiūros skyriaus, Sveikatos priežiūros paslaugų kokybės priežiūros skyriaus valstybės tarnautojams;</text:span></text:p>
      <text:p text:style-name="P77"><text:span text:style-name="T78">1.6</text:span><text:span text:style-name="T79">. už Euro įvedimo įstatymo 7 ir 17 straipsniuose nurodytus pažei</text:span><text:span text:style-name="T80">dimus – Medicinos prietaisų rinkos priežiūros skyriaus, Įstaigų vertinimo skyriaus, Sveikatos priežiūros paslaugų kokybės priežiūros skyriaus valstybės tarnautojams.</text:span></text:p>
      <text:p text:style-name="P81"><text:span text:style-name="T82">2</text:span><text:span text:style-name="T83">.<text:s/></text:span><text:span text:style-name="T84">Tvirtinu</text:span><text:span text:style-name="T85"><text:s/>pridedamas:</text:span></text:p>
      <text:p text:style-name="P86"><text:span text:style-name="T87">2.1</text:span><text:span text:style-name="T88">. Administracinio teisės pažeidimo protokolo ir<text:s/></text:span><text:span text:style-name="T89">nutarimo administracinio teisės pažeidimo byloje pildymo taisykles;</text:span></text:p>
      <text:p text:style-name="P90"><text:span text:style-name="T91">2.2</text:span><text:span text:style-name="T92">. Administracinio teisės pažeidimo protokolo formą;</text:span></text:p>
      <text:p text:style-name="P93"><text:span text:style-name="T94">2.3</text:span><text:span text:style-name="T95">. Nutarimo administracinio teisės pažeidimo byloje formą.</text:span></text:p>
      <text:p text:style-name="Normal"/>
      <text:p text:style-name="P96"/>
      <text:p text:style-name="P97"/>
      <text:p text:style-name="P98"/>
      <text:p text:style-name="P99"><text:span text:style-name="T100">Direktorius<text:s/></text:span><text:span text:style-name="T101"><text:tab/>Juozas Galdikas</text:span></text:p>
      <text:p text:style-name="P102"/>
      <text:soft-page-break/>
      <text:p text:style-name="P103">PATVIRTINTA</text:p>
      <text:p text:style-name="P104"><text:span text:style-name="T105">Valstybin</text:span><text:span text:style-name="T106">ės akreditavimo sveikatos<text:s/></text:span></text:p>
      <text:p text:style-name="P107"><text:span text:style-name="T108">priežiūros veiklai tarnybos prie<text:s/></text:span></text:p>
      <text:p text:style-name="P109"><text:span text:style-name="T110">Sveikatos apsaugos ministerijos direktoriaus<text:s/></text:span></text:p>
      <text:p text:style-name="P111">2011 m. gruodžio 15 <text:s/>d. įsakymu Nr. T1-1044</text:p>
      <text:p text:style-name="P112">(Valstybinės akreditavimo sveikatos priežiūros veiklai tarnybos prie Sveikatos apsaugos ministerijos direktoriaus 2014 m. rugsėjo 4 d. įsakymo Nr. T1- 1239 redakcija)</text:p>
      <text:p text:style-name="P113"/>
      <text:p text:style-name="P114"/>
      <text:p text:style-name="P115"><text:span text:style-name="T116">ADMINISTRACINIO TEISĖS PAŽEIDIMO PROTOKOLO ir nutarimo administracinėje byloje pildYMO TAISYKLĖS </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Administracinio teisės pažeidimo protokolo ir nutarimo administracinėje byloje pildymo taisyklės (toliau – Taisyklės) nustato administracinio teisės pažeidimo protokolo (toliau – Protokolas) pildymo tvarką, administracinio teisės pažeidimo dėl Lietuvos R</text:span><text:span text:style-name="T127">espublikos euro įvedimo Lietuvos Respublikoje įstatymo<text:s/></text:span><text:span text:style-name="T128">(toliau – Euro įvedimo įstatymas)</text:span><text:span text:style-name="T129"><text:s/>nuostatų pažeidimo bylos nagrinėjimo tvarką, nutarimo administracinio teisės pažeidimo byloje pildymo tvarką.</text:span></text:p>
      <text:p text:style-name="P130"><text:span text:style-name="T131">2</text:span><text:span text:style-name="T132">. Šiomis Taisyklėmis vadovaujasi Valstybinės akreditavimo sveikatos priežiūros veiklai tarnybos prie Sveikatos apsaugos ministerijos (toliau – Tarnyba) valstybės tarnautojai, įgalioti surašyti protokolą už Lietuvos Respublikos administracinių teisės pažeid</text:span><text:span text:style-name="T133">imų kodekso (toliau – ATPK)<text:s/></text:span><text:span text:style-name="T134">43</text:span><text:span text:style-name="T135">1</text:span><text:span text:style-name="T136">, 43</text:span><text:span text:style-name="T137">2</text:span><text:span text:style-name="T138">, 43</text:span><text:span text:style-name="T139">3</text:span><text:span text:style-name="T140">, 43</text:span><text:span text:style-name="T141">4</text:span><text:span text:style-name="T142">, 43</text:span><text:span text:style-name="T143">10</text:span><text:span text:style-name="T144"><text:s/>ir 43</text:span><text:span text:style-name="T145">13</text:span><text:span text:style-name="T146"><text:s/>straipsniuose</text:span><text:span text:style-name="T147"><text:s/>nurodytus administracinius teisės pažeidimus ir už Euro įvedimo įstatymo 7 ir 17 straipsniuose nurodytus pažeidimus, taip pat Tarnybos direktoriaus įsakymu sudaryta Komisija, įgalio</text:span><text:span text:style-name="T148">ta nagrinėti administracinių teisės pažeidimų bylas.</text:span></text:p>
      <text:p text:style-name="P149"><text:span text:style-name="T150">3</text:span><text:span text:style-name="T151">. Taisyklėse vartojamos sąvokos atitinka sąvokas, vartojamas ATPK ir Euro įvedimo įstatyme.</text:span></text:p>
      <text:p text:style-name="P152"/>
      <text:p text:style-name="P153"><text:span text:style-name="T154">II</text:span><text:span text:style-name="T155"><text:s/>SKYRIUS</text:span></text:p>
      <text:p text:style-name="P156"><text:span text:style-name="T157">ADMINISTRACINIO TEISĖS PAŽEIDIMO PROTOKOLO PILDYMO TVARKA</text:span></text:p>
      <text:p text:style-name="P158"/>
      <text:p text:style-name="P159"><text:span text:style-name="T160">PIRMASIS</text:span><text:span text:style-name="T161"><text:s/>SKIRSNIS</text:span></text:p>
      <text:p text:style-name="P162"><text:span text:style-name="T163">BENDRIE</text:span><text:span text:style-name="T164">JI ADMINISTRACINIO TEISĖS PAŽEIDIMO PROTOKOLO PILDYMO REIKALAVIMAI</text:span></text:p>
      <text:p text:style-name="P165"/>
      <text:p text:style-name="P166"><text:span text:style-name="T167">4</text:span><text:span text:style-name="T168">. Protokolas pildomas aiškiai ir įskaitomai. Protokole trinti draudžiama. Išimtiniais atvejais galima išbraukti norimą taisyti žodį, šalia jo parašyti reikiamą žodį, pažymėti „Taisymu</text:span><text:span text:style-name="T169"><text:s/>tikėti“ ir patvirtinti pareigūno bei asmens, traukiamo administracinėn atsakomybėn, parašais. Jei asmuo, traukiamas administracinėn atsakomybėn, nesutinka pasirašyti prie žymos „Taisymu tikėti“, pareigūnas Protokolą kryžmai perbraukia, įrašo žodį „SUGADIN</text:span><text:span text:style-name="T170">TAS“ ir pasirašo.</text:span></text:p>
      <text:p text:style-name="P171"><text:span text:style-name="T172">5</text:span><text:span text:style-name="T173">. Protokolo lapai turi būti numeruoti. Numeruojamas antras ir tolesni lapai. Lapai numeruojami viršutinės<text:s/></text:span><text:span text:style-name="T174">paraštės viduryje arabiškais skaitmenimis be taškų ir brūkšnelių.</text:span></text:p>
      <text:p text:style-name="P175"/>
      <text:p text:style-name="P180"><text:span text:style-name="T181">6</text:span><text:span text:style-name="T182">. Administracinėn atsakomybėn traukiamam asmeniui draudžiama duoti pasirašyti neužpildytą ar nevisiškai užpildytą Protokolą. Šiam asmeniui pasirašius, draudžiama<text:s/></text:span><text:span text:style-name="T183">p</text:span><text:span text:style-name="T184">rotokolą taisyti, bra</text:span><text:span text:style-name="T185">ukyti ar daryti kitokius pataisymus.</text:span></text:p>
      <text:p text:style-name="P186"><text:span text:style-name="T187">7</text:span><text:span text:style-name="T188">. Protokolą sudaro įžanginė, dėstomoji, administracinio nurodymo ir baigiamoji dalys.</text:span></text:p>
      <text:p text:style-name="P189"/>
      <text:p text:style-name="P190"/>
      <text:p text:style-name="P191"><text:span text:style-name="T192">ANTRASIS</text:span><text:span text:style-name="T193"><text:s/>SKIRSNIS</text:span></text:p>
      <text:p text:style-name="P194"><text:span text:style-name="T195">PROTOKOLO ĮŽANGINĖS DALIES PILDYMAS</text:span></text:p>
      <text:p text:style-name="P196"/>
      <text:p text:style-name="P197"><text:span text:style-name="T198">8</text:span><text:span text:style-name="T199">.<text:s/></text:span><text:span text:style-name="T200">Įžanginėje protokolo dalyje turi būti nurodoma:</text:span></text:p>
      <text:p text:style-name="P201"><text:span text:style-name="T202">8.1</text:span><text:span text:style-name="T203">. pro</text:span><text:span text:style-name="T204">tokolo numeris, surašymo data, laikas ir vieta;</text:span></text:p>
      <text:p text:style-name="P205"><text:span text:style-name="T206">8.2</text:span><text:span text:style-name="T207">. asmens, surašiusio administracinio teisės pažeidimo protokolą, pareigos, vardas ir pavardė;</text:span></text:p>
      <text:p text:style-name="P208"><text:span text:style-name="T209">8.3</text:span><text:span text:style-name="T210">. administracinėn atsakomybėn traukiamo asmens duomenys:</text:span></text:p>
      <text:p text:style-name="P211"><text:span text:style-name="T212">8.3.1</text:span><text:span text:style-name="T213">. vardas (-ai), pavardė (-ės) (rašom</text:span><text:span text:style-name="T214">i didžiosiomis raidėmis), asmens kodas (jeigu neturi dokumento su asmens kodu – kito asmenį identifikuojančio dokumento pavadinimas, numeris, išdavimo data ir vieta);</text:span></text:p>
      <text:p text:style-name="P215"><text:span text:style-name="T216">8.3.2</text:span><text:span text:style-name="T217">. gyvenamoji ir deklaruojama gyvenamoji vieta;</text:span></text:p>
      <text:p text:style-name="P218"><text:span text:style-name="T219">8.3.3</text:span><text:span text:style-name="T220">. administracinėn<text:s/></text:span><text:span text:style-name="T221">atsakomybėn traukiamo asmens darbovietės pavadinimas ir adresas, pareigos;</text:span></text:p>
      <text:p text:style-name="P222"><text:span text:style-name="T223">8.3.4</text:span><text:span text:style-name="T224">. administracinėn atsakomybėn traukiamo asmens telefono numeriai (namų, darbo, kiti) ar kitokie reikiami asmens duomenys.</text:span></text:p>
      <text:p text:style-name="P225"/>
      <text:p text:style-name="P226"><text:span text:style-name="T227">TREČIASIS</text:span><text:span text:style-name="T228"><text:s/>SKIRSNIS</text:span></text:p>
      <text:p text:style-name="P229"><text:span text:style-name="T230">PROTOKOLO DĖSTOMOSIO</text:span><text:span text:style-name="T231">S DALIES PILDYMAS</text:span></text:p>
      <text:p text:style-name="P232"/>
      <text:p text:style-name="P233"><text:span text:style-name="T234">9</text:span><text:span text:style-name="T235">. Dėstomojoje protokolo dalyje turi būti nurodoma:</text:span></text:p>
      <text:p text:style-name="P236"><text:span text:style-name="T237">9.1</text:span><text:span text:style-name="T238">. administracinio teisės pažeidimo padarymo aplinkybės: vieta, laikas ir esmė (administracinio teisės pažeidimo padarymo būdas, mastas ir kt.);</text:span></text:p>
      <text:p text:style-name="P239"><text:span text:style-name="T240">9.2</text:span><text:span text:style-name="T241">. teisės akto, kurio<text:s/></text:span><text:span text:style-name="T242">nuostatas pažeidė administracinėn atsakomybėn traukiamas asmuo, pavadinimas, straipsnis, dalis, punktas;</text:span></text:p>
      <text:p text:style-name="P243"><text:span text:style-name="T244">9.3</text:span><text:span text:style-name="T245">. ATPK straipsnis, straipsnio dalis ar</text:span><text:span text:style-name="T246"><text:s/></text:span><text:span text:style-name="T247">Euro</text:span><text:span text:style-name="T248"><text:s/></text:span><text:span text:style-name="T249">įvedimo įstatymo straipsnis, straipsnio dalis, numatantis atsakomybę už protokole nurodytą administr</text:span><text:span text:style-name="T250">acinį teisės pažeidimą;</text:span></text:p>
      <text:p text:style-name="P251"><text:span text:style-name="T252">9.4</text:span><text:span text:style-name="T253">. liudytojų, kurie gali patvirtinti teisės pažeidimo padarymo faktą, ir nukentėjusiųjų (jeigu jų yra) vardai, pavardės, adresai, telefonų numeriai, parašai, kita svarbi informacija;</text:span></text:p>
      <text:p text:style-name="P254"><text:span text:style-name="T255">9.5</text:span><text:span text:style-name="T256">. administracinėn atsakomybėn trauki</text:span><text:span text:style-name="T257">amo asmens paaiškinimas (administracinėn atsakomybėn traukiamas asmuo gali pateikti savo paaiškinimus; paaiškinimą gali pateikti ant atskiro lapo (-ų), tačiau apie tai turi būti pažymėta protokole; jeigu atsisako duoti paaiškinimus apie tai, turi būti pažy</text:span><text:span text:style-name="T258">mėta protokole);</text:span></text:p>
      <text:p text:style-name="P259"><text:span text:style-name="T260">9.6</text:span><text:span text:style-name="T261">. administracinėn atsakomybėn traukiamo asmens prašymas nerašyti administracinio nurodymo, jei asmuo dėl to kreipiasi į protokolą rašantį asmenį;</text:span></text:p>
      <text:p text:style-name="P262"><text:span text:style-name="T263">9.7</text:span><text:span text:style-name="T264">. kita informacija, būtina bylai išspręsti.</text:span></text:p>
      <text:p text:style-name="P265"/>
      <text:p text:style-name="P266"><text:span text:style-name="T267">KETVIRTASIS</text:span><text:span text:style-name="T268"><text:s/>SKIRSNIS</text:span></text:p>
      <text:p text:style-name="P269"><text:span text:style-name="T270">PROTO</text:span><text:span text:style-name="T271">KOLO ADMINISTRACINIO NURODYMO DALIES PILDYMAS</text:span></text:p>
      <text:p text:style-name="P272"/>
      <text:p text:style-name="P273"><text:span text:style-name="T274">10</text:span><text:span text:style-name="T275">.<text:s/></text:span><text:span text:style-name="T276">Esant ATPK 260</text:span><text:span text:style-name="T277">1</text:span><text:span text:style-name="T278"><text:s/>straipsnyje nurodytiems pagrindams, administracinėn atsakomybėn traukiamam asmeniui gali būti surašomas administracinis nurodymas. Jeigu administracinėn atsakomybėn traukiamas asmuo kreipiasi į protokolą rašantį asmenį su prašymu nerašyti administracinio<text:s/></text:span><text:span text:style-name="T279">nurodymo, tuomet užpildomas administracinėn atsakomybėn traukiamo asmens prašymas nerašyti administracinio nurodymo. Prašymas turi būti pasirašytas administracinėn atsakomybėn traukiamo asmens, nurodant vardą, pavardę ir datą.</text:span></text:p>
      <text:p text:style-name="P280"><text:span text:style-name="T281">11</text:span><text:span text:style-name="T282">. Administracinis nurod</text:span><text:span text:style-name="T283">ymas gali būti surašytas už tuos administracinius teisės pažeidimus, už kuriuos ATPK II skyriaus ypatingosios dalies straipsnių sankcijose ir numatyta ne didesnė kaip trijų tūkstančių litų maksimali bauda (už ATPK 43</text:span><text:span text:style-name="T284">1</text:span><text:span text:style-name="T285">, 43</text:span><text:span text:style-name="T286">2</text:span><text:span text:style-name="T287">, 43</text:span><text:span text:style-name="T288">4</text:span><text:span text:style-name="T289">, 43</text:span><text:span text:style-name="T290">10</text:span><text:span text:style-name="T291">, 43</text:span><text:span text:style-name="T292">13</text:span><text:span text:style-name="T293"><text:s/>straipsniuose nu</text:span><text:span text:style-name="T294">rodytus administracinius teisės pažeidimus). <text:s/></text:span></text:p>
      <text:p text:style-name="P295"><text:span text:style-name="T296">12</text:span><text:span text:style-name="T297">. Esant teisiniam pagrindui surašyti administracinį nurodymą, administracinėn atsakomybėn traukiamam asmeniui turi būti siūloma per 10 darbo dienų nuo administracinio teisės pažeidimo protokolo įteikimo<text:s/></text:span><text:span text:style-name="T298">dienos savo noru sumokėti į Valstybinės mokesčių inspekcijos prie Lietuvos Respublikos finansų ministerijos sąskaitą baudą, lygią pusei minimalios baudos dydžio, nurodyto ATPK straipsnyje, straipsnio dalyje, numatančiame atsakomybę už protokole nurodytą ad</text:span><text:span text:style-name="T299">ministracinį teisės pažeidimą.</text:span></text:p>
      <text:p text:style-name="P300"><text:span text:style-name="T301">13</text:span><text:span text:style-name="T302">. Administraciniame nurodyme turi būti nurodyta:</text:span></text:p>
      <text:p text:style-name="P303"><text:span text:style-name="T304">13.1</text:span><text:span text:style-name="T305">. baudos, kurią siūloma administracinėn atsakomybėn traukiamam asmeniui sumokėti savo noru, dydis, nurodant sumą žodžiais ir skaičiais;</text:span></text:p>
      <text:p text:style-name="P306"><text:span text:style-name="T307">13.2</text:span><text:span text:style-name="T308">. per kiek laiko ir<text:s/></text:span><text:span text:style-name="T309">į kokią sąskaitą turi būti sumokėta Taisyklių 13.1 punkte nurodyta bauda ir šios įmokos kodas (sąskaitos numerį ir įmokos kodą galima rasti Valstybinės mokesčių inspekcijos prie Lietuvos Respublikos finansų ministerijos interneto svetainėje adresu<text:s/></text:span><text:span text:style-name="T310">www.vmi.</text:span><text:span text:style-name="T311">lt);</text:span></text:p>
      <text:p text:style-name="P312"><text:span text:style-name="T313">13.3</text:span><text:span text:style-name="T314">. išaiškinimas, kad per šių Taisyklių 13.2 punkte nurodytą terminą nesumokėjus baudos šis administracinis nurodymas bus laikomas negaliojančiu, o administracinio teisės pažeidimo protokolas bus siunčiamas pareigūnui, įgaliotam nagrinėti admini</text:span><text:span text:style-name="T315">stracinio teisės pažeidimo bylą;</text:span></text:p>
      <text:p text:style-name="P316"><text:span text:style-name="T317">13.4</text:span><text:span text:style-name="T318">. minimalus baudos dydis ir maksimalus baudos dydis už asmens padarytą administracinį teisės pažeidimą, numatytą ATPK straipsnyje, straipsnio dalyje, taip pat informacija apie tai, ar už padarytą administracinį teis</text:span><text:span text:style-name="T319">ės pažeidimą gali būti taikomas įspėjimas.</text:span></text:p>
      <text:p text:style-name="P320"><text:span text:style-name="T321">14</text:span><text:span text:style-name="T322">. Administracinis nurodymas negali būti surašomas, jei ATPK II skyriaus ypatingosios dalies straipsnio, kuriame nustatyta atsakomybė už asmens padarytą administracinį teisės pažeidimą, sankcijoje kaip<text:s/></text:span><text:span text:style-name="T323">pagrindinė ar papildoma administracinė nuobauda numatyta kitos rūšies negu bauda administracinė nuobauda (išskyrus įspėjimą). Administracinis nurodymas taip pat negali būti surašomas, jei asmuo pakartotinai per metus padarė administracinį teisės pažeidimą,</text:span><text:span text:style-name="T324"><text:s/>numatytą atitinkamame ATPK II skyriaus ypatingosios dalies straipsnyje, taip pat tuo atveju, jei administraciniu teisės pažeidimu padaryti turtiniai nuostoliai, kurie nėra pilnai atlyginti.</text:span></text:p>
      <text:p text:style-name="P325"/>
      <text:p text:style-name="P326"><text:span text:style-name="T327">PENKTASIS</text:span><text:span text:style-name="T328"><text:s/>SKIRSNIS</text:span></text:p>
      <text:p text:style-name="P329"><text:span text:style-name="T330">PROTOKOLO BAIGIAMOSIOS DALIES PILDYMAS<text:s/></text:span><text:span text:style-name="T331">ir protokolo dalių apimtys</text:span></text:p>
      <text:p text:style-name="P332"/>
      <text:p text:style-name="P333"><text:span text:style-name="T334">15</text:span><text:span text:style-name="T335">.<text:s/></text:span><text:span text:style-name="T336">Protokolo baigiamojoje dalyje išdėstomos administracinėn atsakomybėn traukiamo asmens teisės ir pareigos, nustatytos ATPK 272 straipsnyje, su kuriomis administracinėn atsakomybėn traukiamas asmuo turi būti supažindinamas</text:span><text:span text:style-name="T337">.</text:span></text:p>
      <text:p text:style-name="P338"><text:span text:style-name="T339">16</text:span><text:span text:style-name="T340">. Protokolo baigiamojoje dalyje administracinėn atsakomybėn traukiamas asmuo gali pateikti savo paaiškinimus ir pastabas dėl protokolo turinio, taip pat išdėstyti atsisakymo jį pasirašyti argumentus.</text:span></text:p>
      <text:p text:style-name="P341"><text:span text:style-name="T342">17</text:span><text:span text:style-name="T343">. Protokolas turi būti pasirašytas<text:s/></text:span><text:span text:style-name="T344">protokolą surašiusio asmens ir administracinėn atsakomybėn traukiamo asmens, nurodant pareigas, vardą, pavardę. Jeigu administracinėn atsakomybėn traukiamas asmuo atsisako pasirašyti protokolą, suteikti žinias apie save – apie tai pažymima protokole. Jeigu</text:span><text:span text:style-name="T345"><text:s/>pagal protokolą surašiusio asmens šaukimą administracinėn atsakomybėn traukiamas asmuo vengia atvykti pasirašyti protokolą, protokolą surašęs asmuo gali pasinaudoti ATPK 263 straipsnyje numatyta administracinėn atsakomybėn traukiamo asmens pristatymo gali</text:span><text:span text:style-name="T346">mybe.</text:span></text:p>
      <text:p text:style-name="P347"><text:span text:style-name="T348">18</text:span><text:span text:style-name="T349">. Prie protokolo gali būti pridedami dokumentai, susiję su administraciniu teisės pažeidimu (pridedami dokumentai turi būti išvardyti).</text:span><text:span text:style-name="T350"> </text:span></text:p>
      <text:p text:style-name="P351"><text:span text:style-name="T352">19</text:span><text:span text:style-name="T353">. Protokolo įžanginės, dėstomosios, administracinio nurodymo ir baigiamosios dalių apimtys prireikus<text:s/></text:span><text:span text:style-name="T354">gali būti keičiamos.</text:span></text:p>
      <text:p text:style-name="P355"/>
      <text:p text:style-name="P356"><text:span text:style-name="T357">III</text:span><text:span text:style-name="T358"><text:s/>SKYRIUS</text:span></text:p>
      <text:p text:style-name="P359"><text:span text:style-name="T360">ADMINISTRACINIO TEISĖS PAŽEIDIMO DĖL EURO ĮVEDIMO ĮSTATYMO NUOSTATŲ PAŽEIDIMO BYLOS NAGRINĖJIMAS</text:span></text:p>
      <text:p text:style-name="P361"/>
      <text:p text:style-name="P362"><text:span text:style-name="T363">20</text:span><text:span text:style-name="T364">. Jei Protokolas buvo surašytas dėl administracinių teisės pažeidimų, nurodytų ATPK ir buvo surašytas administ</text:span><text:span text:style-name="T365">racinis nurodymas, kuris yra įvykdomas, administracinio teisės pažeidimo teisena yra baigiama.<text:s/></text:span></text:p>
      <text:p text:style-name="P366"><text:span text:style-name="T367">21</text:span><text:span text:style-name="T368">. Jei Protokolas buvo surašytas dėl administracinių teisės pažeidimų, nurodytų ATPK ir jei į Protokolą nebuvo surašytas administracinis nurodymas,<text:s/></text:span><text:span text:style-name="T369">Protokolas ne vėliau kaip per 3 dienas nuo jo surašymo momento, arba jei į Protokolą administracinis nurodymas buvo surašytas, tačiau jis nebuvo įvykdytas, per keturias dienas nuo termino administraciniam nurodymui įvykdyti pabaigos, Protokolas pasiunčiama</text:span><text:span text:style-name="T370">s Teismui ir administracinio teisės pažeidimo bylos nagrinėjimas vyksta Teisme.</text:span></text:p>
      <text:p text:style-name="P371"><text:span text:style-name="T372">22</text:span><text:span text:style-name="T373">. Jei Protokolas buvo surašytas dėl administracinių teisės pažeidimų, nurodytų Euro įvedimo įstatyme, Protokolas ne vėliau kaip per tris dienas nuo jo surašymo momento pe</text:span><text:span text:style-name="T374">rduodamas Tarnybos direktoriaus sudarytai administracinių teisės pažeidimų bylų nagrinėjimo komisijai<text:s/></text:span><text:span text:style-name="T375">(toliau – Komisija)</text:span><text:span text:style-name="T376">, kuri yra įgaliota nagrinėti administracinio teisės pažeidimo bylas</text:span><text:span text:style-name="T377">.</text:span><text:span text:style-name="T378"><text:s/></text:span></text:p>
      <text:p text:style-name="P379"><text:span text:style-name="T380">23</text:span><text:span text:style-name="T381">. Ruošdamasi nagrinėti administracinio teisės pažeidimo by</text:span><text:span text:style-name="T382">lą iš esmės, Komisija turi išsiaiškinti ir išspręsti šiuos klausimus:</text:span></text:p>
      <text:p text:style-name="P383"><text:span text:style-name="T384">23.1</text:span><text:span text:style-name="T385">. ar priklauso jos kompetencijai nagrinėti bylą, ar ją nedelsiant perduoti kompetentingai institucijai;<text:s/></text:span></text:p>
      <text:p text:style-name="P386"><text:span text:style-name="T387">23.2</text:span><text:span text:style-name="T388">. ar teisingai surašytas protokolas ir kita administracinio teisės<text:s/></text:span><text:span text:style-name="T389">pažeidimo bylos medžiaga;<text:s/></text:span></text:p>
      <text:p text:style-name="P390"><text:span text:style-name="T391">23.3</text:span><text:span text:style-name="T392">. ar pranešta asmenims, dalyvaujantiems nagrinėjant bylą, apie jos nagrinėjimo laiką ir vietą (vadovaujantis<text:s/></text:span><text:span text:style-name="T393">Administracinių bylų teisenos įstatymo 73</text:span><text:span text:style-name="T394"><text:s/>straipsniu, bylos teisenos dalyviams šaukimas turi būti įteikiamas ne<text:s/></text:span><text:span text:style-name="T395">vėliau kaip prieš tris dienas iki posėdžio dienos);</text:span></text:p>
      <text:p text:style-name="P396"><text:span text:style-name="T397">23.4</text:span><text:span text:style-name="T398">. ar išreikalauti reikalingą papildomą medžiagą;</text:span></text:p>
      <text:p text:style-name="P399"><text:span text:style-name="T400">23.5</text:span><text:span text:style-name="T401">. ar tenkintini, ar atmestini administracinėn atsakomybėn traukiamo asmens, jų advokatų ar kitų įgaliotų atstovų prašymai.<text:s/></text:span></text:p>
      <text:p text:style-name="P402"><text:span text:style-name="T403">24</text:span><text:span text:style-name="T404">. Byla<text:s/></text:span><text:span text:style-name="T405">turi būti išnagrinėta per 15 dienų nuo tos dienos, kai Komisija gauna administracinio teisės pažeidimo protokolą ir kitą bylos medžiagą. Jeigu asmuo vengia administracinės atsakomybės, neturi nuolatinės gyvenamosios vietos, ilgam išvykęs ar gyvena užsienyj</text:span><text:span text:style-name="T406">e, ilgai serga arba kai dėl pažeidimo tyrimo ar kitų objektyvių priežasčių nustatytais terminais negalima išspręsti jo administracinės atsakomybės klausimo, bylos nagrinėjimo terminas pratęsiamas, bet ne ilgiau kaip vieneriems metams, šį terminą skaičiuoja</text:span><text:span text:style-name="T407">nt nuo teisės pažeidimo padarymo ar paaiškėjimo<text:s/></text:span><text:soft-page-break/><text:span text:style-name="T408">dienos. <text:s/>Lietuvos Respublikos įstatymai gali nustatyti ir kitokius administracinių teisės pažeidimų bylų nagrinėjimo terminus.<text:s/></text:span></text:p>
      <text:p text:style-name="P409"><text:span text:style-name="T410">25</text:span><text:span text:style-name="T411">. Administracinio teisės pažeidimo byla nagrinėjama dalyvaujant administra</text:span><text:span text:style-name="T412">cinėn atsakomybėn traukiamam asmeniui. Nesant šio asmens, byla gali būti išnagrinėta tik tais atvejais, kai yra duomenų, jog jam laiku pranešta apie bylos nagrinėjimo vietą ir laiką, ir jeigu iš jo negautas prašymas atidėti bylos nagrinėjimo laiką. Tuo atv</text:span><text:span text:style-name="T413">eju, kai yra gautas prašymas atidėti bylos nagrinėjimą, ji gali būti išnagrinėta nedalyvaujant asmeniui, jeigu Komisija, pripažinusi neatvykimo į bylos nagrinėjimą priežastis nesvarbiomis, atmeta administracinėn atsakomybėn traukiamo asmens prašymą. Komisi</text:span><text:span text:style-name="T414">ja gali atidėti bylos nagrinėjimą ir dėl kitų svarbių priežasčių, dėl kurių negalima nagrinėti bylos iš esmės. Sprendimas atidėti bylos nagrinėjimą turi būti paskelbtas nurodant jo motyvus.</text:span></text:p>
      <text:p text:style-name="P415"><text:span text:style-name="T416">26</text:span><text:span text:style-name="T417">. Byla pradedama nagrinėti paskelbiant Komisijos sudėtį. Kom</text:span><text:span text:style-name="T418">isijos pirmininkas paskelbia, kokia byla bus nagrinėjama, kas traukiamas administracinėn atsakomybėn, išaiškina visiems dalyvaujantiems nagrinėjant bylą asmenims jų teises ir pareigas. Po to paskelbiamas administracinio teisės pažeidimo protokolas.<text:s/></text:span></text:p>
      <text:p text:style-name="P419"><text:span text:style-name="T420">27</text:span><text:span text:style-name="T421">. Bylos nagrinėjimo posėdyje išsprendžiami prašymai, išklausomi dalyvaujantys nagrinėjant bylą asmenys ir ištiriami įrodymai.<text:s/></text:span></text:p>
      <text:p text:style-name="P422"><text:span text:style-name="T423">28</text:span><text:span text:style-name="T424">. Komisija, nagrinėdama bylą, privalo išaiškinti:</text:span></text:p>
      <text:p text:style-name="P425"><text:span text:style-name="T426">28.1</text:span><text:span text:style-name="T427">. ar buvo padarytas administracinis teisės pažeidimas;</text:span></text:p>
      <text:p text:style-name="P428"><text:span text:style-name="T429">28.2</text:span><text:span text:style-name="T430">. ar</text:span><text:span text:style-name="T431"><text:s/>asmuo kaltas jo padarymu ir ar trauktinas administracinėn atsakomybėn;</text:span></text:p>
      <text:p text:style-name="P432"><text:span text:style-name="T433">28.3</text:span><text:span text:style-name="T434">. ar yra atsakomybę lengvinančių ar sunkinančių aplinkybių;</text:span></text:p>
      <text:p text:style-name="P435"><text:span text:style-name="T436">28.4</text:span><text:span text:style-name="T437">. ar padarytas turtinis nuostolis;</text:span></text:p>
      <text:p text:style-name="P438"><text:span text:style-name="T439">28.5</text:span><text:span text:style-name="T440">. išaiškinti kitas aplinkybes, turinčias reikšmės bylai teisingai</text:span><text:span text:style-name="T441"><text:s/>išspręsti.</text:span></text:p>
      <text:p text:style-name="P442"><text:span text:style-name="T443">29</text:span><text:span text:style-name="T444">. Administracinė nuobauda gali būti skiriama ne vėliau kaip per šešis mėnesius nuo teisės pažeidimo padarymo dienos, o esant trunkamam teisės pažeidimui, per šešis mėnesius nuo jo paaiškėjimo dienos.<text:s/></text:span></text:p>
      <text:p text:style-name="P445"><text:span text:style-name="T446">30</text:span><text:span text:style-name="T447">. Nagrinėdama administracinio</text:span><text:span text:style-name="T448"><text:s/>teisės pažeidimo bylą, Komisija rašo protokolą, kuriame turi būti nurodyta:</text:span></text:p>
      <text:p text:style-name="P449"><text:span text:style-name="T450">30.1</text:span><text:span text:style-name="T451">. posėdžio data ir vieta;</text:span></text:p>
      <text:p text:style-name="P452"><text:span text:style-name="T453">30.2</text:span><text:span text:style-name="T454">. bylą nagrinėjančios Komisijos pavadinimas ir sudėtis;</text:span></text:p>
      <text:p text:style-name="P455"><text:span text:style-name="T456">30.3</text:span><text:span text:style-name="T457">. nagrinėjamos bylos turinys;</text:span></text:p>
      <text:p text:style-name="P458"><text:span text:style-name="T459">30.4</text:span><text:span text:style-name="T460">. žinios apie asmenų, turinčių dalyva</text:span><text:span text:style-name="T461">uti nagrinėjant bylą, atvykimą;<text:s/></text:span></text:p>
      <text:p text:style-name="P462"><text:span text:style-name="T463">30.5</text:span><text:span text:style-name="T464">. asmenų, dalyvaujančių nagrinėjant bylą, paaiškinimai, jų prašymai ir šių prašymų svarstymo rezultatai<text:s/></text:span></text:p>
      <text:p text:style-name="P465"><text:span text:style-name="T466">30.6</text:span><text:span text:style-name="T467">. dokumentai, ištirti nagrinėjant bylą;</text:span></text:p>
      <text:p text:style-name="P468"><text:span text:style-name="T469">30.7</text:span><text:span text:style-name="T470">. žinios apie priimto nutarimo paskelbimą ir jo apskun</text:span><text:span text:style-name="T471">dimo tvarkos bei terminų išaiškinimą.<text:s/></text:span></text:p>
      <text:p text:style-name="P472"><text:span text:style-name="T473">31</text:span><text:span text:style-name="T474">. Komisijos posėdžio protokolą pasirašo posėdžio pirmininkas ir sekretorius.<text:s/></text:span></text:p>
      <text:p text:style-name="P475"><text:span text:style-name="T476">32</text:span><text:span text:style-name="T477">. Posėdžio protokolas pridedamas prie bylos ir laikomas procesiniu dokumentu.</text:span></text:p>
      <text:p text:style-name="P478"/>
      <text:p text:style-name="P479"/>
      <text:p text:style-name="P480"><text:span text:style-name="T481">IV</text:span><text:span text:style-name="T482"><text:s/>SKYRIUS</text:span></text:p>
      <text:p text:style-name="P483"><text:span text:style-name="T484">NUTARIMO ADMINISTRACINIO<text:s/></text:span><text:span text:style-name="T485">TEISĖS PAŽEIDIMO BYLOJE PILDYMO TVARKA</text:span></text:p>
      <text:p text:style-name="P486"/>
      <text:p text:style-name="P487"/>
      <text:p text:style-name="P488"><text:span text:style-name="T489">33</text:span><text:span text:style-name="T490">. Išnagrinėjusi administracinio teisės pažeidimo bylą, Komisija priima nutarimą byloje. Nutarimą administracinio teisės pažeidimo byloje sudaro įžanginė, motyvuojamoji, rezoliucinė ir baigiamoji dalys.</text:span></text:p>
      <text:p text:style-name="P491"><text:span text:style-name="T492">34</text:span><text:span text:style-name="T493">.</text:span><text:span text:style-name="T494"><text:s/>Nutarimo įžanginėje dalyje turi būti nurodoma:</text:span></text:p>
      <text:p text:style-name="P495"><text:span text:style-name="T496">34.1</text:span><text:span text:style-name="T497">. nutarimą priėmusios Komisijos pavadinimas;</text:span></text:p>
      <text:p text:style-name="P498"><text:span text:style-name="T499">34.2</text:span><text:span text:style-name="T500">. bylos nagrinėjimo data, vieta ir numeris;</text:span></text:p>
      <text:p text:style-name="P501"><text:span text:style-name="T502">34.3</text:span><text:span text:style-name="T503">. žinios apie administracinėn atsakomybėn traukiamą, asmenį, kurio byla nagrinėjama (asmens<text:s/></text:span><text:span text:style-name="T504">vardas ir pavardė pagal pateiktą asmens tapatybę patvirtinantį dokumentą arba pagal kitą teisės aktų numatytą asmenį identifikuojantį dokumentą, kuriame yra asmens parašas, asmens gyvenamoji vieta, pareigos, darbovietės pavadinimas, atstovaujamo juridinio<text:s/></text:span><text:span text:style-name="T505">asmens pavadinimas, juridinio asmens kodas ir buveinės adresas (nurodomi pagal pateiktą juridinio asmens registravimo pažymėjimą), telefono numeris);</text:span></text:p>
      <text:p text:style-name="P506"><text:span text:style-name="T507">34.4</text:span><text:span text:style-name="T508">. žinios apie kitus byloje dalyvaujančius asmenis;</text:span></text:p>
      <text:p text:style-name="P509"><text:span text:style-name="T510">34.5</text:span><text:span text:style-name="T511">. protokolo, pagal kurį nagrinėjama byl</text:span><text:span text:style-name="T512">a, numeris, data, laikas ir vieta.</text:span></text:p>
      <text:p text:style-name="P513"><text:span text:style-name="T514">35</text:span><text:span text:style-name="T515">. Motyvuojamojoje nutarimo dalyje turi būti nurodomos bylos nagrinėjimo metu nustatytos aplinkybės ir motyvuotas jų įvertinimas:</text:span></text:p>
      <text:p text:style-name="P516"><text:span text:style-name="T517">35.1</text:span><text:span text:style-name="T518">. administracinio teisės pažeidimo pobūdis (pažeidimo padarymo laikas, vieta i</text:span><text:span text:style-name="T519">r esmė, jei padaryta žala, jos pobūdis bei dydis ir pan.);</text:span></text:p>
      <text:p text:style-name="P520"><text:span text:style-name="T521">35.2</text:span><text:span text:style-name="T522">. atsakomybę už pažeidimą lengvinančios aplinkybės (jeigu jų yra), numatytos ATPK 31 straipsnyje;</text:span></text:p>
      <text:p text:style-name="P523"><text:span text:style-name="T524">35.3</text:span><text:span text:style-name="T525">. atsakomybę už pažeidimą sunkinančios aplinkybės (jeigu jų yra), numatytos ATPK 32</text:span><text:span text:style-name="T526"><text:s/>straipsnyje;</text:span></text:p>
      <text:p text:style-name="P527"><text:span text:style-name="T528">35.4</text:span><text:span text:style-name="T529">. kitos bylos nagrinėjimo metu nustatytos aplinkybės.</text:span></text:p>
      <text:p text:style-name="P530"><text:span text:style-name="T531">36</text:span><text:span text:style-name="T532">. Be bylos nagrinėjimo metu nustatytų aplinkybių, nutarimo motyvuojamojoje dalyje turi būti nurodyta: teisės aktų, kurių nuostatas pažeidė asmuo, pavadinimas, numeris, data</text:span><text:span text:style-name="T533">, straipsnis, dalis ir punktas; už šį pažeidimą numatančio atsakomybę teisės akto pavadinimas, straipsnis, jo dalis.</text:span></text:p>
      <text:p text:style-name="P534"><text:span text:style-name="T535">37</text:span><text:span text:style-name="T536">. Rezoliucinė nutarimo dalis susideda iš dviejų dalių, kuriose Komisija išdėsto priimtus sprendimus.</text:span></text:p>
      <text:p text:style-name="P537"><text:span text:style-name="T538">38</text:span><text:span text:style-name="T539">. Išnagrinėjusi bylą, vado</text:span><text:span text:style-name="T540">vaudamasi<text:s/></text:span><text:span text:style-name="T541">ATPK 287</text:span><text:span text:style-name="T542"><text:s/>straipsniu, Komisija pirmojoje nutarimo rezoliucinėje dalyje privalo nurodyti:</text:span></text:p>
      <text:p text:style-name="P543"><text:span text:style-name="T544">38.1</text:span><text:span text:style-name="T545">. kokiais ATPK straipsniais, jų dalimis ir (ar) Euro įvedimo įstatymo straipsniais, jų dalimis vadovaudamasi priėmė nutarimą;</text:span></text:p>
      <text:p text:style-name="P546"><text:span text:style-name="T547">38.2</text:span><text:span text:style-name="T548">. asmens, dėl kuri</text:span><text:span text:style-name="T549">o priimtas nutarimas, vardą ir pavardę;<text:s/></text:span></text:p>
      <text:p text:style-name="P550"><text:span text:style-name="T551">38.3</text:span><text:span text:style-name="T552">. vieną iš priimtų sprendimų:<text:s/></text:span></text:p>
      <text:p text:style-name="P553"><text:span text:style-name="T554">38.3.1</text:span><text:span text:style-name="T555">. skirti administracinę nuobaudą, vadovaujantis<text:s/></text:span><text:span text:style-name="T556">ATPK 287</text:span><text:span text:style-name="T557"><text:s/>straipsnio 1 dalies 1 punktu;</text:span></text:p>
      <text:p text:style-name="P558"><text:span text:style-name="T559">38.3.2</text:span><text:span text:style-name="T560">. nutraukti bylą, vadovaujantis<text:s/></text:span><text:span text:style-name="T561">ATPK 287</text:span><text:span text:style-name="T562"><text:s/>straipsnio 1 dalies 2 punktu;<text:s/></text:span></text:p>
      <text:p text:style-name="P563"><text:span text:style-name="T564">38.3.3</text:span><text:span text:style-name="T565">. perduoti bylos nagrinėjimą kitai bylą nagrinėti įgaliotai institucijai, nurodyti tos institucijos pavadinimą ir perdavimo motyvus, vadovaujantis<text:s/></text:span><text:span text:style-name="T566">ATPK 287</text:span><text:span text:style-name="T567"><text:s/>straipsnio 1 dalies 3 punktu.</text:span></text:p>
      <text:p text:style-name="P568"><text:span text:style-name="T569">39</text:span><text:span text:style-name="T570">. Jeigu yra priimtas sprendimas skirti administra</text:span><text:span text:style-name="T571">cinę nuobaudą, tai nutarimo pirmojoje rezoliucinėje dalyje turi būti nurodyta:</text:span></text:p>
      <text:p text:style-name="P572"><text:span text:style-name="T573">39.1</text:span><text:span text:style-name="T574">. Euro įvedimo įstatymo straipsnis, numatantis atsakomybę už administracinės teisės pažeidimą;</text:span></text:p>
      <text:p text:style-name="P575"><text:span text:style-name="T576">39.2</text:span><text:span text:style-name="T577">. jeigu yra atsakomybę lengvinančių arba sunkinančių aplinkybių, nur</text:span><text:span text:style-name="T578">odomas šias aplinkybes nustatantis ATPK straipsnis ir konkretus punktas;</text:span></text:p>
      <text:p text:style-name="P579"><text:span text:style-name="T580">39.3</text:span><text:span text:style-name="T581">. nuobaudos rūšis;</text:span></text:p>
      <text:p text:style-name="P582"><text:span text:style-name="T583">39.4</text:span><text:span text:style-name="T584">. baudos dydis skaičiais ir žodžiais (jei skiriama administracinė nuobauda – bauda).</text:span></text:p>
      <text:p text:style-name="P585"><text:span text:style-name="T586">40</text:span><text:span text:style-name="T587">. Skiriamos baudos dydis nustatomas pagal baudos dydžio</text:span><text:span text:style-name="T588"><text:s/>sankcijoje minimumo ir maksimumo vidurkį, atsižvelgiant į atsakomybę lengvinančias ar sunkinančias aplinkybes. Jeigu yra atsakomybę lengvinančių aplinkybių, baudos dydis mažinamas nuo vidurkio iki minimumo, o esant atsakomybę sunkinančių aplinkybių, baudo</text:span><text:span text:style-name="T589">s dydis didinamas nuo vidurkio iki maksimumo. Esant atsakomybę lengvinančių ir sunkinančių aplinkybių, nuobauda skiriama atsižvelgiant į jų kiekį ir reikšmingumą. Baudos dydžio mažinimas ar didinimas turi būti motyvuojamas nutarime.</text:span><text:span text:style-name="T590">.</text:span></text:p>
      <text:p text:style-name="P591"><text:span text:style-name="T592">41</text:span><text:span text:style-name="T593">. Jeigu yra prii</text:span><text:span text:style-name="T594">mtas sprendimas nutraukti bylą, tai nutarimo rezoliucinėje dalyje turi būti nurodytas pagrįstas bylos nutraukimo pagrindas (ATPK straipsnis ir punktas). Vadovaujantis<text:s/></text:span><text:span text:style-name="T595">ATPK 250</text:span><text:span text:style-name="T596"><text:s/>ir<text:s/></text:span><text:span text:style-name="T597">251</text:span><text:span text:style-name="T598"><text:s/>straipsniais, byla gali būti nutraukta tokiomis aplinkybėmis:</text:span></text:p>
      <text:p text:style-name="P599"><text:span text:style-name="T600">41.1</text:span><text:span text:style-name="T601">. kai</text:span><text:span text:style-name="T602"><text:s/>nėra administracinio teisės pažeidimo įvykio ir sudėties;</text:span></text:p>
      <text:p text:style-name="P603"><text:span text:style-name="T604">41.2</text:span><text:span text:style-name="T605">. kai padaręs priešingą teisei veikimą arba neveikimą asmuo yra nepakaltinamumo būsenos;</text:span></text:p>
      <text:p text:style-name="P606"><text:span text:style-name="T607">41.3</text:span><text:span text:style-name="T608">. kai asmuo veikė būtinojo reikalingumo arba būtinosios ginties atveju;</text:span></text:p>
      <text:p text:style-name="P609"><text:span text:style-name="T610">41.4</text:span><text:span text:style-name="T611">. kai<text:s/></text:span><text:span text:style-name="T612">priimamas amnestijos aktas, jeigu jis panaikina administracinės nuobaudos skyrimą;</text:span></text:p>
      <text:p text:style-name="P613"><text:span text:style-name="T614">41.5</text:span><text:span text:style-name="T615">. kai panaikinamas administracinę atsakomybę nustatantis aktas;</text:span></text:p>
      <text:p text:style-name="P616"><text:span text:style-name="T617">41.6</text:span><text:span text:style-name="T618">. kai iki bylos nagrinėjimo pasibaigia<text:s/></text:span><text:span text:style-name="T619">ATPK 35</text:span><text:span text:style-name="T620"><text:s/>straipsnyje numatyti administracinės nuobaudos skyrimo terminai;</text:span></text:p>
      <text:p text:style-name="P621"><text:span text:style-name="T622">41.7</text:span><text:span text:style-name="T623">. kai dėl to paties fakto administracinėn atsakomybėn patraukto asmens atžvilgiu yra priimtas kompetentingos institucijos (pareigūno) nutarimas skirti administracinę nuobaudą arba ne</text:span><text:span text:style-name="T624">panaikintas nutarimas nutraukti bylą, taip pat jeigu dėl to pažeidimo iškelta baudžiamoji byla;</text:span></text:p>
      <text:p text:style-name="P625"><text:span text:style-name="T626">41.8</text:span><text:span text:style-name="T627">. jeigu mirė asmuo, kurio atžvilgiu buvo pradėta bylos teisena;</text:span></text:p>
      <text:p text:style-name="P628"><text:span text:style-name="T629">41.9</text:span><text:span text:style-name="T630">. kai medžiaga perduodama prokurorui arba ikiteisminį tyrimą atliekančiai instit</text:span><text:span text:style-name="T631">ucijai.</text:span></text:p>
      <text:p text:style-name="P632"><text:span text:style-name="T633">42</text:span><text:span text:style-name="T634">. Jei atsižvelgiant į<text:s/></text:span><text:span text:style-name="T635">ATPK 30</text:span><text:span text:style-name="T636"><text:s/>straipsnio 2 dalyje,<text:s/></text:span><text:span text:style-name="T637">31</text:span><text:span text:style-name="T638"><text:s/>straipsnyje ir kituose Lietuvos Respublikos įstatymuose nustatytas atsakomybę lengvinančias aplinkybes, vadovaujantis teisingumo ir protingumo kriterijais, nusprendžiama paskirti mažesnę</text:span><text:span text:style-name="T639"><text:s/>nei sankcijoje numatytoji minimali nuobauda arba paskirti švelnesnę nei sankcijoje numatytoji nuobauda, arba visai neskirti administracinės nuobaudos, tada yra pildoma antroji nutarimo rezoliucinė dalis, nurodant tokio sprendimo motyvus. Paskirtos baudos<text:s/></text:span><text:span text:style-name="T640">dydis nurodomas skaičiais bei žodžiais.</text:span></text:p>
      <text:p text:style-name="P641"><text:span text:style-name="T642">43</text:span><text:span text:style-name="T643">. Nutarimo rezoliucinė dalis dėl ATPK 30</text:span><text:span text:style-name="T644">1</text:span><text:span text:style-name="T645"><text:s/>straipsnio taikymo įsigalioja tik sankcionavus apylinkės teismo teisėjui, t.y. kai teisėjas antrojoje nutarimo rezoliucinėje dalyje nurodo savo darbovietę, pareigas, va</text:span><text:span text:style-name="T646">rdą, pavardę, datą ir pasirašo. Sankcijos negavus, nutarimo dalis dėl administracinės nuobaudos sušvelninimo ar neskyrimo neįsigalioja, todėl turi būti vykdoma pirmoji nutarimo rezoliucinė dalis dėl administracinės nuobaudos paskyrimo.</text:span></text:p>
      <text:p text:style-name="P647"><text:span text:style-name="T648">44</text:span><text:span text:style-name="T649">. Jei nėra jur</text:span><text:span text:style-name="T650">idinio pagrindo taikyti straipsnio ATPK 30</text:span><text:span text:style-name="T651">1<text:s/></text:span><text:span text:style-name="T652">nuostatų, antroji nutarimo formos rezoliucinė dalis nepildoma.</text:span></text:p>
      <text:p text:style-name="P653"><text:span text:style-name="T654">45</text:span><text:span text:style-name="T655">. Nutarimo baigiamojoje dalyje nurodomas paskirtos administracinės nuobaudos sumokėjimo terminas.</text:span></text:p>
      <text:p text:style-name="P656"><text:span text:style-name="T657">46</text:span><text:span text:style-name="T658">. Vadovaudamasi<text:s/></text:span><text:span text:style-name="T659">ATPK 313</text:span><text:span text:style-name="T660"><text:s/>straipsnio 3 d</text:span><text:span text:style-name="T661">alimi, atsižvelgdama į traukiamo ar patraukto administracinėn atsakomybėn asmens turtinę padėtį, kitas reikšmingas aplinkybes, asmens rašytiniu prašymu Komisija, priimdama nutarimą arba ne vėliau kaip per keturiasdešimt dienų nuo nutarimo priėmimo dienos,<text:s/></text:span><text:span text:style-name="T662">gali paskirtos baudos mokėjimą išdėstyti per laikotarpį iki dvejų metų, atsižvelgdama į paskirtos baudos dydį. Taikydama baudos mokėjimo dalimis būdą Komisija turi nurodyti baudos mokėjimo periodiškumą ir kiekvieną mokėjimo periodą mokėtinos sumos dydį.</text:span></text:p>
      <text:p text:style-name="P663"><text:span text:style-name="T664">47</text:span><text:span text:style-name="T665">. Nutarimo baigiamojoje dalyje nurodoma sumokėti baudą į Valstybinės mokesčių inspekcijos sąskaitą, jeigu kitaip nenustato Lietuvos Respublikos įstatymai.</text:span></text:p>
      <text:p text:style-name="P666"><text:span text:style-name="T667">48</text:span><text:span text:style-name="T668">. Nutarimo baigiamojoje dalyje reikia nurodyti nutarimo apskundimo tvarką (numatytą<text:s/></text:span><text:span text:style-name="T669">ATPK 29</text:span><text:span text:style-name="T670">2</text:span><text:span text:style-name="T671"><text:s/>straipsnyje).</text:span></text:p>
      <text:p text:style-name="P672"><text:span text:style-name="T673">49</text:span><text:span text:style-name="T674">. Nutarimas skelbiamas tuojau pat, baigus bylos nagrinėjimą. Nutarimo nuorašas per tris dienas pasirašytinai įteikiamas asmeniui, dėl kurio priimtas nutarimas, o jeigu jis nedalyvauja bylos nagrinėjime, išsiunčiamas registruotu laišku</text:span><text:span text:style-name="T675">, nutarime pažymint nuorašo išsiuntimo datą bei lydraščio numerį.</text:span></text:p>
      <text:p text:style-name="P676"/>
      <text:p text:style-name="P677"><text:span text:style-name="T678">V</text:span><text:span text:style-name="T679"><text:s/>SKYRIUS</text:span></text:p>
      <text:p text:style-name="P680"><text:span text:style-name="T681">NUTARIMO ADMINISTRACINIO TEISĖS PAŽEIDIMO BYLOJE DĖL EURO ĮVEDIMO ĮSTATYMO NUOSTATŲ PAŽEIDIMO APSKUNDIMAS IR<text:s/></text:span></text:p>
      <text:p text:style-name="P682"><text:span text:style-name="T683">VYKDYMAS</text:span></text:p>
      <text:p text:style-name="P684"/>
      <text:p text:style-name="P685"><text:span text:style-name="T686">50</text:span><text:span text:style-name="T687">. Nutarimą gali apskųsti asmuo, kurio atžvilgiu</text:span><text:span text:style-name="T688"><text:s/>jis priimtas.</text:span></text:p>
      <text:p text:style-name="P689"><text:span text:style-name="T690">51</text:span><text:span text:style-name="T691">. Komisijos nutarimas per 20 dienų nuo jo priėmimo dienos gali būti apskųstas apylinkės teismui pagal<text:s/></text:span><text:span text:style-name="T692">ATPK 281</text:span><text:span text:style-name="T693"><text:s/></text:span><text:span text:style-name="T694">straipsnyje nustatytas taisykles. Jeigu šis terminas praleistas dėl svarbių priežasčių, jį pareiškėjo prašymu teismas gali a</text:span><text:span text:style-name="T695">tnaujinti.</text:span></text:p>
      <text:p text:style-name="P696"><text:span text:style-name="T697">52</text:span><text:span text:style-name="T698">. Skundo nustatytu laiku padavimas sustabdo nutarimo skirti administracinę nuobaudą vykdymą iki skundo išnagrinėjimo, išskyrus nutarimą skirti įspėjimą.</text:span></text:p>
      <text:p text:style-name="P699"><text:span text:style-name="T700">53</text:span><text:span text:style-name="T701">. Baudą administracinėn atsakomybėn traukiamas asmuo turi sumokėti ne vėliau kai</text:span><text:span text:style-name="T702">p per keturiasdešimt dienų nuo nutarimo įteikimo jam dienos, o apskundus tokį nutarimą - ne vėliau kaip per keturiasdešimt dienų nuo pranešimo apie skundo nepatenkinimą dienos.</text:span></text:p>
      <text:p text:style-name="P703"><text:span text:style-name="T704">54</text:span><text:span text:style-name="T705">. Nutarimas skirti administracinę nuobaudą turi būti vykdomas nuo jo priė</text:span><text:span text:style-name="T706">mimo momento, jeigu kitaip nenustato ATPK ir kiti Lietuvos Respublikos įstatymai.</text:span></text:p>
      <text:p text:style-name="P707"><text:span text:style-name="T708">55</text:span><text:span text:style-name="T709">. Apskundus nutarimą skirti administracinę nuobaudą, šis nutarimas turi būti vykdomas po to, kai skundas lieka nepatenkintas, išskyrus nutarimus skirti įspėjimą.</text:span></text:p>
      <text:p text:style-name="P710"><text:span text:style-name="T711">56</text:span><text:span text:style-name="T712">. Nutarimas skirti baudą turi būti priverstinai įvykdomas pasibaigus Taisyklių 54 punkte nustatytam terminui jį geruoju įvykdyti.</text:span></text:p>
      <text:p text:style-name="P713"><text:span text:style-name="T714">57</text:span><text:span text:style-name="T715">. Jeigu pažeidėjas nesumoka baudos per nustatytą baudos sumokėjimo terminą, Komisija siunčia šį nutarimą antstoliui vykd</text:span><text:span text:style-name="T716">yti. Nutarimas skirti baudą, pagal kurį išieškota visa bauda, su žyma apie įvykdymą per dešimt dienų grąžinamas Komisijai.</text:span></text:p>
      <text:p text:style-name="P717"><text:span text:style-name="T718">58</text:span><text:span text:style-name="T719">. Tuo atveju, kai priimami keli nutarimai skirti administracines nuobaudas vienam asmeniui, kiekvienas nutarimas vykdomas savar</text:span><text:span text:style-name="T720">ankiškai.</text:span></text:p>
      <text:p text:style-name="P721"><text:span text:style-name="T722">59</text:span><text:span text:style-name="T723">. Negali būti vykdomas nutarimas skirti administracinę nuobaudą, jeigu jis nebuvo perduotas vykdyti per tris mėnesius nuo priėmimo dienos.</text:span></text:p>
      <text:p text:style-name="P724"><text:span text:style-name="T725">60</text:span><text:span text:style-name="T726">. Nutarimas skirti įspėjimą įvykdomas paskelbiant nutarimą, baigus nagrinėti bylą. Kai nutarima</text:span><text:span text:style-name="T727">s skirti įspėjimą priimamas nedalyvaujant pažeidėjui, jam šių Taisyklių 49 punkte numatyta tvarka įteikiamas nutarimo nuorašas.</text:span></text:p>
      <text:p text:style-name="P728"/>
      <text:p text:style-name="P729"><text:span text:style-name="T730">vI</text:span><text:span text:style-name="T731"><text:s/>skyrius</text:span></text:p>
      <text:p text:style-name="P732"><text:span text:style-name="T733">BAIGIAMOSIOS NUOSTATOS </text:span></text:p>
      <text:p text:style-name="P734"/>
      <text:p text:style-name="P735"><text:span text:style-name="T736">61</text:span><text:span text:style-name="T737">. Jei ATPK nuostatos dėl jų pakeitimo pradeda prieštarauti šioms Taisyklėms,<text:s/></text:span><text:span text:style-name="T738">turi būti taikomos aktualios ATPK nuostatos, nelaukiant, kol bus pakeistos šios Taisyklės. </text:span></text:p>
      <text:p text:style-name="P739"><text:span text:style-name="T740">_______________________</text:span></text:p>
      <text:p text:style-name="P741"/>
      <text:p text:style-name="P742"/>
      <text:p text:style-name="P747"><text:span text:style-name="T748">Forma patvirtinta</text:span></text:p>
      <text:p text:style-name="P749"><text:span text:style-name="T750">Valstybinės akreditavimo sveikatos<text:s/></text:span></text:p>
      <text:p text:style-name="P751"><text:span text:style-name="T752">priežiūros veiklai tarnybos prie<text:s/></text:span></text:p>
      <text:p text:style-name="P753"><text:span text:style-name="T754">Sveikatos apsaugos ministerijos direktoriaus<text:s/></text:span></text:p>
      <text:p text:style-name="P755">2011 m. gruodžio 15 d. įsakymu Nr. T1-1044</text:p>
      <text:p text:style-name="P756">(Valstybinės akreditavimo sveikatos priežiūros veiklai tarnybos prie Sveikatos apsaugos ministerijos direktoriaus 2014 m. rugsėjo 4 d. įsakymo Nr. T1- 1239 redakcija)</text:p>
      <text:p text:style-name="P757"/>
      <text:p text:style-name="P758"/>
      <text:p text:style-name="P759"><text:span text:style-name="T760">VALSTYBINĖ AKREDITAVIMO SVEIKATOS PRIEŽIŪROS VEIKLAI TARNYBA</text:span></text:p>
      <text:p text:style-name="P761"><text:span text:style-name="T762">PRIE SVEIKATOS APSAUGOS MINISTERIJOS</text:span></text:p>
      <text:p text:style-name="P763"/>
      <text:p text:style-name="P764"/>
      <text:p text:style-name="P765"><text:span text:style-name="T766">ADMINISTRACINIO TEISĖS PAŽEIDIMO<text:s/></text:span><text:span text:style-name="T767"><text:line-break/></text:span><text:span text:style-name="T768">PROTOKOLAS </text:span></text:p>
      <text:p text:style-name="P769"/>
      <text:p text:style-name="P770"/>
      <text:p text:style-name="P771"/>
      <text:p text:style-name="P772">20___ m. ___________ d. Nr. __________</text:p>
      <text:p text:style-name="P773"/>
      <text:p text:style-name="P774">_______________</text:p>
      <text:p text:style-name="P775"/>
      <text:p text:style-name="P776"><text:span text:style-name="T777">(surašymo vieta)</text:span></text:p>
      <text:p text:style-name="P778"/>
      <text:p text:style-name="P779"/>
      <text:p text:style-name="P780"/>
      <text:p text:style-name="P781">Aš, ___________________________________________________________________<text:s/></text:p>
      <text:p text:style-name="P782"/>
      <text:p text:style-name="P783">___________________________________________________________________________ ,</text:p>
      <text:p text:style-name="P784"/>
      <text:p text:style-name="Normal"><text:span text:style-name="T785">(asmens, surašiusio administracinio teisės pažeidimo protokolą (toliau – protokolas), pareigos, vardas<text:s/></text:span><text:span text:style-name="T786">ir pavardė)</text:span></text:p>
      <text:p text:style-name="P787"/>
      <text:p text:style-name="P788"/>
      <text:p text:style-name="P789"/>
      <text:p text:style-name="P790"><text:span text:style-name="T791">vadovaudamasis (-i) Lietuvos Respublikos administracinių teisės pažeidimų kodekso<text:s/></text:span><text:span text:style-name="T792">(toliau – ATPK)</text:span><text:span text:style-name="T793"><text:s/></text:span><text:span text:style-name="T794">259, 259</text:span><text:span text:style-name="T795">1</text:span><text:span text:style-name="T796">, 260 straipsniais, surašiau šį protokolą dėl to, kad ________________________________________<text:s/></text:span></text:p>
      <text:p text:style-name="P797"/>
      <text:p text:style-name="P798">___________________________________________________________________________<text:s/></text:p>
      <text:p text:style-name="P799"/>
      <text:p text:style-name="P800">___________________________________________________________________________<text:s/></text:p>
      <text:p text:style-name="P801"/>
      <text:p text:style-name="Normal"><text:span text:style-name="T802">(administracinėn atsakomybėn traukiamo asmens vardas, pavardė, asmens kodas (jei sutinka pateikti),<text:s/></text:span><text:span text:style-name="T803">asmens tapatybę liudijančio dokumento pavadinimas)</text:span></text:p>
      <text:p text:style-name="P804"/>
      <text:p text:style-name="P805"><text:span text:style-name="T806">_______________________________________________</text:span></text:p>
      <text:p text:style-name="P807"/>
      <text:p text:style-name="P808"/>
      <text:p text:style-name="P809">____________________________ ,</text:p>
      <text:p text:style-name="P810"/>
      <text:p text:style-name="P811">gyvenantis (-i) _______________________________________________________________ ,</text:p>
      <text:p text:style-name="P812"/>
      <text:p text:style-name="P813">(administracinėn atsakomybėn traukiamo<text:s/>asmens gyvenamoji vieta)</text:p>
      <text:p text:style-name="P814"/>
      <text:p text:style-name="P815">dirbantis (-i) _________________________________________________________________<text:s/></text:p>
      <text:p text:style-name="P816"/>
      <text:p text:style-name="P817">___________________________________________________________________________<text:s/></text:p>
      <text:p text:style-name="P818"/>
      <text:p text:style-name="P819"><text:span text:style-name="T820">(administracinėn atsakomybėn traukiamo asmens pareigos, darbovietės p</text:span><text:span text:style-name="T821">avadinimas, jos adresas, telefono numeris, kita svarbi informacija)</text:span></text:p>
      <text:p text:style-name="P822"/>
      <text:p text:style-name="P823">___________________________________________________________________________ ,</text:p>
      <text:p text:style-name="P824"/>
      <text:p text:style-name="P825">___________________________________________________________________________<text:s/></text:p>
      <text:p text:style-name="P826"/>
      <text:soft-page-break/>
      <text:p text:style-name="P827"><text:span text:style-name="T828">(administracinio teisės pažeid</text:span><text:span text:style-name="T829">imo padarymo vieta, laikas ir esmė)<text:s/></text:span></text:p>
      <text:p text:style-name="P830"/>
      <text:p text:style-name="P831">___________________________________________________________________________<text:s/></text:p>
      <text:p text:style-name="P832"/>
      <text:p text:style-name="P833">___________________________________________________________________________<text:s/></text:p>
      <text:p text:style-name="P834"/>
      <text:p text:style-name="P835">___________________________________________________________________________<text:s/></text:p>
      <text:p text:style-name="P836"/>
      <text:p text:style-name="P837">___________________________________________________________________________ .</text:p>
      <text:p text:style-name="P838"/>
      <text:p text:style-name="P839"/>
      <text:p text:style-name="P840"/>
      <text:p text:style-name="P841">Tuo pažeidė ____________________________________________________________<text:s/></text:p>
      <text:p text:style-name="P842"/>
      <text:p text:style-name="P843"><text:span text:style-name="T844">(teisės akto pavadinim</text:span><text:span text:style-name="T845">as, straipsnis, dalis, punktas)</text:span></text:p>
      <text:p text:style-name="P846"/>
      <text:p text:style-name="P847">___________________________________________________________________________ .</text:p>
      <text:p text:style-name="P848"/>
      <text:p text:style-name="P849">Už šį pažeidimą numatyta administracinė atsakomybė ATPK _____________________ .</text:p>
      <text:p text:style-name="P850"/>
      <text:p text:style-name="P851"><text:span text:style-name="T852">(ATPK straipsnis, straipsnio dalis)</text:span></text:p>
      <text:p text:style-name="P853"/>
      <text:p text:style-name="P854">Žinios apie administracinio teisės pažeidimo liudytojus ir nukentėjusiuosius (jeigu jų yra):<text:s/></text:p>
      <text:p text:style-name="P855"/>
      <text:p text:style-name="P856">___________________________________________________________________________<text:s/></text:p>
      <text:p text:style-name="P857"/>
      <text:p text:style-name="P858"><text:span text:style-name="T859">(liudytojų, nukentėjusiųjų vardai, pavardės, adresai, telefonų numeriai, parašai,<text:s/></text:span><text:span text:style-name="T860">kita svarbi informacija)</text:span></text:p>
      <text:p text:style-name="P861"/>
      <text:p text:style-name="P862">___________________________________________________________________________<text:s/></text:p>
      <text:p text:style-name="P863"/>
      <text:p text:style-name="P864">___________________________________________________________________________<text:s/></text:p>
      <text:p text:style-name="P865"/>
      <text:p text:style-name="P866">___________________________________________________________________________ .</text:p>
      <text:p text:style-name="P867"/>
      <text:p text:style-name="P868">Kita informacija, reikalinga bylai išspręsti:<text:s/></text:p>
      <text:p text:style-name="P869"/>
      <text:p text:style-name="P870">___________________________________________________________________________<text:s/></text:p>
      <text:p text:style-name="P871"/>
      <text:p text:style-name="P872">___________________________________________________________________________<text:s/></text:p>
      <text:p text:style-name="P873"/>
      <text:p text:style-name="P874">___________________________________________________________________________ .</text:p>
      <text:p text:style-name="P875"/>
      <text:p text:style-name="P876"/>
      <text:p text:style-name="P877"/>
      <text:p text:style-name="P878">Administracinėn atsakomybėn traukiamam asmeniui išaiškintos jo teisės ir pareigos, nustatytos ATPK 272 straipsnyje:</text:p>
      <text:p text:style-name="P879"/>
      <text:p text:style-name="P88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881"/>
      <text:p text:style-name="P882">Administracinėn atsakomybėn traukiamo asmens paaiškinimas ____________________<text:s/></text:p>
      <text:p text:style-name="P883"/>
      <text:p text:style-name="P884">___________________________________________________________________________<text:s/></text:p>
      <text:p text:style-name="P885"/>
      <text:p text:style-name="P886">___________________________________________________________________________<text:s/></text:p>
      <text:p text:style-name="P887"/>
      <text:p text:style-name="P888">___________________________________________________________________________<text:s/></text:p>
      <text:p text:style-name="P889"/>
      <text:p text:style-name="P890">___________________________________________________________________________<text:s/></text:p>
      <text:p text:style-name="P891"/>
      <text:p text:style-name="P892">___________________________________________________________________________ .</text:p>
      <text:p text:style-name="P893"/>
      <text:p text:style-name="P894"/>
      <text:p text:style-name="P895"/>
      <text:soft-page-break/>
      <text:p text:style-name="P896">Administracinėn atsakomybėn traukiamo asmens prašymas nerašyti administracinio nurodymo</text:p>
      <text:p text:style-name="P897"/>
      <text:p text:style-name="P898">___________________________________________________________________________<text:s/></text:p>
      <text:p text:style-name="P899"/>
      <text:p text:style-name="P900">___________________________________________________________________________<text:s/></text:p>
      <text:p text:style-name="P901"/>
      <text:p text:style-name="P902">___________________________________________________________________________<text:s/></text:p>
      <text:p text:style-name="P903"/>
      <text:p text:style-name="P904">________________________________<text:tab/><text:tab/>__________<text:tab/><text:tab/><text:s/>________</text:p>
      <text:p text:style-name="P905"><text:span text:style-name="T906">(administracinėn atsakomybėn traukiamo</text:span><text:span text:style-name="T907"><text:tab/>(parašas) </text:span><text:span text:style-name="T908"><text:tab/>(data)</text:span></text:p>
      <text:p text:style-name="Normal"><text:span text:style-name="T909">asmens vardas, pavardė, pareigos)</text:span></text:p>
      <text:p text:style-name="P910"/>
      <text:p text:style-name="P911"/>
      <text:p text:style-name="P912"/>
      <text:p text:style-name="P913"><text:span text:style-name="T914">ADMINISTRACINIS NURODYMAS</text:span></text:p>
      <text:p text:style-name="P915"/>
      <text:p text:style-name="P916"><text:span text:style-name="T917">(pildoma, esant ATPK 260</text:span><text:span text:style-name="T918">1</text:span><text:span text:style-name="T919"><text:s/>straipsnyje nurodytiems pagrindams)</text:span></text:p>
      <text:p text:style-name="P920"/>
      <text:p text:style-name="P921"/>
      <text:p text:style-name="P922"/>
      <text:p text:style-name="P923"><text:span text:style-name="T924">Vadovaujantis ATPK 260</text:span><text:span text:style-name="T925">1</text:span><text:span text:style-name="T926"><text:s/>straipsniu, administracinėn atsakomybėn traukiamam asmeniui siūloma per 10 darbo dienų nuo administracinio teisės pažeidimo protokolo įteikimo dienos savo noru sumokėti į Valstybinės mokesčių<text:s/></text:span><text:span text:style-name="T927">inspekcijos prie Lietuvos Respublikos finansų ministerijos sąskaitą Nr. , įmokos kodas_________________,<text:s/></text:span></text:p>
      <text:p text:style-name="P928"/>
      <text:p text:style-name="P929">___________________________________________________________________________<text:s/></text:p>
      <text:p text:style-name="P930"/>
      <text:p text:style-name="P931"><text:span text:style-name="T932">(nurodoma suma žodžiais ir skaičiais)</text:span></text:p>
      <text:p text:style-name="P933"/>
      <text:p text:style-name="P934">dydžio baudą.<text:s/></text:p>
      <text:p text:style-name="P935"/>
      <text:p text:style-name="P936">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937"/>
      <text:p text:style-name="P938"/>
      <text:p text:style-name="P939"/>
      <text:p text:style-name="P940">Už administracinį<text:s/>teisės pažeidimą, numatytą ATPK ____________________________ ,</text:p>
      <text:p text:style-name="P941"/>
      <text:p text:style-name="P942"><text:span text:style-name="T943">(ATPK straipsnis, straipsnio dalis)</text:span></text:p>
      <text:p text:style-name="P944"/>
      <text:p text:style-name="P945">minimalus baudos dydis yra ____________________________________ , maksimalus baudos<text:s/></text:p>
      <text:p text:style-name="P946"/>
      <text:p text:style-name="P947">dydis yra ___________________.</text:p>
      <text:p text:style-name="P948"/>
      <text:p text:style-name="P949"/>
      <text:p text:style-name="P950"/>
      <text:p text:style-name="P951">Už padarytą administracinį teisės pažeidimą ___________________________________<text:s/></text:p>
      <text:p text:style-name="P952"/>
      <text:p text:style-name="P953"><text:span text:style-name="T954">(galima / negalima)</text:span></text:p>
      <text:p text:style-name="P955"/>
      <text:p text:style-name="P956">taikyti įspėjimą (-o).</text:p>
      <text:p text:style-name="P957"/>
      <text:p text:style-name="P958">Administracinis nurodymas yra neskundžiamas. Asmeniui įvykdžius administracinį nurodymą, administracinio teisės pažeidimo bylos teisena baigiama.</text:p>
      <text:p text:style-name="P959"/>
      <text:p text:style-name="P960"/>
      <text:p text:style-name="P961"/>
      <text:p text:style-name="P962">Šis protokolas surašytas 2 egzemplioriais.</text:p>
      <text:p text:style-name="P963"/>
      <text:p text:style-name="P964">Su protokolo turiniu susipažinau, vieną protokolo egzempliorių gavau, man išaiškintos teisės ir pareigos, numatytos ATPK 272 straipsnyje.</text:p>
      <text:p text:style-name="P965"/>
      <text:p text:style-name="P966"/>
      <text:p text:style-name="P967"/>
      <text:p text:style-name="P968">__________________________<text:tab/>________<text:tab/><text:tab/>________________</text:p>
      <text:p text:style-name="P969"/>
      <text:p text:style-name="P970"><text:span text:style-name="T971">(administracinėn atsakomybėn</text:span><text:span text:style-name="T972"><text:tab/>(parašas)</text:span><text:span text:style-name="T973"><text:tab/>(vardas ir pavardė)</text:span></text:p>
      <text:p text:style-name="Normal"><text:span text:style-name="T974">traukiamo asmens pareigos)</text:span></text:p>
      <text:p text:style-name="P975"/>
      <text:p text:style-name="P976">__________________________<text:tab/>________<text:tab/><text:tab/>________________</text:p>
      <text:p text:style-name="P977"/>
      <text:p text:style-name="P978"><text:span text:style-name="T979">(protokolą surašiusio asmens</text:span><text:span text:style-name="T980"><text:tab/>(parašas)</text:span><text:span text:style-name="T981"><text:tab/>(vardas ir pavardė)</text:span></text:p>
      <text:p text:style-name="Normal"><text:span text:style-name="T982">pareigos)</text:span></text:p>
      <text:p text:style-name="P983"/>
      <text:p text:style-name="P984"/>
      <text:p text:style-name="P985"/>
      <text:p text:style-name="P986">Jeigu administracinėn atsakomybėn traukiamas asmuo atsisako pasirašyti protokolą, suteikti žinias apie save<text:s/></text:p>
      <text:p text:style-name="P987"/>
      <text:p text:style-name="P988">___________________________________________________________________________<text:s/></text:p>
      <text:p text:style-name="P989"/>
      <text:p text:style-name="Normal"><text:span text:style-name="T990">(įrašas apie atsisakymą pasirašyti protokolą, nurodant motyvus<text:s/></text:span><text:span text:style-name="T991">(jeigu jie žinomi), suteikti žinias apie save)</text:span></text:p>
      <text:p text:style-name="P992"/>
      <text:p text:style-name="P993">___________________________________________________________________________ .</text:p>
      <text:p text:style-name="P994"/>
      <text:p text:style-name="P995"><text:span text:style-name="T996">(protokolą surašiusio asmens vardas, pavardė, parašas)</text:span></text:p>
      <text:p text:style-name="P997"/>
      <text:p text:style-name="P998"/>
      <text:p text:style-name="P999"/>
      <text:p text:style-name="P1000">PRIDEDAMA (atsisakymo pasirašyti protokolą motyvai, pastabos dėl protokolo turinio, paaiškinimai, liudytojų parodymai, kiti dokumentai, reikalingi bylai išspręsti (jeigu yra), – išvardyti pridedamus dokumentus):</text:p>
      <text:p text:style-name="P1001"/>
      <text:p text:style-name="P1002">___________________________________________________________________________<text:s/></text:p>
      <text:p text:style-name="P1003"/>
      <text:p text:style-name="P1004">___________________________________________________________________________<text:s/></text:p>
      <text:p text:style-name="P1005"/>
      <text:p text:style-name="P1006">___________________________________________________________________________<text:s/></text:p>
      <text:p text:style-name="P1007"/>
      <text:p text:style-name="P1008">___________________________________________________________________________</text:p>
      <text:p text:style-name="P1009"/>
      <text:p text:style-name="P1010"/>
      <text:p text:style-name="P1011"/>
      <text:p text:style-name="P1012"/>
      <text:p text:style-name="P1013"/>
      <text:p text:style-name="P1016"><text:span text:style-name="T1017">Forma patvirtinta</text:span></text:p>
      <text:p text:style-name="P1018"><text:span text:style-name="T1019">Valstybinės akreditavimo sveikatos<text:s/></text:span></text:p>
      <text:p text:style-name="P1020"><text:span text:style-name="T1021">priežiūros veiklai tarnybos prie<text:s/></text:span></text:p>
      <text:p text:style-name="P1022"><text:span text:style-name="T1023">Sveikatos apsaugos ministerijos direktoriaus<text:s/></text:span></text:p>
      <text:p text:style-name="P1024">2011 m. gruodžio 15 <text:s text:c="2"/>d. įsakymu Nr. T1-1044</text:p>
      <text:p text:style-name="P1025">(Valstybinės akreditavimo sveikatos priežiūros veiklai tarnybos prie Sveikatos apsaugos ministerijos direktoriaus 2014 m. rugsėjo 4 d. įsakymo Nr. T1- 1239 redakcija)<text:tab/></text:p>
      <text:p text:style-name="P1026"/>
      <text:p text:style-name="P1027"/>
      <text:p text:style-name="P1028"><text:span text:style-name="T1029">VALSTYBINĖ AKREDITAVIMO SVEIKATOS PRIEŽIŪROS VEIKLAI TARNYBA PRIE SVEIKATOS APSAUGOS MINISTERIJOS</text:span></text:p>
      <text:p text:style-name="P1030"/>
      <text:p text:style-name="P1031">NUTARIMAS</text:p>
      <text:p text:style-name="P1032">ADMINISTRACINIO TEISĖS<text:s/>PAŽEIDIMO BYLOJE</text:p>
      <text:p text:style-name="P1033"/>
      <text:p text:style-name="P1034">200 ____m. _________________d. Nr._______</text:p>
      <text:p text:style-name="P1035">Vilnius</text:p>
      <text:p text:style-name="P1036"/>
      <text:p text:style-name="P1037">Valstybinė akreditavimo sveikatos priežiūros veiklai tarnyba prie Sveikatos apsaugos ministerijos, vadovaudamasi Lietuvos Respublikos euro įvedimo Lietuvos Respublikoje įstatymo _________ straipsniu (-iais), išnagrinėjusi<text:s/></text:p>
      <text:p text:style-name="P1038"/>
      <text:p text:style-name="P1039">___________________________________________________________________________<text:s/></text:p>
      <text:p text:style-name="P1040">(adminitracinėn atsakomybėn traukiamo asmens vardas ir pavardė,</text:p>
      <text:p text:style-name="P1041"/>
      <text:p text:style-name="P1042">___________________________________________________________________________<text:s/></text:p>
      <text:p text:style-name="P1043">asmens tapatybę patvirtinančio dokumento pavadinimas, numeris,<text:s/>išdavimo data,</text:p>
      <text:p text:style-name="P1044"/>
      <text:p text:style-name="P1045">___________________________________________________________________________<text:s/></text:p>
      <text:p text:style-name="P1046">asmens gyvenamoji vieta</text:p>
      <text:p text:style-name="P1047"/>
      <text:p text:style-name="P1048">___________________________________________________________________________<text:s/></text:p>
      <text:p text:style-name="P1049">darbo vieta, užimamos pareigos, atstovaujamo juridinio asmens<text:s/>pavadinimas, kodas, buveinės adresas, telefono numeris)</text:p>
      <text:p text:style-name="P1050"/>
      <text:p text:style-name="P1051">___________________________________________________________________________<text:s/></text:p>
      <text:p text:style-name="P1052">administracinio teisės pažeidimo bylą Nr. _______ (toliau - byla)</text:p>
      <text:p text:style-name="P1053"/>
      <text:p text:style-name="P1054"/>
      <text:p text:style-name="Normal"><text:span text:style-name="T1055">pagal administracinio teisės pažeidimo protokolą Nr.<text:s/></text:span><text:span text:style-name="T1056">_______, surašytą 201 __ m. ____________ mėn. ____ d., nustatė:</text:span></text:p>
      <text:p text:style-name="P1057"/>
      <text:p text:style-name="P1058">201__ m. ________________ d. ____________________________________</text:p>
      <text:p text:style-name="P1059">(bylos nagrinėjimo metu nustatytos aplinkybės:<text:s/></text:p>
      <text:p text:style-name="P1060"/>
      <text:p text:style-name="P1061">___________________________________________________________________________<text:s/></text:p>
      <text:p text:style-name="P1062">administracinio teisės pažeidimo padarymo laikas, vieta ir esmė)</text:p>
      <text:p text:style-name="P1063"/>
      <text:p text:style-name="P1064"><text:span text:style-name="T1065">___________________________________________________________________________<text:s/></text:span><text:span text:style-name="T1066"><text:s/></text:span></text:p>
      <text:p text:style-name="P1067">(teisės aktas, kurio nuostatas pažeidė asmuo, pavadinimas, straipsnis, jo dalis ir punktas)</text:p>
      <text:p text:style-name="P1068"/>
      <text:p text:style-name="P1069"/>
      <text:p text:style-name="P1070">___________________________________________________________________________<text:s/></text:p>
      <text:p text:style-name="P1071"/>
      <text:p text:style-name="P1072">___________________________________________________________________________<text:s/></text:p>
      <text:p text:style-name="P1073"/>
      <text:p text:style-name="P1074">___________________________________________________________________________<text:s/></text:p>
      <text:p text:style-name="P1075"/>
      <text:p text:style-name="P1076">___________________________________________________________________________<text:s/></text:p>
      <text:p text:style-name="P1077">(pažeidimo pobūdis, jo padarymo aplinkybės, asmens atsakomybę lengvinančios arba sunkinančios aplinkybės)</text:p>
      <text:p text:style-name="P1078"/>
      <text:p text:style-name="P1079"/>
      <text:p text:style-name="P1080">___________________________________________________________________________<text:s/></text:p>
      <text:p text:style-name="P1081"/>
      <text:p text:style-name="P1082">___________________________________________________________________________<text:s/></text:p>
      <text:p text:style-name="P1083"/>
      <text:p text:style-name="P1084">___________________________________________________________________________<text:s/></text:p>
      <text:p text:style-name="P1085"/>
      <text:p text:style-name="P1086"><text:span text:style-name="T1087">___________________________________________________________________________<text:s/></text:span><text:span text:style-name="T1088"><text:s/></text:span></text:p>
      <text:p text:style-name="P1089">(įstatymo straipsnis,<text:s/>jo dalis, punktas, numatantis administracinę atsakomybę už padarytą pažeidimą)</text:p>
      <text:p text:style-name="P1090"/>
      <text:p text:style-name="P1091">Įvertinusi bylos nagrinėjimo metu nustatytas aplinkybes ir vadovaudamasi Lietuvos Respublikos euro įvedimo Lietuvos Respublikoje___ str., Valstybinė akreditavimo sveikatos priežiūros veiklai tarnyba prie Sveikatos apsaugos ministerijos:</text:p>
      <text:p text:style-name="P1092"/>
      <text:p text:style-name="P1093">___________________________________________________________________________<text:s/></text:p>
      <text:p text:style-name="P1094">(pažeidėjo vardas ir pavardė, priimtas sprendimas)</text:p>
      <text:p text:style-name="P1095"/>
      <text:p text:style-name="P1096"/>
      <text:p text:style-name="Normal"><text:span text:style-name="T1097">________________________________________________________________</text:span><text:span text:style-name="T1098">___________<text:s/></text:span><text:span text:style-name="T1099"><text:s/>Vadovaudamasi <text:s/></text:span><text:span text:style-name="T1100">ATPK <text:s/>30-1</text:span><text:span text:style-name="T1101"><text:s/>straipsniu, teismui sankcionavus,</text:span></text:p>
      <text:p text:style-name="P1102"/>
      <text:p text:style-name="P1103"/>
      <text:p text:style-name="P1104"/>
      <text:p text:style-name="P1105">Valstybinė akreditavimo sveikatos priežiūros veiklai tarnyba prie Sveikatos apsaugos ministerijos nutarė:</text:p>
      <text:p text:style-name="P1106"><text:span text:style-name="T1107">___________________________________________________________________________<text:s/></text:span><text:span text:style-name="T1108"><text:s/></text:span></text:p>
      <text:p text:style-name="P1109">(pažeidėjo vardas, pavardė bei nuobaudos rūšis: 1) mažesnė už sankcijoje numatytą</text:p>
      <text:p text:style-name="P1110"/>
      <text:p text:style-name="P1111"><text:span text:style-name="T1112">___________________________________________________________________________<text:s/></text:span><text:span text:style-name="T1113"><text:s/></text:span></text:p>
      <text:p text:style-name="P1114">minimalią nuobaudą (baudos dydis skaičiais ir žodžiais), 2) švelnesnė nuobauda nei numatyta sankcijoje,</text:p>
      <text:p text:style-name="P1115"/>
      <text:p text:style-name="P1116">___________________________________________________________________________ <text:s/></text:p>
      <text:p text:style-name="P1117"/>
      <text:p text:style-name="P1118">3) visai neskiriama administracinė nuobauda. Nurodomi mažesnės nei įstatymų numatytos administracinės</text:p>
      <text:p text:style-name="P1119">___________________________________________________________________________</text:p>
      <text:p text:style-name="P1120"><text:span text:style-name="T1121">nuobaudos neskyrimo motyvai)</text:span></text:p>
      <text:p text:style-name="P1122"/>
      <text:p text:style-name="P1123">SANKCIONUOJU _____________________ apylinkės teismo teisėjas (-a)</text:p>
      <text:p text:style-name="P1124"/>
      <text:p text:style-name="P1125">__________________<text:s/><text:tab/><text:tab/><text:tab/>______________</text:p>
      <text:p text:style-name="P1126">(vardas, pavardė)<text:tab/><text:tab/><text:tab/>(parašas)</text:p>
      <text:p text:style-name="P1127"/>
      <text:p text:style-name="P1128">200 __ m. ____________ mėn. ___ d.</text:p>
      <text:p text:style-name="P1129"/>
      <text:soft-page-break/>
      <text:p text:style-name="P1130"><text:span text:style-name="T1131">Baudą pažeidėjas turi sumokėti ne vėliau kaip per 40 (keturiasdešimt) dienų nuo nutarimo skirti baudą įteikimo dienos (lėšų gavėjas - Valstybinė mokesčių inspekcija), o apskundus tokį nutarimą - ne vėliau kaip per 40 (ke</text:span><text:span text:style-name="T1132">turiasdešimt) dienų nuo pranešimo apie skundo nepatenkinimą dienos. Jeigu pažeidėjas nesumoka baudos per nustatytą terminą, Komisija šį nutarimą siunčia antstoliui vykdyti. Šis nutarimas gali būti apskųstas per 20 (dvidešimt) dienų nuo nutarimo priėmimo di</text:span><text:span text:style-name="T1133">enos apylinkės teismui pagal<text:s/></text:span><text:span text:style-name="T1134">ATPK 281</text:span><text:span text:style-name="T1135"><text:s/>straipsnyje nustatytas taisykles arba siunčiamas jam per instituciją, kuri priėmė nutarimą administracinio teisės pažeidimo byloje.</text:span></text:p>
      <text:p text:style-name="P1136"/>
      <text:p text:style-name="P1137"/>
      <text:p text:style-name="P1138">Komisijos pirmininkas</text:p>
      <text:p text:style-name="P1139"/>
      <text:p text:style-name="P1140"/>
      <text:p text:style-name="P1141"><text:span text:style-name="T1142">Nutarimo nuorašą (kopiją) gavau<text:s/></text:span><text:span text:style-name="T1143">_____________________________________<text:s/></text:span></text:p>
      <text:p text:style-name="P1144">(vardas, pavardė, parašas ir data,</text:p>
      <text:p text:style-name="P1145"><text:span text:style-name="T1146">jeigu atsisako pasirašyti - pažymėti)</text:span></text:p>
      <text:p text:style-name="P1147"/>
      <text:p text:style-name="P1148">Nutarimo nuorašas (kopija) išsiųstas paštu _________________</text:p>
      <text:p text:style-name="P1149">(data, registracijos Nr.)</text:p>
      <text:p text:style-name="P1150"/>
      <text:p text:style-name="P1151">Bauda sumokėta 201___ m. _________ d., banko kvito Nr.<text:s/>_____</text:p>
      <text:p text:style-name="P1152"/>
      <text:p text:style-name="P1153"/>
      <text:p text:style-name="P1154"/>
      <text:p text:style-name="P1155"><text:span text:style-name="T1156">Pakeitimai:</text:span></text:p>
      <text:p text:style-name="P1157"/>
      <text:p text:style-name="P1158"><text:span text:style-name="T1159">1.</text:span></text:p>
      <text:p text:style-name="P1160"><text:span text:style-name="T1161">Valstybinė akreditavimo sveikatos priežiūros veiklai tarnyba prie Lietuvos Respublikos sveikatos apsaugos ministerijos, Įsakymas</text:span></text:p>
      <text:p text:style-name="P1162"><text:span text:style-name="T1163">Nr.<text:s/></text:span><text:a xlink:href="https://www.e-tar.lt/portal/legalAct.html?documentId=TAR.E0663242C9F6" office:target-frame-name="_top" xlink:show="replace"><text:span text:style-name="T1164">T1-263</text:span></text:a><text:span text:style-name="T1165">,<text:s/></text:span><text:span text:style-name="T1166">2013-03-01, Žin., 2013, Nr. 24-1205 (2013-03-06), i. k. 113225CISAK00T1-263</text:span></text:p>
      <text:p text:style-name="P1167"><text:span text:style-name="T1168">Dėl Valstybinės akreditavimo sveikatos priežiūros veiklai tarnybos prie Sveikatos apsaugos ministerijos direktoriaus 2011 m. gruodžio 15 d. įsakymo Nr. T1-1044 "Dėl Administracinio</text:span><text:span text:style-name="T1169"><text:s/>teisės pažeidimo protokolo formos pildymo taisyklių, Administracinio teisės pažeidimo protokolo formos patvirtinimo ir įgaliojimų surašyti administracinių teisės pažeidimų protokolus suteikimo" pakeitimo</text:span></text:p>
      <text:p text:style-name="P1170"/>
      <text:p text:style-name="P1171"><text:span text:style-name="T1172">2.</text:span></text:p>
      <text:p text:style-name="P1173"><text:span text:style-name="T1174">Valstybinė akreditavimo sveikatos priežiūros ve</text:span><text:span text:style-name="T1175">iklai tarnyba prie Sveikatos apsaugos ministerijos, Įsakymas</text:span></text:p>
      <text:p text:style-name="P1176"><text:span text:style-name="T1177">Nr.<text:s/></text:span><text:a xlink:href="https://www.e-tar.lt/portal/legalAct.html?documentId=81f82530382b11e48fcad59d61177654" office:target-frame-name="_top" xlink:show="replace"><text:span text:style-name="T1178">T1-1239</text:span></text:a><text:span text:style-name="T1179">, 2014-09-04, paskelbta TAR 2014-09-10, i. k. 2014-12067</text:span></text:p>
      <text:p text:style-name="P1180"><text:span text:style-name="T1181">Dėl Valstybinės akreditavimo<text:s/></text:span><text:span text:style-name="T1182">sveikatos priežiūros veiklai tarnybos prie Sveikatos apsaugos ministerijos direktoriaus 2011 m. gruodžio 15 d. įsakymo Nr. T1-1044 „Dėl administracinio teisės pažeidimo protokolo formos patvirtinimo ir įgaliojimų surašyti administracinių teisės pažeidimų p</text:span><text:span text:style-name="T1183">rotokolus suteik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72in"/>
      </style:footer-style>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 style:parent-style-name="DefaultParagraphFont" style:family="text">
      <style:text-properties fo:font-size="11pt" style:font-size-asian="11pt" style:font-size-complex="11pt" fo:language="en" fo:country="US"/>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43" style:parent-style-name="Normal" style:family="paragraph">
      <style:paragraph-properties fo:text-align="center">
        <style:tab-stops>
          <style:tab-stop style:type="center" style:position="3.3465in"/>
          <style:tab-stop style:type="right" style:position="6.693in"/>
        </style:tab-stops>
      </style:paragraph-properties>
    </style:style>
    <style:style style:name="T744" style:parent-style-name="DefaultParagraphFont" style:family="text">
      <style:text-properties fo:font-size="11pt" style:font-size-asian="11pt" style:font-size-complex="11pt" fo:language="en" fo:country="US"/>
    </style:style>
    <style:style style:name="P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76"><text:span text:style-name="T177"><text:page-number text:fixed="false">5</text:page-number></text:span></text:p>
        <text:p text:style-name="P178"/>
      </style:header>
    </style:master-page>
    <style:master-page style:next-style-name="MP1" style:name="MPF1" style:page-layout-name="PL1">
      <style:header>
        <text:p text:style-name="P179"/>
      </style:header>
    </style:master-page>
    <style:master-page style:name="MP2" style:page-layout-name="PL2">
      <style:header>
        <text:p text:style-name="P743"><text:span text:style-name="T744"><text:page-number text:fixed="false">5</text:page-number></text:span></text:p>
        <text:p text:style-name="P745"/>
      </style:header>
    </style:master-page>
    <style:master-page style:next-style-name="MP2" style:name="MPF2" style:page-layout-name="PL2">
      <style:header>
        <text:p text:style-name="P746"/>
      </style:header>
    </style:master-page>
    <style:master-page style:name="MP3" style:page-layout-name="PL3">
      <style:header>
        <text:p text:style-name="P1014"/>
      </style:header>
      <style:footer>
        <text:p text:style-name="P1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Sandra</meta:initial-creator>
    <dc:creator>adlibuser</dc:creator>
    <meta:creation-date>2017-05-25T08:27:00Z</meta:creation-date>
    <dc:date>2017-05-25T08:27:00Z</dc:date>
    <meta:template xlink:href="Normal.dotm" xlink:type="simple"/>
    <meta:editing-cycles>2</meta:editing-cycles>
    <meta:editing-duration>PT0S</meta:editing-duration>
    <meta:document-statistic meta:page-count="17" meta:paragraph-count="319" meta:word-count="4944" meta:character-count="42452" meta:row-count="945" meta:non-whitespace-character-count="37827"/>
  </office:meta>
</office:document-meta>
</file>