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9">LIETUVOS RESPUBLIKOS VALSTYBINĖS MAISTO IR VETERINARIJOS TARNYBOS DIREKTORIUS</text:span></text:p>
      <text:p text:style-name="P10"/>
      <text:p text:style-name="P11">Į S A K Y M A S</text:p>
      <text:p text:style-name="P12">DĖL LIETUVOS RESPUBLIKOS VALSTYBINĖS MAISTO IR VETERINARIJOS TARNYBOS DIREKTORIAUS 2005 M. KOVO 3 D. ĮSAKYMO NR. B1-152 „DĖL Į LIETUVOS RESPUBLIKĄ ĮVEŽAMŲ<text:s/>PAŠARŲ PRODUKTŲ VETERINARINIO TIKRINIMO REIKALAVIMŲ PATVIRTINIMO“ PAKEITIMO</text:p>
      <text:p text:style-name="P13"/>
      <text:p text:style-name="P14">2006 m. lapkričio 13 d. Nr. B1-641</text:p>
      <text:p text:style-name="P15">Vilnius</text:p>
      <text:p text:style-name="P16"/>
      <text:p text:style-name="P17">Neteko galios nuo 2012-02-26</text:p>
      <text:p text:style-name="P18"><text:span text:style-name="T19">Nr.<text:s/></text:span><text:a xlink:href="https://www.e-tar.lt/portal/legalAct.html?documentId=TAR.3EB8AE157355" office:target-frame-name="_top" xlink:show="replace"><text:span text:style-name="T20">B1-133</text:span></text:a><text:span text:style-name="T21">, 2012-02-14,<text:s/></text:span><text:span text:style-name="T22">Žin., 2012, Nr. 24-1138 (2012-02-25), i. k. 112110MISAK00B1-13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6-04-22T13:26:00Z</meta:creation-date>
    <dc:date>2016-04-22T13:26:00Z</dc:date>
    <meta:template xlink:href="Normal" xlink:type="simple"/>
    <meta:editing-cycles>2</meta:editing-cycles>
    <meta:editing-duration>PT0S</meta:editing-duration>
    <meta:document-statistic meta:page-count="1" meta:paragraph-count="9" meta:word-count="80" meta:character-count="563" meta:row-count="18" meta:non-whitespace-character-count="492"/>
  </office:meta>
</office:document-meta>
</file>