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fo:text-indent="0.0541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541in"/>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P134" style:parent-style-name="Normal" style:family="paragraph">
      <style:paragraph-properties fo:text-align="justify" fo:text-indent="0.4923in"/>
    </style:style>
    <style:style style:name="P135" style:parent-style-name="Normal" style:family="paragraph">
      <style:paragraph-properties fo:text-indent="3.54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1.95in">
        <style:tab-stops>
          <style:tab-stop style:type="left" style:position="1.95in"/>
          <style:tab-stop style:type="left" style:leader-style="solid" style:leader-text="_" style:position="4.875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1.95in">
        <style:tab-stops>
          <style:tab-stop style:type="left" style:position="1.95in"/>
          <style:tab-stop style:type="left" style:leader-style="solid" style:leader-text="_" style:position="4.9291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end"/>
    </style:style>
    <style:style style:name="TableColumn147" style:family="table-column">
      <style:table-column-properties style:column-width="0.4826in"/>
    </style:style>
    <style:style style:name="TableColumn148" style:family="table-column">
      <style:table-column-properties style:column-width="3.3694in"/>
    </style:style>
    <style:style style:name="TableColumn149" style:family="table-column">
      <style:table-column-properties style:column-width="1.2909in"/>
    </style:style>
    <style:style style:name="TableColumn150" style:family="table-column">
      <style:table-column-properties style:column-width="1.3854in"/>
    </style:style>
    <style:style style:name="Table146" style:family="table">
      <style:table-properties style:width="6.5284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Row158" style:family="table-row">
      <style:table-row-properties/>
    </style:style>
    <style:style style:name="P159" style:parent-style-name="Normal" style:family="paragraph">
      <style:paragraph-properties fo:text-align="justify"/>
      <style:text-properties fo:font-size="10pt" style:font-size-asian="10pt" style:font-size-complex="12pt"/>
    </style:style>
    <style:style style:name="P160" style:parent-style-name="Normal" style:family="paragraph">
      <style:paragraph-properties fo:text-align="justify"/>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language-asian="lt" style:country-asian="LT"/>
    </style:style>
    <style:style style:name="TableRow255" style:family="table-row">
      <style:table-row-properties style:min-row-height="0.3194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266" style:parent-style-name="Normal" style:family="paragraph">
      <style:paragraph-properties fo:text-align="justify" fo:text-indent="0.4923in">
        <style:tab-stops>
          <style:tab-stop style:type="center" style:position="3.25in"/>
        </style:tab-stops>
      </style:paragraph-properties>
      <style:text-properties fo:font-size="10pt" style:font-size-asian="10pt"/>
    </style:style>
    <style:style style:name="P267"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Nutarimas netenka galios 1997-08-23:</text:span></text:p>
      <text:p text:style-name="P10"><text:span text:style-name="T11">Lietuvos banko valdyba, Nutarimas</text:span></text:p>
      <text:p text:style-name="P12"><text:span text:style-name="T13">Nr.<text:s/></text:span><text:a xlink:href="https://www.e-tar.lt/portal/legalAct.html?documentId=TAR.A7BC7B4E985E" office:target-frame-name="_top" xlink:show="replace"><text:span text:style-name="T14">186</text:span></text:a><text:span text:style-name="T15">, 1997-08-14, Žin., 1997, Nr. 78-2005 (1997-08-22), i. k. 097505ANUTA00000186</text:span></text:p>
      <text:p text:style-name="P16"><text:span text:style-name="T17">Dėl Specialiujų<text:s/></text:span><text:span text:style-name="T18">atidėjimų abejotiniems aktyvams apskaitos ir įrašymo finansinėse ataskaitose bendrujų nuostatų patvirtinimo</text:span></text:p>
      <text:p text:style-name="P19"/>
      <text:p text:style-name="P20"><text:span text:style-name="T21">Suvestinė redakcija nuo 1997-02-27 iki 1997-08-22</text:span></text:p>
      <text:p text:style-name="P22"/>
      <text:p text:style-name="P23"><text:span text:style-name="T24">Nutarimas paskelbtas: Žin. 1994, Nr.<text:s/></text:span><text:a xlink:href="https://www.e-tar.lt/portal/legalAct.html?documentId=TAR.362FB07EB510" office:target-frame-name="_top" xlink:show="replace"><text:span text:style-name="T25">100-2014</text:span></text:a><text:span text:style-name="T26">, i. k. 094505ANUTA00000074</text:span></text:p>
      <text:p text:style-name="P27"/>
      <text:p text:style-name="P28"/>
      <text:p text:style-name="P29"/>
      <text:p text:style-name="P30"><text:span text:style-name="T31"/><text:span text:style-name="T32">LIETUVOS BANKO VALDYBOS</text:span></text:p>
      <text:p text:style-name="P33"/>
      <text:p text:style-name="P34">N U T A R I M A S</text:p>
      <text:p text:style-name="P35">DĖL SPECIALIŲJŲ ATIDĖJIMŲ DĖL PASKOLŲ NUOSTOLIŲ APSKAITOS IR ATVAIZDAVIMO ATASKAITOSE TAISYKLIŲ</text:p>
      <text:p text:style-name="P36"/>
      <text:p text:style-name="P37">1994 m. gruodžio 16 d. Nr. 74</text:p>
      <text:p text:style-name="P38">Vilnius</text:p>
      <text:p text:style-name="P39"/>
      <text:p text:style-name="P40"/>
      <text:p text:style-name="P41">Lietuvos banko valdyba<text:s/><text:span text:style-name="T42">nutari</text:span>a:</text:p>
      <text:p text:style-name="P43">1. Patvirtinti specialiųjų atidėjimų dėl paskolų nuostolių apskaitos ir atvaizdavimo balansinėje ataskaitoje (1 forma) bei pelno ir nuostolių ataskaitoje (2 forma)<text:s/>taisykles.</text:p>
      <text:p text:style-name="P44"><text:span text:style-name="T45">2.</text:span><text:span text:style-name="T46"><text:s/>Neteko galios nuo 1997-02-27</text:span></text:p>
      <text:p text:style-name="P47">Punkto naikinimas:</text:p>
      <text:p text:style-name="P48"><text:span text:style-name="T49">Nr.<text:s/></text:span><text:a xlink:href="https://www.e-tar.lt/portal/legalAct.html?documentId=TAR.DD4BB4F5181B" office:target-frame-name="_top" xlink:show="replace"><text:span text:style-name="T50">28</text:span></text:a><text:span text:style-name="T51">, 1997-02-13, Žin. 1997, Nr. 17-380 (1997-02-26), i. k. 097505ANUTA00000028</text:span></text:p>
      <text:p text:style-name="Normal"/>
      <text:p text:style-name="P52">3. Pripažinti<text:s/>netekusiais galios:</text:p>
      <text:p text:style-name="P53">3.1. Lietuvos banko valdybos 1994 m. vasario 3 d. nutarimo Nr. 7 1.1 papunktį.</text:p>
      <text:p text:style-name="P54">3.2. Lietuvos banko valdybos 1994 m. liepos 21 d. nutarimą Nr. 51 „Dėl specialiųjų atidėjimų paskolų nuostoliams dengti buhalterinės apskaitos ir atvaizdavimo balansinėje bei pelno ir nuostolių ataskaitose taisyklių“.</text:p>
      <text:p text:style-name="P55"/>
      <text:p text:style-name="P56"/>
      <text:p text:style-name="P57"/>
      <text:p text:style-name="P58">L. E. P. VALDYBOS</text:p>
      <text:p text:style-name="P59"><text:span text:style-name="T60">PIRMININKAS KAZIMIERAS</text:span><text:span text:style-name="T61"><text:tab/>VYTAUTAS BUBLYS</text:span></text:p>
      <text:p text:style-name="P62"/>
      <text:soft-page-break/>
      <text:p text:style-name="P63">PATVIRTINTA</text:p>
      <text:p text:style-name="P64">Lietuvos banko valdybos 1994 m. gruodžio 16<text:s/></text:p>
      <text:p text:style-name="P65">d. nutarimu Nr. 74</text:p>
      <text:p text:style-name="P66"/>
      <text:p text:style-name="P67"><text:span text:style-name="T68">SPECIALIŲJŲ ATIDĖJIMŲ DĖL PASKOLŲ NUOSTOLI</text:span><text:span text:style-name="T69">Ų APSKAITOS IR ĮRAŠYMO BALANSINĖJE BEI PELNO IR NUOSTOLIŲ ATASKAITOSE TAISYKLĖS</text:span></text:p>
      <text:p text:style-name="P70"/>
      <text:p text:style-name="P71"><text:span text:style-name="T72">1</text:span><text:span text:style-name="T73">. Bendroji dalis</text:span></text:p>
      <text:p text:style-name="P74"/>
      <text:p text:style-name="P75">1.1. Specialieji atidėjimai abejotiniems aktyvams (toliau – specialieji atidėjimai) sudaromi galimiems banko nuostoliams apskaityti, kai negrąžinamos<text:s/>suteiktos paskolos ir už jas nesumokamos palūkanos bei įvykdomi garantiniai (laidavimo) įsipareigojimai.</text:p>
      <text:p text:style-name="P76">1.2. Specialieji atidėjimai apskaičiuojami paskoloms ir palūkanoms bei garantijoms (laidavimams), įvertinus paskolų ar garantijų gavėjų finansinę būklę ir galimą paskolų ir palūkanų negrąžinimo riziką pagal Lietuvos banko valdybos 1994 m. kovo 31 d. nutarimu Nr. 19 patvirtintas „Paskolų grupavimo taisykles“.</text:p>
      <text:p text:style-name="P77">1.3. Specialieji atidėjimai įrašomi į išlaidas vadovaujantis Lietuvos banko valdybos 1994<text:s/>m. gruodžio 16 d. nutarimu Nr. 73 ir Lietuvos Respublikos Vyriausybės 1994 m. gruodžio 1 d. nutarimu Nr. 1210 „Dėl specialiųjų atidėjimų bankų abejotiniems aktyvams normų nustatymo“ nustatytomis normomis.</text:p>
      <text:p text:style-name="P78">1.4. Banko valdyba, vadovaudamasi savo banko patirtimi, nustato pakankamas atidėjimų normas kiekvienai paskolų grupei, įvertinusi faktišką riziką toje grupėje. Tuo atveju, kai faktiška paskolų ir palūkanų rizika yra didesnė nei šių taisyklių 1.3 punkte nurodytuose dokumentuose, bankai privalo apriboti<text:s/>savo skirstomąjį pelną.</text:p>
      <text:p text:style-name="P79">1.5. Specialieji atidėjimai bankuose turi būti sudaryti ir įrašyti balansinėje bei pelno ir nuostolių ataskaitose 1994 m. gruodžio 31 d. būklei. Vėliau specialiųjų atidėjimų pasikeitimai turi būti įrašyti kiekvieno mėnesio finansinėse ataskaitose.</text:p>
      <text:p text:style-name="P80">1.6. Bankams, nesudariusiems ir savo balansinėje bei pelno ir nuostolių ataskaitose neįrašiusiems visos specialiųjų atidėjimų sumos, neleidžiama specialiųjų atidėjimų įrašyti į išlaidas, t. y. netaikomas atidėjimų dalies įskaitymas<text:s/>į išlaidas skaičiuojant apmokestinamąjį pelną.</text:p>
      <text:p text:style-name="P81">1.7. Bankų pelnas gali būti skirstomas ir dividendai mokami tik tada, kai balansinėje bei pelno ir nuostolių ataskaitose įrašytas teigiamas metinis veiklos rezultatas (pelnas).</text:p>
      <text:p text:style-name="P82"/>
      <text:p text:style-name="P83"><text:span text:style-name="T84">2</text:span><text:span text:style-name="T85">. Specialiųjų atidė</text:span><text:span text:style-name="T86">jimų apskaita</text:span></text:p>
      <text:p text:style-name="P87"/>
      <text:p text:style-name="P88">2.1. Specialieji atidėjimai sudaromi banko valdybai patvirtinus „Paskolų grupavimo ir specialiųjų atidėjimų poreikio apskaičiavimo“ ataskaitą (9 forma). Jų apskaita vedama sąskaitose 020 „Specialieji atidėjimai“ ir 021 „Specialieji atidėjimai nebalansiniams įsipareigojimams“.</text:p>
      <text:p text:style-name="P89">2.2. Specialiųjų atidėjimų sudarymas</text:p>
      <text:p text:style-name="P90">2.2.1. Specialieji atidėjimai sudaromi ir apskaitoje įrašomi:</text:p>
      <text:p text:style-name="P91">2.2.1.1. paskoloms ir palūkanoms, debetuojant 972 sąskaitą „Išlaidos specialiųjų atidėjimų sudarymui“ ir kredituojant 020 sąskaitą „Specialieji atidėjimai“;</text:p>
      <text:p text:style-name="P92">2.2.1.2<text:s/>garantijoms (laidavimams), debetuojant 973 sąskaitą „Išlaidos specialiųjų atidėjimų nebalansiniams įsipareigojimams sudarymui“ ir kredituojant 021 sąskaitą „Specialieji atidėjimai nebalansiniams įsipareigojimams“.</text:p>
      <text:p text:style-name="P93">2.2.2. Jeigu planuojami būsimieji paskolų nuostoliai viršija 1.3. punkte nurodytame dokumente nustatytas normas, susidariusiam skirtumui turi būti apribotas skirstomasis banko pelnas, debetuojant 980 sąskaitą „Pelnas/nuostolis“ ir kredituojant 982 sąskaitą „Apribotas skirstomasis pelnas“.</text:p>
      <text:p text:style-name="P94">2.3. Specialiųjų atidėjimų pasikeitimai</text:p>
      <text:p text:style-name="P95">2.3.1. Sumažėjus ar visai išnykus paskolų ir palūkanų bei garantijų (laidavimų) rizikai, mėnesio pabaigoje yra koreguojamos šios sąskaitos:</text:p>
      <text:p text:style-name="P96">2.3.1.1. paskoloms ir palūkanoms, debetuojant 020 sąskaitą „Specialieji atidėjimai“ ir kredituojant 972 sąskaitą „ Išlaidos specialiųjų atidėjimų sudarymui“;</text:p>
      <text:p text:style-name="P97">2.3.1.2. garantijoms (laidavimams), debetuojant 021 sąskaitą „Specialieji atidėjimai nebalansiniams įsipareigojimams“ ir kredituojant 973 sąskaitą „Išlaidos specialiųjų atidėjimų nebalansiniams įsipareigojimams sudarymui“.</text:p>
      <text:p text:style-name="P98">2.3.2<text:s/>Nurašius nuostolingą paskolą ir palūkanas, debetuojama 020 sąskaita „Specialieji atidėjimai“ ir kredituojama kliento paskolinė sąskaita.</text:p>
      <text:p text:style-name="P99">2.3.3. Įvykdžius garantijų (laidavimo) įsipareigojimus ir šia suma padidinus banko aktyvus, debetuojama 021 sąskaita „Specialieji atidėjimai nebalansiniams įsipareigojimams“ ir kredituojama 020 sąskaita „Specialieji atidėjimai“.</text:p>
      <text:p text:style-name="P100">2.3.4.<text:s/>Jei paskola po to, kai ji jau buvo nurašyta, iš dalies ar visiškai grąžinama, šia suma padidinami banko aktyvai bei atstatoma specialiųjų atidėjimų suma, debetuojant kliento paskolinę sąskaitą ir kredituojant 020 sąskaitą „Specialieji atidėjimai“.</text:p>
      <text:p text:style-name="P101">Tuo pat<text:s/>metu užfiksuojamos pajamos, debetuojant 020 sąskaitą „Specialieji atidėjimai“ ir kredituojant 961 sąskaitą „Pajamos, gautos sugrąžinus anksčiau nurašytas paskolas“ ir debetuojant korespondentinę sąskaitą (jei paskolos gavėjas yra kito banko klientas), 030<text:s/>arba 060 sąskaitas „Kasa“ (jei pinigai buvo įnešti į kasą), arba kliento asmeninę sąskaitą banke ir kredituojant kliento paskolinę sąskaitą.</text:p>
      <text:p text:style-name="P102">2.3.5. Kai pelno apribojimas yra per didelis, jis yra koreguojamas, debetuojant 982 sąskaitą „Apribotas<text:s/>skirstomasis pelnas“ ir kredituojant 980 sąskaitą „Pelnas/ nuostolis“.</text:p>
      <text:p text:style-name="P103">2.3.6. Paskoloms, išduotoms užsienio valiuta, atidėjimų sudarymo tvarka yra ta pati. Specialieji atidėjimai šioms paskoloms pirmiausia apskaičiuojami užsienio valiuta ir įrašomi apskaitoje litais pagal oficialų užsienio valiutos kursą. Valiutos kursui keičiantis, atidėjimų suma atitinkamai perskaičiuojama.</text:p>
      <text:p text:style-name="P104"/>
      <text:p text:style-name="P105"><text:span text:style-name="T106">3</text:span><text:span text:style-name="T107">. Specialiųjų atidėjimų įrašymas balansinėje bei pelno ir nuostolių ataskaitose</text:span></text:p>
      <text:p text:style-name="P108"/>
      <text:p text:style-name="P109">3.1. Specialieji atidėjimai Balansinėje ataskaitoje (1 forma) įrašomi 1870 straipsnyje „Blogos paskolos“ skliausteliuose su minuso ženklu.</text:p>
      <text:p text:style-name="P110">3.2. Specialieji atidėjimai nebalansiniams įsipareigojimams įrašomi balansinėje ataskaitoje 5010 straipsnyje „Kiti specialieji atidėjimai“.</text:p>
      <text:p text:style-name="P111">3.3.<text:s/>Apriboto skirstomojo pelno suma įrašoma balansinės ataskaitos 5625 straipsnyje „ Apribotas skirstomasis pelnas“.</text:p>
      <text:p text:style-name="P112">3.4. Pajamos, gautos sugrąžinus anksčiau nurašytas paskolas, įrašomos Pelno ir nuostolių ataskaitos (2 forma) 7000 straipsnyje „Pajamos,<text:s/>gautos sugrąžinus anksčiau nurašytas paskolas“.</text:p>
      <text:p text:style-name="P113">3.5. Pelno ir nuostolių ataskaitos 9200 straipsnyje „Išlaidos specialiųjų atidėjimų sudarymui“ įrašomi galimi banko nuostoliai, kai negrąžinamos suteiktos paskolos ir nesumokamos palūkanos.</text:p>
      <text:p text:style-name="P114">3.6. Pelno<text:s/>ir nuostolių ataskaitos 9400 straipsnyje „Išlaidos specialiųjų atidėjimų nebalansiniams įsipareigojimams sudarymui“ įrašomi galimi banko nuostoliai, kai įvykdomi garantiniai (laidavimo) įsipareigojimai.</text:p>
      <text:p text:style-name="P115">3.7. Sudarytų specialiųjų atidėjimų padidėjimas<text:s/>(sumažėjimas) dėl valiutos kursų pasikeitimo, pelno ir nuostolių ataskaitoje įrašomas 6620 arba 8820 straipsnyje „Nerealizuotas pelnas/nuostolis iš operacijų užsienio valiuta“.</text:p>
      <text:p text:style-name="P116">3.8. Panaudojus specialiuosius atidėjimus, atidėjimų sumos pasikeitimas dėl<text:s/>valiutos kursų pasikeitimo pelno ir nuostolių ataskaitoje įrašomas 6610 arba 8810 straipsnyje „Realizuotas pelnas/nuostolis iš operacijų užsienio valiuta“.</text:p>
      <text:p text:style-name="P117"/>
      <text:p text:style-name="P118"><text:span text:style-name="T119">4</text:span><text:span text:style-name="T120">. Baigiamosios nuostatos</text:span></text:p>
      <text:p text:style-name="P121"/>
      <text:p text:style-name="P122">4.1. Specialiųjų atidėjimų sąskaitų pasikeitimai (padidėjimas ar sumažėjimas) kas mėnesį įrašomi atskiroje ataskaitoje (1 priedas), kurią privaloma pateikti Bankų priežiūros departamentui jo numatytais terminais.</text:p>
      <text:p text:style-name="P123">4.2. Banko valdyba dėl nuostolingos paskolos nurašymo priima sprendimą, užbaigus įstatymų nustatyta tvarka paskolos išieškojimo procesą, bet ne vėliau kaip per vienerius metus.</text:p>
      <text:p text:style-name="P124"/>
      <text:p text:style-name="P125">Bankų priežiūros departamentas</text:p>
      <text:p text:style-name="P126">Papunkčio pakeitimai:</text:p>
      <text:p text:style-name="P127"><text:span text:style-name="T128">Nr.<text:s/></text:span><text:a xlink:href="https://www.e-tar.lt/portal/legalAct.html?documentId=TAR.B4ED50D9F913" office:target-frame-name="_top" xlink:show="replace"><text:span text:style-name="T129">16</text:span></text:a><text:span text:style-name="T130">, 1996-02-02, Žin., 1996, Nr. 12-338<text:s/></text:span><text:span text:style-name="T131">(1996-02-09), i. k. 096505ANUTA00000016</text:span></text:p>
      <text:p text:style-name="Normal"/>
      <text:p text:style-name="P132"/>
      <text:p text:style-name="P133">1<text:s/>priedas</text:p>
      <text:p text:style-name="P134"/>
      <text:p text:style-name="P135">Mėnesinė</text:p>
      <text:p text:style-name="P136"/>
      <text:p text:style-name="P137"/>
      <text:p text:style-name="P138">Bankas<text:tab/></text:p>
      <text:p text:style-name="P139"/>
      <text:p text:style-name="P140"><text:span text:style-name="T141">SPECIALIŲJŲ ATIDĖJIMŲ SĄSKAITŲ ATASKAITA</text:span></text:p>
      <text:p text:style-name="P142"/>
      <text:p text:style-name="P143">199 <text:s text:c="2"/>m.<text:tab/></text:p>
      <text:p text:style-name="P144"/>
      <text:p text:style-name="P145">Tūkst. Lt.</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 Nr.</text:p>
          </table:table-cell>
          <table:table-cell table:style-name="TableCell154" table:number-rows-spanned="2">
            <text:p text:style-name="P155">Rodikliai</text:p>
          </table:table-cell>
          <table:table-cell table:style-name="TableCell156" table:number-columns-spanned="2">
            <text:p text:style-name="P157">Specialieji atidėjimai</text:p>
          </table: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paskoloms ir palūkanoms</text:p>
          </table:table-cell>
          <table:table-cell table:style-name="TableCell163">
            <text:p text:style-name="P164">garantijoms (laidavimams)</text:p>
          </table:table-cell>
        </table:table-row>
        <table:table-row table:style-name="TableRow165">
          <table:table-cell table:style-name="TableCell166">
            <text:p text:style-name="P167">1.</text:p>
          </table:table-cell>
          <table:table-cell table:style-name="TableCell168">
            <text:p text:style-name="P169">Ataskaitinio laikotarpio pradžioje</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P178">Specialiųjų atidėjimų didinim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1</text:p>
          </table:table-cell>
          <table:table-cell table:style-name="TableCell186">
            <text:p text:style-name="P187">Padidėjus rizikai</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2</text:p>
          </table:table-cell>
          <table:table-cell table:style-name="TableCell195">
            <text:p text:style-name="P196">Grąžinus anksčiau nurašytą paskolą ir palūkana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3</text:p>
          </table:table-cell>
          <table:table-cell table:style-name="TableCell204">
            <text:p text:style-name="P205">Valiutos kursui pasikeitu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3.</text:p>
          </table:table-cell>
          <table:table-cell table:style-name="TableCell213">
            <text:p text:style-name="P214">Specialiųjų atidėjimų mažinim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1</text:p>
          </table:table-cell>
          <table:table-cell table:style-name="TableCell222">
            <text:p text:style-name="P223">Sumažėjus ar išnykus<text:s/>rizikai</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2</text:p>
          </table:table-cell>
          <table:table-cell table:style-name="TableCell231">
            <text:p text:style-name="P232">Nurašius paskolą ir palūkanas bei įvykdžius garantijų (lai- davimo) įsipareigojimus</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3</text:p>
          </table:table-cell>
          <table:table-cell table:style-name="TableCell240">
            <text:p text:style-name="P241">Grąžinus anksčiau nurašytas paskolas ir palūkana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4</text:p>
          </table:table-cell>
          <table:table-cell table:style-name="TableCell249">
            <text:p text:style-name="P250">Valiutos kursui pasikeitu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Ataskaitinio laikotarpio pa- baigai (1+2-3 eilutės)</text:p>
          </table:table-cell>
          <table:table-cell table:style-name="TableCell260">
            <text:p text:style-name="P261"/>
          </table:table-cell>
          <table:table-cell table:style-name="TableCell262">
            <text:p text:style-name="P263"/>
          </table:table-cell>
        </table:table-row>
      </table:table>
      <text:p text:style-name="P264"/>
      <text:p text:style-name="P265">Vadovas<text:s/><text:tab/><text:tab/></text:p>
      <text:p text:style-name="P266"><text:tab/>(parašas)</text:p>
      <text:p text:style-name="P267">Parengė<text:s/><text:tab/><text:tab/></text:p>
      <text:p text:style-name="P268">(pavardė, pareigos)</text:p>
      <text:p text:style-name="P269"/>
      <text:p text:style-name="P270">Telefono Nr.<text:tab/></text:p>
      <text:p text:style-name="P271"/>
      <text:p text:style-name="P272">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banko valdyba, Nutarimas</text:span></text:p>
      <text:p text:style-name="P282"><text:span text:style-name="T283">Nr.<text:s/></text:span><text:a xlink:href="https://www.e-tar.lt/portal/legalAct.html?documentId=TAR.B4ED50D9F913" office:target-frame-name="_top" xlink:show="replace"><text:span text:style-name="T284">16</text:span></text:a><text:span text:style-name="T285">, 1996-02-02, Žin., 1996, Nr.<text:s/></text:span><text:span text:style-name="T286">12-338 (1996-02-09), i. k. 096505ANUTA00000016</text:span></text:p>
      <text:p text:style-name="P287"><text:span text:style-name="T288">Dėl Specialiųjų atidėjimų dėl paskolų nuostolių apskaitos ir įrašymo balansinėje bei pelno ir nuostolių ataskaitose taisyklių pakeitimo</text:span></text:p>
      <text:p text:style-name="P289"/>
      <text:p text:style-name="P290"><text:span text:style-name="T291">2.</text:span></text:p>
      <text:p text:style-name="P292"><text:span text:style-name="T293">Lietuvos banko valdyba, Nutarimas</text:span></text:p>
      <text:p text:style-name="P294"><text:span text:style-name="T295">Nr.<text:s/></text:span><text:a xlink:href="https://www.e-tar.lt/portal/legalAct.html?documentId=TAR.DD4BB4F5181B" office:target-frame-name="_top" xlink:show="replace"><text:span text:style-name="T296">28</text:span></text:a><text:span text:style-name="T297">, 1997-02-13, Žin., 1997, Nr. 17-380 (1997-02-26), i. k. 097505ANUTA00000028</text:span></text:p>
      <text:p text:style-name="P298"><text:span text:style-name="T299">Dėl pelno (nuostolio) ataskaitos patvirtin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8:41:00Z</meta:creation-date>
    <dc:date>2016-11-18T08:41:00Z</dc:date>
    <meta:template xlink:href="Normal.dotm" xlink:type="simple"/>
    <meta:editing-cycles>2</meta:editing-cycles>
    <meta:editing-duration>PT0S</meta:editing-duration>
    <meta:document-statistic meta:page-count="5" meta:paragraph-count="220" meta:word-count="1273" meta:character-count="10350" meta:row-count="422" meta:non-whitespace-character-count="9297"/>
  </office:meta>
</office:document-meta>
</file>