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fo:text-indent="0.0541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0541in"/>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break-before="page"/>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2.3291in">
        <style:tab-stops>
          <style:tab-stop style:type="left" style:position="2.3291in"/>
          <style:tab-stop style:type="left" style:leader-style="solid" style:leader-text="_" style:position="4.4416in"/>
        </style:tab-stops>
      </style:paragraph-properties>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2.3291in">
        <style:tab-stops>
          <style:tab-stop style:type="left" style:position="2.3291in"/>
          <style:tab-stop style:type="right" style:leader-style="solid" style:leader-text="_" style:position="4.4958in"/>
        </style:tab-stops>
      </style:paragraph-properties>
    </style:style>
    <style:style style:name="P122" style:parent-style-name="Normal" style:family="paragraph">
      <style:paragraph-properties fo:text-align="justify" fo:text-indent="0.4923in"/>
    </style:style>
    <style:style style:name="P123" style:parent-style-name="Normal" style:family="paragraph">
      <style:paragraph-properties fo:text-align="end"/>
    </style:style>
    <style:style style:name="TableColumn125" style:family="table-column">
      <style:table-column-properties style:column-width="2.7069in"/>
    </style:style>
    <style:style style:name="TableColumn126" style:family="table-column">
      <style:table-column-properties style:column-width="0.9583in"/>
    </style:style>
    <style:style style:name="TableColumn127" style:family="table-column">
      <style:table-column-properties style:column-width="0.8076in"/>
    </style:style>
    <style:style style:name="TableColumn128" style:family="table-column">
      <style:table-column-properties style:column-width="0.9854in"/>
    </style:style>
    <style:style style:name="TableColumn129" style:family="table-column">
      <style:table-column-properties style:column-width="0.8076in"/>
    </style:style>
    <style:style style:name="TableColumn130" style:family="table-column">
      <style:table-column-properties style:column-width="0.4263in"/>
    </style:style>
    <style:style style:name="Table124" style:family="table">
      <style:table-properties style:width="6.6923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TableRow140" style:family="table-row">
      <style:table-row-properties/>
    </style:style>
    <style:style style:name="P141" style:parent-style-name="Normal" style:family="paragraph">
      <style:paragraph-properties fo:text-align="justify"/>
      <style:text-properties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P150" style:parent-style-name="Normal" style:family="paragraph">
      <style:paragraph-properties fo:text-align="justify"/>
      <style:text-properties fo:font-size="10pt" style:font-size-asian="10pt"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font-size-complex="12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font-size-complex="12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0pt" style:font-size-asian="10pt"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font-size-complex="12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font-size-complex="12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font-size-complex="12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font-size-complex="12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font-size-complex="12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font-size-complex="12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0pt" style:font-size-asian="10pt" style:font-size-complex="12pt"/>
    </style:style>
    <style:style style:name="P1941" style:parent-style-name="Normal" style:family="paragraph">
      <style:paragraph-properties fo:text-align="justify" fo:text-indent="0.4923in"/>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TableColumn1945" style:family="table-column">
      <style:table-column-properties style:column-width="1.0916in"/>
    </style:style>
    <style:style style:name="TableColumn1946" style:family="table-column">
      <style:table-column-properties style:column-width="3.5333in"/>
    </style:style>
    <style:style style:name="TableColumn1947" style:family="table-column">
      <style:table-column-properties style:column-width="2.0673in"/>
    </style:style>
    <style:style style:name="Table1944" style:family="table">
      <style:table-properties style:width="6.6923in" fo:margin-left="0in" table:align="lef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font-size-complex="12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font-size-complex="12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font-size-complex="12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font-size-complex="12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font-size-complex="12pt"/>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tab-stops>
          <style:tab-stop style:type="left" style:position="2.2208in"/>
          <style:tab-stop style:type="right" style:leader-style="solid" style:leader-text="_" style:position="4.0625in"/>
        </style:tab-stops>
      </style:paragraph-properties>
    </style:style>
    <style:style style:name="P1985" style:parent-style-name="Normal" style:family="paragraph">
      <style:paragraph-properties fo:text-align="justify" fo:text-indent="0.4923in">
        <style:tab-stops>
          <style:tab-stop style:type="center" style:position="3.25in"/>
        </style:tab-stops>
      </style:paragraph-properties>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fo:text-indent="0.4923in">
        <style:tab-stops>
          <style:tab-stop style:type="left" style:position="2.275in"/>
          <style:tab-stop style:type="right" style:leader-style="solid" style:leader-text="_" style:position="4.0625in"/>
        </style:tab-stops>
      </style:paragraph-properties>
    </style:style>
    <style:style style:name="P1988" style:parent-style-name="Normal" style:family="paragraph">
      <style:paragraph-properties fo:text-align="center"/>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tab-stops>
          <style:tab-stop style:type="left" style:leader-style="solid" style:leader-text="_" style:position="3.4666in"/>
        </style:tab-stops>
      </style:paragraph-properties>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family="paragraph">
      <style:paragraph-properties fo:break-before="page"/>
    </style:style>
    <style:style style:name="P1995" style:parent-style-name="Normal" style:family="paragraph">
      <style:paragraph-properties fo:text-indent="3.543in"/>
    </style:style>
    <style:style style:name="P1996" style:parent-style-name="Normal" style:family="paragraph">
      <style:paragraph-properties fo:text-indent="3.543in"/>
    </style:style>
    <style:style style:name="P1997" style:parent-style-name="Normal" style:family="paragraph">
      <style:paragraph-properties fo:text-indent="3.543in"/>
    </style:style>
    <style:style style:name="P1998" style:parent-style-name="Normal" style:family="paragraph">
      <style:paragraph-properties fo:text-indent="3.543in"/>
    </style:style>
    <style:style style:name="P1999" style:parent-style-name="Normal" style:family="paragraph">
      <style:paragraph-properties fo:text-indent="3.54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1.95in">
        <style:tab-stops>
          <style:tab-stop style:type="left" style:position="1.95in"/>
          <style:tab-stop style:type="left" style:leader-style="solid" style:leader-text="_" style:position="4.875in"/>
        </style:tab-stops>
      </style:paragraph-properties>
    </style:style>
    <style:style style:name="P2002" style:parent-style-name="Normal" style:family="paragraph">
      <style:paragraph-properties fo:text-align="center"/>
      <style:text-properties fo:font-weight="bold" style:font-weight-asian="bold"/>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1.95in">
        <style:tab-stops>
          <style:tab-stop style:type="left" style:position="1.95in"/>
          <style:tab-stop style:type="left" style:leader-style="solid" style:leader-text="_" style:position="4.9291in"/>
        </style:tab-stops>
      </style:paragraph-properties>
    </style:style>
    <style:style style:name="P2007" style:parent-style-name="Normal" style:family="paragraph">
      <style:paragraph-properties fo:text-align="justify" fo:text-indent="0.4923in"/>
    </style:style>
    <style:style style:name="P2008" style:parent-style-name="Normal" style:family="paragraph">
      <style:paragraph-properties fo:text-align="end"/>
    </style:style>
    <style:style style:name="TableColumn2010" style:family="table-column">
      <style:table-column-properties style:column-width="4.1784in"/>
    </style:style>
    <style:style style:name="TableColumn2011" style:family="table-column">
      <style:table-column-properties style:column-width="1.1076in"/>
    </style:style>
    <style:style style:name="TableColumn2012" style:family="table-column">
      <style:table-column-properties style:column-width="0.9305in"/>
    </style:style>
    <style:style style:name="TableColumn2013" style:family="table-column">
      <style:table-column-properties style:column-width="0.4756in"/>
    </style:style>
    <style:style style:name="Table2009" style:family="table">
      <style:table-properties style:width="6.6923in" fo:margin-left="0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font-size-complex="12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font-size-complex="12pt" style:language-asian="lt" style:country-asian="L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0pt" style:font-size-asian="10pt"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font-size-complex="12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font-size-complex="12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font-size-complex="12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font-size-complex="12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0pt" style:font-size-asian="10pt" style:font-size-complex="12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font-size-complex="12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0pt" style:font-size-asian="10pt"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pt" style:font-size-asian="10pt" style:font-size-complex="12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0pt" style:font-size-asian="10pt"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font-size-complex="12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0pt" style:font-size-asian="10p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font-size-complex="12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0pt" style:font-size-asian="10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0pt" style:font-size-asian="10pt" style:font-size-complex="12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10pt" style:font-size-asian="10pt" style:font-size-complex="12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0pt" style:font-size-asian="10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0pt" style:font-size-asian="10pt" style:font-size-complex="12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font-size-complex="12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font-size-complex="12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font-size-complex="12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0pt" style:font-size-asian="10pt"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0pt" style:font-size-asian="10pt" style:font-size-complex="12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0pt" style:font-size-asian="10pt" style:font-size-complex="12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0pt" style:font-size-asian="10pt" style:font-size-complex="12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font-size-complex="12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ize="10pt" style:font-size-asian="10pt" style:font-size-complex="12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0pt" style:font-size-asian="10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0pt" style:font-size-asian="10pt" style:font-size-complex="12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0pt" style:font-size-asian="10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0pt" style:font-size-asian="10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0pt" style:font-size-asian="10pt"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0pt" style:font-size-asian="10pt" style:font-size-complex="12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size="10pt" style:font-size-asian="10pt" style:font-size-complex="12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0pt" style:font-size-asian="10pt" style:font-size-complex="12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0pt" style:font-size-asian="10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0pt" style:font-size-asian="10pt"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0pt" style:font-size-asian="10pt" style:font-size-complex="12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10pt" style:font-size-asian="10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0pt" style:font-size-asian="10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size="10pt" style:font-size-asian="10pt" style:font-size-complex="12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10pt" style:font-size-asian="10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size="10pt" style:font-size-asian="10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size="10pt" style:font-size-asian="10pt"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font-size-complex="12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size="10pt" style:font-size-asian="10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font-size-complex="12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0pt" style:font-size-asian="10pt" style:font-size-complex="12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ize="10pt" style:font-size-asian="10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font-size-complex="12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0pt" style:font-size-asian="10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0pt" style:font-size-asian="10pt"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0pt" style:font-size-asian="10pt"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size="10pt" style:font-size-asian="10pt" style:font-size-complex="12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font-size-complex="12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size="10pt" style:font-size-asian="10pt" style:font-size-complex="12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0pt" style:font-size-asian="10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0pt" style:font-size-asian="10pt" style:font-size-complex="12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0pt" style:font-size-asian="10pt" style:font-size-complex="12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ize="10pt" style:font-size-asian="10pt"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size="10pt" style:font-size-asian="10pt"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0pt" style:font-size-asian="10pt" style:font-size-complex="12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0pt" style:font-size-asian="10pt" style:font-size-complex="12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font-size-complex="12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size="10pt" style:font-size-asian="10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ize="10pt" style:font-size-asian="10pt" style:font-size-complex="12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0pt" style:font-size-asian="10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ize="10pt" style:font-size-asian="10pt" style:font-size-complex="12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0pt" style:font-size-asian="10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0pt" style:font-size-asian="10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font-size-complex="12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font-size-complex="12pt"/>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tab-stops>
          <style:tab-stop style:type="left" style:position="2.2208in"/>
          <style:tab-stop style:type="right" style:leader-style="solid" style:leader-text="_" style:position="4.0625in"/>
        </style:tab-stops>
      </style:paragraph-properties>
    </style:style>
    <style:style style:name="P2502" style:parent-style-name="Normal" style:family="paragraph">
      <style:paragraph-properties fo:text-align="justify" fo:text-indent="0.4923in">
        <style:tab-stops>
          <style:tab-stop style:type="center" style:position="3.25in"/>
        </style:tab-stops>
      </style:paragraph-properties>
      <style:text-properties fo:font-size="10pt" style:font-size-asian="10pt"/>
    </style:style>
    <style:style style:name="P2503" style:parent-style-name="Normal" style:family="paragraph">
      <style:paragraph-properties fo:text-align="justify" fo:text-indent="0.4923in">
        <style:tab-stops>
          <style:tab-stop style:type="left" style:position="2.275in"/>
          <style:tab-stop style:type="right" style:leader-style="solid" style:leader-text="_" style:position="4.0625in"/>
        </style:tab-stops>
      </style:paragraph-properties>
    </style:style>
    <style:style style:name="P2504" style:parent-style-name="Normal" style:family="paragraph">
      <style:paragraph-properties fo:text-align="center"/>
      <style:text-properties fo:font-size="10pt" style:font-size-asian="10pt"/>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tab-stops>
          <style:tab-stop style:type="left" style:leader-style="solid" style:leader-text="_" style:position="3.4666in"/>
        </style:tab-stops>
      </style:paragraph-properties>
    </style:style>
    <style:style style:name="P2507" style:parent-style-name="Normal" style:family="paragraph">
      <style:paragraph-properties fo:text-align="center"/>
    </style:style>
    <style:style style:name="P2508" style:parent-style-name="Normal" style:family="paragraph">
      <style:paragraph-properties fo:break-before="page"/>
    </style:style>
    <style:style style:name="P2509" style:parent-style-name="Normal" style:family="paragraph">
      <style:paragraph-properties fo:text-indent="3.543in"/>
    </style:style>
    <style:style style:name="P2510" style:parent-style-name="Normal" style:family="paragraph">
      <style:paragraph-properties fo:text-align="justify" fo:text-indent="0.4923in"/>
    </style:style>
    <style:style style:name="P2511" style:parent-style-name="Normal" style:family="paragraph">
      <style:paragraph-properties fo:text-indent="3.54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1.95in">
        <style:tab-stops>
          <style:tab-stop style:type="left" style:position="1.95in"/>
          <style:tab-stop style:type="left" style:leader-style="solid" style:leader-text="_" style:position="4.875in"/>
        </style:tab-stops>
      </style:paragraph-properties>
    </style:style>
    <style:style style:name="P2515" style:parent-style-name="Normal" style:family="paragraph">
      <style:paragraph-properties fo:text-align="justify" fo:text-indent="0.4923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1.95in">
        <style:tab-stops>
          <style:tab-stop style:type="left" style:position="1.95in"/>
          <style:tab-stop style:type="left" style:leader-style="solid" style:leader-text="_" style:position="4.9291in"/>
        </style:tab-stops>
      </style:paragraph-properties>
    </style:style>
    <style:style style:name="P2520" style:parent-style-name="Normal" style:family="paragraph">
      <style:paragraph-properties fo:text-align="center"/>
    </style:style>
    <style:style style:name="P2521" style:parent-style-name="Normal" style:family="paragraph">
      <style:paragraph-properties fo:text-align="end"/>
    </style:style>
    <style:style style:name="TableColumn2523" style:family="table-column">
      <style:table-column-properties style:column-width="0.4826in"/>
    </style:style>
    <style:style style:name="TableColumn2524" style:family="table-column">
      <style:table-column-properties style:column-width="3.3694in"/>
    </style:style>
    <style:style style:name="TableColumn2525" style:family="table-column">
      <style:table-column-properties style:column-width="1.2909in"/>
    </style:style>
    <style:style style:name="TableColumn2526" style:family="table-column">
      <style:table-column-properties style:column-width="1.3854in"/>
    </style:style>
    <style:style style:name="Table2522" style:family="table">
      <style:table-properties style:width="6.5284in" fo:margin-left="0in" table:align="lef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0pt" style:font-size-asian="10pt" style:font-size-complex="12pt" style:language-asian="lt" style:country-asian="LT"/>
    </style:style>
    <style:style style:name="TableRow2534" style:family="table-row">
      <style:table-row-properties/>
    </style:style>
    <style:style style:name="P2535" style:parent-style-name="Normal" style:family="paragraph">
      <style:paragraph-properties fo:text-align="justify"/>
      <style:text-properties fo:font-size="10pt" style:font-size-asian="10pt" style:font-size-complex="12pt"/>
    </style:style>
    <style:style style:name="P2536" style:parent-style-name="Normal" style:family="paragraph">
      <style:paragraph-properties fo:text-align="justify"/>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font-size-complex="12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font-size-complex="12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font-size-complex="12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0pt" style:font-size-asian="10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0pt" style:font-size-asian="10pt"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0pt" style:font-size-asian="10pt"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0pt" style:font-size-asian="10pt"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font-size-complex="12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0pt" style:font-size-asian="10pt"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0pt" style:font-size-asian="10pt"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0pt" style:font-size-asian="10pt" style:font-size-complex="12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0pt" style:font-size-asian="10pt" style:font-size-complex="12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font-size-complex="12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0pt" style:font-size-asian="10pt"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0pt" style:font-size-asian="10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0pt" style:font-size-asian="10pt" style:font-size-complex="12pt" style:language-asian="lt" style:country-asian="LT"/>
    </style:style>
    <style:style style:name="TableRow2631" style:family="table-row">
      <style:table-row-properties style:min-row-height="0.3194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0pt" style:font-size-asian="10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10pt" style:font-size-asian="10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0pt" style:font-size-asian="10pt" style:font-size-complex="12pt"/>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tab-stops>
          <style:tab-stop style:type="left" style:position="2.2208in"/>
          <style:tab-stop style:type="right" style:leader-style="solid" style:leader-text="_" style:position="4.0625in"/>
        </style:tab-stops>
      </style:paragraph-properties>
    </style:style>
    <style:style style:name="P2642" style:parent-style-name="Normal" style:family="paragraph">
      <style:paragraph-properties fo:text-align="justify" fo:text-indent="0.4923in">
        <style:tab-stops>
          <style:tab-stop style:type="center" style:position="3.25in"/>
        </style:tab-stops>
      </style:paragraph-properties>
      <style:text-properties fo:font-size="10pt" style:font-size-asian="10pt"/>
    </style:style>
    <style:style style:name="P2643" style:parent-style-name="Normal" style:family="paragraph">
      <style:paragraph-properties fo:text-align="justify" fo:text-indent="0.4923in">
        <style:tab-stops>
          <style:tab-stop style:type="left" style:position="2.275in"/>
          <style:tab-stop style:type="right" style:leader-style="solid" style:leader-text="_" style:position="4.0625in"/>
        </style:tab-stops>
      </style:paragraph-properties>
    </style:style>
    <style:style style:name="P2644" style:parent-style-name="Normal" style:family="paragraph">
      <style:paragraph-properties fo:text-align="center"/>
      <style:text-properties fo:font-size="10pt" style:font-size-asian="10pt"/>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tab-stops>
          <style:tab-stop style:type="left" style:leader-style="solid" style:leader-text="_" style:position="3.4666in"/>
        </style:tab-stops>
      </style:paragraph-properties>
    </style:style>
    <style:style style:name="P2647" style:parent-style-name="Normal" style:family="paragraph">
      <style:paragraph-properties fo:text-align="justify" fo:text-indent="0.4923in"/>
    </style:style>
    <style:style style:name="P2648" style:parent-style-name="Normal" style:family="paragraph">
      <style:paragraph-properties fo:text-align="center"/>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widows="0" fo:orphans="0"/>
    </style:style>
  </office:automatic-styles>
  <office:body>
    <office:text text:use-soft-page-breaks="true">
      <text:p text:style-name="P1"><text:span text:style-name="T9">Suvestinė redakcija nuo 1996-02-10 iki 1997-02-26</text:span></text:p>
      <text:p text:style-name="P10"/>
      <text:p text:style-name="P11"><text:span text:style-name="T12">Nutarimas paskelbtas: Žin. 1994, Nr.<text:s/></text:span><text:a xlink:href="https://www.e-tar.lt/portal/legalAct.html?documentId=TAR.362FB07EB510" office:target-frame-name="_top" xlink:show="replace"><text:span text:style-name="T13">100-2014</text:span></text:a><text:span text:style-name="T14">, i. k. 094505ANUTA00000074</text:span></text:p>
      <text:p text:style-name="P15"/>
      <text:p text:style-name="P16"/>
      <text:p text:style-name="P17"/>
      <text:p text:style-name="P18"><text:span text:style-name="T19"/><text:span text:style-name="T20">LIETUVOS BANKO VALDYBOS</text:span></text:p>
      <text:p text:style-name="P21"/>
      <text:p text:style-name="P22">N U T A R I M A S</text:p>
      <text:p text:style-name="P23">DĖL SPECIALIŲJŲ ATIDĖJIMŲ DĖL PASKOLŲ NUOSTOLIŲ APSKAITOS IR ATVAIZDAVIMO ATASKAITOSE TAISYKLIŲ</text:p>
      <text:p text:style-name="P24"/>
      <text:p text:style-name="P25">1994 m. gruodžio 16 d. Nr. 74</text:p>
      <text:p text:style-name="P26">Vilnius</text:p>
      <text:p text:style-name="P27"/>
      <text:p text:style-name="P28"/>
      <text:p text:style-name="P29">Lietuvos banko valdyba<text:s/><text:span text:style-name="T30">nutari</text:span>a:</text:p>
      <text:p text:style-name="P31">1. Patvirtinti specialiųjų atidėjimų dėl paskolų nuostolių apskaitos ir atvaizdavimo balansinėje ataskaitoje (1 forma) bei pelno ir nuostolių ataskaitoje (2 forma) taisykles.</text:p>
      <text:p text:style-name="P32">2. Patvirtinti balansinę ataskaitą (1 forma) bei pelno ir nuostolių ataskaitą (2 forma).</text:p>
      <text:p text:style-name="P33">3. Pripažinti netekusiais galios:</text:p>
      <text:p text:style-name="P34">3.1. Lietuvos banko valdybos 1994 m. vasario 3 d. nutarimo Nr. 7 1.1 papunktį.</text:p>
      <text:p text:style-name="P35">3.2. Lietuvos banko valdybos 1994 m. liepos 21 d. nutarimą Nr. 51 „Dėl specialiųjų atidėjimų paskolų nuostoliams dengti buhalterinės apskaitos ir atvaizdavimo balansinėje bei pelno ir nuostolių ataskaitose taisyklių“.</text:p>
      <text:p text:style-name="P36"/>
      <text:p text:style-name="P37"/>
      <text:p text:style-name="P38"/>
      <text:p text:style-name="P39">L. E. P. VALDYBOS</text:p>
      <text:p text:style-name="P40"><text:span text:style-name="T41">PIRMININKAS KAZIMIERAS</text:span><text:span text:style-name="T42"><text:tab/>VYTAUTAS BUBLYS</text:span></text:p>
      <text:p text:style-name="P43"/>
      <text:soft-page-break/>
      <text:p text:style-name="P44">PATVIRTINTA</text:p>
      <text:p text:style-name="P45">Lietuvos banko valdybos 1994 m. gruodžio 16<text:s/></text:p>
      <text:p text:style-name="P46">d. nutarimu Nr. 74</text:p>
      <text:p text:style-name="P47"/>
      <text:p text:style-name="P48"><text:span text:style-name="T49">SPECIALIŲJŲ<text:s/></text:span><text:span text:style-name="T50">ATIDĖJIMŲ DĖL PASKOLŲ NUOSTOLIŲ APSKAITOS IR ĮRAŠYMO BALANSINĖJE BEI PELNO IR NUOSTOLIŲ ATASKAITOSE TAISYKLĖS</text:span></text:p>
      <text:p text:style-name="P51"/>
      <text:p text:style-name="P52"><text:span text:style-name="T53">1</text:span><text:span text:style-name="T54">. Bendroji dalis</text:span></text:p>
      <text:p text:style-name="P55"/>
      <text:p text:style-name="P56">1.1. Specialieji atidėjimai abejotiniems aktyvams (toliau – specialieji atidėjimai) sudaromi galimiems banko nuostoliams<text:s/>apskaityti, kai negrąžinamos suteiktos paskolos ir už jas nesumokamos palūkanos bei įvykdomi garantiniai (laidavimo) įsipareigojimai.</text:p>
      <text:p text:style-name="P57">1.2. Specialieji atidėjimai apskaičiuojami paskoloms ir palūkanoms bei garantijoms (laidavimams), įvertinus paskolų ar garantijų gavėjų finansinę būklę ir galimą paskolų ir palūkanų negrąžinimo riziką pagal Lietuvos banko valdybos 1994 m. kovo 31 d. nutarimu Nr. 19 patvirtintas „Paskolų grupavimo taisykles“.</text:p>
      <text:p text:style-name="P58">1.3. Specialieji atidėjimai įrašomi į išlaidas vadovaujantis Lietuvos banko valdybos 1994 m. gruodžio 16 d. nutarimu Nr. 73 ir Lietuvos Respublikos Vyriausybės 1994 m. gruodžio 1 d. nutarimu Nr. 1210 „Dėl specialiųjų atidėjimų bankų abejotiniems aktyvams normų nustatymo“ nustatytomis normomis.</text:p>
      <text:p text:style-name="P59">1.4. Banko valdyba, vadovaudamasi savo banko patirtimi, nustato pakankamas atidėjimų normas kiekvienai paskolų grupei, įvertinusi faktišką riziką toje grupėje. Tuo atveju, kai faktiška paskolų ir palūkanų rizika yra didesnė nei šių taisyklių 1.3 punkte nurodytuose dokumentuose, bankai privalo apriboti savo skirstomąjį pelną.</text:p>
      <text:p text:style-name="P60">1.5. Specialieji atidėjimai bankuose turi būti sudaryti ir įrašyti balansinėje bei pelno ir nuostolių ataskaitose 1994 m. gruodžio 31 d. būklei. Vėliau specialiųjų atidėjimų pasikeitimai turi būti<text:s/>įrašyti kiekvieno mėnesio finansinėse ataskaitose.</text:p>
      <text:p text:style-name="P61">1.6. Bankams, nesudariusiems ir savo balansinėje bei pelno ir nuostolių ataskaitose neįrašiusiems visos specialiųjų atidėjimų sumos, neleidžiama specialiųjų atidėjimų įrašyti į išlaidas, t. y. netaikomas atidėjimų dalies įskaitymas į išlaidas skaičiuojant apmokestinamąjį pelną.</text:p>
      <text:p text:style-name="P62">1.7. Bankų pelnas gali būti skirstomas ir dividendai mokami tik tada, kai balansinėje bei pelno ir nuostolių ataskaitose įrašytas teigiamas metinis veiklos rezultatas (pelnas).</text:p>
      <text:p text:style-name="P63"/>
      <text:p text:style-name="P64"><text:span text:style-name="T65">2</text:span><text:span text:style-name="T66">. Specialiųjų atidėjimų apskaita</text:span></text:p>
      <text:p text:style-name="P67"/>
      <text:p text:style-name="P68">2.1. Specialieji atidėjimai sudaromi banko valdybai patvirtinus „Paskolų grupavimo ir specialiųjų atidėjimų poreikio apskaičiavimo“ ataskaitą (9 forma). Jų apskaita vedama sąskaitose 020 „Specialieji atidėjimai“ ir 021 „Specialieji atidėjimai nebalansiniams įsipareigojimams“.</text:p>
      <text:p text:style-name="P69">2.2. Specialiųjų atidėjimų sudarymas</text:p>
      <text:p text:style-name="P70">2.2.1. Specialieji atidėjimai sudaromi ir apskaitoje įrašomi:</text:p>
      <text:p text:style-name="P71">2.2.1.1. paskoloms ir palūkanoms, debetuojant 972 sąskaitą „Išlaidos specialiųjų<text:s/>atidėjimų sudarymui“ ir kredituojant 020 sąskaitą „Specialieji atidėjimai“;</text:p>
      <text:p text:style-name="P72">2.2.1.2<text:s/>garantijoms (laidavimams), debetuojant 973 sąskaitą „Išlaidos specialiųjų atidėjimų nebalansiniams įsipareigojimams sudarymui“ ir kredituojant 021 sąskaitą „Specialieji<text:s/>atidėjimai nebalansiniams įsipareigojimams“.</text:p>
      <text:p text:style-name="P73">2.2.2. Jeigu planuojami būsimieji paskolų nuostoliai viršija 1.3. punkte nurodytame dokumente nustatytas normas, susidariusiam skirtumui turi būti apribotas skirstomasis banko pelnas, debetuojant 980 sąskaitą „Pelnas/nuostolis“ ir kredituojant 982 sąskaitą „Apribotas skirstomasis pelnas“.</text:p>
      <text:p text:style-name="P74">2.3. Specialiųjų atidėjimų pasikeitimai</text:p>
      <text:p text:style-name="P75">2.3.1. Sumažėjus ar visai išnykus paskolų ir palūkanų bei garantijų (laidavimų) rizikai, mėnesio pabaigoje yra<text:s/>koreguojamos šios sąskaitos:</text:p>
      <text:p text:style-name="P76">2.3.1.1. paskoloms ir palūkanoms, debetuojant 020 sąskaitą „Specialieji atidėjimai“ ir kredituojant 972 sąskaitą „ Išlaidos specialiųjų atidėjimų sudarymui“;</text:p>
      <text:p text:style-name="P77">2.3.1.2. garantijoms (laidavimams), debetuojant 021 sąskaitą „Specialieji atidėjimai nebalansiniams įsipareigojimams“ ir kredituojant 973 sąskaitą „Išlaidos specialiųjų atidėjimų nebalansiniams įsipareigojimams sudarymui“.</text:p>
      <text:p text:style-name="P78">2.3.2<text:s/>Nurašius nuostolingą paskolą ir palūkanas, debetuojama 020 sąskaita „Specialieji atidėjimai“ ir kredituojama kliento paskolinė sąskaita.</text:p>
      <text:p text:style-name="P79">2.3.3. Įvykdžius garantijų (laidavimo) įsipareigojimus ir šia suma padidinus banko aktyvus, debetuojama 021 sąskaita „Specialieji atidėjimai nebalansiniams įsipareigojimams“ ir kredituojama 020 sąskaita „Specialieji atidėjimai“.</text:p>
      <text:p text:style-name="P80">2.3.4. Jei paskola po to, kai ji jau buvo nurašyta, iš dalies ar visiškai grąžinama, šia suma padidinami banko aktyvai bei atstatoma specialiųjų atidėjimų suma, debetuojant kliento paskolinę sąskaitą ir kredituojant 020 sąskaitą „Specialieji atidėjimai“.</text:p>
      <text:p text:style-name="P81">Tuo pat metu užfiksuojamos pajamos, debetuojant 020 sąskaitą „Specialieji atidėjimai“ ir kredituojant 961 sąskaitą „Pajamos, gautos sugrąžinus anksčiau nurašytas paskolas“ ir debetuojant korespondentinę sąskaitą (jei paskolos gavėjas yra kito banko klientas), 030 arba 060 sąskaitas „Kasa“ (jei pinigai buvo įnešti į kasą), arba kliento asmeninę sąskaitą banke ir kredituojant kliento paskolinę sąskaitą.</text:p>
      <text:p text:style-name="P82">2.3.5. Kai pelno apribojimas yra per didelis, jis yra koreguojamas, debetuojant 982 sąskaitą „Apribotas skirstomasis pelnas“ ir kredituojant 980 sąskaitą „Pelnas/ nuostolis“.</text:p>
      <text:p text:style-name="P83">2.3.6. Paskoloms, išduotoms užsienio valiuta, atidėjimų sudarymo tvarka yra ta pati. Specialieji atidėjimai šioms paskoloms pirmiausia apskaičiuojami užsienio valiuta ir įrašomi apskaitoje litais pagal oficialų užsienio valiutos kursą. Valiutos kursui keičiantis, atidėjimų suma atitinkamai perskaičiuojama.</text:p>
      <text:p text:style-name="P84"/>
      <text:p text:style-name="P85"><text:span text:style-name="T86">3</text:span><text:span text:style-name="T87">. Specialiųjų atidėjimų įrašymas balansinėje bei pelno ir nuostolių ataskaitose</text:span></text:p>
      <text:p text:style-name="P88"/>
      <text:p text:style-name="P89">3.1. Specialieji atidėjimai Balansinėje ataskaitoje (1 forma) įrašomi 1870 straipsnyje „Blogos paskolos“ skliausteliuose su minuso ženklu.</text:p>
      <text:p text:style-name="P90">3.2. Specialieji atidėjimai nebalansiniams įsipareigojimams įrašomi balansinėje ataskaitoje 5010 straipsnyje „Kiti<text:s/>specialieji atidėjimai“.</text:p>
      <text:p text:style-name="P91">3.3. Apriboto skirstomojo pelno suma įrašoma balansinės ataskaitos 5625 straipsnyje „ Apribotas skirstomasis pelnas“.</text:p>
      <text:p text:style-name="P92">3.4. Pajamos, gautos sugrąžinus anksčiau nurašytas paskolas, įrašomos Pelno ir nuostolių ataskaitos (2 forma) 7000 straipsnyje „Pajamos, gautos sugrąžinus anksčiau nurašytas paskolas“.</text:p>
      <text:p text:style-name="P93">3.5. Pelno ir nuostolių ataskaitos 9200 straipsnyje „Išlaidos specialiųjų atidėjimų sudarymui“ įrašomi galimi banko nuostoliai, kai negrąžinamos suteiktos paskolos ir nesumokamos palūkanos.</text:p>
      <text:p text:style-name="P94">3.6. Pelno ir nuostolių ataskaitos 9400 straipsnyje „Išlaidos specialiųjų atidėjimų nebalansiniams įsipareigojimams sudarymui“ įrašomi galimi banko nuostoliai, kai įvykdomi garantiniai (laidavimo) įsipareigojimai.</text:p>
      <text:p text:style-name="P95">3.7. Sudarytų specialiųjų atidėjimų padidėjimas (sumažėjimas) dėl valiutos kursų pasikeitimo, pelno ir nuostolių ataskaitoje įrašomas 6620 arba 8820 straipsnyje „Nerealizuotas pelnas/nuostolis iš operacijų užsienio valiuta“.</text:p>
      <text:p text:style-name="P96">3.8. Panaudojus specialiuosius atidėjimus,<text:s/>atidėjimų sumos pasikeitimas dėl valiutos kursų pasikeitimo pelno ir nuostolių ataskaitoje įrašomas 6610 arba 8810 straipsnyje „Realizuotas pelnas/nuostolis iš operacijų užsienio valiuta“.</text:p>
      <text:p text:style-name="P97"/>
      <text:p text:style-name="P98"><text:span text:style-name="T99">4</text:span><text:span text:style-name="T100">. Baigiamosios nuostatos</text:span></text:p>
      <text:p text:style-name="P101"/>
      <text:p text:style-name="P102">4.1. Specialiųjų atidėjimų<text:s/>sąskaitų pasikeitimai (padidėjimas ar sumažėjimas) kas mėnesį įrašomi atskiroje ataskaitoje (1 priedas), kurią privaloma pateikti Bankų priežiūros departamentui jo numatytais terminais.</text:p>
      <text:p text:style-name="P103">4.2. Banko valdyba dėl nuostolingos paskolos nurašymo priima<text:s/>sprendimą, užbaigus įstatymų nustatyta tvarka paskolos išieškojimo procesą, bet ne vėliau kaip per vienerius metus.</text:p>
      <text:p text:style-name="P104"/>
      <text:p text:style-name="P105">Bankų priežiūros departamentas</text:p>
      <text:p text:style-name="P106">Papunkčio pakeitimai:</text:p>
      <text:p text:style-name="P107"><text:span text:style-name="T108">Nr.<text:s/></text:span><text:a xlink:href="https://www.e-tar.lt/portal/legalAct.html?documentId=TAR.B4ED50D9F913" office:target-frame-name="_top" xlink:show="replace"><text:span text:style-name="T109">16</text:span></text:a><text:span text:style-name="T110">, 1996-02-02, Žin., 1996, Nr. 12-338 (1996-02-09), i. k. 096505ANUTA00000016</text:span></text:p>
      <text:p text:style-name="Normal"/>
      <text:p text:style-name="P111"/>
      <text:soft-page-break/>
      <text:p text:style-name="P112">Patvirtinta 1994 m. gruodžio 16 d.</text:p>
      <text:p text:style-name="P113">Lietuvos banko valdybos nutarimu Nr. 74</text:p>
      <text:p text:style-name="P114">1<text:s/>forma</text:p>
      <text:p text:style-name="P115">Mėnesinė</text:p>
      <text:p text:style-name="Normal"/>
      <text:p text:style-name="P116">Bankas<text:tab/></text:p>
      <text:p text:style-name="P117"/>
      <text:p text:style-name="P118"><text:span text:style-name="T119">BALANSINĖ ATASKAITA</text:span></text:p>
      <text:p text:style-name="P120"/>
      <text:p text:style-name="P121">199 m.<text:tab/>mėn. 1 d.</text:p>
      <text:p text:style-name="P122"/>
      <text:p text:style-name="P123">Tūkst. Lt.</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Balansinės ataskaitos straipsniai</text:p>
          </table:table-cell>
          <table:table-cell table:style-name="TableCell134" table:number-columns-spanned="2">
            <text:p text:style-name="P135">Rezidentai</text:p>
          </table:table-cell>
          <table:covered-table-cell/>
          <table:table-cell table:style-name="TableCell136" table:number-columns-spanned="2">
            <text:p text:style-name="P137">Nerezidentai</text:p>
          </table:table-cell>
          <table:covered-table-cell/>
          <table:table-cell table:style-name="TableCell138" table:number-rows-spanned="2">
            <text:p text:style-name="P139">Iš viso</text:p>
          </table:table-cell>
        </table:table-row>
        <table:table-row table:style-name="TableRow140">
          <table:covered-table-cell>
            <text:p text:style-name="P141"/>
          </table:covered-table-cell>
          <table:table-cell table:style-name="TableCell142">
            <text:p text:style-name="P143">Nacionalinė valiuta</text:p>
          </table:table-cell>
          <table:table-cell table:style-name="TableCell144">
            <text:p text:style-name="P145">Užsienio valiu- ta</text:p>
          </table:table-cell>
          <table:table-cell table:style-name="TableCell146">
            <text:p text:style-name="P147">Nacionalinė valiu- ta</text:p>
          </table:table-cell>
          <table:table-cell table:style-name="TableCell148">
            <text:p text:style-name="P149">Užsienio valiu- ta</text:p>
          </table:table-cell>
          <table:covered-table-cell>
            <text:p text:style-name="P150"/>
          </table:covered-table-cell>
        </table:table-row>
        <table:table-row table:style-name="TableRow151">
          <table:table-cell table:style-name="TableCell152">
            <text:p text:style-name="P153">A</text:p>
          </table:table-cell>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cell table:style-name="TableCell162">
            <text:p text:style-name="P163">5</text:p>
          </table:table-cell>
        </table:table-row>
        <table:table-row table:style-name="TableRow164">
          <table:table-cell table:style-name="TableCell165" table:number-columns-spanned="6">
            <text:p text:style-name="P166">AKTYVAS (TURTAS)</text:p>
          </table:table-cell>
          <table:covered-table-cell/>
          <table:covered-table-cell/>
          <table:covered-table-cell/>
          <table:covered-table-cell/>
          <table:covered-table-cell/>
        </table:table-row>
        <table:table-row table:style-name="TableRow167">
          <table:table-cell table:style-name="TableCell168">
            <text:p text:style-name="P169">1000 PINIGAI</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010 Banknotai ir monetos</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1020 Kitos mokėjimo priemonės</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100 TAURIEJI METALAI IR KITOS VERTYBĖS</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110 Taurieji metalai</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130 Kitos vertybės</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200 LĖŠOS CENTRINIUOSE BANKUOSE</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210 Korespondentinė sąskaita</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220 Specialūs depozitai</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230 Privalomos atsargo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400 LĖŠOS<text:s/>DUKTERINIUOSE BANKUOSE</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410 Depozitai iki pareikalavimo</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420 Terminuoti depozitai</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600 LĖŠOS BANKUOSE IR KITOSE FINANSINĖSE INSTITUCIJOSE</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610 Korespondentinės sąskaitos bankuose</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620 Paskolos bankam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630 Paskolos<text:s/>finansinėms institucijom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640 Terminuoti depozitai bankuose</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650 Terminuoti depozitai finansinėse institucijose</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800 SUTEIKTOS PASKOLO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810 Respublikinėms valdymo įstaigom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811 Trumpalaikė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815 Ilgalaikė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820<text:s/>Vietinėms valdymo įstaigoms:</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821 Trumpalaikė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825 Ilgalaikė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830 Valstybinėms įmonėm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831 Trumpalaikė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835 Ilgalaikė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840 Privačioms įmonėm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841 Trumpalaikė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845 Ilgalaikė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850 Visuomeninėms<text:s/>organizacijom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851 Trumpalaikė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855 Ilgalaikė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860 Gyventojam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861 Trumpalaikė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ext:soft-page-break/>
        <table:table-row table:style-name="TableRow648">
          <table:table-cell table:style-name="TableCell649">
            <text:p text:style-name="P650">1865 Ilgalaikė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870 Minus (blogos paskolo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880 Diskontuoti vekseliai:</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881 Valstybinių įmonių</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885 Privačių<text:s/>įmonių</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000 IŠPERKAMOJI NUOMA</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200 PREKYBINIAI VERTYBINIAI POPIERIAI</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210 Iždo</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220 Valdymo įstaigų</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221 Respublikinių</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225 Vietinių</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230 Bankų ir kt. finansinių institucijų</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240 Valstybinių įmonių</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250<text:s/>Kitų įmonių</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400 INVESTICINIAI VERTYBINIAI POPIERIAI</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410 Iždo</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420 Bankų ir kitų finansinių institucijų</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430 Valstybinių įmonių</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440 Kitų įmonių</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600 PAGRINDINĖS PRIEMONĖ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610 Banko pastatai</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620 Kitas<text:s/>nekilnojamas turtas ir žemė</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630 Įrengimai</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640 Transporto priemonė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650 Nematerialus turta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660 Nebaigta statyba ir kapitalinis remonta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800 KITI AKTYVAI (KITAS TURTA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810 Tranzitinės sąskaito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820 Sukauptos<text:s/>pajamo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830 Ateinančio laiko tarpo sąnaudo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840 Kiti aktyvai (kitas turta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6">
            <text:p text:style-name="P1053">IŠ VISO</text:p>
          </table:table-cell>
          <table:covered-table-cell/>
          <table:covered-table-cell/>
          <table:covered-table-cell/>
          <table:covered-table-cell/>
          <table:covered-table-cell/>
        </table:table-row>
        <table:table-row table:style-name="TableRow1054">
          <table:table-cell table:style-name="TableCell1055">
            <text:p text:style-name="P1056">PASYVAS (NUOSAVYBĖ)</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3200 ĮSISKOLINIMAI CENTRINIAMS BANKAM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210 Trumpalaikiai įsiskolinimai</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3220 Ilgalaikiai įsiskolinimai</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3400 ĮSISKOLINIMAI DUKTERINIAMS BANKAM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3410 Depozitai iki pareikalavimo</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3420 Terminuoti depozitai</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3600 ĮSISKOLINIMAI BANKAMS IR KITOMS FINANSINĖMS INSTITUCIJOM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610 Korespondentinė sąskaita</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3620 Paskolos iš bankų</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640<text:s/>Terminuoti depozitai iš bankų</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650 Depozitai iš finansinių institucijų:</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651 Iki pareikalavimo</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3655 Terminuoti</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800 DEPOZITAI IR AKREDITYVAI</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3810 Respublikinių valdymo įstaigų:</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3811 Iki pareikalavimo</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825<text:s/>Terminuoti</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830 Valstybinių įmonių:</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831 Iki pareikalavimo</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3835 Terminuoti</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840 Privačių įmonių:</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6">
            <text:p text:style-name="P1342"/>
          </table:table-cell>
          <table:covered-table-cell/>
          <table:covered-table-cell/>
          <table:covered-table-cell/>
          <table:covered-table-cell/>
          <table:covered-table-cell/>
        </table:table-row>
        <table:table-row table:style-name="TableRow1343">
          <table:table-cell table:style-name="TableCell1344">
            <text:p text:style-name="P1345">3841 Iki pareikalavimo</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845 Terminuoti</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3850 Visuomeninių organizacijų:</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851 Iki pareikalavimo</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855<text:s/>Terminuoti</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3860 Gyventojų</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861 Iki pareikalavimo</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3865 Terminuoti</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900 SPECIALŪS IR SKOLINIMO FONDAI</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910 Iš Tarptautinių organizacijų</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920 Iš Vyriausybė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3921 Privatizavimo fondai</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3922 Žemės ūkio fondai</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923 Kiti fondai</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930 Privalomojo socialinio draudimo fonda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4200 IŠLEISTI SKOLŲ VERTYBINIAI POPIERIAI</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4600 AMORTIZACIJA IR NUSIDĖVĖJIMA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4610 Pagrindinių priemonių nusidėvėjima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4620 Kitos amortizacijos rūšy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4700<text:s/>APMOKĖTAS, BET NEĮREGISTRUOTAS AKCINIS KAPITALA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800 KITI ĮSISKOLINIMAI</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4810 Tranzitinės sąskaito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820 Sukauptos sąnaudo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4830 Ateinančio laikotarpio pajamo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4850 Kiti pasyvai</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5000 SPECIALIEJI IR KITI REZERVAI</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5010 Kiti specialieji atidėjimai</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5020 Rezervai mokesčiam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5030 Kiti rezervai</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5200 NEREALIZUOTAS PELNAS/NUOSTOLI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5210 Nerealizuotas pelnas/nuostolis dėl valiutų kursų skirtumų</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5220 Nerealizuotas pelnas/nuostolis dėl akcijų<text:s/>vertės pasikeitimo</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5400 BANKO TERMINUOTOS SKOLOS PAGRINDINIAM KAPITALUI FORMUOTI</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5600 BANKO KAPITALA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5610 Pagrindinis kapitala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5611 Įregistruotas akcinis kapitala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5612 Atsargos kapitala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5613 Laisvanoriškas<text:s/>nepaskirstytas pelna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5620 Papildomas kapitala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5621 Bendrosios paskirties rezervai paskolų nuostoliams dengti</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5622 Kiti bendrosios paskirties rezervai</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5623 Esminis skirtuma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5624 Pagrindinių priemonių per- kainojimo rezervai</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5625 Apribotas skirstomasis pelna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5626 Einamųjų metų nepaskirstytas pelna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IŠ VISO</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P1942">NEBALANSINIAI STRAIPSNIAI</text:p>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Straipsnio numeris</text:p>
          </table:table-cell>
          <table:table-cell table:style-name="TableCell1951">
            <text:p text:style-name="P1952">Straipsnio pavadinimas</text:p>
          </table:table-cell>
          <table:table-cell table:style-name="TableCell1953">
            <text:p text:style-name="P1954"/>
          </table:table-cell>
        </table:table-row>
        <table:table-row table:style-name="TableRow1955">
          <table:table-cell table:style-name="TableCell1956">
            <text:p text:style-name="P1957">10001</text:p>
          </table:table-cell>
          <table:table-cell table:style-name="TableCell1958">
            <text:p text:style-name="P1959">BANKO IŠDUOTOS GARANTIJOS (laidavimai)</text:p>
          </table:table-cell>
          <table:table-cell table:style-name="TableCell1960">
            <text:p text:style-name="P1961"/>
          </table:table-cell>
        </table:table-row>
        <table:table-row table:style-name="TableRow1962">
          <table:table-cell table:style-name="TableCell1963">
            <text:p text:style-name="P1964">10002</text:p>
          </table:table-cell>
          <table:table-cell table:style-name="TableCell1965">
            <text:p text:style-name="P1966">BANKO<text:s/>ĮSIPAREIGOJIMAI IŠDUOTI PASKOLĄ IR IŠLEISTI AKREDITYVĄ SU ATIDĖTU APMOKĖJIMU</text:p>
          </table:table-cell>
          <table:table-cell table:style-name="TableCell1967">
            <text:p text:style-name="P1968"/>
          </table:table-cell>
        </table:table-row>
        <table:table-row table:style-name="TableRow1969">
          <table:table-cell table:style-name="TableCell1970">
            <text:p text:style-name="P1971">10003</text:p>
          </table:table-cell>
          <table:table-cell table:style-name="TableCell1972">
            <text:p text:style-name="P1973">BANKO ĮSIPAREIGOJIMAI PIRKTI VALIUTĄ</text:p>
          </table:table-cell>
          <table:table-cell table:style-name="TableCell1974">
            <text:p text:style-name="P1975"/>
          </table:table-cell>
        </table:table-row>
        <table:table-row table:style-name="TableRow1976">
          <table:table-cell table:style-name="TableCell1977">
            <text:p text:style-name="P1978">10004</text:p>
          </table:table-cell>
          <table:table-cell table:style-name="TableCell1979">
            <text:p text:style-name="P1980">BANKO ĮSIPAREIGOJIMAI PARDUOTI VALIUTĄ</text:p>
          </table:table-cell>
          <table:table-cell table:style-name="TableCell1981">
            <text:p text:style-name="P1982"/>
          </table:table-cell>
        </table:table-row>
      </table:table>
      <text:p text:style-name="P1983"/>
      <text:p text:style-name="P1984">Vadovas<text:s/><text:tab/><text:tab/></text:p>
      <text:p text:style-name="P1985"><text:span text:style-name="T1986"><text:tab/>(parašas)</text:span></text:p>
      <text:p text:style-name="P1987">Parengė<text:s/><text:tab/><text:tab/></text:p>
      <text:p text:style-name="P1988"><text:span text:style-name="T1989">(pavardė, pareigos)</text:span></text:p>
      <text:p text:style-name="P1990"/>
      <text:p text:style-name="P1991">Telefono Nr.<text:tab/></text:p>
      <text:p text:style-name="P1992"/>
      <text:p text:style-name="P1993">______________</text:p>
      <text:p text:style-name="P1994"/>
      <text:soft-page-break/>
      <text:p text:style-name="P1995">Patvirtinta 1994 m. gruodžio 16d. Lietuvos<text:s/></text:p>
      <text:p text:style-name="P1996">banko valdybos nutarimu Nr. 74</text:p>
      <text:p text:style-name="P1997"/>
      <text:p text:style-name="P1998">2<text:s/>forma</text:p>
      <text:p text:style-name="P1999">Ketvirtinė</text:p>
      <text:p text:style-name="P2000"/>
      <text:p text:style-name="P2001">Bankas<text:tab/></text:p>
      <text:p text:style-name="P2002"/>
      <text:p text:style-name="P2003"><text:span text:style-name="T2004">PELNO IR NUOSTOLIŲ ATASKAITA</text:span></text:p>
      <text:p text:style-name="P2005"/>
      <text:p text:style-name="P2006">199 <text:s text:c="2"/>m.<text:tab/></text:p>
      <text:p text:style-name="P2007"/>
      <text:p text:style-name="P2008">Tūkst. Lt.</text:p>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Straipsnis</text:p>
          </table:table-cell>
          <table:table-cell table:style-name="TableCell2017">
            <text:p text:style-name="P2018">Nacionalinė valiuta</text:p>
          </table:table-cell>
          <table:table-cell table:style-name="TableCell2019">
            <text:p text:style-name="P2020">Užsienio valiuta</text:p>
          </table:table-cell>
          <table:table-cell table:style-name="TableCell2021">
            <text:p text:style-name="P2022">Iš viso</text:p>
          </table:table-cell>
        </table:table-row>
        <table:table-row table:style-name="TableRow2023">
          <table:table-cell table:style-name="TableCell2024">
            <text:p text:style-name="P2025">A</text:p>
          </table:table-cell>
          <table:table-cell table:style-name="TableCell2026">
            <text:p text:style-name="P2027">1</text:p>
          </table:table-cell>
          <table:table-cell table:style-name="TableCell2028">
            <text:p text:style-name="P2029">2</text:p>
          </table:table-cell>
          <table:table-cell table:style-name="TableCell2030">
            <text:p text:style-name="P2031">3</text:p>
          </table:table-cell>
        </table:table-row>
        <table:table-row table:style-name="TableRow2032">
          <table:table-cell table:style-name="TableCell2033">
            <text:p text:style-name="P2034">6000<text:s/>PALŪKANO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6010 Iš centrinio banko</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6020 Iš dukterinių bankų*</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6030 Iš bankų ir kitų finansinių institucijų</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6040 Iš klientų</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6041 už trumpalaikes paskola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6042 už ilgalaikes paskola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6043 už išperkamąją nuomą</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6050 Fiksuotos<text:s/>pajamos už vertybinius popieriu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6200 KITOS BANKINĖS PAJAMO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6400 NEBANKINĖS PAJAMO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6410 Pajamos už nuomą</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6420 Kitos pajamo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6600 PELNAS IŠ OPERACIJŲ UŽSIENIO VALIUTA</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6610 Realizuotas pelnas iš operacijų užsienio valiuta</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6620<text:s/>Nerealizuotas pelnas iš operacijų užsienio valiuta</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6800 PELNAS IŠ VERTYBINIŲ POPIERIŲ OPERACIJŲ</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7000 PAJAMOS, GAUTOS SUGRĄŽINUS ANKSČIAU NURAŠYTAS PASKOLA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7200 NEĮPRASTOS IR NEBŪDINGOS PAJAMO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IŠ VISO</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8000 IŠLAIDOS PALŪKANOM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8010<text:s/>Centriniam bankui</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8020 Dukteriniams bankam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8030 Bankams ir kitoms finansinėms institucijom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8040 Depozitoriam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8050 Skolų vertybiniams popieriam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8200 KITOS BANKO IŠLAIDO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8210 Baudos (už overdraftą)</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8220 Kito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8400<text:s/>OPERACINĖS IŠLAIDO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8410 Atlyginimai, socialinio draudimo ir kitos personalo išlaido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8420 Nuoma</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8430 Reklama ir marketinga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8440 Komandiruotės ir transporta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8450 Telefonas, ryšiai ir pašta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8460 Apmokėjimas už darbą pagal sutarti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8470 Kito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8600 AMORTIZACIJA IR NUSIDĖVĖJIMA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8610 Pagrindinių priemonių</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8620 Kitos amortizacijos rūšy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8800 NUOSTOLIAI IŠ OPERACIJŲ UŽSIENIO VALIUTA</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ext:soft-page-break/>
        <table:table-row table:style-name="TableRow2401">
          <table:table-cell table:style-name="TableCell2402">
            <text:p text:style-name="P2403">8810 Realizuotas nuostolis iš operacijų užsienio valiuta</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8820 Nerealizuotas<text:s/>nuostolis iš operacijų užsienio valiuta</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9000 NUOSTOLIAI IŠ VERTYBINIŲ POPIERIŲ OPERACIJŲ</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9200 IŠLAIDOS SPECIALIESIEMS ATIDĖJIMAM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9400 IŠLAIDOS SPECIALIŲJŲ ATIDĖJIMŲ NEBALANSINIAMS ĮSIPAREIGOJIMAM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9600 NEĮPRASTOS IR NEBŪDINGOS IŠLAIDOS IŠ<text:s/>VISO</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9800 MOKESČIAI</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9810 Pelno mokesti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9820 Kiti mokesčiai</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9830 Kiti mokėjimai iš pelno</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9900 PELNAS/NUOSTOLI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P2500"/>
      <text:p text:style-name="P2501">Vadovas<text:s/><text:tab/><text:tab/></text:p>
      <text:p text:style-name="P2502"><text:tab/>(parašas)</text:p>
      <text:p text:style-name="P2503">Parengė<text:s/><text:tab/><text:tab/></text:p>
      <text:p text:style-name="P2504">(pavardė, pareigos)</text:p>
      <text:p text:style-name="P2505"/>
      <text:p text:style-name="P2506">Telefono Nr.<text:tab/></text:p>
      <text:p text:style-name="P2507">______________</text:p>
      <text:p text:style-name="P2508"/>
      <text:p text:style-name="P2509">1<text:s/>priedas</text:p>
      <text:p text:style-name="P2510"/>
      <text:p text:style-name="P2511">Mėnesinė</text:p>
      <text:p text:style-name="P2512"/>
      <text:p text:style-name="P2513"/>
      <text:p text:style-name="P2514">Bankas<text:tab/></text:p>
      <text:p text:style-name="P2515"/>
      <text:p text:style-name="P2516"><text:span text:style-name="T2517">SPECIALIŲJŲ ATIDĖJIMŲ SĄSKAITŲ ATASKAITA</text:span></text:p>
      <text:p text:style-name="P2518"/>
      <text:p text:style-name="P2519">199 <text:s text:c="2"/>m.<text:tab/></text:p>
      <text:p text:style-name="P2520"/>
      <text:p text:style-name="P2521">Tūkst. Lt.</text:p>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rows-spanned="2">
            <text:p text:style-name="P2529">Eil. Nr.</text:p>
          </table:table-cell>
          <table:table-cell table:style-name="TableCell2530" table:number-rows-spanned="2">
            <text:p text:style-name="P2531">Rodikliai</text:p>
          </table:table-cell>
          <table:table-cell table:style-name="TableCell2532" table:number-columns-spanned="2">
            <text:p text:style-name="P2533">Specialieji atidėjimai</text:p>
          </table:table-cell>
          <table:covered-table-cell/>
        </table:table-row>
        <table:table-row table:style-name="TableRow2534">
          <table:covered-table-cell>
            <text:p text:style-name="P2535"/>
          </table:covered-table-cell>
          <table:covered-table-cell>
            <text:p text:style-name="P2536"/>
          </table:covered-table-cell>
          <table:table-cell table:style-name="TableCell2537">
            <text:p text:style-name="P2538">paskoloms ir palūkanoms</text:p>
          </table:table-cell>
          <table:table-cell table:style-name="TableCell2539">
            <text:p text:style-name="P2540">garantijoms (laidavimams)</text:p>
          </table:table-cell>
        </table:table-row>
        <table:table-row table:style-name="TableRow2541">
          <table:table-cell table:style-name="TableCell2542">
            <text:p text:style-name="P2543">1.</text:p>
          </table:table-cell>
          <table:table-cell table:style-name="TableCell2544">
            <text:p text:style-name="P2545">Ataskaitinio laikotarpio pradžioje</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2.</text:p>
          </table:table-cell>
          <table:table-cell table:style-name="TableCell2553">
            <text:p text:style-name="P2554">Specialiųjų atidėjimų didinimas</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2.1</text:p>
          </table:table-cell>
          <table:table-cell table:style-name="TableCell2562">
            <text:p text:style-name="P2563">Padidėjus<text:s/>rizikai</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2</text:p>
          </table:table-cell>
          <table:table-cell table:style-name="TableCell2571">
            <text:p text:style-name="P2572">Grąžinus anksčiau nurašytą paskolą ir palūkanas</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2.3</text:p>
          </table:table-cell>
          <table:table-cell table:style-name="TableCell2580">
            <text:p text:style-name="P2581">Valiutos kursui pasikeitus</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3.</text:p>
          </table:table-cell>
          <table:table-cell table:style-name="TableCell2589">
            <text:p text:style-name="P2590">Specialiųjų atidėjimų mažinimas:</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3.1</text:p>
          </table:table-cell>
          <table:table-cell table:style-name="TableCell2598">
            <text:p text:style-name="P2599">Sumažėjus ar išnykus rizikai</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3.2</text:p>
          </table:table-cell>
          <table:table-cell table:style-name="TableCell2607">
            <text:p text:style-name="P2608">Nurašius paskolą ir palūkanas bei įvykdžius garantijų (lai- davimo)<text:s/>įsipareigojimus</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3.3</text:p>
          </table:table-cell>
          <table:table-cell table:style-name="TableCell2616">
            <text:p text:style-name="P2617">Grąžinus anksčiau nurašytas paskolas ir palūkanas</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4</text:p>
          </table:table-cell>
          <table:table-cell table:style-name="TableCell2625">
            <text:p text:style-name="P2626">Valiutos kursui pasikeitus</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4.</text:p>
          </table:table-cell>
          <table:table-cell table:style-name="TableCell2634">
            <text:p text:style-name="P2635">Ataskaitinio laikotarpio pa- baigai (1+2-3 eilutės)</text:p>
          </table:table-cell>
          <table:table-cell table:style-name="TableCell2636">
            <text:p text:style-name="P2637"/>
          </table:table-cell>
          <table:table-cell table:style-name="TableCell2638">
            <text:p text:style-name="P2639"/>
          </table:table-cell>
        </table:table-row>
      </table:table>
      <text:p text:style-name="P2640"/>
      <text:p text:style-name="P2641">Vadovas<text:s/><text:tab/><text:tab/></text:p>
      <text:p text:style-name="P2642"><text:tab/>(parašas)</text:p>
      <text:p text:style-name="P2643">Parengė<text:s/><text:tab/><text:tab/></text:p>
      <text:p text:style-name="P2644">(pavardė, pareigos)</text:p>
      <text:p text:style-name="P2645"/>
      <text:p text:style-name="P2646">Telefono Nr.<text:tab/></text:p>
      <text:p text:style-name="P2647"/>
      <text:p text:style-name="P2648">______________</text:p>
      <text:p text:style-name="P2649"/>
      <text:p text:style-name="P2650"/>
      <text:p text:style-name="P2651"><text:span text:style-name="T2652">Pakeitimai:</text:span></text:p>
      <text:p text:style-name="P2653"/>
      <text:p text:style-name="P2654"><text:span text:style-name="T2655">1.</text:span></text:p>
      <text:p text:style-name="P2656"><text:span text:style-name="T2657">Lietuvos banko valdyba, Nutarimas</text:span></text:p>
      <text:p text:style-name="P2658"><text:span text:style-name="T2659">Nr.<text:s/></text:span><text:a xlink:href="https://www.e-tar.lt/portal/legalAct.html?documentId=TAR.B4ED50D9F913" office:target-frame-name="_top" xlink:show="replace"><text:span text:style-name="T2660">16</text:span></text:a><text:span text:style-name="T2661">, 1996-02-02, Žin., 1996, Nr. 12-338 (1996-02-09), i. k. 096505ANUTA00000016</text:span></text:p>
      <text:p text:style-name="P2662"><text:span text:style-name="T2663">Dėl Specialiųjų atidėjimų dėl paskolų<text:s/></text:span><text:span text:style-name="T2664">nuostolių apskaitos ir įrašymo balansinėje bei pelno ir nuostolių ataskaitose taisyklių pakeitimo</text:span></text:p>
      <text:p text:style-name="P2665"/>
      <text:p text:style-name="P2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8T08:41:00Z</meta:creation-date>
    <dc:date>2016-11-18T08:41:00Z</dc:date>
    <meta:template xlink:href="Normal.dotm" xlink:type="simple"/>
    <meta:editing-cycles>2</meta:editing-cycles>
    <meta:editing-duration>PT0S</meta:editing-duration>
    <meta:document-statistic meta:page-count="11" meta:paragraph-count="219" meta:word-count="2209" meta:character-count="17346" meta:row-count="731" meta:non-whitespace-character-count="15356"/>
  </office:meta>
</office:document-meta>
</file>