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BIRŽELIO 8 D. ĮSAKYMO NR. 169 „DĖL VAŽTARAŠČIŲ REKVIZITŲ NUSTATYMO“ DALINIO PAKEITIMO</text:p>
      <text:p text:style-name="P12"/>
      <text:p text:style-name="P13">2001 m. lapkričio 10 d. Nr.<text:s/>310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uvos Respublikos finansų ministro 2001 m. birželio 8 d. įsakymą Nr. 169 „Dėl važtaraščių rekvizitų nustatymo“ (Žin., 2001, Nr.<text:s/></text:span><text:a xlink:href="https://www.e-tar.lt/portal/lt/legalAct/TAR.0CB1101EC84E" office:target-frame-name="_blank" xlink:show="new"><text:span text:style-name="T20">51-1800</text:span></text:a><text:span text:style-name="T21">):</text:span></text:p>
      <text:p text:style-name="P22"><text:span text:style-name="T23">1</text:span><text:span text:style-name="T24">. Išdėstau 1.1 punkto pirmąją pastraipą taip:</text:span></text:p>
      <text:p text:style-name="P25"><text:span text:style-name="T26">„</text:span><text:span text:style-name="T27">1.1</text:span><text:span text:style-name="T28">. Gabendami (perveždami) krovininėmis bei pritaikytomis ir naudojamomis kroviniams vežti kelių transporto priemonėmis Lietuvos Respublikos teritorijoje krovinius, nenurodytus Važtaraščių blankų ap</text:span><text:span text:style-name="T29">skaitos, užsakymo, gamybos, technologinės apsaugos, platinimo, įsigijimo, naudojimo ir likvidavimo tvarkos, patvirtintos Lietuvos Respublikos finansų ministerijos 1997 m. spalio 24 d. įsakymu Nr. 164 „Dėl važtaraščių blankų apskaitos, užsakymo, gamybos, te</text:span><text:span text:style-name="T30">chnologinės apsaugos, platinimo, įsigijimo, naudojimo ir likvidavimo tvarkos patvirtinimo“ (Žin., 1997, Nr.<text:s/></text:span><text:a xlink:href="https://www.e-tar.lt/portal/lt/legalAct/TAR.1CF9DC1C70AA" office:target-frame-name="_blank" xlink:show="new"><text:span text:style-name="T31">102-2579</text:span></text:a><text:span text:style-name="T32">), Bendrojoje dalyje, fiziniai asmenys, turintys patent</text:span><text:span text:style-name="T33">us, ir ūkininkai, gabendami neasmeniniam naudojimui skirtus krovinius (prekes), taip pat juridiniai asmenys naudoja laisvos formos važtaraščius ir privalo juos apskaityti Valstybinės mokesčių inspekcijos prie Finansų ministerijos nustatyta tvarka. Šiuose v</text:span><text:span text:style-name="T34">ažtaraščiuose turi būti nurodyta:“.</text:span></text:p>
      <text:p text:style-name="P35"><text:span text:style-name="T36">2</text:span><text:span text:style-name="T37">. Papildau 1.4 punktu:</text:span></text:p>
      <text:p text:style-name="P38"><text:span text:style-name="T39">„</text:span><text:span text:style-name="T40">1.4</text:span><text:span text:style-name="T41">. Šiuo įsakymu nustatyti laisvos formos važtaraščiai gali būti nenaudojami, kai:</text:span></text:p>
      <text:p text:style-name="P42"><text:span text:style-name="T43">1.4.1</text:span><text:span text:style-name="T44">. kroviniai gabenami tarptautiniais maršrutais;</text:span></text:p>
      <text:p text:style-name="P45"><text:span text:style-name="T46">1.4.2</text:span><text:span text:style-name="T47">. vežamos buitinės šiukšlės;</text:span></text:p>
      <text:p text:style-name="P48"><text:span text:style-name="T49">1.4.3</text:span><text:span text:style-name="T50">. vežami pinigai bankams;</text:span></text:p>
      <text:p text:style-name="P51"><text:span text:style-name="T52">1.4.4</text:span><text:span text:style-name="T53">. ūkininkas gabena savo ūkyje pagamintą neperdirbtą žemės ūkio produkciją;</text:span></text:p>
      <text:p text:style-name="P54"><text:span text:style-name="T55">1.4.5</text:span><text:span text:style-name="T56">. vežama periodinė spauda;</text:span></text:p>
      <text:p text:style-name="P57"><text:span text:style-name="T58">1.4.6</text:span><text:span text:style-name="T59">. specialių tarnybų autotransportu vežamos medžiagos, įranga, prietaisai, įrenginiai, skirti<text:s/></text:span><text:span text:style-name="T60">priežiūros darbams, gedimams, stichinių nelaimių arba avarijų padariniams likviduoti, turint išrašytą medžiagų pareikalavimą arba įrangos, įrankių sukomplektavimo sąrašą;</text:span></text:p>
      <text:p text:style-name="P61"><text:span text:style-name="T62">1.4.7</text:span><text:span text:style-name="T63">. vežami iš vieno objekto į kitą gruntas, žvyras, smėlis;</text:span></text:p>
      <text:p text:style-name="P64"><text:span text:style-name="T65">1.4.8</text:span><text:span text:style-name="T66">. vežami<text:s/></text:span><text:span text:style-name="T67">iš fizinių asmenų paimti asmeninio naudojimo daiktai remontui, cheminio valymo ir skalbimo paslaugoms atlikti, turint už atliekamas paslaugas išrašytą grynų pinigų priėmimo kvitą ar daiktų paėmimo kvitą;</text:span></text:p>
      <text:p text:style-name="P68"><text:span text:style-name="T69">1.4.9</text:span><text:span text:style-name="T70">. vežamas mobiliuose supirkimo punktuose ar</text:span><text:span text:style-name="T71"><text:s/>pas ūkininkus supirktas pienas;</text:span></text:p>
      <text:p text:style-name="P72"><text:span text:style-name="T73">1.4.10</text:span><text:span text:style-name="T74">. vežama iš gyventojų supirkta makulatūra;</text:span></text:p>
      <text:p text:style-name="P75"><text:span text:style-name="T76">1.4.11</text:span><text:span text:style-name="T77">. fiziniai asmenys, turintys patentus, arba juridiniai asmenys veža mažmeninės prekybos įmonėse įsigytas prekes ir turi išduotą kasos aparato kvitą bei išrašytą</text:span><text:span text:style-name="T78"><text:s/>PVM sąskaitą-faktūrą (sąskaitą-faktūrą). Nurodyta PVM sąskaita-faktūra (sąskaita-faktūra) kaip krovinio gabenimo dokumentas galioja 24 valandas nuo krovinio išgabenimo momento;</text:span></text:p>
      <text:p text:style-name="P79"><text:span text:style-name="T80">1.4.12</text:span><text:span text:style-name="T81">. fiziniai asmenys, turintys prekybos patentus, nesamdytu transportu</text:span><text:span text:style-name="T82"><text:s/>kartu su kroviniu vežasi prekių įsigijimą patvirtinančius dokumentus;</text:span></text:p>
      <text:p text:style-name="P83"><text:span text:style-name="T84">1.4.13</text:span><text:span text:style-name="T85">. pašto paslaugų teikėjai ir pasiuntiniai (kurjeriai) veža dokumentų bei pašto siuntas ir siuntinius arba pašto perlaidas;</text:span></text:p>
      <text:p text:style-name="P86"><text:span text:style-name="T87">1.4.14</text:span><text:span text:style-name="T88">. nesamdytu transportu kartu su kroviniu<text:s/></text:span><text:span text:style-name="T89">vežama PVM sąskaita-faktūra (sąskaita-faktūra). Tokiu atveju naudojamas mėlynas PVM sąskaitos-faktūros (sąskaitos-faktūros) egzempliorius, kuriame papildomai nurodomi šie važtaraščio rekvizitai: krovinio pakrovimo vietos<text:s/></text:span><text:soft-page-break/><text:span text:style-name="T90">adresas, krovinio išgabenimo data i</text:span><text:span text:style-name="T91">r laikas; krovinio iškrovimo vietos adresas; krovinio atgabenimo data ir laikas (nurodo gavėjas); transporto priemonės vairuotojo vardas, pavardė (vairuotojas pasirašo); transporto priemonės markė ir valstybinis numeris. Šis PVM sąskaitos- faktūros (sąskai</text:span><text:span text:style-name="T92">tos-faktūros) egzempliorius kartu su kroviniu išduodamas gavėjui ir laikomas krovinio buvimo vietoje. Nurodyta PVM sąskaita-faktūra (sąskaita-faktūra) kaip krovinio gabenimo dokumentas galioja 24 valandas nuo krovinio išgabenimo momento;</text:span></text:p>
      <text:p text:style-name="P93"><text:span text:style-name="T94">1.4.15</text:span><text:span text:style-name="T95">. kiti t</text:span><text:span text:style-name="T96">eisės aktai nustato kitokius krovinių (prekių) gabenimui reikalingus dokumentus (pvz., medienos gabenimo lapas).“</text:span></text:p>
      <text:p text:style-name="P97"/>
      <text:p text:style-name="P98"/>
      <text:p text:style-name="P99"/>
      <text:p text:style-name="P100"><text:span text:style-name="T101">FINANSŲ MINISTRĖ</text:span><text:span text:style-name="T10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13:27:00Z</meta:creation-date>
    <dc:date>2017-01-16T13:27:00Z</dc:date>
    <meta:template xlink:href="Normal.dotm" xlink:type="simple"/>
    <meta:editing-cycles>2</meta:editing-cycles>
    <meta:editing-duration>PT0S</meta:editing-duration>
    <meta:document-statistic meta:page-count="2" meta:paragraph-count="36" meta:word-count="524" meta:character-count="4183" meta:row-count="123" meta:non-whitespace-character-count="3695"/>
  </office:meta>
</office:document-meta>
</file>