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text-properties style:font-size-complex="12pt" fo:language="en" fo:country="U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Įsakymas netenka galios 2013-02-08:</text:span></text:p>
      <text:p text:style-name="P10"><text:span text:style-name="T11">Lietuvos Respublikos finansų ministerija, Įsakymas</text:span></text:p>
      <text:p text:style-name="P12"><text:span text:style-name="T13">Nr.<text:s/></text:span><text:a xlink:href="https://www.e-tar.lt/portal/legalAct.html?documentId=TAR.B011E4203AC3" office:target-frame-name="_top" xlink:show="replace"><text:span text:style-name="T14">1K-053</text:span></text:a><text:span text:style-name="T15">, 2013-02-04, Žin., 2013, Nr. 14-673 (2013-02-07), i. k. 1132050ISAK001K-053</text:span></text:p>
      <text:p text:style-name="P16"><text:span text:style-name="T17">Dėl finansų ministro 2002 m. gruodžio 31 d. įsakymo Nr. 418 "Dėl Lietuvos Respublikos fizinių asmenų informacijos apie užsienio valstybių bankuose atidarytas ir uždarytas sąskaitas teikimo tvarkos patvirtinimo" ir jį keitusių įsakymų pripažinimo netekusia</text:span><text:span text:style-name="T18">is galios</text:span></text:p>
      <text:p text:style-name="P19"/>
      <text:p text:style-name="P20"><text:span text:style-name="T21">Suvestinė redakcija nuo 2004-05-21 iki 2013-02-07</text:span></text:p>
      <text:p text:style-name="P22"/>
      <text:p text:style-name="P23"><text:span text:style-name="T24">Įsakymas paskelbtas: Žin. 2003, Nr.<text:s/></text:span><text:a xlink:href="https://www.e-tar.lt/portal/legalAct.html?documentId=TAR.360DB0E6E942" office:target-frame-name="_top" xlink:show="replace"><text:span text:style-name="T25">2-55</text:span></text:a><text:span text:style-name="T26">, i. k. 1022050ISAK00000418</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LIETUVOS RESPUBLIKOS FIZINIŲ ASMENŲ INFORMACIJOS APIE UŽSIENIO VALSTYBIŲ BANKUOSE ATIDARYTAS IR UŽDARYTAS SĄSKAITAS TEIKIMO TVARKOS PATVIRTINIMO</text:p>
      <text:p text:style-name="P35"/>
      <text:p text:style-name="P36">2002 m. gruodžio 31 d. Nr. 418</text:p>
      <text:p text:style-name="P37">Vilnius</text:p>
      <text:p text:style-name="P38"/>
      <text:p text:style-name="P39"><text:span text:style-name="T40">Vadovaudamasis Lietuvos Respublikos Vyriausybės 2002 m. gruodžio 21 d. nutarimu Nr. 2078 „Dėl įgaliojimų suteikimo įgyvendinant Lietuvos Respublikos mokesčių administravimo įstatymo 26 – 1 straipsnį“ (Žin., 2002, Nr.<text:s/></text:span><text:a xlink:href="https://www.e-tar.lt/portal/lt/legalAct/TAR.71B3BC6A7888" office:target-frame-name="_blank" xlink:show="new"><text:span text:style-name="T41">124-5653</text:span></text:a><text:span text:style-name="T42">),</text:span><text:span text:style-name="T43"><text:s/></text:span><text:span text:style-name="T44">tvirtinu</text:span><text:span text:style-name="T45"><text:s/>Lietuvos Respublikos fizinių asmenų informacijos apie užsienio valstybių bankuose atidarytas ir uždarytas sąskaitas pranešimo tvarką (pridedama).</text:span></text:p>
      <text:p text:style-name="P46">Pastraipos pakeitimai:</text:p>
      <text:p text:style-name="P47"><text:span text:style-name="T48">Nr.<text:s/></text:span><text:a xlink:href="https://www.e-tar.lt/portal/legalAct.html?documentId=TAR.610CF7B6DE06" office:target-frame-name="_top" xlink:show="replace"><text:span text:style-name="T49">1K-186</text:span></text:a><text:span text:style-name="T50">, 2004-05-14, Žin., 2004, Nr. 82-2969 (2004-05-20), i. k. 1042050ISAK001K-186</text:span></text:p>
      <text:p text:style-name="Normal"/>
      <text:p text:style-name="P51"/>
      <text:p text:style-name="P52"/>
      <text:p text:style-name="P53"/>
      <text:p text:style-name="P54"><text:span text:style-name="T55">FINANSŲ MINISTRĖ</text:span><text:span text:style-name="T56"><text:tab/>DALIA GRYBAUSKAITĖ</text:span></text:p>
      <text:soft-page-break/>
      <text:p text:style-name="P57">PATVIRTINTA</text:p>
      <text:p text:style-name="P65">Lietuvos Respublikos finansų ministro</text:p>
      <text:p text:style-name="P66">2002 m. gruodžio 31 d. įsakymu Nr. 418</text:p>
      <text:p text:style-name="P67"/>
      <text:p text:style-name="P68"><text:span text:style-name="T69">LIETUVOS RESPUBLIKOS FIZINIŲ ASMENŲ INFORMACIJOS APIE<text:s/></text:span><text:span text:style-name="T70">UŽSIENIO VALSTYBIŲ BANKUOSE ATIDARYTAS IR UŽDARYTAS SĄSKAITAS PRANEŠIMO TVARKA</text:span></text:p>
      <text:p text:style-name="P71"/>
      <text:p text:style-name="P72"><text:span text:style-name="T73">1</text:span><text:span text:style-name="T74">. Ši tvarka reglamentuoja Lietuvos Respublikos fizinių asmenų (nuolatinių Lietuvos gyventojų) informacijos apie užsienio valstybėse bankuose atidarytas ir uždarytas sąskai</text:span><text:span text:style-name="T75">tas teikimą centriniam mokesčių administratoriui.</text:span></text:p>
      <text:p text:style-name="P76"><text:span text:style-name="T77">2</text:span><text:span text:style-name="T78">. Tvarkos 1 punkte minėtą informaciją privalo pateikti nuolatinis Lietuvos gyventojas, kuris per ataskaitinį laikotarpį užsienio valstybėje banke atidarė arba uždarė bet kokios rūšies sąskaitą (-as).</text:span></text:p>
      <text:p text:style-name="P79"><text:span text:style-name="T80">3</text:span><text:span text:style-name="T81">. Ataskaitiniu laikotarpiu yra laikomi kalendoriniai metai.</text:span></text:p>
      <text:p text:style-name="P82"><text:span text:style-name="T83">4</text:span><text:span text:style-name="T84">. Informacija teikiama centriniam mokesčių administratoriui per vietos mokesčių administratorių.</text:span><text:s/></text:p>
      <text:p text:style-name="P85">Punkto pakeitimai:</text:p>
      <text:p text:style-name="P86"><text:span text:style-name="T87">Nr.<text:s/></text:span><text:a xlink:href="https://www.e-tar.lt/portal/legalAct.html?documentId=TAR.610CF7B6DE06" office:target-frame-name="_top" xlink:show="replace"><text:span text:style-name="T88">1K-186</text:span></text:a><text:span text:style-name="T89">, 2004-05-14, Žin., 2004, Nr. 82-2969 (2004-05-20), i. k. 1042050ISAK001K-186</text:span></text:p>
      <text:p text:style-name="Normal"/>
      <text:p text:style-name="P90"><text:span text:style-name="T91">5</text:span><text:span text:style-name="T92">.<text:s/></text:span><text:span text:style-name="T93">Nuolatinis Lietuvos gyventojas Lietuvos Respublikos gyventojų pajamų mokesčio įstatymo (Žin., 2002, Nr.<text:s/></text:span><text:a xlink:href="https://www.e-tar.lt/portal/lt/legalAct/TAR.C677663D2202" office:target-frame-name="_blank" xlink:show="new"><text:span text:style-name="T94">73-3085</text:span></text:a><text:span text:style-name="T95">) nustatyta tvarka ir terminais teikdamas metinę pajamų mokesčio deklaraciją vietos mokesčių administratoriui kartu pateikia informaciją apie visas per praėjusius kalendorinius metus užsienio valstybėse banku</text:span><text:span text:style-name="T96">ose atidarytas ar uždarytas sąskaitas, nurodydamas banko (kuriame atidaryta ar uždaryta sąskaita) pavadinimą, kodą, sąskaitos (-ų) numerį, jos (jų) atidarymo ar uždarymo datą, valiutą. Informacijos pranešimo formą nustato centrinis mokesčių administratoriu</text:span><text:span text:style-name="T97">s. Tuo atveju, kai fizinis asmuo užsienio valstybėse bankuose per ataskaitinį laikotarpį turėjo daugiau kaip vieną sąskaitą, duomenys apie kiekvieną sąskaitą pateikiami atskirai.</text:span></text:p>
      <text:p text:style-name="P98">Tuo atveju, jeigu nuolatinis Lietuvos gyventojas pagal Gyventojų pajamų mokesčio įstatymo nuostatas turi teisę neteikti metinės pajamų mokesčio deklaracijos arba informacijos apie visas per praėjusius kalendorinius metus užsienio valstybėse bankuose atidarytas ar uždarytas sąskaitas nepateikė kartu su metine pajamų mokesčio deklaracija, jis informaciją vietos mokesčių administratoriui turi pateikti metams pasibaigus, iki kalendorinių metų, einančių po ataskaitinio laikotarpio, gegužės 1 dienos.</text:p>
      <text:p text:style-name="P99">Punkto pakeitimai:</text:p>
      <text:p text:style-name="P100"><text:span text:style-name="T101">Nr.<text:s/></text:span><text:a xlink:href="https://www.e-tar.lt/portal/legalAct.html?documentId=TAR.610CF7B6DE06" office:target-frame-name="_top" xlink:show="replace"><text:span text:style-name="T102">1K-186</text:span></text:a><text:span text:style-name="T103">, 2004-05-14, Žin., 2004, Nr. 82-2969 (2004-05-20), i. k. 1042050ISAK001K-186</text:span></text:p>
      <text:p text:style-name="Normal"/>
      <text:p text:style-name="P104"><text:span text:style-name="T105">6</text:span><text:span text:style-name="T106">. Teikiant 2003 metų informaciją, kartu turi būti pateikiama informacija apie visas Li</text:span><text:span text:style-name="T107">etuvos Respublikos fizinių asmenų užsienio valstybėse bankuose atidarytas ir iki 2003 metų sausio 1 dienos neuždarytas sąskaitas. Teikiant 2004 metų ir paskesnių ataskaitinių metų informaciją, nurodoma informacija tik apie per ataskaitinį laikotarpį užsien</text:span><text:span text:style-name="T108">io valstybėse bankuose atidarytas ir uždarytas sąskaitas.</text:span><text:s/></text:p>
      <text:p text:style-name="P109">Papildyta punktu:</text:p>
      <text:p text:style-name="P110"><text:span text:style-name="T111">Nr.<text:s/></text:span><text:a xlink:href="https://www.e-tar.lt/portal/legalAct.html?documentId=TAR.60D43B63BB4D" office:target-frame-name="_top" xlink:show="replace"><text:span text:style-name="T112">1K-085</text:span></text:a><text:span text:style-name="T113">, 2003-03-31, Žin., 2003, Nr. 33-1384 (2003-04-04), i. k. 1032050ISAK001K-085</text:span></text:p>
      <text:p text:style-name="Normal"/>
      <text:p text:style-name="P114"><text:span text:style-name="T115">7</text:span><text:span text:style-name="T116">. V</text:span><text:span text:style-name="T117">ietos mokesčių administratorius, gavęs Lietuvos Respublikos fizinio asmens pateiktą informaciją apie užsienio valstybėse bankuose atidarytas ir uždarytas sąskaitas, ją įrašo į centrinę duomenų bazę.</text:span></text:p>
      <text:p text:style-name="P118">Punkto numeracijos pakeitimas:</text:p>
      <text:p text:style-name="P119"><text:span text:style-name="T120">Nr.<text:s/></text:span><text:a xlink:href="https://www.e-tar.lt/portal/legalAct.html?documentId=TAR.60D43B63BB4D" office:target-frame-name="_top" xlink:show="replace"><text:span text:style-name="T121">1K-085</text:span></text:a><text:span text:style-name="T122">, 2003-03-31, Žin., 2003, Nr. 33-1384 (2003-04-04), i. k. 1032050ISAK001K-085</text:span></text:p>
      <text:p text:style-name="Normal"/>
      <text:p text:style-name="P123"><text:span text:style-name="T124">8</text:span><text:span text:style-name="T125">. Už informacijos apie atidarytas ir uždarytas sąskaitas nepateikimą (pavėluotą pateikimą) ar klaidingos i</text:span><text:span text:style-name="T126">nformacijos pateikimą fiziniai asmenys atsako teisės aktų nustatyta tvarka.</text:span></text:p>
      <text:p text:style-name="P127">______________</text:p>
      <text:p text:style-name="Normal"/>
      <text:p text:style-name="P128">Punkto numeracijos pakeitimas:</text:p>
      <text:p text:style-name="P129"><text:span text:style-name="T130">Nr.<text:s/></text:span><text:a xlink:href="https://www.e-tar.lt/portal/legalAct.html?documentId=TAR.60D43B63BB4D" office:target-frame-name="_top" xlink:show="replace"><text:span text:style-name="T131">1K-085</text:span></text:a><text:span text:style-name="T132">, 2003-03-31, Žin., 2003, Nr. 33-1384<text:s/></text:span><text:span text:style-name="T133">(2003-04-04), i. k. 1032050ISAK001K-085</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finansų ministerija, Įsakymas</text:span></text:p>
      <text:p text:style-name="P143"><text:span text:style-name="T144">Nr.<text:s/></text:span><text:a xlink:href="https://www.e-tar.lt/portal/legalAct.html?documentId=TAR.60D43B63BB4D" office:target-frame-name="_top" xlink:show="replace"><text:span text:style-name="T145">1K-085</text:span></text:a><text:span text:style-name="T146">, 2003-03-31, Žin., 2003, Nr. 33-1384 (2003-04-04),<text:s/></text:span><text:span text:style-name="T147">i. k. 1032050ISAK001K-085</text:span></text:p>
      <text:p text:style-name="P148"><text:span text:style-name="T149">Dėl Lietuvos Respublikos finansų ministro 2002 m. gruodžio 31 d. įsakymo Nr. 418 "Dėl Lietuvos Respublikos fizinių asmenų informacijos apie užsienio valstybių bankuose atidarytas ir uždarytas sąskaitas teikimo tvarkos patvirtinimo</text:span><text:span text:style-name="T150">" pakeitimo</text:span></text:p>
      <text:p text:style-name="P151"/>
      <text:p text:style-name="P152"><text:span text:style-name="T153">2.</text:span></text:p>
      <text:p text:style-name="P154"><text:span text:style-name="T155">Lietuvos Respublikos finansų ministerija, Įsakymas</text:span></text:p>
      <text:p text:style-name="P156"><text:span text:style-name="T157">Nr.<text:s/></text:span><text:a xlink:href="https://www.e-tar.lt/portal/legalAct.html?documentId=TAR.610CF7B6DE06" office:target-frame-name="_top" xlink:show="replace"><text:span text:style-name="T158">1K-186</text:span></text:a><text:span text:style-name="T159">, 2004-05-14, Žin., 2004, Nr. 82-2969 (2004-05-20), i. k. 1042050ISAK001K-186</text:span></text:p>
      <text:p text:style-name="P160"><text:span text:style-name="T161">Dėl Lietuvos Respub</text:span><text:span text:style-name="T162">likos finansų ministro 2002 m. gruodžio 31 d. įsakymo Nr. 418 "Dėl Lietuvos Respublikos fizinių asmenų informacijos apie užsienio valstybių bankuose atidarytas ir uždarytas sąskaitas teikimo tvarkos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21:54:00Z</meta:creation-date>
    <dc:date>2016-05-27T21:54:00Z</dc:date>
    <meta:template xlink:href="Normal" xlink:type="simple"/>
    <meta:editing-cycles>2</meta:editing-cycles>
    <meta:editing-duration>PT60S</meta:editing-duration>
    <meta:document-statistic meta:page-count="3" meta:paragraph-count="42" meta:word-count="808" meta:character-count="6551" meta:row-count="160" meta:non-whitespace-character-count="5785"/>
  </office:meta>
</office:document-meta>
</file>