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30% 100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30% 100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master-page-name="MPF1" style:family="paragraph">
      <style:paragraph-properties fo:break-before="page" fo:text-indent="3.543in"/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indent="3.543in"/>
      <style:text-properties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5 iki 2004-05-20</text:span></text:p>
      <text:p text:style-name="P10"/>
      <text:p text:style-name="P11"><text:span text:style-name="T12">Įsakymas paskelbtas: Žin. 2003, Nr.<text:s/></text:span><text:a xlink:href="https://www.e-tar.lt/portal/legalAct.html?documentId=TAR.360DB0E6E942" office:target-frame-name="_top" xlink:show="replace"><text:span text:style-name="T13">2-55</text:span></text:a><text:span text:style-name="T14">, i. k. 1022050ISAK00000418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LIETUVOS RESPUBLIKOS FIZINIŲ ASMENŲ INFORMACIJOS APIE UŽSIENIO VALSTYBIŲ BANKUOSE ATIDARYTAS IR UŽDARYTAS SĄSKAITAS TEIKIMO TVARKOS PATVIRTINIMO</text:p>
      <text:p text:style-name="P23"/>
      <text:p text:style-name="P24">2002 m. gruodžio 31 d. Nr. 418</text:p>
      <text:p text:style-name="P25">Vilnius</text:p>
      <text:p text:style-name="P26"/>
      <text:p text:style-name="P27"><text:span text:style-name="T28">Vadovaudamasi Lietuvos Respublikos mokesčių administravimo įstatymo (Žin., 1995, Nr.<text:s/></text:span><text:a xlink:href="https://www.e-tar.lt/portal/lt/legalAct/TAR.D503DCB3BF0D" office:target-frame-name="_blank" xlink:show="new"><text:span text:style-name="T29">61-1525</text:span></text:a><text:span text:style-name="T30">; 1996, Nr.<text:s/></text:span><text:a xlink:href="https://www.e-tar.lt/portal/lt/legalAct/TAR.05DF3A9E9704" office:target-frame-name="_blank" xlink:show="new"><text:span text:style-name="T31">59-1404</text:span></text:a><text:span text:style-name="T32">; 2001, Nr.<text:s/></text:span><text:a xlink:href="https://www.e-tar.lt/portal/lt/legalAct/TAR.611B93CD16B7" office:target-frame-name="_blank" xlink:show="new"><text:span text:style-name="T33">62-2211</text:span></text:a><text:span text:style-name="T34">; 2002, Nr.<text:s/></text:span><text:a xlink:href="https://www.e-tar.lt/portal/lt/legalAct/TAR.DAAE0770EF5F" office:target-frame-name="_blank" xlink:show="new"><text:span text:style-name="T35">112-4968</text:span></text:a><text:span text:style-name="T36">) 26</text:span><text:span text:style-name="T37">1</text:span><text:span text:style-name="T38"><text:s/>straipsnio 4 dalimi ir Lietuvos Respublikos Vyriausybės 2002 m. gruodžio 21 d. nutarimu Nr. 2078 „Dėl įgaliojimų suteikimo įgyvendinant Lietuvos Respublikos mokesčių administravimo įstatymo 26</text:span><text:span text:style-name="T39">1<text:s/></text:span><text:span text:style-name="T40">straipsnį“ (Žin., 2002, Nr.<text:s/></text:span><text:a xlink:href="https://www.e-tar.lt/portal/lt/legalAct/TAR.71B3BC6A7888" office:target-frame-name="_blank" xlink:show="new"><text:span text:style-name="T41">124-5653</text:span></text:a><text:span text:style-name="T42">),<text:s/></text:span><text:span text:style-name="T43">tvirtinu</text:span><text:span text:style-name="T44"><text:s/>Lietuvos Respublikos fizinių asmenų informacijos apie užsienio valstybių bankuose atidarytas ir uždarytas sąskaitas pranešimo tvarką (pridedama).</text:span></text:p>
      <text:p text:style-name="P45"/>
      <text:p text:style-name="P46"/>
      <text:p text:style-name="P47"/>
      <text:p text:style-name="P48"><text:span text:style-name="T49">FINANSŲ MINISTRĖ</text:span><text:span text:style-name="T50"><text:tab/>DAL</text:span><text:span text:style-name="T51">IA GRYBAUSKAITĖ</text:span></text:p>
      <text:soft-page-break/>
      <text:p text:style-name="P52">PATVIRTINTA</text:p>
      <text:p text:style-name="P60">Lietuvos Respublikos finansų ministro</text:p>
      <text:p text:style-name="P61">2002 m. gruodžio 31 d. įsakymu Nr. 418</text:p>
      <text:p text:style-name="P62"/>
      <text:p text:style-name="P63"><text:span text:style-name="T64">LIETUVOS RESPUBLIKOS FIZINIŲ ASMENŲ<text:s/></text:span><text:span text:style-name="T65">INFORMACIJOS APIE UŽSIENIO VALSTYBIŲ BANKUOSE ATIDARYTAS IR UŽDARYTAS SĄSKAITAS PRANEŠIMO TVARKA</text:span></text:p>
      <text:p text:style-name="P66"/>
      <text:p text:style-name="P67"><text:span text:style-name="T68">1</text:span><text:span text:style-name="T69">. Ši tvarka reglamentuoja Lietuvos Respublikos fizinių asmenų (nuolatinių Lietuvos gyventojų) informacijos apie užsienio valstybėse bankuose atidarytas i</text:span><text:span text:style-name="T70">r uždarytas sąskaitas teikimą centriniam mokesčių administratoriui.</text:span></text:p>
      <text:p text:style-name="P71"><text:span text:style-name="T72">2</text:span><text:span text:style-name="T73">. Tvarkos 1 punkte minėtą informaciją privalo pateikti nuolatinis Lietuvos gyventojas, kuris per ataskaitinį laikotarpį užsienio valstybėje banke atidarė arba uždarė bet kokios rūšies</text:span><text:span text:style-name="T74"><text:s/>sąskaitą (-as).</text:span></text:p>
      <text:p text:style-name="P75"><text:span text:style-name="T76">3</text:span><text:span text:style-name="T77">. Ataskaitiniu laikotarpiu yra laikomi kalendoriniai metai.</text:span></text:p>
      <text:p text:style-name="P78"><text:span text:style-name="T79">4</text:span><text:span text:style-name="T80">. Informacija teikiama centriniam mokesčio administratoriui per vietos mokesčių administratorių.</text:span></text:p>
      <text:p text:style-name="P81"><text:span text:style-name="T82">5</text:span><text:span text:style-name="T83">. Nuolatinis Lietuvos gyventojas Lietuvos Respublikos gyventojų pajamų mokesčio įstatymo (Žin., 2002, Nr.<text:s/></text:span><text:a xlink:href="https://www.e-tar.lt/portal/lt/legalAct/TAR.C677663D2202" office:target-frame-name="_blank" xlink:show="new"><text:span text:style-name="T84">73-3085</text:span></text:a><text:span text:style-name="T85">) nustatyta tvarka ir terminais teikdamas metinę pajamų mo</text:span><text:span text:style-name="T86">kesčio deklaraciją vietos mokesčių administratoriui kartu pateikia informaciją apie visas per praėjusius kalendorinius metus užsienio valstybėse bankuose atidarytas ar uždarytas sąskaitas, nurodydamas banko (kuriame atidaryta ar uždaryta sąskaita) pavadini</text:span><text:span text:style-name="T87">mą, kodą, sąskaitos (-ų) numerį, jos (jų) atidarymo ar uždarymo datą, valiutą. Informacijos pranešimo formą nustato centrinis mokesčio administratorius. Tuo atveju, kai fizinis asmuo užsienio valstybėse bankuose per ataskaitinį laikotarpį turėjo daugiau ka</text:span><text:span text:style-name="T88">ip vieną sąskaitą, duomenys apie kiekvieną sąskaitą pateikiami atskirai.</text:span></text:p>
      <text:p text:style-name="P89"><text:span text:style-name="T90">Tuo atveju, jeigu nuolatinis Lietuvos gyventojas pagal Gyventojų pajamų mokesčio įstatymo nuostatas turi teisę neteikti metinės pajamų mokesčio deklaracijos arba informacijos apie vis</text:span><text:span text:style-name="T91">as per praėjusius kalendorinius metus užsienio valstybėse bankuose atidarytas ar uždarytas sąskaitas nepateikė kartu su metine pajamų mokesčio deklaracija, jis informaciją vietos mokesčių administratoriui turi pateikti metams pasibaigus, iki kalendorinių m</text:span><text:span text:style-name="T92">etų, einančių po ataskaitinio laikotarpio, gegužės 1 dienos.</text:span></text:p>
      <text:p text:style-name="P93"><text:span text:style-name="T94">6</text:span><text:span text:style-name="T95">. Teikiant 2003 metų informaciją, kartu turi būti pateikiama informacija apie visas Lietuvos Respublikos fizinių asmenų užsienio valstybėse bankuose atidarytas ir iki 2003 metų sausio 1 dien</text:span><text:span text:style-name="T96">os neuždarytas sąskaitas. Teikiant 2004 metų ir paskesnių ataskaitinių metų informaciją, nurodoma informacija tik apie per ataskaitinį laikotarpį užsienio valstybėse bankuose atidarytas ir uždarytas sąskaitas.</text:span><text:s/></text:p>
      <text:p text:style-name="P97">Papildyta punktu:</text:p>
      <text:p text:style-name="P98"><text:span text:style-name="T99">Nr.<text:s/></text:span><text:a xlink:href="https://www.e-tar.lt/portal/legalAct.html?documentId=TAR.60D43B63BB4D" office:target-frame-name="_top" xlink:show="replace"><text:span text:style-name="T100">1K-085</text:span></text:a><text:span text:style-name="T101">, 2003-03-31, Žin., 2003, Nr. 33-1384 (2003-04-04), i. k. 1032050ISAK001K-085</text:span></text:p>
      <text:p text:style-name="Normal"/>
      <text:p text:style-name="P102"><text:span text:style-name="T103">7</text:span><text:span text:style-name="T104">. Vietos mokesčių administratorius, gavęs Lietuvos Respublikos fizinio asmens pateiktą informaciją apie užs</text:span><text:span text:style-name="T105">ienio valstybėse bankuose atidarytas ir uždarytas sąskaitas, ją įrašo į centrinę duomenų bazę.</text:span></text:p>
      <text:p text:style-name="P106">Punkto numeracijos pakeitimas:</text:p>
      <text:p text:style-name="P107"><text:span text:style-name="T108">Nr.<text:s/></text:span><text:a xlink:href="https://www.e-tar.lt/portal/legalAct.html?documentId=TAR.60D43B63BB4D" office:target-frame-name="_top" xlink:show="replace"><text:span text:style-name="T109">1K-085</text:span></text:a><text:span text:style-name="T110">, 2003-03-31, Žin., 2003, Nr. 33-1384<text:s/></text:span><text:span text:style-name="T111">(2003-04-04), i. k. 1032050ISAK001K-085</text:span></text:p>
      <text:p text:style-name="Normal"/>
      <text:p text:style-name="P112"><text:span text:style-name="T113">8</text:span><text:span text:style-name="T114">. Už informacijos apie atidarytas ir uždarytas sąskaitas nepateikimą (pavėluotą pateikimą) ar klaidingos informacijos pateikimą fiziniai asmenys atsako teisės aktų nustatyta tvarka.</text:span></text:p>
      <text:p text:style-name="P115">______________</text:p>
      <text:p text:style-name="Normal"/>
      <text:p text:style-name="P116">Punkto numeracijos pakeitimas:</text:p>
      <text:p text:style-name="P117"><text:span text:style-name="T118">Nr.<text:s/></text:span><text:a xlink:href="https://www.e-tar.lt/portal/legalAct.html?documentId=TAR.60D43B63BB4D" office:target-frame-name="_top" xlink:show="replace"><text:span text:style-name="T119">1K-085</text:span></text:a><text:span text:style-name="T120">, 2003-03-31, Žin., 2003, Nr. 33-1384 (2003-04-04), i. k. 1032050ISAK001K-085</text:span></text:p>
      <text:p text:style-name="Normal"/>
      <text:p text:style-name="P121"/>
      <text:p text:style-name="P122"/>
      <text:soft-page-break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finansų ministerija,<text:s/></text:span><text:span text:style-name="T130">Įsakymas</text:span></text:p>
      <text:p text:style-name="P131"><text:span text:style-name="T132">Nr.<text:s/></text:span><text:a xlink:href="https://www.e-tar.lt/portal/legalAct.html?documentId=TAR.60D43B63BB4D" office:target-frame-name="_top" xlink:show="replace"><text:span text:style-name="T133">1K-085</text:span></text:a><text:span text:style-name="T134">, 2003-03-31, Žin., 2003, Nr. 33-1384 (2003-04-04), i. k. 1032050ISAK001K-085</text:span></text:p>
      <text:p text:style-name="P135"><text:span text:style-name="T136">Dėl Lietuvos Respublikos finansų ministro 2002 m. gruodžio 31 d. įsakymo Nr.<text:s/></text:span><text:span text:style-name="T137">418 "Dėl Lietuvos Respublikos fizinių asmenų informacijos apie užsienio valstybių bankuose atidarytas ir uždarytas sąskaitas teikimo tvarkos patvirtinimo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7T21:54:00Z</meta:creation-date>
    <dc:date>2016-05-27T21:54:00Z</dc:date>
    <meta:template xlink:href="Normal" xlink:type="simple"/>
    <meta:editing-cycles>2</meta:editing-cycles>
    <meta:editing-duration>PT0S</meta:editing-duration>
    <meta:document-statistic meta:page-count="3" meta:paragraph-count="46" meta:word-count="678" meta:character-count="5484" meta:row-count="142" meta:non-whitespace-character-count="4852"/>
  </office:meta>
</office:document-meta>
</file>