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7">Suvestinė redakcija nuo 1992-06-09 iki 1998-02-25</text:span></text:p>
      <text:p text:style-name="P8"/>
      <text:p text:style-name="P9"><text:span text:style-name="T10">Nutarimas paskelbtas: Žin. 1990, Nr.<text:s/></text:span><text:a xlink:href="https://www.e-tar.lt/portal/legalAct.html?documentId=TAR.3609B42DD3A7" office:target-frame-name="_top" xlink:show="replace"><text:span text:style-name="T11">17-464</text:span></text:a><text:span text:style-name="T12">, i. k. 0901100NUTA00000188</text:span></text:p>
      <text:p text:style-name="P13"/>
      <text:p text:style-name="P14"/>
      <text:p text:style-name="P15"><text:span text:style-name="T16"/><text:span text:style-name="T17">LIETUVOS RESPUBLIKOS VYRIAUSYBĖ</text:span></text:p>
      <text:p text:style-name="P18"/>
      <text:p text:style-name="P19">N U T A R I M A S</text:p>
      <text:p text:style-name="P20">DĖL ANTSPAUDŲ IR DOKUMENTŲ BLANKŲ SU LIETUVOS VALSTYBĖS HERBU GAMINIMO, NAUDOJIMO, SAUGOJIMO IR SUNAIKINIMO INSTRUKCIJOS PATVIRTINIMO</text:p>
      <text:p text:style-name="P21"/>
      <text:p text:style-name="P22">1990 m. gegužės 30 d. Nr. 188</text:p>
      <text:p text:style-name="P23">Vilnius</text:p>
      <text:p text:style-name="P24"/>
      <text:p text:style-name="P25"><text:span text:style-name="T26">Vykdydama Lietuvos Respublikos 1990 m. balandžio 10 d. įstatymą „Dėl Lietuvos valstybės herbo“, Lietuvos Respublikos Vyriausybė<text:s/></text:span><text:span text:style-name="T27">nutari</text:span><text:span text:style-name="T28">a:</text:span></text:p>
      <text:p text:style-name="P29"><text:span text:style-name="T30">l. Patvirtinti Antspaudų ir dokumentų blankų su Lietuvos valstybės herbu gaminimo, naudojimo, saugojimo ir sunaik</text:span><text:span text:style-name="T31">inimo instrukciją (pridedama).</text:span></text:p>
      <text:p text:style-name="P32"><text:span text:style-name="T33">2</text:span><text:span text:style-name="T34">. Nustatyti, kad įstaigos ir organizacijos, kiti juridiniai asmenys, kurie pagal nurodytąjį įstatymą neturi teisės naudotis Lietuvos valstybės herbu, privalo iki 1990 m. rugsėjo 1 d. pakeisti savo antspaudus, kampinius s</text:span><text:span text:style-name="T35">paudus, pavadinimų iškabas, dokumentų blankus, leidinių viršelius bei titulinius lapus.</text:span></text:p>
      <text:p text:style-name="P36"><text:span text:style-name="T37">3</text:span><text:span text:style-name="T38">. Bankai ir vietos savivaldybių valdymo organai nuo 1990 m. rugsėjo 1 d. neturi vykdyti operacijų su valstybės organais, įstaigomis ir organizacijomis, kitais<text:s/></text:span><text:span text:style-name="T39">juridiniais asmenimis, nepakeitusiais savo antspaudų.</text:span></text:p>
      <text:p text:style-name="P40"><text:span text:style-name="T41">4</text:span><text:span text:style-name="T42">. Pripažinti netekusiais galios:</text:span></text:p>
      <text:p text:style-name="P43">Lietuvos TSR Ministrų Tarybos 1982 m. spalio 29 d. nutarimą Nr. 299 „Dėl Lietuvos TSR valstybinio herbo nuostatų taikymo instrukcijos patvirtinimo“ (Žin., l982, Nr.<text:s/>31-344);</text:p>
      <text:p text:style-name="P44"><text:span text:style-name="T45">Lietuvos TSR Ministrų Tarybos 1982 m. spalio 29 d. nutarimą Nr. 301 „Dėl Antspaudų ir dokumentų blankų su Lietuvos TSR valstybiniu herbu gaminimo, naudojimo, saugojimo ir sunaikinimo instrukcijos patvirtinimo“ (Žin., 1982, Nr. 31-345).</text:span></text:p>
      <text:p text:style-name="P46"/>
      <text:p text:style-name="P47"/>
      <text:p text:style-name="P48"/>
      <text:p text:style-name="P49">LIETUVOS RESPUBLIKOS MINISTRĖ PIRMININKĖ<text:tab/>K. PRUNSKIENĖ</text:p>
      <text:p text:style-name="P50"/>
      <text:p text:style-name="P51">LIETUVOS RESPUBLIKOS<text:s/></text:p>
      <text:p text:style-name="P52"><text:span text:style-name="T53">VYRIAUSYBĖs REIKALŲ VALDYTOJAS</text:span><text:span text:style-name="T54"><text:tab/>A. MIKULIS</text:span></text:p>
      <text:soft-page-break/>
      <text:p text:style-name="P55">PATVIRTINTA</text:p>
      <text:p text:style-name="P61">Lietuvos Respublikos Vyriausybės</text:p>
      <text:p text:style-name="P62">1990 m. gegužės 30 d. nutarimu Nr. 188</text:p>
      <text:p text:style-name="P63"/>
      <text:p text:style-name="P64"><text:span text:style-name="T65">ANTSPAUDŲ IR DOKUMENTŲ BLANKŲ SU LIETUVOS VALSTYBĖS HERBU GAMINIMO, NAUDOJIMO, SAUGOJIMO IR SUNAIKINIMO INSTRUKCIJA</text:span></text:p>
      <text:p text:style-name="P66"/>
      <text:p text:style-name="P67"><text:span text:style-name="T68">1</text:span><text:span text:style-name="T69">. Antspaudai su Lietuvos</text:span><text:span text:style-name="T70"><text:s/>valstybės herbu gaminami Respublikos vidaus reikalų tarnyboms leidus pagal patvirtintus tipinius pavyzdžius.</text:span></text:p>
      <text:p text:style-name="P71"><text:span text:style-name="T72">2</text:span><text:span text:style-name="T73">. Valstybės organai, įstaigos ir organizacijos, kiti juridiniai asmenys, turintys teisę naudotis valstybės herbu (toliau vadinami kitais juri</text:span><text:span text:style-name="T74">diniais asmenimis), gali turėti tik po vieną kaučiukinį arba metalinį antspaudą su Lietuvos valstybės herbu.</text:span></text:p>
      <text:p text:style-name="P75"><text:span text:style-name="T76">Kai kuriais atvejais nustatytąja tvarka leidžiama pagaminti papildomą antspaudą su Lietuvos valstybės herbu su skaitmeniu „2“.</text:span></text:p>
      <text:p text:style-name="P77"><text:span text:style-name="T78">3</text:span><text:span text:style-name="T79">. Antspaudus su</text:span><text:span text:style-name="T80"><text:s/>Lietuvos valstybės herbu gamina štampavimo ir graviravimo įmonės pagal valstybės organų, įstaigų, organizacijų, kitų juridinių asmenų užsakymus, būtinai pridedant pavyzdžius (eskizus) ir vidaus reikalų tarnybų leidimą juos gaminti.</text:span></text:p>
      <text:p text:style-name="P81"><text:span text:style-name="T82">4</text:span><text:span text:style-name="T83">. Antspaudai su Li</text:span><text:span text:style-name="T84">etuvos valstybės herbu yra apskritimo formos, jų skersmuo 35 – 45 mm, prireikus antspaudai gali būti ir mažesni.</text:span></text:p>
      <text:p text:style-name="P85">Antspaude pavaizduotas Lietuvos valstybės herbas turi atitikti Lietuvos Respublikos Aukščiausiosios Tarybos Prezidiumo 1992 m. kovo 25 d. nutarimu Nr. I-2425 „Dėl Lietuvos valstybės herbo etalono naudojimo“ patvirtintą Lietuvos valstybės herbo etalono grafinį variantą.</text:p>
      <text:p text:style-name="P86">Šarvuotas raitelis ant balto žirgo vaizduojamas antspaudo apskritimo viduryje, o aplink nurodomas valstybės organo, įstaigos, organizacijos, kito juridinio asmens pavadinimas.</text:p>
      <text:p text:style-name="P87">Antspaudo su Lietuvos valstybės herbu apskritimo rekvizitai nurodomi lietuvių kalba.</text:p>
      <text:p text:style-name="P88">Punkto pakeitimai:</text:p>
      <text:p text:style-name="P89"><text:span text:style-name="T90">Nr.<text:s/></text:span><text:a xlink:href="https://www.e-tar.lt/portal/legalAct.html?documentId=TAR.1D82D30499FD" office:target-frame-name="_top" xlink:show="replace"><text:span text:style-name="T91">447</text:span></text:a><text:span text:style-name="T92">, 1992-06-09,<text:s/></text:span><text:span text:style-name="T93">Žin., 1992, Nr. 23-691 (1992-08-20), i. k. 0921100NUTA00000447</text:span></text:p>
      <text:p text:style-name="Normal"/>
      <text:p text:style-name="P94"><text:span text:style-name="T95">5</text:span><text:span text:style-name="T96">. Pagamintieji antspaudai su Lietuvos valstybės herbu išduodami, saugomi, štampavimo ir graviravimo įmonėje jų gamybinis niekalas sunaikinamas Vidaus reikalų ministerijos nustatyta tvarka</text:span><text:span text:style-name="T97">.</text:span></text:p>
      <text:p text:style-name="P98"><text:span text:style-name="T99">6</text:span><text:span text:style-name="T100">. Antspaudas su Lietuvos valstybės herbu dedamas dokumentuose, kur tokį antspaudą dėti specialiai numato Lietuvos Respublikos įstatymai, taip pat dokumentuose atsižvelgiant į juose esančių žinių svarbą.</text:span></text:p>
      <text:p text:style-name="P101"><text:span text:style-name="T102">7</text:span><text:span text:style-name="T103">. Už tai, kad būtų teisėtai naudojamasi a</text:span><text:span text:style-name="T104">ntspaudu su Lietuvos valstybės herbu, dokumentų blankais su Lietuvos valstybės herbu, ir už jų saugojimą atsakingas yra valstybės organo, įstaigos, organizacijos, kito juridinio asmens vadovas.</text:span></text:p>
      <text:p text:style-name="P105">Vadovas prireikus savo įsakymu gali nurodyti, kad už antspaudo<text:s/>su Lietuvos valstybės herbu ir dokumentų blankų su Lietuvos valstybės herbu saugojimą ir naudojimąsi jais yra atsakingas vienas jam pavaldžių darbuotojų.</text:p>
      <text:p text:style-name="P106"><text:span text:style-name="T107">Pasikeitus vadovui, antspaudas su Lietuvos valstybės herbu ir dokumentų blankai su Lietuvos valstybės</text:span><text:span text:style-name="T108"><text:s/>herbu perduodami pagal aktą naujai paskirtam darbuotojui.</text:span></text:p>
      <text:p text:style-name="P109"><text:span text:style-name="T110">8</text:span><text:span text:style-name="T111">. Antspaudas su Lietuvos valstybės herbu ir dokumentų blankai su Lietuvos valstybės herbu laikomi nedegamoje spintoje arba seife ir jų apskaita tvarkoma specialiose knygose.</text:span></text:p>
      <text:p text:style-name="P112"><text:span text:style-name="T113">9</text:span><text:span text:style-name="T114">. Jeigu antsp</text:span><text:span text:style-name="T115">audas su Lietuvos valstybės herbu pametamas, valstybės organo, įstaigos, organizacijos, kito juridinio asmens vadovas privalo imtis priemonių, kad jis būtų surastas, taip pat nedelsdamas turi pranešti apie tai vidaus reikalų tarnyboms ir paskelbti spaudoje</text:span><text:span text:style-name="T116">.</text:span></text:p>
      <text:p text:style-name="P117">Leidimas pasigaminti antspaudą su Lietuvos valstybės herbu vietoj pamestojo išduodamas bendrais pagrindais.</text:p>
      <text:p text:style-name="P118"><text:span text:style-name="T119">Antspaudo su Lietuvos valstybės herbu, pagaminto vietoj pamestojo, tekste turi būti „D“ raidė (dublikatas).</text:span></text:p>
      <text:p text:style-name="P120"><text:span text:style-name="T121">10</text:span><text:span text:style-name="T122">. Antspaudai su Lietuvos valstyb</text:span><text:span text:style-name="T123">ės herbu, kai jau esti nereikalingi, sunaikinami Vidaus reikalų ministerijos nustatyta tvarka.</text:span></text:p>
      <text:p text:style-name="P124"><text:span text:style-name="T125">11</text:span><text:span text:style-name="T126">. Dokumentų blankus su Lietuvos valstybės herbu gamina valstybės organai, įstaigos ir organizacijos, kiti juridiniai asmenys pagal organizacinės tvarkomosi</text:span><text:span text:style-name="T127">os dokumentacijos standartus įmonėse, turinčiose leidimą juos gaminti.</text:span></text:p>
      <text:p text:style-name="P128"/>
      <text:p text:style-name="P129">______________</text:p>
      <text:p text:style-name="P130"/>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1D82D30499FD" office:target-frame-name="_top" xlink:show="replace"><text:span text:style-name="T142">447</text:span></text:a><text:span text:style-name="T143">, 1992-06-09,</text:span><text:span text:style-name="T144"><text:s/>Žin., 1992, Nr. 23-691 (1992-08-20), i. k. 0921100NUTA00000447</text:span></text:p>
      <text:p text:style-name="P145"><text:span text:style-name="T146">Dėl Lietuvos Respublikos Vyriausybės 1990 m. gegužės 30 d. nutarimo Nr. 188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6T08:39:00Z</meta:creation-date>
    <dc:date>2020-01-06T08:39:00Z</dc:date>
    <meta:template xlink:href="Normal.dotm" xlink:type="simple"/>
    <meta:editing-cycles>2</meta:editing-cycles>
    <meta:editing-duration>PT0S</meta:editing-duration>
    <meta:document-statistic meta:page-count="3" meta:paragraph-count="80" meta:word-count="704" meta:character-count="5975" meta:row-count="243" meta:non-whitespace-character-count="5351"/>
  </office:meta>
</office:document-meta>
</file>