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Hyperlink"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Hyperlink"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letter-spacing="0.0555i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1" style:parent-style-name="BodyTextIndent" style:family="paragraph">
      <style:paragraph-properties fo:margin-top="0in" fo:margin-left="3.052in">
        <style:tab-stops/>
      </style:paragraph-properties>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Heading2" style:family="paragraph">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P43" style:parent-style-name="BodyTextIndent" style:family="paragraph">
      <style:paragraph-properties fo:text-align="justify" fo:margin-top="0in" fo:margin-left="0in" fo:text-indent="0.4923in">
        <style:tab-stops/>
      </style:paragraph-properties>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BodyTextIndent" style:family="paragraph">
      <style:paragraph-properties fo:text-align="justify" fo:margin-top="0in" fo:margin-left="0in" fo:text-indent="0.4923in">
        <style:tab-stops/>
      </style:paragraph-properties>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color="#FF0000" fo:font-size="11pt" style:font-size-asian="11pt"/>
    </style:style>
    <style:style style:name="P55" style:parent-style-name="Normal" style:family="paragraph">
      <style:paragraph-properties fo:text-align="center"/>
      <style:text-properties style:font-name="Times New Roman" fo:text-transform="uppercase" fo:font-size="11pt" style:font-size-asian="11pt"/>
    </style:style>
    <style:style style:name="P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BodyText2" style:family="paragraph">
      <style:paragraph-properties fo:text-indent="0.4923in"/>
    </style:style>
    <style:style style:name="T60" style:parent-style-name="DefaultParagraphFont" style:family="text">
      <style:text-properties fo:font-weight="normal" style:font-weight-asian="normal"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Normal" style:family="paragraph">
      <style:paragraph-properties fo:text-align="center"/>
      <style:text-properties style:font-name="Times New Roman" fo:text-transform="uppercase" fo:font-size="11pt" style:font-size-asian="11pt"/>
    </style:style>
    <style:style style:name="P65" style:parent-style-name="BodyText" style:family="paragraph">
      <style:paragraph-properties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BodyTextIndent3" style:family="paragraph">
      <style:text-properties fo:font-weight="normal" style:font-weight-asian="normal" fo:font-size="11pt" style:font-size-asian="11pt"/>
    </style:style>
    <style:style style:name="P81" style:parent-style-name="BodyTextIndent3" style:family="paragraph">
      <style:text-properties fo:font-weight="normal" style:font-weight-asian="normal"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P88" style:parent-style-name="BodyText2" style:family="paragraph">
      <style:paragraph-properties fo:text-indent="0.4923in"/>
      <style:text-properties fo:font-weight="normal" style:font-weight-asian="normal" fo:font-size="11pt" style:font-size-asian="11pt"/>
    </style:style>
    <style:style style:name="P89" style:parent-style-name="BodyText2" style:family="paragraph">
      <style:paragraph-properties fo:text-indent="0.4923in"/>
      <style:text-properties fo:font-weight="normal" style:font-weight-asian="normal" fo:font-size="11pt" style:font-size-asian="11pt"/>
    </style:style>
    <style:style style:name="P90" style:parent-style-name="BodyText" style:family="paragraph">
      <style:paragraph-properties fo:text-indent="0.4923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 style:family="paragraph">
      <style:paragraph-properties fo:text-indent="0.4923in"/>
    </style:style>
    <style:style style:name="T95" style:parent-style-name="DefaultParagraphFont" style:family="text">
      <style:text-properties style:font-name="Times New Roman" fo:font-size="11pt" style:font-size-asian="11pt"/>
    </style:style>
    <style:style style:name="P96" style:parent-style-name="BodyText" style:family="paragraph">
      <style:paragraph-properties fo:text-indent="0.4923in"/>
      <style:text-properties style:font-name="Times New Roman" fo:font-size="11pt" style:font-size-asian="11pt"/>
    </style:style>
    <style:style style:name="P97" style:parent-style-name="BodyText" style:family="paragraph">
      <style:paragraph-properties fo:text-indent="0.4923in"/>
      <style:text-properties style:font-name="Times New Roman" fo:font-size="11pt" style:font-size-asian="11pt"/>
    </style:style>
    <style:style style:name="P98" style:parent-style-name="Normal" style:family="paragraph">
      <style:paragraph-properties fo:text-align="center"/>
      <style:text-properties style:font-name="Times New Roman" fo:text-transform="uppercase"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BodyText" style:family="paragraph">
      <style:paragraph-properties fo:text-indent="0.4923in"/>
    </style:style>
    <style:style style:name="T109" style:parent-style-name="DefaultParagraphFont" style:family="text">
      <style:text-properties style:font-name="Times New Roman" fo:font-size="11pt" style:font-size-asian="11pt"/>
    </style:style>
    <style:style style:name="P110" style:parent-style-name="BodyText" style:family="paragraph">
      <style:paragraph-properties fo:text-indent="0.4923in"/>
      <style:text-properties style:font-name="Times New Roman" fo:font-size="11pt" style:font-size-asian="11pt"/>
    </style:style>
    <style:style style:name="P111" style:parent-style-name="BodyText" style:family="paragraph">
      <style:paragraph-properties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BodyTextIndent2" style:family="paragraph">
      <style:paragraph-properties fo:text-indent="0.4923in"/>
      <style:text-properties fo:font-weight="normal" style:font-weight-asian="normal" fo:font-size="11pt" style:font-size-asian="11pt"/>
    </style:style>
    <style:style style:name="P118" style:parent-style-name="BodyText" style:family="paragraph">
      <style:paragraph-properties fo:text-indent="0.4923in"/>
      <style:text-properties style:font-name="Times New Roman" fo:font-size="11pt" style:font-size-asian="11pt"/>
    </style:style>
    <style:style style:name="P1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 New Roman" fo:font-size="11pt" style:font-size-asian="11pt"/>
    </style:style>
    <style:style style:name="P131" style:parent-style-name="BodyTextIndent2" style:family="paragraph">
      <style:paragraph-properties fo:text-indent="0.4923in"/>
      <style:text-properties fo:font-weight="normal" style:font-weight-asian="normal" fo:font-size="11pt" style:font-size-asian="11p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Heading4" style:family="paragraph">
      <style:paragraph-properties fo:text-align="center" fo:text-indent="0in"/>
      <style:text-properties style:font-name="Times New Roman" fo:font-weight="normal" style:font-weight-asian="normal" fo:text-transform="uppercase" fo:font-size="11pt" style:font-size-asian="11pt"/>
    </style:style>
    <style:style style:name="P1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1" style:parent-style-name="BodyTextIndent2" style:family="paragraph">
      <style:paragraph-properties fo:text-indent="0.4923in"/>
      <style:text-properties fo:font-weight="normal" style:font-weight-asian="normal"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BodyText" style:family="paragraph">
      <style:paragraph-properties fo:text-indent="0.4923in"/>
      <style:text-properties style:font-name="Times New Roman" fo:font-size="11pt" style:font-size-asian="11pt"/>
    </style:style>
    <style:style style:name="P152" style:parent-style-name="BodyText" style:family="paragraph">
      <style:paragraph-properties fo:text-indent="0.4923in"/>
    </style:style>
    <style:style style:name="T153" style:parent-style-name="DefaultParagraphFont" style:family="text">
      <style:text-properties style:font-name="Times New Roman" fo:font-size="11pt" style:font-size-asian="11pt"/>
    </style:style>
    <style:style style:name="P154" style:parent-style-name="BodyText" style:family="paragraph">
      <style:paragraph-properties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weight="bold" style:font-weight-asian="bold" fo:font-size="11pt" style:font-size-asian="11pt"/>
    </style:style>
    <style:style style:name="P159" style:parent-style-name="Heading6" style:family="paragraph">
      <style:text-properties style:font-name="Times New Roman" fo:font-weight="normal" style:font-weight-asian="normal"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P1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BodyText" style:family="paragraph">
      <style:paragraph-properties fo:text-indent="0.4923in"/>
    </style:style>
    <style:style style:name="T165" style:parent-style-name="DefaultParagraphFont" style:family="text">
      <style:text-properties style:font-name="Times New Roman" fo:font-size="11pt" style:font-size-asian="11pt"/>
    </style:style>
    <style:style style:name="P166" style:parent-style-name="BodyTextIndent2" style:family="paragraph">
      <style:paragraph-properties fo:text-indent="0.4923in"/>
    </style:style>
    <style:style style:name="T167" style:parent-style-name="DefaultParagraphFont" style:family="text">
      <style:text-properties fo:font-weight="normal" style:font-weight-asian="normal" fo:font-size="11pt" style:font-size-asian="11pt"/>
    </style:style>
    <style:style style:name="T168" style:parent-style-name="DefaultParagraphFont" style:family="text">
      <style:text-properties fo:font-weight="normal" style:font-weight-asian="normal" fo:color="#000000" fo:font-size="11pt" style:font-size-asian="11pt"/>
    </style:style>
    <style:style style:name="T169" style:parent-style-name="DefaultParagraphFont" style:family="text">
      <style:text-properties fo:font-weight="normal" style:font-weight-asian="normal"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style:font-name="Times New Roman" fo:font-size="11pt" style:font-size-asian="11pt"/>
    </style:style>
    <style:style style:name="P173" style:parent-style-name="BodyText2" style:family="paragraph">
      <style:paragraph-properties fo:text-indent="0.4923in"/>
      <style:text-properties fo:font-weight="normal" style:font-weight-asian="normal"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Heading6" style:family="paragraph">
      <style:text-properties style:font-name="Times New Roman" fo:font-weight="normal" style:font-weight-asian="normal" fo:text-transform="uppercase"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BodyText" style:family="paragraph">
      <style:paragraph-properties fo:text-indent="0.4923in"/>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BodyText" style:family="paragraph">
      <style:paragraph-properties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BodyText" style:family="paragraph">
      <style:paragraph-properties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fo:font-size="11pt" style:font-size-asian="11pt"/>
    </style:style>
    <style:style style:name="P194" style:parent-style-name="Heading6" style:family="paragraph">
      <style:paragraph-properties fo:text-align="justify" fo:text-indent="0.4923in"/>
      <style:text-properties style:font-name="Times New Roman" fo:font-weight="normal" style:font-weight-asian="normal"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fo:text-transform="uppercase"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BodyText" style:family="paragraph">
      <style:paragraph-properties fo:text-indent="0.4923in"/>
      <style:text-properties style:font-name="Times New Roman" fo:font-size="11pt" style:font-size-asian="11pt"/>
    </style:style>
    <style:style style:name="P199" style:parent-style-name="BodyText" style:family="paragraph">
      <style:paragraph-properties fo:text-indent="0.4923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fo:font-size="10pt" style:font-size-asian="10pt"/>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style:style>
    <style:style style:name="P208" style:parent-style-name="BodyText" style:family="paragraph">
      <style:paragraph-properties fo:text-indent="0.4923in"/>
      <style:text-properties style:font-name="Times New Roman" fo:font-size="11pt" style:font-size-asian="11pt"/>
    </style:style>
    <style:style style:name="P209" style:parent-style-name="BodyTextIndent2" style:family="paragraph">
      <style:paragraph-properties fo:text-indent="0.4923in"/>
      <style:text-properties fo:font-weight="normal" style:font-weight-asian="normal" fo:font-size="11pt" style:font-size-asian="11pt"/>
    </style:style>
    <style:style style:name="P210" style:parent-style-name="BodyTextIndent2" style:family="paragraph">
      <style:paragraph-properties fo:text-indent="0.4923in"/>
      <style:text-properties fo:font-weight="normal" style:font-weight-asian="normal" fo:font-size="11pt" style:font-size-asian="11pt"/>
    </style:style>
    <style:style style:name="P211" style:parent-style-name="BodyTextIndent2" style:family="paragraph">
      <style:paragraph-properties fo:text-indent="0.4923in"/>
      <style:text-properties fo:font-weight="normal" style:font-weight-asian="normal" fo:font-size="11pt" style:font-size-asian="11pt"/>
    </style:style>
    <style:style style:name="P212" style:parent-style-name="BodyTextIndent2" style:family="paragraph">
      <style:paragraph-properties fo:text-indent="0.4923in"/>
      <style:text-properties fo:font-weight="normal" style:font-weight-asian="normal" fo:font-size="11pt" style:font-size-asian="11pt"/>
    </style:style>
    <style:style style:name="P213" style:parent-style-name="BodyTextIndent2" style:family="paragraph">
      <style:paragraph-properties fo:text-indent="0.4923in"/>
      <style:text-properties fo:font-weight="normal" style:font-weight-asian="normal" fo:font-size="11pt" style:font-size-asian="11pt"/>
    </style:style>
    <style:style style:name="P214" style:parent-style-name="BodyTextIndent2" style:family="paragraph">
      <style:paragraph-properties fo:text-indent="0.4923in"/>
      <style:text-properties fo:font-weight="normal" style:font-weight-asian="normal" fo:font-size="11pt" style:font-size-asian="11pt"/>
    </style:style>
    <style:style style:name="P215" style:parent-style-name="BodyTextIndent2" style:family="paragraph">
      <style:paragraph-properties fo:text-indent="0.4923in"/>
      <style:text-properties fo:font-weight="normal" style:font-weight-asian="normal" fo:font-size="11pt" style:font-size-asian="11pt"/>
    </style:style>
    <style:style style:name="P216" style:parent-style-name="BodyTextIndent2" style:family="paragraph">
      <style:paragraph-properties fo:text-indent="0.4923in"/>
      <style:text-properties fo:font-weight="normal" style:font-weight-asian="normal"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Heading6" style:family="paragraph">
      <style:text-properties style:font-name="Times New Roman" fo:font-weight="normal" style:font-weight-asian="normal" fo:text-transform="uppercase" fo:font-size="11pt" style:font-size-asian="11pt"/>
    </style:style>
    <style:style style:name="P2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20" style:parent-style-name="BodyText" style:family="paragraph">
      <style:paragraph-properties fo:text-indent="0.4923in"/>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BodyText" style:family="paragraph">
      <style:paragraph-properties fo:text-indent="0.4923in"/>
      <style:text-properties style:font-name="Times New Roman" fo:font-size="11pt" style:font-size-asian="11pt"/>
    </style:style>
    <style:style style:name="P225" style:parent-style-name="BodyText" style:family="paragraph">
      <style:paragraph-properties fo:text-indent="0.4923in"/>
      <style:text-properties style:font-name="Times New Roman" fo:font-size="11pt" style:font-size-asian="11pt"/>
    </style:style>
    <style:style style:name="P226" style:parent-style-name="BodyText" style:family="paragraph">
      <style:paragraph-properties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center"/>
      <style:text-properties style:font-name="Times New Roman"/>
    </style:style>
    <style:style style:name="P232" style:parent-style-name="PlainText" style:family="paragraph">
      <style:paragraph-properties fo:text-align="justify"/>
      <style:text-properties style:font-name="Times New Roman"/>
    </style:style>
    <style:style style:name="P233" style:parent-style-name="PlainText" style:family="paragraph">
      <style:paragraph-properties fo:text-align="justify"/>
      <style:text-properties style:font-name="Times New Roman"/>
    </style:style>
    <style:style style:name="P234" style:parent-style-name="PlainText" style:family="paragraph">
      <style:paragraph-properties fo:text-align="justify"/>
      <style:text-properties style:font-name="Times New Roman"/>
    </style:style>
    <style:style style:name="P235" style:parent-style-name="PlainText" style:family="paragraph">
      <style:paragraph-properties fo:text-align="justify"/>
      <style:text-properties style:font-name="Times New Roman"/>
    </style:style>
    <style:style style:name="P236" style:parent-style-name="PlainText" style:family="paragraph">
      <style:paragraph-properties fo:text-align="justify"/>
    </style:style>
    <style:style style:name="T237" style:parent-style-name="DefaultParagraphFont" style:family="text">
      <style:text-properties style:font-name="Times New Roman"/>
    </style:style>
    <style:style style:name="T238" style:parent-style-name="Hyperlink" style:family="text">
      <style:text-properties style:font-name="Times New Roman"/>
    </style:style>
    <style:style style:name="T239" style:parent-style-name="DefaultParagraphFont" style:family="text">
      <style:text-properties style:font-name="Times New Roman"/>
    </style:style>
    <style:style style:name="P240" style:parent-style-name="PlainText" style:family="paragraph">
      <style:paragraph-properties fo:text-align="justify"/>
      <style:text-properties style:font-name="Times New Roman"/>
    </style:style>
    <style:style style:name="P241" style:parent-style-name="PlainText" style:family="paragraph">
      <style:paragraph-properties fo:text-align="justify"/>
      <style:text-properties style:font-name="Times New Roman"/>
    </style:style>
    <style:style style:name="P242" style:parent-style-name="PlainText" style:family="paragraph">
      <style:paragraph-properties fo:text-align="justify"/>
      <style:text-properties style:font-name="Times New Roman"/>
    </style:style>
    <style:style style:name="P243" style:parent-style-name="PlainText" style:family="paragraph">
      <style:paragraph-properties fo:text-align="justify"/>
      <style:text-properties style:font-name="Times New Roman"/>
    </style:style>
    <style:style style:name="P244" style:parent-style-name="PlainText" style:family="paragraph">
      <style:paragraph-properties fo:text-align="justify"/>
      <style:text-properties style:font-name="Times New Roman"/>
    </style:style>
    <style:style style:name="P245" style:parent-style-name="PlainText" style:family="paragraph">
      <style:paragraph-properties fo:text-align="justify"/>
      <style:text-properties style:font-name="Times New Roman"/>
    </style:style>
    <style:style style:name="P246" style:parent-style-name="PlainText" style:family="paragraph">
      <style:paragraph-properties fo:text-align="justify" fo:text-indent="0.5in"/>
    </style:style>
    <style:style style:name="T247" style:parent-style-name="Hyperlink" style:family="text">
      <style:text-properties style:font-name="Times New Roman"/>
    </style:style>
    <style:style style:name="P248" style:parent-style-name="PlainText" style:family="paragraph">
      <style:paragraph-properties fo:text-align="justify" fo:text-indent="0.5in"/>
      <style:text-properties style:font-name="Times New Roman"/>
    </style:style>
    <style:style style:name="P249" style:parent-style-name="Normal" style:family="paragraph">
      <style:paragraph-properties fo:text-align="justify"/>
      <style:text-properties style:font-name="Times New Roman"/>
    </style:style>
  </office:automatic-styles>
  <office:body>
    <office:text text:use-soft-page-breaks="true">
      <text:p text:style-name="P1">Nutarimas paskelbtas: Žin., 2001, Nr. 11-322</text:p>
      <text:p text:style-name="P2">Neoficialus nutarimo tekstas</text:p>
      <text:p text:style-name="P3"/>
      <text:p text:style-name="P4">LIETUVOS RESPUBLIKOS VYRIAUSYBĖ</text:p>
      <text:p text:style-name="P5">N U T A R I M A S</text:p>
      <text:p text:style-name="P6"/>
      <text:p text:style-name="P7">2001 m. sausio 29 d. Nr. 103</text:p>
      <text:p text:style-name="P8">Vilnius</text:p>
      <text:p text:style-name="P9"/>
      <text:h text:style-name="P10" text:outline-level="2">DĖL Laikinojo užsieniečių apgyvendinimo Užsieniečių registracijos centre tvarkos ir sąlygų patvirtinimo</text:h>
      <text:p text:style-name="P11"/>
      <text:p text:style-name="P12"><text:span text:style-name="T13">Vadovaudamasi Lietuvos Respublikos įstatymo „Dėl užsieniečių teisinės padėties“ (Žin., 1998, Nr. </text:span><text:a xlink:href="http://www3.lrs.lt/cgi-bin/preps2?a=69958&amp;b=" office:target-frame-name="_top" xlink:show="replace"><text:span text:style-name="T14">115–3236</text:span></text:a><text:span text:style-name="T15">) 45 straipsnio 3 dalimi ir Lietuvos Respublikos įstatymo „Dėl pabėgėlio statuso“ (Žin., 1995, Nr. </text:span><text:a xlink:href="http://www3.lrs.lt/cgi-bin/preps2?a=19873&amp;b=" office:target-frame-name="_top" xlink:show="replace"><text:span text:style-name="T16">63–1578</text:span></text:a><text:span text:style-name="T17">; 2000, Nr. </text:span><text:a xlink:href="http://www3.lrs.lt/cgi-bin/preps2?a=104679&amp;b=" office:target-frame-name="_top" xlink:show="replace"><text:span text:style-name="T18">56–1651</text:span></text:a><text:span text:style-name="T19">) 30 straipsnio 2 punktu, Lietuvos Respublikos Vyriausybė</text:span><text:span text:style-name="T20"><text:s/>nutaria</text:span><text:span text:style-name="T21">:</text:span></text:p>
      <text:p text:style-name="P22">Patvirtinti Laikinojo užsieniečių apgyvendinimo Užsieniečių registracijos centre tvarką ir sąlygas (pridedama).</text:p>
      <text:p text:style-name="P23"/>
      <text:p text:style-name="P24"/>
      <text:p text:style-name="P25">Ministras Pirmininkas<text:tab/>Rolandas Paksas</text:p>
      <text:p text:style-name="P26"/>
      <text:p text:style-name="P27"/>
      <text:p text:style-name="P28">Vidaus reikalų ministras<text:tab/>Vytautas Markevičius</text:p>
      <text:p text:style-name="P29">__________________</text:p>
      <text:p text:style-name="P30">Patvirtinta</text:p>
      <text:p text:style-name="P31">Lietuvos Respublikos Vyriausybės<text:line-break/>2001 m. sausio 29 d. nutarimu Nr. 103</text:p>
      <text:p text:style-name="P32"/>
      <text:h text:style-name="P33" text:outline-level="2">LAIKINOjo UŽSIENIEČIŲ APGYVENDINIMO UŽSIENIEČIŲ REGISTRACIJOS CENTRE TVARKA IR SĄLYGOS</text:h>
      <text:p text:style-name="P34"/>
      <text:p text:style-name="P35"/>
      <text:p text:style-name="P36">I. BENDROSIOS NUOSTATOS</text:p>
      <text:p text:style-name="P37">1. Laikinojo užsieniečių apgyvendinimo Užsieniečių registracijos centre tvarka ir sąlygos (toliau vadinama – tvarka) reglamentuoja neteisėtai atvykusių į Lietuvos Respubliką ar neteisėtai esančių Lietuvos Respublikoje užsieniečių, taip pat užsieniečių, pateikusių prašymus suteikti pabėgėlio statusą (toliau vadinama – asmenys), laikinąjį apgyvendinimą ir buvimą Valstybės sienos apsaugos tarnybos prie Vidaus reikalų ministerijos Užsieniečių registracijos centre (toliau vadinama – centras), centre apgyvendintų asmenų teises ir pareigas, užimtumo organizavimą, drausminio poveikio priemonių jiems taikymą.</text:p>
      <text:p text:style-name="P38">2. Centre apgyvendinami šie asmenys:</text:p>
      <text:p text:style-name="P39">2.1. neteisėtai atvykę į Lietuvos Respubliką ar neteisėtai esantys Lietuvos Respublikoje užsieniečiai (toliau vadinama – sulaikyti užsieniečiai) – teismo sprendimu;</text:p>
      <text:p text:style-name="P40">2.2. sulaikyti užsieniečiai, pateikę prašymus suteikti pabėgėlio statusą (toliau vadinama – sulaikyti prieglobsčio prašytojai), – teismo sprendimu;</text:p>
      <text:p text:style-name="P41"><text:span text:style-name="T42">2.3. užsieniečiai, atvykę patys ir pateikę centrui prašymus suteikti pabėgėlio statusą, iki bus priimtas Migracijos departamento prie Vidaus reikalų ministerijos (toliau vadinama – Migracijos departamentas) sprendimas leisti arba neleisti jiems būti Lietuvos Respublikos teritorijoje, – centro vadovo sprendimu, ir užsieniečiai, pateikę prašymus suteikti pabėgėlio statusą kitoms įstaigoms ir institucijoms (toliau vadinama – prieglobsčio prašytojai), – Migracijos departamento sprendimu.<text:s/></text:span></text:p>
      <text:p text:style-name="P43"><text:span text:style-name="T44">Centre neapgyvendinami nepilnamečiai užsieniečiai (išskyrus nurodytuosius 2.3 punkte), kurių nelydi tėvai ar kiti teisėti atstovai.</text:span></text:p>
      <text:p text:style-name="P45">3. Kad apgyvendintų teismo sprendimu centre 2.1 ir 2.2 punktuose nurodytų asmenų judėjimo laisvė būtų apribota, užtikrina centro darbuotojai.</text:p>
      <text:p text:style-name="P46">4. Apgyvendinimo centre sąlygos yra šios:</text:p>
      <text:p text:style-name="P47">4.1. sulaikyti užsieniečiai apgyvendinami atskirai nuo sulaikytų prieglobsčio prašytojų;</text:p>
      <text:soft-page-break/>
      <text:p text:style-name="P48">4.2. prieglobsčio prašytojai apgyvendinami atskirai nuo sulaikytų užsieniečių ir sulaikytų prieglobsčio prašytojų;</text:p>
      <text:p text:style-name="P49">4.3. vyrai apgyvendinami atskirai nuo moterų;</text:p>
      <text:p text:style-name="P50">4.4. vienos šeimos nariai apgyvendinami kartu atskiroje patalpoje;</text:p>
      <text:p text:style-name="P51">4.5. nelydimi nepilnamečiai – prieglobsčio prašytojai apgyvendinami atskirai nuo suaugusiųjų;</text:p>
      <text:p text:style-name="P52"><text:span text:style-name="T53">4.6. asmenys gali būti apgyvendinami suskirstyti į grupes ir kitais pagrindais (pagal kilmės valstybę, išpažįstamą religiją, pavojingumą savo ir aplinkinių sveikatai ir panašiais).</text:span></text:p>
      <text:p text:style-name="P54"/>
      <text:p text:style-name="P55">II. centro įrengimas ir apsauga</text:p>
      <text:p text:style-name="P56">5. Centrą sudaro:</text:p>
      <text:p text:style-name="P57">5.1. administracinė teritorija, kurioje yra administraciniai pastatai;</text:p>
      <text:p text:style-name="P58">5.2. gyvenamoji teritorija, kurioje yra gyvenamosios patalpos, uždaroji asmens sveikatos priežiūros įstaiga, kitos būtinos komunalinės ir buitinės patalpos;<text:s/></text:p>
      <text:p text:style-name="P59"><text:span text:style-name="T60">5.3. pagalbinė teritorija, kurioje yra gamybinės, pagalbinės patalpos, garažai ir sandėliai.</text:span></text:p>
      <text:p text:style-name="P61"><text:span text:style-name="T62">6. Centre yra budėtojų dalis, kuri saugo ir kontroliuoja centro teritoriją, centre gyvenančius asmenis, vykdo darbuotojų ir kitų asmenų, turinčių teisę įeiti į centro teritoriją arba išeiti iš jos, taip pat centro veiklą užtikrinančių <text:s/>transporto priemonių įleidimo į centro teritoriją ir išleidimo iš jos kontrolę.</text:span></text:p>
      <text:p text:style-name="P63"/>
      <text:p text:style-name="P64">III. apgyvendinimas centre</text:p>
      <text:p text:style-name="P65">7. Sulaikytus užsieniečius ir sulaikytus prieglobsčio prašytojus, kurie apgyvendinami centre teismo sprendimu, į centrą pristato valstybės sienos apsaugos tarnybos ar policijos pareigūnai. Kompetentingas asmenį pristatančios institucijos pareigūnas iš anksto praneša centro vadovui ar jo įgaliotam darbuotojui šiame punkte nurodytų asmenų pristatymo į centrą laiką, kitas su jų pristatymu susijusias aplinkybes.</text:p>
      <text:p text:style-name="P66">8. Pristatančios sulaikytą užsienietį į centrą institucijos pareigūnas pateikia sulaikyto užsieniečio asmens bylą, kurioje turi būti:</text:p>
      <text:p text:style-name="P67">8.1. tarnybinis pranešimas apie sulaikymo aplinkybes;</text:p>
      <text:p text:style-name="P68">8.2. sulaikymo protokolas;</text:p>
      <text:p text:style-name="P69">8.3. asmens apžiūros ir daiktų patikrinimo protokolai;</text:p>
      <text:p text:style-name="P70">8.4. asmens pirštų atspaudai;</text:p>
      <text:p text:style-name="P71">8.5. asmens fotografijos;</text:p>
      <text:p text:style-name="P72">8.6. užsieniečio apklausos lapas ir administracinės teisės pažeidimo protokolas;</text:p>
      <text:p text:style-name="P73">8.7. kiti dokumentai ir duomenys, galintys padėti nustatyti asmens tapatybę, kilmės valstybę ir kita;</text:p>
      <text:p text:style-name="P74">8.8. teismo sprendimas apgyvendinti sulaikytą užsienietį centre.</text:p>
      <text:p text:style-name="P75">9. Sulaikyto prieglobsčio prašytojo asmens byloje, be 8.1–8.8 punktuose nurodytų dokumentų, turi būti:</text:p>
      <text:p text:style-name="P76">9.1. tarnybinis pranešimas apie prašymo suteikti pabėgėlio statusą pateikimo aplinkybes;</text:p>
      <text:p text:style-name="P77">9.2. prašymas suteikti pabėgėlio statusą arba protokolas dėl žodinio prašymo suteikti pabėgėlio statusą;</text:p>
      <text:p text:style-name="P78">9.3. apklausos protokolas;</text:p>
      <text:p text:style-name="P79">9.4. Migracijos departamento sprendimas įleisti tokį asmenį į Lietuvos Respublikos teritoriją arba leisti jam būti Lietuvos Respublikos teritorijoje.<text:s/></text:p>
      <text:p text:style-name="P80">10. Prieglobsčio prašytojai, teisėtai atvykę į Lietuvos Respubliką ar esantys Lietuvos Respublikoje, į centrą gali atvykti patys ir pateikti prašymą suteikti pabėgėlio statusą. Šiuo atveju jie pateikia visus turimus dokumentus.</text:p>
      <text:p text:style-name="P81">11. Teisėtai atvykę į Lietuvos Respubliką ar esantys Lietuvos Respublikoje prieglobsčio prašytojai, pateikę prašymą suteikti pabėgėlio statusą kitose valstybės institucijose, į centrą gali atvykti patys. Prireikus ar jų pačių prašymu į centrą jie lydimi valstybės sienos apsaugos tarnybos ar policijos pareigūnų. Prieglobsčio prašytojų atvykimo į centrą laiką ir kitas su tuo susijusias aplinkybes su centro vadovu ar jo įgaliotu darbuotoju suderina atsakingas Migracijos departamento darbuotojas.<text:s/></text:p>
      <text:p text:style-name="P82">12. Prieglobsčio prašytojas, kuris centre apgyvendinamas Migracijos departamento sprendimu, pats atvykęs į centrą turi pateikti asmens tapatybę patvirtinančius dokumentus. Jo asmens bylą centrui perduoda atsakingas prašymą suteikti pabėgėlio statusą priėmusios institucijos darbuotojas. Šioje asmens byloje turi būti:</text:p>
      <text:p text:style-name="P83">12.1. tarnybinis pranešimas apie prašymo pateikimo aplinkybes;</text:p>
      <text:soft-page-break/>
      <text:p text:style-name="P84">12.2. prašymas suteikti pabėgėlio statusą arba protokolas dėl žodinio prašymo suteikti pabėgėlio statusą;</text:p>
      <text:p text:style-name="P85">12.3. pirminės apklausos protokolas;</text:p>
      <text:p text:style-name="P86"><text:span text:style-name="T87">12.4. Migracijos departamento sprendimas dėl asmens teisinės padėties ir apgyvendinimo centre.</text:span></text:p>
      <text:p text:style-name="P88">13. Priimdamas sulaikytą užsienietį ar sulaikytą prieglobsčio prašytoją, centro budėtojas prireikus apžiūri asmenį, patikrina jo daiktus ir surašo asmens apžiūros ir daiktų patikrinimo protokolą.</text:p>
      <text:p text:style-name="P89">14. Daiktai, kuriuos pagal 20 punktą asmenims draudžiama turėti, centro vadovo nustatyta tvarka saugomi centre, kol asmuo jame būna.</text:p>
      <text:p text:style-name="P90"><text:span text:style-name="T91">15.</text:span><text:span text:style-name="T92"><text:s/></text:span><text:span text:style-name="T93">Į bendrąsias gyvenamąsias patalpas centre apgyvendinti asmenys perkeliami po medicininės apžiūros, kurios metu įsitikinama, kad jie neserga atvirąja plaučių džiova, lytiniu būdu plintančiomis ligomis, žarnyno infekcijomis, nėra užkrečiamųjų ligų sukėlėjų nešiotojai.</text:span></text:p>
      <text:p text:style-name="P94"><text:span text:style-name="T95">Medicininę apžiūrą atlieka centro gydytojas.<text:s/></text:span></text:p>
      <text:p text:style-name="P96">16. Centre apgyvendinamas asmuo jam suprantama kalba pasirašytinai supažindinamas su centro vidaus taisyklėmis, jo teisėmis bei pareigomis.</text:p>
      <text:p text:style-name="P97"/>
      <text:p text:style-name="P98">IV. Apgyvendintų Centre ASMENŲ teisės</text:p>
      <text:p text:style-name="P99">17. Apgyvendinti Centre asmenys turi teisę:</text:p>
      <text:p text:style-name="P100">17.1. nemokamai gyventi centre, naudotis jame teikiamomis paslaugomis;</text:p>
      <text:p text:style-name="P101">17.2. gauti informaciją apie savo teisinę padėtį Lietuvos Respublikoje;</text:p>
      <text:p text:style-name="P102">17.3. gauti valstybės garantuojamą teisinę pagalbą;</text:p>
      <text:p text:style-name="P103">17.4. kreiptis pagalbos į centro gydytoją;</text:p>
      <text:p text:style-name="P104">17.5. gauti ir siųsti <text:s/>neribotą skaičių laiškų;</text:p>
      <text:p text:style-name="P105">17.6. gauti neribotą skaičių banderolių su spauda ar knygomis, siuntinių;</text:p>
      <text:p text:style-name="P106">17.7. įsigyti maisto produktų, drabužių ir kitų būtiniausių daiktų;</text:p>
      <text:p text:style-name="P107">17.8. gauti ir siųsti pinigines perlaidas ar pinigus;</text:p>
      <text:p text:style-name="P108"><text:span text:style-name="T109">17.9. savo lėšomis pasisamdyti <text:s/>advokatą;</text:span></text:p>
      <text:p text:style-name="P110">17.10. naudotis gyvenamojoje teritorijoje įrengtu mokamu telefonu;<text:s/></text:p>
      <text:p text:style-name="P111">17.11. naudotis jiems nuosavybės teise priklausančiais vaizdo ir garso grotuvais, radijo imtuvais, televizoriais;</text:p>
      <text:p text:style-name="P112">17.12. turėti asmeninių daiktų, kurių nedraudžiama turėti šioje tvarkoje;</text:p>
      <text:p text:style-name="P113"><text:span text:style-name="T114">17.13. atlikti religines apeigas;</text:span></text:p>
      <text:p text:style-name="P115">17.14. centro vadovo leidimu pasimatyti centro teritorijoje su jį aplankančiais asmenimis;</text:p>
      <text:p text:style-name="P116">17.15. apskųsti jam paskirtų drausminio poveikio priemonių taikymą valstybės sienos apsaugos tarnybos vadui;</text:p>
      <text:p text:style-name="P117">17.16. nepilnamečiai prieglobsčio prašytojai Švietimo ir mokslo ministerijos nustatyta tvarka – lankyti bendrojo lavinimo mokyklą, tarptautinių ar visuomeninių organizacijų kvietimu dalyvauti už centro teritorijos ribų Lietuvos Respublikoje organizuojamuose renginiuose.</text:p>
      <text:p text:style-name="P118">18. Prieglobsčio prašytojai, be anksčiau nurodytų teisių, turi šias susijusias su pabėgėlio statuso suteikimu teises:</text:p>
      <text:p text:style-name="P119">18.1. gauti kompensaciją už naudojimąsi visuomeniniu transportu;</text:p>
      <text:p text:style-name="P120">18.2. kas mėnesį gauti piniginę pašalpą smulkioms išlaidoms;</text:p>
      <text:p text:style-name="P121">18.3. naudotis vertėjo paslaugomis;</text:p>
      <text:p text:style-name="P122">18.4. tvarkyti ir notariškai įforminti dokumentus;</text:p>
      <text:p text:style-name="P123">18.5. naudotis medicinos paslaugomis centre nustatyta tvarka;</text:p>
      <text:p text:style-name="P124">18.6. susisiekti su Jungtinių Tautų Organizacijos Pabėgėlių reikalų vyriausiojo komisaro valdybos atstovais Lietuvoje.</text:p>
      <text:p text:style-name="P125"/>
      <text:h text:style-name="P126" text:outline-level="1">V. Apgyvendintų centre ASMENŲ pareigos</text:h>
      <text:p text:style-name="P127">19. Apgyvendinti centre asmenys privalo:</text:p>
      <text:p text:style-name="P128">19.1. laikytis Lietuvos Respublikos įstatymų ir nustatytosios buvimo centre tvarkos;</text:p>
      <text:p text:style-name="P129"><text:span text:style-name="T130">19.2. teikti teisingą informaciją apie save ir atvykimo į Lietuvos Respubliką aplinkybes, pateikti visus turimus dokumentus;</text:span></text:p>
      <text:p text:style-name="P131">19.3. leisti gydytojui patikrinti sveikatą;<text:s/></text:p>
      <text:p text:style-name="P132"><text:span text:style-name="T133">19.4. nepažeisti kitų centre apgyvendintų asmenų teisių ir teisėtų</text:span><text:span text:style-name="T134"><text:s/></text:span><text:span text:style-name="T135">interesų;</text:span></text:p>
      <text:p text:style-name="P136">19.5. palaikyti švarą ir tvarką gyvenamosiose patalpose ir teritorijoje, laikytis asmens higienos;</text:p>
      <text:p text:style-name="P137">19.6. atlikti kitas Lietuvos Respublikos teisės aktų nustatytas pareigas.</text:p>
      <text:p text:style-name="P138"/>
      <text:h text:style-name="P139" text:outline-level="4">VI. apgyvendintiems CENTRE asmenims taikomi DRAUDIMAI IR apribojimai</text:h>
      <text:p text:style-name="P140">20. Apgyvendintiems centre asmenims draudžiama:</text:p>
      <text:p text:style-name="P141">20.1. gaminti, įsigyti, laikyti ir platinti alkoholinius gėrimus, narkotines, psichotropines, nuodingąsias ar kitas svaigiąsias medžiagas, taip pat vartoti alkoholinius gėrimus, nuodingąsias ar kitas svaigiąsias medžiagas, o be gydytojo paskyrimo – narkotines ir psichotropines medžiagas;</text:p>
      <text:p text:style-name="P142"><text:span text:style-name="T143">20.2. turėti ginklų, šaudmenų, sprogstamųjų, nuodingųjų ir greitai užsidegančių medžiagų, sprogmenų, radijo ryšio aparatų, instrumentų, kurių naudojimas ne pagal paskirtį gali sukelti pavojų asmens sveikatai ir gyvybei;</text:span></text:p>
      <text:p text:style-name="P144">20.3. savavališkai išvykti iš centro gyvenamosios bei kitų teritorijų (ši nuostata netaikoma asmenims, nurodytiems 2.3 punkte);</text:p>
      <text:p text:style-name="P145"><text:span text:style-name="T146">20.4. savavališkai keisti gyvenamąją patalpą;<text:s/></text:span></text:p>
      <text:p text:style-name="P147">20.5. kurstyti ar organizuoti tarpusavio nesantaiką, pažeisti vidaus taisykles;</text:p>
      <text:p text:style-name="P148"><text:span text:style-name="T149">20.6. žaloti ar naikinti centro turtą;</text:span></text:p>
      <text:p text:style-name="P150">20.7. žaisti azartinius žaidimus;</text:p>
      <text:p text:style-name="P151">20.8. laikyti centro teritorijoje naminius ir laukinius gyvūnus.</text:p>
      <text:p text:style-name="P152"><text:span text:style-name="T153">Apgyvendintiems centre asmenims gali būti taikomi ir kiti įstatymų nustatyti draudimai ir apribojimai.</text:span></text:p>
      <text:p text:style-name="P154">21. Centre apgyvendintiems asmenims centro vadovo sprendimu gali būti leista turėti mobilųjį telefoną, jeigu tai nekelia pavojaus valstybės saugumui, viešajai tvarkai, nesudaro sąlygų daryti teisės pažeidimus ar nusikaltimus.</text:p>
      <text:p text:style-name="P155">22. Prieglobsčio prašytojai iš centro teritorijos išvyksta pranešę apie tai centro vadovui arba jo įgaliotam darbuotojui.</text:p>
      <text:p text:style-name="P156"><text:span text:style-name="T157">23. Sulaikyti užsieniečiai ir sulaikyti prieglobsčio prašytojai išleidžiami iš centro teritorijos tik lydimi centro darbuotojų.</text:span></text:p>
      <text:p text:style-name="P158"/>
      <text:h text:style-name="P159" text:outline-level="6">VII. DRAUSMINIO POVEIKIO PRIEMONIŲ TAIKYMAS</text:h>
      <text:p text:style-name="P160"><text:span text:style-name="T161">24. Centre apgyvendintas asmuo už teisės pažeidimus atsako Lietuvos Respublikos įstatymų nustatyta tvarka.<text:s/></text:span></text:p>
      <text:p text:style-name="P162">Asmenys, nesilaikantys nustatytosios centre tvarkos, gali būti:</text:p>
      <text:p text:style-name="P163">24.1. pakartotinai skiriami tvarkdariais – be eilės tvarkyti gyvenamąsias patalpas ir teritoriją;</text:p>
      <text:p text:style-name="P164"><text:span text:style-name="T165">24.2. už nuolatinį nustatytųjų reikalavimų nesilaikymą arba <text:s/>piktybinį vidaus tvarkos pažeidimą izoliuoti nuo kitų asmenų ne ilgiau kaip 24 valandas (išskyrus asmenis, nurodytus 2.3 punkte, kurie už tai gali būti pašalinti iš centro);</text:span></text:p>
      <text:p text:style-name="P166"><text:span text:style-name="T167">24.3.<text:s/></text:span><text:span text:style-name="T168">izoliuoti</text:span><text:span text:style-name="T169"><text:s/>nuo kitų <text:s/>asmenų ne ilgiau kaip 48 valandas, o prireikus siunčiami į atitinkamas įstaigas, kai tampa pavojingi dėl psichinės, infekcinės ligos arba apsvaigimo alkoholiu ar narkotinėmis, psichotropinėmis medžiagomis.</text:span></text:p>
      <text:p text:style-name="P170">25. Kai nesilaikoma nustatytosios centre tvarkos, surašomas tvarkos pažeidimo protokolas. Protokolą surašo centro vadovas ar jo įgaliotas darbuotojas.</text:p>
      <text:p text:style-name="P171"><text:span text:style-name="T172">26. Tvarkos pažeidimo protokolo pagrindu priimamas sprendimas dėl poveikio priemonių taikymo. Sprendimą priima centro vadovas arba jo įgaliotas darbuotojas.</text:span></text:p>
      <text:p text:style-name="P173">27. Sprendimas įforminamas raštu tvarkos pažeidimo protokole. Protokolas kartu su centro pareigūnų tarnybiniais pranešimais įdedamas į asmens bylą. Visų minėtųjų priemonių taikymas registruojamas centro vadovo patvirtintos formos žurnale.</text:p>
      <text:p text:style-name="P174"><text:span text:style-name="T175">28</text:span><text:span text:style-name="T176">.<text:s/></text:span><text:span text:style-name="T177">Esant pagrindui, centro vadovas arba <text:s/>jo įgaliotas darbuotojas gali ankstesnįjį sprendimą dėl drausminių poveikio priemonių taikymo panaikinti arba pakeisti (ligos ar kitais atvejais).</text:span></text:p>
      <text:p text:style-name="P178"/>
      <text:h text:style-name="P179" text:outline-level="6">VIII. asmens sveikatos priežiūra</text:h>
      <text:p text:style-name="P180">29. Apgyvendintiems centre asmenims užtikrinama pirminė sveikatos priežiūra ir būtinoji medicinos pagalba, įskaitant galimybę skiepytis, remiantis Lietuvos Respublikoje vykdoma Nacionaline imunoprofilaktikos programa.</text:p>
      <text:p text:style-name="P181">30. Asmens sveikatos priežiūra centre organizuojama vadovaujantis Lietuvos Respublikos teisės aktais, reglamentuojančiais sveikatos <text:s/>apsaugą.</text:p>
      <text:p text:style-name="P182">31. Pirminės asmens sveikatos priežiūros paslaugas teikia centro bendrosios praktikos gydytojas, gydytojas ir slaugos darbuotojai.</text:p>
      <text:p text:style-name="P183">32. Būtinosios medicinos pagalbos paslaugas teikia Lietuvos Respublikos asmens sveikatos priežiūros įstaigos Lietuvos Respublikos įstatymų ir kitų teisės aktų nustatyta tvarka.<text:s/></text:p>
      <text:p text:style-name="P184"><text:span text:style-name="T185">33. Ligoniai ir asmenys, įtariami sergantys pavojingomis ar ypač pavojingomis užkrečiamosiomis ligomis, hospitalizuojami ir (ar) izoliuojami, tiriami ir (ar) gydomi Lietuvos Respublikos žmonių užkrečiamųjų ligų profilaktikos ir kontrolės įstatymo (Žin., 1996, Nr. </text:span><text:a xlink:href="http://www3.lrs.lt/cgi-bin/preps2?a=32088&amp;b=" office:target-frame-name="_top" xlink:show="replace"><text:span text:style-name="T186">104–2363</text:span></text:a><text:span text:style-name="T187">) ir kitų teisės aktų nustatyta tvarka.<text:s/></text:span></text:p>
      <text:p text:style-name="P188">34. Asmenys, atvykę iš ypač pavojingų užkrečiamųjų ligų sukėlėjais užkrėstų teritorijų, gali būti skelbiami riboto karantino objektais Sveikatos apsaugos ministerijos nustatyta tvarka.</text:p>
      <text:p text:style-name="P189">35. Kankintiems ar prievartautiems asmenims, nepilnamečiams, vienišoms moterims ir senyviems asmenims suteikiama psichologo pagalba.</text:p>
      <text:p text:style-name="P190">36. Asmenų gyvenamosiose, komunalinėse, buitinėse, valgyklos ir sandėlių patalpose periodiškai atliekama dezinfekcija, dezinsekcija ir deratizacija vadovaujantis reikalavimus šiems objektams nustatančiomis higienos normomis ir taisyklėmis.</text:p>
      <text:p text:style-name="P191">37. Už centre teikiamas pirminės asmens sveikatos priežiūros paslaugas mokama iš Lietuvos Respublikos valstybės biudžeto asignavimų, skirtų Valstybės sienos apsaugos tarnybai prie Vidaus reikalų ministerijos.<text:s/></text:p>
      <text:p text:style-name="P192"><text:span text:style-name="T193">38. Centre apgyvendintų asmenų asmens sveikatos priežiūros paslaugų, kurios suteikiamos viešosiose sveikatos priežiūros įstaigose, išlaidos dengiamos Lietuvos Respublikos valstybės biudžeto lėšomis, skirtomis policijos sulaikytų asmenų asmens sveikatos priežiūrai, kuriomis disponuoja Valstybinė ligonių kasa Lietuvos Respublikos Vyriausybės ar jos įgaliotos institucijos nustatyta tvarka.</text:span></text:p>
      <text:h text:style-name="P194" text:outline-level="6"/>
      <text:h text:style-name="Heading6" text:outline-level="6"><text:span text:style-name="T195">IX. ASMENŲ<text:s/></text:span><text:span text:style-name="T196">materialinis ir buitinis aprūpinimas, UŽIMTUMO ORGANIZAVIMAS</text:span></text:h>
      <text:p text:style-name="P197">39. Apgyvendinti centro gyvenamosiose patalpose asmenys turi teisę naudotis jose įrengta buitine technika, kitu inventoriumi.</text:p>
      <text:p text:style-name="P198"/>
      <text:p text:style-name="P199">40. Suaugę asmenys 3 kartus, o nepilnamečiai 4 kartus per parą nemokamai maitinami pagal Lietuvos Respublikos Vyriausybės patvirtintas fiziologines mitybos normas.</text:p>
      <text:p text:style-name="P200">Punkto pakeitimai:</text:p>
      <text:p text:style-name="P201"><text:span text:style-name="T202">Nr.<text:s/></text:span><text:a xlink:href="http://www3.lrs.lt/cgi-bin/preps2?a=208766&amp;b=" office:target-frame-name="_top" xlink:show="replace"><text:span text:style-name="T203">417</text:span></text:a><text:span text:style-name="T204">, 2003-04-08, Žin., 2003, Nr. 35-1472 (2003-04-11)</text:span></text:p>
      <text:p text:style-name="P205"/>
      <text:p text:style-name="P206"><text:span text:style-name="T207">41. Esant galimybei, asmenys gali būti nemokamai aprūpinami drabužiais ir avalyne.</text:span></text:p>
      <text:p text:style-name="P208">42. Apgyvendintiems centre asmenims keičiama patalynė pagal patvirtintą grafiką, bet ne rečiau kaip kartą per 10 dienų.</text:p>
      <text:p text:style-name="P209">43. Organizuodami asmenų užimtumą, centro darbuotojai jiems sudaro sąlygas:</text:p>
      <text:p text:style-name="P210">43.1. lankytis centre esančioje bibliotekoje;</text:p>
      <text:p text:style-name="P211">43.2. dalyvauti sporto varžybose;</text:p>
      <text:p text:style-name="P212">43.3. dalyvauti kultūros renginiuose;</text:p>
      <text:p text:style-name="P213">43.4. užsiimti rankdarbiais;</text:p>
      <text:p text:style-name="P214">43.5. atlikti religines apeigas;<text:s/></text:p>
      <text:p text:style-name="P215">43.6. semtis žinių sveikatos priežiūros klausimais.</text:p>
      <text:p text:style-name="P216">44. Centro gyvenamąją teritoriją tvarko joje gyvenantys asmenys. Pagal sudarytą grafiką skiriami tvarkdariai, kurie tvarko gyvenamąsias patalpas, teritoriją.</text:p>
      <text:p text:style-name="P217"/>
      <text:h text:style-name="P218" text:outline-level="6">X. ASMENŲ išvykimas iš Centro</text:h>
      <text:p text:style-name="P219">45. Asmenys iš centro išvyksta:</text:p>
      <text:p text:style-name="P220"><text:span text:style-name="T221">45.1. savanoriškai;</text:span></text:p>
      <text:p text:style-name="P222">45.2. kai yra priimtas sprendimas, įpareigojantis asmenį išvykti arba jį išsiųsti iš Lietuvos Respublikos;<text:s/></text:p>
      <text:p text:style-name="P223">45.3. priėmus dėl jų kitą atitinkamų institucijų sprendimą;</text:p>
      <text:p text:style-name="P224">45.4. nustačius sulaikytų asmenų teisėtą buvimą Lietuvos Respublikoje.</text:p>
      <text:p text:style-name="P225">46. Apgyvendintiems centre asmenims, išvykstantiems savanoriškai, esant galimybei, organizuojama centro darbuotojų palyda iki pasienio kontrolės punkto.</text:p>
      <text:p text:style-name="P226">Išsiunčiamiems iš Lietuvos Respublikos asmenims užtikrinama centro darbuotojų palyda iki pasienio kontrolės punkto.</text:p>
      <text:p text:style-name="P227">47. Išvykstančiam iš centro asmeniui grąžinami jo asmens dokumentai, 14 punkte nustatyta tvarka paimti ir saugomi daiktai, išskyrus nurodytuosius 20.1 ir 20.2 punktuose, taip pat jo pageidavimu išduodama pažyma apie jo buvimo centre laiką.</text:p>
      <text:p text:style-name="P228"/>
      <text:p text:style-name="P229"/>
      <text:p text:style-name="P230"/>
      <text:p text:style-name="P231">–––––––––––––––––––––––––</text:p>
      <text:p text:style-name="P232">Pakeitimai:</text:p>
      <text:p text:style-name="P233"/>
      <text:p text:style-name="P234">1.</text:p>
      <text:p text:style-name="P235">Lietuvos Respublikos Vyriausybė, Nutarimas</text:p>
      <text:p text:style-name="P236"><text:span text:style-name="T237">Nr.<text:s/></text:span><text:a xlink:href="http://www3.lrs.lt/cgi-bin/preps2?a=208766&amp;b=" office:target-frame-name="_top" xlink:show="replace"><text:span text:style-name="T238">417</text:span></text:a><text:span text:style-name="T239">, 2003-04-08, Žin., 2003, Nr. 35-1472 (2003-04-11)</text:span></text:p>
      <text:p text:style-name="P240">DĖL LIETUVOS RESPUBLIKOS VYRIAUSYBĖS 2001 M. SAUSIO 29 D. NUTARIMO NR. 103 „DĖL LAIKINOJO UŽSIENIEČIŲ APGYVENDINIMO UŽSIENIEČIŲ REGISTRACIJOS CENTRE TVARKOS IR SĄLYGŲ PATVIRTINIMO" PAKEITIMO</text:p>
      <text:p text:style-name="P241"/>
      <text:p text:style-name="P242">*** Pabaiga ***</text:p>
      <text:p text:style-name="P243"/>
      <text:p text:style-name="P244"/>
      <text:p text:style-name="P245">Redagavo: Angonita Rupšytė (2003-04-11)</text:p>
      <text:p text:style-name="P246"><text:a xlink:href="mailto:anrups@lrs.lt" office:target-frame-name="_top" xlink:show="replace"><text:span text:style-name="T247">anrups@lrs.lt</text:span></text:a></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LT"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LT" fo:font-weight="bold" style:font-weight-asian="bold" fo:hyphenate="false"/>
    </style:style>
    <style:style style:name="Normal" style:display-name="Normal" style:family="paragraph">
      <style:text-properties style:font-name="Garamon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BodyText" style:display-name="Body Text" style:family="paragraph" style:parent-style-name="Normal">
      <style:paragraph-properties fo:text-align="justify"/>
      <style:text-properties style:font-name="TimesL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4923in"/>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3T22:34:00Z</meta:creation-date>
    <dc:date>2015-02-13T22:34:00Z</dc:date>
    <meta:print-date>2001-01-30T06:48:00Z</meta:print-date>
    <meta:template xlink:href="Normal" xlink:type="simple"/>
    <meta:editing-cycles>2</meta:editing-cycles>
    <meta:editing-duration>PT0S</meta:editing-duration>
    <meta:document-statistic meta:page-count="3" meta:paragraph-count="152" meta:word-count="2226" meta:character-count="18019" meta:row-count="300" meta:non-whitespace-character-count="15945"/>
  </office:meta>
</office:document-meta>
</file>