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fo:letter-spacing="-0.0027in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break-before="page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/>
      <style:text-properties fo:hyphenate="false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29" style:parent-style-name="Normal" style:family="paragraph">
      <style:paragraph-properties fo:widows="0" fo:orphans="0" fo:margin-left="3.1493in">
        <style:tab-stops/>
      </style:paragraph-properties>
    </style:style>
    <style:style style:name="P630" style:parent-style-name="Normal" style:family="paragraph">
      <style:paragraph-properties fo:widows="0" fo:orphans="0" fo:margin-left="3.1493in">
        <style:tab-stops/>
      </style:paragraph-properties>
    </style:style>
    <style:style style:name="P631" style:parent-style-name="Normal" style:family="paragraph">
      <style:paragraph-properties fo:widows="0" fo:orphans="0" fo:margin-left="3.1493in">
        <style:tab-stops/>
      </style:paragraph-properties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 fo:text-align="center"/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fo:font-weight="bold" style:font-weight-asian="bold" fo:text-transform="uppercase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40" style:parent-style-name="Normal" style:family="paragraph">
      <style:paragraph-properties fo:widows="0" fo:orphans="0" fo:text-align="center"/>
    </style:style>
    <style:style style:name="P641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P6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643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widows="0" fo:orphans="0"/>
      <style:text-properties fo:font-weight="bold" style:font-weight-asian="bold"/>
    </style:style>
    <style:style style:name="TableColumn650" style:family="table-column">
      <style:table-column-properties style:column-width="1.5138in" style:use-optimal-column-width="false"/>
    </style:style>
    <style:style style:name="TableColumn651" style:family="table-column">
      <style:table-column-properties style:column-width="1.7034in" style:use-optimal-column-width="false"/>
    </style:style>
    <style:style style:name="TableColumn652" style:family="table-column">
      <style:table-column-properties style:column-width="3.1208in" style:use-optimal-column-width="false"/>
    </style:style>
    <style:style style:name="Table649" style:family="table">
      <style:table-properties style:width="6.3381in" style:rel-width="100%" fo:margin-left="0in" table:align="lef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38in" style:use-optimal-row-height="false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Row666" style:family="table-row">
      <style:table-row-properties style:min-row-height="0.0138in" style:use-optimal-row-height="false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Row685" style:family="table-row">
      <style:table-row-properties style:min-row-height="0.0138in" style:use-optimal-row-height="false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P714" style:parent-style-name="Normal" style:family="paragraph">
      <style:paragraph-properties fo:widows="0" fo:orphans="0"/>
    </style:style>
    <style:style style:name="TableColumn716" style:family="table-column">
      <style:table-column-properties style:column-width="3.9701in"/>
    </style:style>
    <style:style style:name="TableColumn717" style:family="table-column">
      <style:table-column-properties style:column-width="1.2347in"/>
    </style:style>
    <style:style style:name="TableColumn718" style:family="table-column">
      <style:table-column-properties style:column-width="1.1333in"/>
    </style:style>
    <style:style style:name="Table715" style:family="table">
      <style:table-properties style:width="6.3381in" style:rel-width="100%" fo:margin-left="0in" table:align="lef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</style:style>
    <style:style style:name="T7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25" style:parent-style-name="DefaultParagraphFont" style:family="text">
      <style:text-properties text:display="none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30" style:parent-style-name="DefaultParagraphFont" style:family="text">
      <style:text-properties text:display="none" fo:font-size="11pt" style:font-size-asian="11pt"/>
    </style:style>
    <style:style style:name="T731" style:parent-style-name="DefaultParagraphFont" style:family="text">
      <style:text-properties fo:font-size="11pt" style:font-size-asian="11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</style:style>
    <style:style style:name="T7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38" style:parent-style-name="DefaultParagraphFont" style:family="text">
      <style:text-properties text:display="none"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43" style:parent-style-name="DefaultParagraphFont" style:family="text">
      <style:text-properties text:display="none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51" style:parent-style-name="DefaultParagraphFont" style:family="text">
      <style:text-properties text:display="none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56" style:parent-style-name="DefaultParagraphFont" style:family="text">
      <style:text-properties text:display="none"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64" style:parent-style-name="DefaultParagraphFont" style:family="text">
      <style:text-properties text:display="none"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69" style:parent-style-name="DefaultParagraphFont" style:family="text">
      <style:text-properties text:display="none"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P771" style:parent-style-name="Normal" style:family="paragraph">
      <style:paragraph-properties fo:widows="0" fo:orphans="0"/>
    </style:style>
    <style:style style:name="TableColumn773" style:family="table-column">
      <style:table-column-properties style:column-width="2.093in"/>
    </style:style>
    <style:style style:name="TableColumn774" style:family="table-column">
      <style:table-column-properties style:column-width="4.2451in"/>
    </style:style>
    <style:style style:name="Table772" style:family="table">
      <style:table-properties style:width="6.3381in" style:rel-width="100%" fo:margin-left="0in" table:align="left"/>
    </style:style>
    <style:style style:name="TableRow775" style:family="table-row">
      <style:table-row-properties style:min-row-height="0.0263in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</style:style>
    <style:style style:name="T7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81" style:parent-style-name="DefaultParagraphFont" style:family="text">
      <style:text-properties text:display="none"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85" style:parent-style-name="DefaultParagraphFont" style:family="text">
      <style:text-properties text:display="none"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89" style:parent-style-name="DefaultParagraphFont" style:family="text">
      <style:text-properties text:display="none"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widows="0" fo:orphans="0"/>
      <style:text-properties fo:font-weight="bold" style:font-weight-asian="bold"/>
    </style:style>
    <style:style style:name="TableColumn797" style:family="table-column">
      <style:table-column-properties style:column-width="2.2708in" style:use-optimal-column-width="false"/>
    </style:style>
    <style:style style:name="TableColumn798" style:family="table-column">
      <style:table-column-properties style:column-width="4.0673in" style:use-optimal-column-width="false"/>
    </style:style>
    <style:style style:name="Table796" style:family="table">
      <style:table-properties style:width="6.3381in" style:rel-width="100%" fo:margin-left="0in" table:align="lef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hyphenate="false"/>
    </style:style>
    <style:style style:name="T8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10" style:parent-style-name="DefaultParagraphFont" style:family="text">
      <style:text-properties text:display="none" fo:font-size="11pt" style:font-size-asian="11pt"/>
    </style:style>
    <style:style style:name="T811" style:parent-style-name="DefaultParagraphFont" style:family="text">
      <style:text-properties fo:color="#000000" fo:font-size="11pt" style:font-size-asian="11pt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14" style:parent-style-name="DefaultParagraphFont" style:family="text">
      <style:text-properties text:display="none" fo:font-size="11pt" style:font-size-asian="11pt"/>
    </style:style>
    <style:style style:name="T815" style:parent-style-name="DefaultParagraphFont" style:family="text">
      <style:text-properties fo:color="#000000" fo:font-size="11pt" style:font-size-asian="11p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hyphenate="false"/>
    </style:style>
    <style:style style:name="T8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38" style:parent-style-name="DefaultParagraphFont" style:family="text">
      <style:text-properties text:display="none" fo:font-size="11pt" style:font-size-asian="11pt"/>
    </style:style>
    <style:style style:name="T839" style:parent-style-name="DefaultParagraphFont" style:family="text">
      <style:text-properties fo:color="#000000" fo:font-size="11pt" style:font-size-asian="11pt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42" style:parent-style-name="DefaultParagraphFont" style:family="text">
      <style:text-properties text:display="none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hyphenate="false"/>
    </style:style>
    <style:style style:name="T8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50" style:parent-style-name="DefaultParagraphFont" style:family="text">
      <style:text-properties text:display="none" fo:font-size="11pt" style:font-size-asian="11pt"/>
    </style:style>
    <style:style style:name="T851" style:parent-style-name="DefaultParagraphFont" style:family="text">
      <style:text-properties fo:color="#000000" fo:font-size="11pt" style:font-size-asian="11pt"/>
    </style:style>
    <style:style style:name="P852" style:parent-style-name="Normal" style:family="paragraph">
      <style:paragraph-properties fo:widows="0" fo:orphans="0"/>
      <style:text-properties fo:hyphenate="false"/>
    </style:style>
    <style:style style:name="T8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54" style:parent-style-name="DefaultParagraphFont" style:family="text">
      <style:text-properties text:display="none" fo:font-size="11pt" style:font-size-asian="11pt"/>
    </style:style>
    <style:style style:name="T855" style:parent-style-name="DefaultParagraphFont" style:family="text">
      <style:text-properties fo:color="#000000" fo:font-size="11pt" style:font-size-asian="11pt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58" style:parent-style-name="DefaultParagraphFont" style:family="text">
      <style:text-properties text:display="none" fo:font-size="11pt" style:font-size-asian="11pt"/>
    </style:style>
    <style:style style:name="T859" style:parent-style-name="DefaultParagraphFont" style:family="text">
      <style:text-properties fo:color="#000000" fo:font-size="11pt" style:font-size-asian="11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widows="0" fo:orphans="0"/>
      <style:text-properties fo:font-weight="bold" style:font-weight-asian="bold"/>
    </style:style>
    <style:style style:name="TableColumn887" style:family="table-column">
      <style:table-column-properties style:column-width="2.1125in" style:use-optimal-column-width="false"/>
    </style:style>
    <style:style style:name="TableColumn888" style:family="table-column">
      <style:table-column-properties style:column-width="1.6715in" style:use-optimal-column-width="false"/>
    </style:style>
    <style:style style:name="TableColumn889" style:family="table-column">
      <style:table-column-properties style:column-width="2.5541in" style:use-optimal-column-width="false"/>
    </style:style>
    <style:style style:name="Table886" style:family="table">
      <style:table-properties style:width="6.3381in" style:rel-width="100%" fo:margin-left="0in" table:align="left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fo:font-style="italic" style:font-style-asian="italic" fo:font-size="11pt" style:font-size-asian="11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P9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91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91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19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9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1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4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25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30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31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36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37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42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43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48" style:parent-style-name="Normal" style:family="paragraph">
      <style:paragraph-properties fo:widows="0" fo:orphans="0" fo:text-align="center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3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9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5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9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7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60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61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76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77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4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985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9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P994" style:parent-style-name="Normal" style:family="paragraph">
      <style:paragraph-properties fo:widows="0" fo:orphans="0"/>
      <style:text-properties fo:font-weight="bold" style:font-weight-asian="bold"/>
    </style:style>
    <style:style style:name="TableColumn996" style:family="table-column">
      <style:table-column-properties style:column-width="0.468in" style:use-optimal-column-width="false"/>
    </style:style>
    <style:style style:name="TableColumn997" style:family="table-column">
      <style:table-column-properties style:column-width="1.584in" style:use-optimal-column-width="false"/>
    </style:style>
    <style:style style:name="TableColumn998" style:family="table-column">
      <style:table-column-properties style:column-width="1.0256in" style:use-optimal-column-width="false"/>
    </style:style>
    <style:style style:name="TableColumn999" style:family="table-column">
      <style:table-column-properties style:column-width="1.0256in" style:use-optimal-column-width="false"/>
    </style:style>
    <style:style style:name="TableColumn1000" style:family="table-column">
      <style:table-column-properties style:column-width="2.2347in" style:use-optimal-column-width="false"/>
    </style:style>
    <style:style style:name="Table995" style:family="table">
      <style:table-properties style:width="6.3381in" style:rel-width="100%" fo:margin-left="0in" table:align="lef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 fo:text-align="center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fo:font-style="italic" style:font-style-asian="italic" fo:font-size="11pt" style:font-size-asian="11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1pt" style:font-size-asian="11pt"/>
    </style:style>
    <style:style style:name="P1142" style:parent-style-name="Normal" style:family="paragraph">
      <style:paragraph-properties fo:widows="0" fo:orphans="0" fo:text-align="justify"/>
    </style:style>
    <style:style style:name="P1143" style:parent-style-name="Normal" style:family="paragraph">
      <style:paragraph-properties fo:widows="0" fo:orphans="0" fo:text-align="justify"/>
    </style:style>
    <style:style style:name="P1144" style:parent-style-name="Normal" style:family="paragraph">
      <style:paragraph-properties fo:widows="0" fo:orphans="0" fo:text-align="justify" fo:text-indent="0.3937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3937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widows="0" fo:orphans="0" fo:text-align="justify" fo:text-indent="0.3937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/>
      <style:text-properties fo:color="#000000" fo:hyphenate="false"/>
    </style:style>
    <style:style style:name="P1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8" style:parent-style-name="Normal" style:family="paragraph">
      <style:paragraph-properties fo:widows="0" fo:orphans="0" fo:text-align="justify"/>
    </style:style>
    <style:style style:name="P1159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1160" style:parent-style-name="Normal" style:family="paragraph">
      <style:paragraph-properties fo:widows="0" fo:orphans="0" fo:text-align="justify" fo:text-indent="1.5069in"/>
    </style:style>
    <style:style style:name="P1161" style:parent-style-name="Normal" style:family="paragraph">
      <style:paragraph-properties fo:widows="0" fo:orphans="0" fo:text-align="justify"/>
    </style:style>
    <style:style style:name="P1162" style:parent-style-name="Normal" style:family="paragraph">
      <style:paragraph-properties fo:widows="0" fo:orphans="0" fo:text-align="center"/>
    </style:style>
    <style:style style:name="T1163" style:parent-style-name="DefaultParagraphFont" style:family="text">
      <style:text-properties fo:letter-spacing="-0.0034in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166" style:parent-style-name="Normal" style:family="paragraph">
      <style:paragraph-properties fo:widows="0" fo:orphans="0" fo:margin-left="3.1493in">
        <style:tab-stops/>
      </style:paragraph-properties>
    </style:style>
    <style:style style:name="P1167" style:parent-style-name="Normal" style:family="paragraph">
      <style:paragraph-properties fo:widows="0" fo:orphans="0" fo:margin-left="3.1493in">
        <style:tab-stops/>
      </style:paragraph-properties>
    </style:style>
    <style:style style:name="P1168" style:parent-style-name="Normal" style:family="paragraph">
      <style:paragraph-properties fo:widows="0" fo:orphans="0" fo:margin-left="3.1493in">
        <style:tab-stops/>
      </style:paragraph-properties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 fo:text-align="center"/>
    </style:style>
    <style:style style:name="T1171" style:parent-style-name="DefaultParagraphFont" style:family="text">
      <style:text-properties fo:font-weight="bold" style:font-weight-asian="bold"/>
    </style:style>
    <style:style style:name="P1172" style:parent-style-name="Normal" style:family="paragraph">
      <style:paragraph-properties fo:widows="0" fo:orphans="0" fo:text-align="center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widows="0" fo:orphans="0" fo:text-align="center"/>
    </style:style>
    <style:style style:name="T1176" style:parent-style-name="DefaultParagraphFont" style:family="text">
      <style:text-properties fo:font-weight="bold" style:font-weight-asian="bold"/>
    </style:style>
    <style:style style:name="P1177" style:parent-style-name="Normal" style:family="paragraph">
      <style:paragraph-properties fo:widows="0" fo:orphans="0" fo:text-align="center"/>
    </style:style>
    <style:style style:name="P1178" style:parent-style-name="Normal" style:family="paragraph">
      <style:paragraph-properties fo:widows="0" fo:orphans="0" fo:text-align="center"/>
    </style:style>
    <style:style style:name="P1179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>
        <style:tab-stops>
          <style:tab-stop style:type="left" style:position="2.0833in"/>
          <style:tab-stop style:type="right" style:leader-style="solid" style:leader-text="_" style:position="6.2993in"/>
        </style:tab-stops>
      </style:paragraph-properties>
    </style:style>
    <style:style style:name="P1182" style:parent-style-name="Normal" style:family="paragraph">
      <style:paragraph-properties fo:widows="0" fo:orphans="0">
        <style:tab-stops>
          <style:tab-stop style:type="left" style:position="2.0833in"/>
          <style:tab-stop style:type="right" style:leader-style="solid" style:leader-text="_" style:position="6.2993in"/>
        </style:tab-stops>
      </style:paragraph-properties>
    </style:style>
    <style:style style:name="P1183" style:parent-style-name="Normal" style:family="paragraph">
      <style:paragraph-properties fo:widows="0" fo:orphans="0">
        <style:tab-stops>
          <style:tab-stop style:type="left" style:position="2.0833in"/>
          <style:tab-stop style:type="right" style:leader-style="solid" style:leader-text="_" style:position="6.2993in"/>
        </style:tab-stops>
      </style:paragraph-properties>
    </style:style>
    <style:style style:name="P118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ableColumn1186" style:family="table-column">
      <style:table-column-properties style:column-width="0.4375in"/>
    </style:style>
    <style:style style:name="TableColumn1187" style:family="table-column">
      <style:table-column-properties style:column-width="3.9645in"/>
    </style:style>
    <style:style style:name="TableColumn1188" style:family="table-column">
      <style:table-column-properties style:column-width="0.6152in"/>
    </style:style>
    <style:style style:name="TableColumn1189" style:family="table-column">
      <style:table-column-properties style:column-width="0.5604in"/>
    </style:style>
    <style:style style:name="TableColumn1190" style:family="table-column">
      <style:table-column-properties style:column-width="0.7604in"/>
    </style:style>
    <style:style style:name="Table1185" style:family="table">
      <style:table-properties style:width="6.3381in" style:rel-width="100%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fo:letter-spacing="-0.0027in" fo:font-size="11pt" style:font-size-asian="11pt"/>
    </style:style>
    <style:style style:name="T1223" style:parent-style-name="DefaultParagraphFont" style:family="text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fo:font-style="italic" style:font-style-asian="italic" fo:font-size="11pt" style:font-size-asian="11pt"/>
    </style:style>
    <style:style style:name="T1270" style:parent-style-name="DefaultParagraphFont" style:family="text"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32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1330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1331" style:parent-style-name="Normal" style:family="paragraph">
      <style:paragraph-properties fo:widows="0" fo:orphans="0" fo:text-align="center"/>
    </style:style>
    <style:style style:name="P1332" style:parent-style-name="Normal" style:family="paragraph">
      <style:paragraph-properties fo:widows="0" fo:orphans="0" fo:text-align="justify"/>
    </style:style>
    <style:style style:name="P13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334" style:parent-style-name="Normal" style:family="paragraph">
      <style:paragraph-properties fo:widows="0" fo:orphans="0" fo:margin-left="3.1493in">
        <style:tab-stops/>
      </style:paragraph-properties>
    </style:style>
    <style:style style:name="P1335" style:parent-style-name="Normal" style:family="paragraph">
      <style:paragraph-properties fo:widows="0" fo:orphans="0" fo:margin-left="3.1493in">
        <style:tab-stops/>
      </style:paragraph-properties>
    </style:style>
    <style:style style:name="P1336" style:parent-style-name="Normal" style:family="paragraph">
      <style:paragraph-properties fo:widows="0" fo:orphans="0" fo:margin-left="3.1493in">
        <style:tab-stops/>
      </style:paragraph-properties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/>
    </style:style>
    <style:style style:name="P1340" style:parent-style-name="Normal" style:family="paragraph">
      <style:paragraph-properties fo:widows="0" fo:orphans="0" fo:text-align="center"/>
    </style:style>
    <style:style style:name="P1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342" style:parent-style-name="Normal" style:family="paragraph">
      <style:paragraph-properties fo:widows="0" fo:orphans="0" fo:text-align="center"/>
      <style:text-properties fo:font-style="italic" style:font-style-asian="italic"/>
    </style:style>
    <style:style style:name="P1343" style:parent-style-name="Normal" style:family="paragraph">
      <style:paragraph-properties fo:widows="0" fo:orphans="0" fo:text-align="center"/>
    </style:style>
    <style:style style:name="P13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345" style:parent-style-name="Normal" style:family="paragraph">
      <style:paragraph-properties fo:widows="0" fo:orphans="0" fo:text-align="center"/>
      <style:text-properties fo:font-style="italic" style:font-style-asian="italic"/>
    </style:style>
    <style:style style:name="P13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font-weight="bold" style:font-weight-asian="bold" fo:text-transform="uppercase"/>
    </style:style>
    <style:style style:name="T1349" style:parent-style-name="DefaultParagraphFont" style:family="text">
      <style:text-properties fo:font-weight="bold" style:font-weight-asian="bold"/>
    </style:style>
    <style:style style:name="P1350" style:parent-style-name="Normal" style:family="paragraph">
      <style:paragraph-properties fo:widows="0" fo:orphans="0" fo:text-align="center"/>
    </style:style>
    <style:style style:name="P1351" style:parent-style-name="Normal" style:family="paragraph">
      <style:paragraph-properties fo:widows="0" fo:orphans="0" fo:text-align="center"/>
    </style:style>
    <style:style style:name="P1352" style:parent-style-name="Normal" style:family="paragraph">
      <style:paragraph-properties fo:widows="0" fo:orphans="0" fo:text-align="center"/>
      <style:text-properties fo:font-style="italic" style:font-style-asian="italic"/>
    </style:style>
    <style:style style:name="P1353" style:parent-style-name="Normal" style:family="paragraph">
      <style:paragraph-properties fo:widows="0" fo:orphans="0"/>
    </style:style>
    <style:style style:name="TableColumn1355" style:family="table-column">
      <style:table-column-properties style:column-width="2.1125in" style:use-optimal-column-width="false"/>
    </style:style>
    <style:style style:name="TableColumn1356" style:family="table-column">
      <style:table-column-properties style:column-width="2.0493in" style:use-optimal-column-width="false"/>
    </style:style>
    <style:style style:name="TableColumn1357" style:family="table-column">
      <style:table-column-properties style:column-width="2.1763in" style:use-optimal-column-width="false"/>
    </style:style>
    <style:style style:name="Table1354" style:family="table">
      <style:table-properties style:width="6.3381in" style:rel-width="100%" fo:margin-left="0in" table:align="left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3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380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3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386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3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392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3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398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3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4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4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415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4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431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4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Row1436" style:family="table-row">
      <style:table-row-properties style:min-row-height="0.0138in" style:use-optimal-row-height="false"/>
    </style:style>
    <style:style style:name="TableCell14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P1439" style:parent-style-name="Normal" style:family="paragraph">
      <style:paragraph-properties fo:widows="0" fo:orphans="0">
        <style:tab-stops>
          <style:tab-stop style:type="center" style:position="1.0243in"/>
        </style:tab-stops>
      </style:paragraph-properties>
      <style:text-properties fo:font-size="11pt" style:font-size-asian="11pt"/>
    </style:style>
    <style:style style:name="TableCell1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P1444" style:parent-style-name="Normal" style:family="paragraph">
      <style:paragraph-properties fo:widows="0" fo:orphans="0"/>
    </style:style>
    <style:style style:name="P1445" style:parent-style-name="Normal" style:family="paragraph">
      <style:paragraph-properties fo:widows="0" fo:orphans="0" fo:text-align="justify"/>
    </style:style>
    <style:style style:name="P1446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1447" style:parent-style-name="Normal" style:family="paragraph">
      <style:paragraph-properties fo:widows="0" fo:orphans="0" fo:text-align="justify" fo:text-indent="1.5069in"/>
    </style:style>
    <style:style style:name="P1448" style:parent-style-name="Normal" style:family="paragraph">
      <style:paragraph-properties fo:widows="0" fo:orphans="0" fo:text-align="justify"/>
    </style:style>
    <style:style style:name="P1449" style:parent-style-name="Normal" style:family="paragraph">
      <style:paragraph-properties fo:widows="0" fo:orphans="0" fo:text-align="center"/>
    </style:style>
    <style:style style:name="P1450" style:parent-style-name="Normal" style:family="paragraph">
      <style:paragraph-properties fo:widows="0" fo:orphans="0" fo:text-align="justify"/>
    </style:style>
    <style:style style:name="P1451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1454" style:parent-style-name="Normal" style:family="paragraph">
      <style:paragraph-properties fo:widows="0" fo:orphans="0" fo:margin-left="6.3333in">
        <style:tab-stops/>
      </style:paragraph-properties>
    </style:style>
    <style:style style:name="P1455" style:parent-style-name="Normal" style:family="paragraph">
      <style:paragraph-properties fo:widows="0" fo:orphans="0" fo:margin-left="6.3333in">
        <style:tab-stops/>
      </style:paragraph-properties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fo:font-weight="bold" style:font-weight-asian="bold"/>
    </style:style>
    <style:style style:name="P1459" style:parent-style-name="Normal" style:family="paragraph">
      <style:paragraph-properties fo:widows="0" fo:orphans="0" fo:text-align="center"/>
    </style:style>
    <style:style style:name="P1460" style:parent-style-name="Normal" style:family="paragraph">
      <style:paragraph-properties fo:widows="0" fo:orphans="0">
        <style:tab-stops>
          <style:tab-stop style:type="right" style:leader-style="solid" style:leader-text="_" style:position="9.6666in"/>
        </style:tab-stops>
      </style:paragraph-properties>
    </style:style>
    <style:style style:name="P146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9.6666in"/>
        </style:tab-stops>
      </style:paragraph-properties>
      <style:text-properties fo:font-style="italic" style:font-style-asian="italic"/>
    </style:style>
    <style:style style:name="P14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9.6666in"/>
        </style:tab-stops>
      </style:paragraph-properties>
    </style:style>
    <style:style style:name="P1463" style:parent-style-name="Normal" style:family="paragraph">
      <style:paragraph-properties fo:widows="0" fo:orphans="0">
        <style:tab-stops>
          <style:tab-stop style:type="right" style:leader-style="solid" style:leader-text="_" style:position="9.6666in"/>
        </style:tab-stops>
      </style:paragraph-properties>
    </style:style>
    <style:style style:name="P1464" style:parent-style-name="Normal" style:family="paragraph">
      <style:paragraph-properties fo:widows="0" fo:orphans="0" fo:text-align="center"/>
      <style:text-properties fo:font-style="italic" style:font-style-asian="italic"/>
    </style:style>
    <style:style style:name="P1465" style:parent-style-name="Normal" style:family="paragraph">
      <style:paragraph-properties fo:widows="0" fo:orphans="0"/>
    </style:style>
    <style:style style:name="P1466" style:parent-style-name="Normal" style:family="paragraph">
      <style:paragraph-properties fo:widows="0" fo:orphans="0" fo:text-align="center"/>
    </style:style>
    <style:style style:name="T1467" style:parent-style-name="DefaultParagraphFont" style:family="text">
      <style:text-properties fo:font-weight="bold" style:font-weight-asian="bold" fo:text-transform="uppercase"/>
    </style:style>
    <style:style style:name="P1468" style:parent-style-name="Normal" style:family="paragraph">
      <style:paragraph-properties fo:widows="0" fo:orphans="0" fo:text-align="justify"/>
    </style:style>
    <style:style style:name="TableColumn1470" style:family="table-column">
      <style:table-column-properties style:column-width="0.4875in" style:use-optimal-column-width="false"/>
    </style:style>
    <style:style style:name="TableColumn1471" style:family="table-column">
      <style:table-column-properties style:column-width="1.2458in" style:use-optimal-column-width="false"/>
    </style:style>
    <style:style style:name="TableColumn1472" style:family="table-column">
      <style:table-column-properties style:column-width="1.9819in" style:use-optimal-column-width="false"/>
    </style:style>
    <style:style style:name="TableColumn1473" style:family="table-column">
      <style:table-column-properties style:column-width="1.1152in" style:use-optimal-column-width="false"/>
    </style:style>
    <style:style style:name="TableColumn1474" style:family="table-column">
      <style:table-column-properties style:column-width="1.1152in" style:use-optimal-column-width="false"/>
    </style:style>
    <style:style style:name="TableColumn1475" style:family="table-column">
      <style:table-column-properties style:column-width="1.1152in" style:use-optimal-column-width="false"/>
    </style:style>
    <style:style style:name="TableColumn1476" style:family="table-column">
      <style:table-column-properties style:column-width="1.2388in" style:use-optimal-column-width="false"/>
    </style:style>
    <style:style style:name="TableColumn1477" style:family="table-column">
      <style:table-column-properties style:column-width="0.8673in" style:use-optimal-column-width="false"/>
    </style:style>
    <style:style style:name="TableColumn1478" style:family="table-column">
      <style:table-column-properties style:column-width="0.0159in" style:use-optimal-column-width="false"/>
    </style:style>
    <style:style style:name="TableColumn1479" style:family="table-column">
      <style:table-column-properties style:column-width="0.975in" style:use-optimal-column-width="false"/>
    </style:style>
    <style:style style:name="Table1469" style:family="table">
      <style:table-properties style:width="10.1583in" style:rel-width="100%" fo:margin-left="0in" table:align="lef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510" style:family="table-row">
      <style:table-row-properties style:min-row-height="0.0138in" style:use-optimal-row-height="false"/>
    </style:style>
    <style:style style:name="P1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1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621" style:family="table-row">
      <style:table-row-properties style:min-row-height="0.0138in" style:use-optimal-row-height="false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40" style:family="table-row">
      <style:table-row-properties style:min-row-height="0.0138in" style:use-optimal-row-height="false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 fo:text-align="center"/>
      <style:text-properties fo:font-style="italic" style:font-style-asian="italic" fo:font-size="11pt" style:font-size-asian="11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746" style:parent-style-name="Normal" style:family="paragraph">
      <style:paragraph-properties fo:widows="0" fo:orphans="0" fo:text-align="justify"/>
    </style:style>
    <style:style style:name="P1747" style:parent-style-name="Normal" style:family="paragraph">
      <style:paragraph-properties fo:keep-with-next="always" fo:margin-left="0.7479in">
        <style:tab-stops/>
      </style:paragraph-properties>
    </style:style>
    <style:style style:name="T1748" style:parent-style-name="DefaultParagraphFont" style:family="text">
      <style:text-properties fo:font-weight="bold" style:font-weight-asian="bold"/>
    </style:style>
    <style:style style:name="P1749" style:parent-style-name="Normal" style:family="paragraph">
      <style:paragraph-properties fo:keep-with-next="always" fo:margin-left="0.7479in">
        <style:tab-stops/>
      </style:paragraph-properties>
      <style:text-properties fo:font-weight="bold" style:font-weight-asian="bold"/>
    </style:style>
    <style:style style:name="P1750" style:parent-style-name="Normal" style:family="paragraph">
      <style:paragraph-properties fo:margin-left="0.7479in">
        <style:tab-stops/>
      </style:paragraph-properties>
    </style:style>
    <style:style style:name="T1751" style:parent-style-name="DefaultParagraphFont" style:family="text">
      <style:text-properties fo:font-weight="bold" style:font-weight-asian="bold"/>
    </style:style>
    <style:style style:name="P1752" style:parent-style-name="Normal" style:family="paragraph">
      <style:paragraph-properties fo:widows="0" fo:orphans="0"/>
      <style:text-properties fo:font-weight="bold" style:font-weight-asian="bold"/>
    </style:style>
    <style:style style:name="P1753" style:parent-style-name="Normal" style:family="paragraph">
      <style:paragraph-properties fo:widows="0" fo:orphans="0"/>
      <style:text-properties fo:font-style="italic" style:font-style-asian="italic"/>
    </style:style>
    <style:style style:name="P1754" style:parent-style-name="Normal" style:family="paragraph">
      <style:paragraph-properties fo:widows="0" fo:orphans="0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P1764" style:parent-style-name="Normal" style:family="paragraph">
      <style:paragraph-properties fo:widows="0" fo:orphans="0"/>
      <style:text-properties fo:font-style="italic" style:font-style-asian="italic"/>
    </style:style>
    <style:style style:name="TableColumn1766" style:family="table-column">
      <style:table-column-properties style:column-width="2.0701in"/>
    </style:style>
    <style:style style:name="TableColumn1767" style:family="table-column">
      <style:table-column-properties style:column-width="2.3652in"/>
    </style:style>
    <style:style style:name="TableColumn1768" style:family="table-column">
      <style:table-column-properties style:column-width="1.4722in"/>
    </style:style>
    <style:style style:name="TableColumn1769" style:family="table-column">
      <style:table-column-properties style:column-width="1.8701in"/>
    </style:style>
    <style:style style:name="TableColumn1770" style:family="table-column">
      <style:table-column-properties style:column-width="2.3805in"/>
    </style:style>
    <style:style style:name="Table1765" style:family="table">
      <style:table-properties style:width="10.1583in" style:rel-width="100%" fo:margin-left="0in" table:align="left"/>
    </style:style>
    <style:style style:name="TableRow1771" style:family="table-row">
      <style:table-row-properties style:min-row-height="0.0138in"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none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none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style="italic" style:font-style-asian="italic" fo:font-size="11pt" style:font-size-asian="11pt"/>
    </style:style>
    <style:style style:name="TableCell17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style="italic" style:font-style-asian="italic" fo:font-size="11pt" style:font-size-asian="11pt"/>
    </style:style>
    <style:style style:name="TableCell1796" style:family="table-cell">
      <style:table-cell-properties fo:border="none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style="italic" style:font-style-asian="italic" fo:font-size="11pt" style:font-size-asian="11pt"/>
    </style:style>
    <style:style style:name="TableCell1801" style:family="table-cell">
      <style:table-cell-properties fo:border="none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/>
    </style:style>
    <style:style style:name="T1803" style:parent-style-name="DefaultParagraphFont" style:family="text">
      <style:text-properties fo:font-style="italic" style:font-style-asian="italic" fo:font-size="11pt" style:font-size-asian="11p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="none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none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none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="none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none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non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P1825" style:parent-style-name="Normal" style:family="paragraph">
      <style:paragraph-properties fo:widows="0" fo:orphans="0" fo:text-align="justify"/>
    </style:style>
    <style:style style:name="P18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MOKSLO, INOVACIJŲ IR TECHNOLOGIJŲ AGENTŪROS DIREKTORIAUS</text:span></text:p>
      <text:p text:style-name="P6"/>
      <text:p text:style-name="P7"><text:span text:style-name="T8">ĮSAKYMAS</text:span></text:p>
      <text:p text:style-name="P9">DĖL Pramoninės nuosavybės teisių apsaugos projektų konkursinio finansavimo tvarkos aprašo PATVIRTINIMO</text:p>
      <text:p text:style-name="P10"/>
      <text:p text:style-name="P11">2011 m. rugpjūčio 17 d. Nr. 2V-67</text:p>
      <text:p text:style-name="P12">Vilnius</text:p>
      <text:p text:style-name="P13"/>
      <text:p text:style-name="P14"/>
      <text:p text:style-name="P15"><text:span text:style-name="T16">Vadova</text:span><text:span text:style-name="T17">udamasis Mokslo, inovacijų ir technologijų agentūros nuostatų, patvirtintų Lietuvos Respublikos ūkio ministro ir Lietuvos Respublikos švietimo ir mokslo ministro 2010 m. balandžio 20 d. įsakymu Nr. 4-305/V-546 (Žin., 2010, Nr.<text:s/></text:span><text:span text:style-name="T18">48-2362</text:span><text:span text:style-name="T19">), 10.6 ir 16.12 punkt</text:span><text:span text:style-name="T20">ais bei Mokslo, inovacijų ir technologijų agentūros 2011-ųjų metų veiklos planu, patvirtintu Lietuvos Respublikos švietimo ir mokslo ministro ir Lietuvos Respublikos ūkio ministro 2010 m. gruodžio 28 d. įsakymu Nr. 4-936/V-2440,</text:span></text:p>
      <text:p text:style-name="P21"><text:span text:style-name="T22">tvirtinu</text:span><text:span text:style-name="T23"><text:s/></text:span><text:span text:style-name="T24">Pramoninės nuosa</text:span><text:span text:style-name="T25">vybės teisių apsaugos projektų konkursinio finansavimo tvarkos aprašą (pridedama)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Arūnas Karlonas</text:span></text:p>
      <text:soft-page-break/>
      <text:p text:style-name="P32"><text:span text:style-name="T33">PATVIRTINTA</text:span></text:p>
      <text:p text:style-name="P34">Mokslo, inovacijų ir technologijų<text:s/></text:p>
      <text:p text:style-name="P35">agentūros direktoriaus<text:s/></text:p>
      <text:p text:style-name="P36">2011 m. rugpjūčio 17 d. įsakymu Nr. 2V-67</text:p>
      <text:p text:style-name="P37"/>
      <text:p text:style-name="P38"><text:span text:style-name="T39">pramoninės nuosavybė</text:span><text:span text:style-name="T40">s teisių apsaugos projektų KONKURSINIO finansavimo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text:s/></text:span><text:span text:style-name="T50">Pramoninės nuosavybės teisių apsaugos projektų konkursinio finansavimo<text:s/></text:span><text:span text:style-name="T51">tvarkos aprašas (toliau – Aprašas) reglamentuoja paraiškų teikimo, vertinimo ir<text:s/></text:span><text:span text:style-name="T52">de minimis</text:span><text:span text:style-name="T53"><text:s/>pagalbos teikimo Mokslo, inovacijų ir technologijų agentūroje (toliau – Agentūra) tvarką ir sąlygas.</text:span></text:p>
      <text:p text:style-name="P54"><text:span text:style-name="T55">2</text:span><text:span text:style-name="T56">. Aprašas parengtas vadovaujantis Penkioliktosios Lietuvos Respublikos Vyriausybės programa, kuriai pritarta Lietuvos Respublikos Seimo 200</text:span><text:span text:style-name="T57">8 m. gruodžio 9 d. nutarimu Nr. XI-52 (Žin., 2008, Nr.<text:s/></text:span><text:span text:style-name="T58">146-5870</text:span><text:span text:style-name="T59">), Lietuvos inovacijų 2010–2020 metų strategijos įgyvendinimo 2010–2013 metų priemonių planu, patvirtintu Lietuvos Respublikos ūkio ministro ir Lietuvos Respublikos švietimo ir mokslo ministro<text:s/></text:span><text:span text:style-name="T60">2010 m. spalio 7 d. įsakymu Nr. 4-750/V-1692 (Žin., 2010, Nr.</text:span><text:span text:style-name="T61">121-6192</text:span><text:span text:style-name="T62">; 2011, Nr.<text:s/></text:span><text:span text:style-name="T63">20-1003</text:span><text:span text:style-name="T64">), 2006 m. gruodžio 15 d. Komisijos reglamentu (EB) Nr. 1998/2006 dėl Sutarties 87 ir 88 straipsnių taikymo<text:s/></text:span><text:span text:style-name="T65">de minimis</text:span><text:span text:style-name="T66"><text:s/>pagalbai (OL 2006 L 379, p. 5) (toliau – Komisijo</text:span><text:span text:style-name="T67">s reglamentas Nr. 1998/2006).</text:span></text:p>
      <text:p text:style-name="P68"><text:span text:style-name="T69">3</text:span><text:span text:style-name="T70">. Apraše naudojamos sąvokos:</text:span></text:p>
      <text:p text:style-name="P71"><text:span text:style-name="T72">Bendrijos dizainas<text:s/></text:span><text:span text:style-name="T73">– dizainas, pareikštas registruoti arba įregistruotas pagal 2001 m. gruodžio 12 d. Tarybos reglamentą (EB) Nr. 6/2002 dėl Bendrijos dizainų.</text:span></text:p>
      <text:p text:style-name="P74"><text:span text:style-name="T75">De minimis</text:span><text:span text:style-name="T76"><text:s/>pagalba (toliau – par</text:span><text:span text:style-name="T77">ama</text:span><text:span text:style-name="T78">) – pagal Aprašą skiriamos lėšos<text:s/></text:span><text:span text:style-name="T79">tinkamoms išlaidoms finansuoti</text:span><text:span text:style-name="T80">, jeigu tai atitinka Komisijos reglamento Nr. 1998/2006 2 straipsnio 2 ir 5 dalyse nustatytas sąlygas. Bendra<text:s/></text:span><text:span text:style-name="T81">de minimis</text:span><text:span text:style-name="T82"><text:s/>pagalbos, suteiktos vienam asmeniui per trejus fiskalinius metus, sum</text:span><text:span text:style-name="T83">a neturi viršyti 690 560 litų, o bendra<text:s/></text:span><text:span text:style-name="T84">de minimis</text:span><text:span text:style-name="T85"><text:s/>pagalbos, suteiktos vienai kelių transporto sektoriaus įmonei per bet kuriuos trejus fiskalinius metus, suma turi neviršyti 345 280 litų.</text:span></text:p>
      <text:p text:style-name="P86"><text:span text:style-name="T87">De minimis</text:span><text:span text:style-name="T88"><text:s/>pagalbos intensyvumas</text:span><text:span text:style-name="T89"><text:s/>–<text:s/></text:span><text:span text:style-name="T90">de minimis</text:span><text:span text:style-name="T91"><text:s/>pagalbos dydis, išrei</text:span><text:span text:style-name="T92">kštas tinkamų finansuoti išlaidų procentine dalimi.</text:span></text:p>
      <text:p text:style-name="P93"><text:span text:style-name="T94">Europos patentas<text:s/></text:span><text:span text:style-name="T95">– patentas, išduotas pagal Europos patentų konvenciją.</text:span></text:p>
      <text:p text:style-name="P96"><text:span text:style-name="T97">Europos patentų konvencija<text:s/></text:span><text:span text:style-name="T98">– Europos patentų išdavimo konvencija, pasirašyta 2000 m. lapkričio 29 d. Miunchene.</text:span></text:p>
      <text:p text:style-name="P99"><text:span text:style-name="T100">Įmonė</text:span><text:span text:style-name="T101"><text:s/>– juridinis as</text:span><text:span text:style-name="T102">muo, vykdantis ūkinę komercinę veiklą.</text:span></text:p>
      <text:p text:style-name="P103"><text:span text:style-name="T104">Lėšų gavėjas<text:s/></text:span><text:span text:style-name="T105">– juridinis asmuo (mokslo ir studijų institucija ar įmonė), vykdantis projektą, kurio finansavimui skirta parama pagal šį Aprašą.</text:span></text:p>
      <text:p text:style-name="P106"><text:span text:style-name="T107">Pareiškėjas</text:span><text:span text:style-name="T108"><text:s/>– juridinis asmuo (mokslo ir studijų institucija ar įmonė), ši</text:span><text:span text:style-name="T109">ame Apraše nustatyta tvarka siekiantis gauti paramą.</text:span></text:p>
      <text:p text:style-name="P110"><text:span text:style-name="T111">Paraiška</text:span><text:span text:style-name="T112"><text:s/>– dokumentas, parengtas pagal Aprašo reikalavimus, siekiant vykdyti projektą ir gauti paramą.</text:span></text:p>
      <text:p text:style-name="P113"><text:span text:style-name="T114">Patentinės kooperacijos sutartis</text:span><text:span text:style-name="T115"><text:s/>– Patentinės kooperacijos sutartis, pasirašyta 1970 m. birželio 19 d. Vašingtone, peržiūrėta 1979 m. rugsėjo 28 d. ir 1984 m. vasario 3 d.</text:span></text:p>
      <text:p text:style-name="P116"><text:span text:style-name="T117">Pramoninės nuosavybės objektas</text:span><text:span text:style-name="T118"><text:s/>– išradimo patentas, dizainas, puslaidininkinio gaminio topografija, prekių ženklas.</text:span></text:p>
      <text:p text:style-name="P119"><text:span text:style-name="T120">Projekto finansavimo sutartis</text:span><text:span text:style-name="T121"><text:s/>– susitarimas tarp pareiškėjo ir Agentūros, sukuriantis paramos gavimo teisinius santykius.</text:span></text:p>
      <text:p text:style-name="P122"><text:span text:style-name="T123">Projektas</text:span><text:span text:style-name="T124"><text:s/>– planingų ir tarpusavyje susijusių veiksmų seka pramoninės nuosavybės teisių apsaugos tarptautiniu mastu srityje, siekiant<text:s/></text:span><text:span text:style-name="T125">per nustatytą laikotarpį nustatytais finansiniais ištekliais pasiekti užsibrėžtus tikslus, įvykdyti iškeltus uždavinius ir gauti planuotus rezultatus.</text:span></text:p>
      <text:soft-page-break/>
      <text:p text:style-name="P126"><text:span text:style-name="T127">Tinkamos išlaidos</text:span><text:span text:style-name="T128"><text:s/>– išlaidos, tiesiogiai susijusios su projekto įgyvendinimu ir atitinkančios Apraše išla</text:span><text:span text:style-name="T129">idoms nustatytus reikalavimus.</text:span></text:p>
      <text:p text:style-name="P130"><text:span text:style-name="T131">Ženevos aktas</text:span><text:span text:style-name="T132"><text:s/>– 1999 m. liepos 2 d. Hagos susitarimo dėl pramoninio dizaino tarptautinės registracijos Ženevos aktas.</text:span></text:p>
      <text:p text:style-name="P133"><text:span text:style-name="T134">Kitos Apraše vartojamos sąvokos atitinka Komisijos Reglamente Nr. 1998/2006, Lietuvos inovacijų 2010–2020 m</text:span><text:span text:style-name="T135">etų strategijoje, kuriai pritarta Lietuvos Respublikos Vyriausybės 2010 m. vasario 17 d. nutarimu Nr. 163 (Žin., 2010, Nr.<text:s/></text:span><text:span text:style-name="T136">23-1075</text:span><text:span text:style-name="T137">), Lietuvos Respublikos patentų įstatyme (Žin.,1994, Nr.<text:s/></text:span><text:span text:style-name="T138">8-120</text:span><text:span text:style-name="T139">, Nr.<text:s/></text:span><text:span text:style-name="T140">89-1713</text:span><text:span text:style-name="T141">; 2011, Nr.<text:s/></text:span><text:span text:style-name="T142">4-127</text:span><text:span text:style-name="T143">), Lietuvos Respublikos dizaino įs</text:span><text:span text:style-name="T144">tatyme (Žin., 2002, Nr.<text:s/></text:span><text:span text:style-name="T145">112-4980</text:span><text:span text:style-name="T146">), Lietuvos Respublikos mokslo ir studijų įstatyme (Žin., 2009, Nr.<text:s/></text:span><text:span text:style-name="T147">54-2140</text:span><text:span text:style-name="T148">), nurodytas sąvokas.</text:span></text:p>
      <text:p text:style-name="P149"/>
      <text:p text:style-name="P150"><text:span text:style-name="T151">II</text:span><text:span text:style-name="T152">.<text:s/></text:span><text:span text:style-name="T153">DE MINIMIS</text:span><text:span text:style-name="T154"><text:s/>PAGALBOS TIKSLAI IR REMIAMOS VEIKLOS</text:span></text:p>
      <text:p text:style-name="P155"/>
      <text:p text:style-name="P156"><text:span text:style-name="T157">4</text:span><text:span text:style-name="T158">. Pagal Aprašą teikiamos<text:s/></text:span><text:span text:style-name="T159">de minimis</text:span><text:span text:style-name="T160"><text:s/>pagalbos tikslas – didinti</text:span><text:span text:style-name="T161"><text:s/>šalies ūkio konkurencingumą, verslo produktyvumą ir aukštos pridėtinės vertės lyginamąją dalį, komercinti mokslinių tyrimų rezultatus; skatinti moksliniais tyrimais paremtas technologines bei į paklausą ir vartotojų poreikius orientuotas inovacijas, moksl</text:span><text:span text:style-name="T162">o ir verslo bendradarbiavimą; skatinti intelektinės veiklos rezultatų – naujų medžiagų, technologijų, techninių sprendimų, gaminių – kūrimą ir apsaugą.</text:span></text:p>
      <text:p text:style-name="P163"><text:span text:style-name="T164">5</text:span><text:span text:style-name="T165">. Pagal Aprašą<text:s/></text:span><text:span text:style-name="T166">de minimis</text:span><text:span text:style-name="T167"><text:s/>pagalba teikiama:</text:span></text:p>
      <text:p text:style-name="P168"><text:span text:style-name="T169">5.1</text:span><text:span text:style-name="T170">. Europos patento arba patento, išduodamo pagal<text:s/></text:span><text:span text:style-name="T171">Patentinės kooperacijos sutartį (toliau – patentavimo), išlaidoms padengti:</text:span></text:p>
      <text:p text:style-name="P172"><text:span text:style-name="T173">5.1.1</text:span><text:span text:style-name="T174">. išlaidų apmokėjimo avansu;</text:span></text:p>
      <text:p text:style-name="P175"><text:span text:style-name="T176">5.1.2</text:span><text:span text:style-name="T177">. išlaidų apmokėjimo pagal sąskaitas būdu;</text:span></text:p>
      <text:p text:style-name="P178"><text:span text:style-name="T179">5.1.3</text:span><text:span text:style-name="T180">. patirtų išlaidų kompensavimo būdu.</text:span></text:p>
      <text:p text:style-name="P181"><text:span text:style-name="T182">5.2</text:span><text:span text:style-name="T183">. Bendrijos dizaino arba dizaino,<text:s/></text:span><text:span text:style-name="T184">registruojamo pagal Ženevos aktą (toliau – dizaino registravimo), išlaidoms padengti, paramą teikiant patirtų išlaidų kompensavimo būdu.</text:span></text:p>
      <text:p text:style-name="P185"><text:span text:style-name="T186">6</text:span><text:span text:style-name="T187">. Su Aprašo 5 punkte išvardytomis veiklomis nesusijusių veiklų išlaidos nėra finansuojamos.</text:span></text:p>
      <text:p text:style-name="P188"/>
      <text:p text:style-name="P189"><text:span text:style-name="T190">III</text:span><text:span text:style-name="T191">.<text:s/></text:span><text:span text:style-name="T192">REIKALAV</text:span><text:span text:style-name="T193">IMAI PAREIŠKĖJAMS</text:span></text:p>
      <text:p text:style-name="P194"/>
      <text:p text:style-name="P195"><text:span text:style-name="T196">7</text:span><text:span text:style-name="T197">. Parama pramoninės nuosavybės teisių apsaugai tarptautiniu mastu gali būti teikiama mokslo ir studijų institucijoms ir įmonėms, išskyrus Komisijos reglamento Nr. 1998/2006 1 straipsnio 1 dalyje išvardytus atvejus. Prioritetas skiri</text:span><text:span text:style-name="T198">amas (eilės seka):</text:span></text:p>
      <text:p text:style-name="P199"><text:span text:style-name="T200">7.1</text:span><text:span text:style-name="T201">. mokslo ir studijų institucijoms;</text:span></text:p>
      <text:p text:style-name="P202"><text:span text:style-name="T203">7.2</text:span><text:span text:style-name="T204">. mokslo ir studijų institucijoms kartu su įmonėmis;</text:span></text:p>
      <text:p text:style-name="P205"><text:span text:style-name="T206">7.3</text:span><text:span text:style-name="T207">. įmonėms.</text:span></text:p>
      <text:p text:style-name="P208"><text:span text:style-name="T209">8</text:span><text:span text:style-name="T210">. Pareiškėjas negali teikti paraiškos ir jam negali būti suteikta<text:s/></text:span><text:span text:style-name="T211">de minimis</text:span><text:span text:style-name="T212"><text:s/>pagalba, jei:</text:span></text:p>
      <text:p text:style-name="P213"><text:span text:style-name="T214">8.1</text:span><text:span text:style-name="T215">. jam iškelta ba</text:span><text:span text:style-name="T216">nkroto byla arba jis yra likviduojamas ar restruktūrizuojamas;</text:span></text:p>
      <text:p text:style-name="P217"><text:span text:style-name="T218">8.2</text:span><text:span text:style-name="T219">. turi mokestinę nepriemoką valstybės ir (arba) savivaldybės biudžetui, uždelstą daugiau kaip 90 kalendorinių dienų, išskyrus atvejus, kai mokėjimas atidėtas;</text:span></text:p>
      <text:p text:style-name="P220"><text:span text:style-name="T221">8.3</text:span><text:span text:style-name="T222">. pareiškėjas, parei</text:span><text:span text:style-name="T223">škėjo vadovas ar vyriausiasis buhalteris turi neišnykusį ar nepanaikintą teistumą dėl nusikalstamos veikos nuosavybei, turtinėms teisėms ir turtiniams interesams, ekonomikai ir verslo tvarkai arba finansų sistemai;</text:span></text:p>
      <text:p text:style-name="P224"><text:span text:style-name="T225">8.4</text:span><text:span text:style-name="T226">. pareiškėjas anksčiau yra kreipęs</text:span><text:span text:style-name="T227">is dėl paramos, finansuojamos iš Europos Sąjungos arba Lietuvos Respublikos biudžeto, gavimo, tačiau dėl sutartinių įsipareigojimų pažeidimo buvo nutraukta paramos teikimo pareiškėjui procedūra.</text:span></text:p>
      <text:p text:style-name="P228"><text:span text:style-name="T229">9</text:span><text:span text:style-name="T230">. Kai pareiškėjui mokesčių, delspinigių, baudų mokėjim</text:span><text:span text:style-name="T231">as yra atidėtas Lietuvos Respublikos teisės aktų nustatyta tvarka arba dėl šių mokesčių, delspinigių, baudų vyksta mokestinis ginčas, prie paraiškos turi būti pridėti dokumentai ar jų kopijos, patvirtinančios mokesčių mokėjimo atidėjimą.</text:span></text:p>
      <text:p text:style-name="P232"><text:span text:style-name="T233">10</text:span><text:span text:style-name="T234">. Pareiškėja</text:span><text:span text:style-name="T235">s tampa netinkamas ir jam negali būti suteikta<text:s/></text:span><text:span text:style-name="T236">de minimis</text:span><text:span text:style-name="T237"><text:s/>pagalba, jeigu jis, teikdamas informaciją, kurios reikalaujama teikiant paraišką arba pasirašant projekto finansavimo sutartį, sąmoningai pateikia klaidingus duomenis arba visai nepateikia šios info</text:span><text:span text:style-name="T238">rmacijos.</text:span></text:p>
      <text:p text:style-name="P239"><text:span text:style-name="T240">11</text:span><text:span text:style-name="T241">. Pareiškėjui draudžiama daryti įtaką Agentūros valstybės tarnautojams ir darbuotojams, vertinantiems paraiškas arba priimantiems sprendimą dėl lėšų skyrimo.</text:span></text:p>
      <text:p text:style-name="P242"/>
      <text:p text:style-name="P243"><text:span text:style-name="T244">IV</text:span><text:span text:style-name="T245">.<text:s/></text:span><text:span text:style-name="T246">TINKAMOS FINANSUOTI IŠLAIDOS</text:span></text:p>
      <text:p text:style-name="P247"/>
      <text:p text:style-name="P248"><text:span text:style-name="T249">12</text:span><text:span text:style-name="T250">. Paraiškoje pateiktos išlaidos<text:s/></text:span><text:span text:style-name="T251">turi būti aiškios, pagrįstos ir realios.</text:span></text:p>
      <text:p text:style-name="P252"><text:span text:style-name="T253">13</text:span><text:span text:style-name="T254">. Tinkamos išlaidos, kurios gali būti priskirtos paraiškoje numatytoms veikloms finansuoti ir kurioms padengti Apraše nustatyta tvarka gali būti skiriamos lėšos:</text:span></text:p>
      <text:p text:style-name="P255"><text:span text:style-name="T256">13.1</text:span><text:span text:style-name="T257">. tinkamos patentavimo išlaidos, kreipian</text:span><text:span text:style-name="T258">tis dėl išlaidų apmokėjimo avansu:</text:span></text:p>
      <text:p text:style-name="P259"><text:span text:style-name="T260">13.1.1</text:span><text:span text:style-name="T261">. patento paraiškos padavimo mokestis;</text:span></text:p>
      <text:p text:style-name="P262"><text:span text:style-name="T263">13.1.2</text:span><text:span text:style-name="T264">. patentinės paieškos mokestis;</text:span></text:p>
      <text:p text:style-name="P265"><text:span text:style-name="T266">13.1.3</text:span><text:span text:style-name="T267">. valstybės nurodymo mokestis;</text:span></text:p>
      <text:p text:style-name="P268"><text:span text:style-name="T269">13.1.4</text:span><text:span text:style-name="T270">. ekspertizės mokestis;</text:span></text:p>
      <text:p text:style-name="P271"><text:span text:style-name="T272">13.1.5</text:span><text:span text:style-name="T273">. patentinių patikėtinių paslaugos;</text:span></text:p>
      <text:p text:style-name="P274"><text:span text:style-name="T275">13.2</text:span><text:span text:style-name="T276">.</text:span><text:span text:style-name="T277"><text:s/>tinkamos patentavimo išlaidos, kreipiantis dėl išlaidų apmokėjimo pagal sąskaitas arba patirtų išlaidų kompensavimo būdais:</text:span></text:p>
      <text:p text:style-name="P278"><text:span text:style-name="T279">13.2.1</text:span><text:span text:style-name="T280">. patento paraiškos padavimo mokestis;</text:span></text:p>
      <text:p text:style-name="P281"><text:span text:style-name="T282">13.2.2</text:span><text:span text:style-name="T283">. patentinės paieškos mokestis;</text:span></text:p>
      <text:p text:style-name="P284"><text:span text:style-name="T285">13.2.3</text:span><text:span text:style-name="T286">. valstybės nurodymo mokestis;</text:span></text:p>
      <text:p text:style-name="P287"><text:span text:style-name="T288">13.2.4</text:span><text:span text:style-name="T289">. ekspertizės mokestis;</text:span></text:p>
      <text:p text:style-name="P290"><text:span text:style-name="T291">13.2.5</text:span><text:span text:style-name="T292">. patento išdavimo mokestis;</text:span></text:p>
      <text:p text:style-name="P293"><text:span text:style-name="T294">13.2.6</text:span><text:span text:style-name="T295">. pirmųjų 5-erių metų patento palaikymo mokestis (jeigu sumokėtas iki gaunant patentą);</text:span></text:p>
      <text:p text:style-name="P296"><text:span text:style-name="T297">13.2.7</text:span><text:span text:style-name="T298">. vertimų išlaidos;</text:span></text:p>
      <text:p text:style-name="P299"><text:span text:style-name="T300">13.2.8</text:span><text:span text:style-name="T301">. patentinių patikėtinių paslaugos;</text:span></text:p>
      <text:p text:style-name="P302"><text:span text:style-name="T303">13.3</text:span><text:span text:style-name="T304">. tinkamos dizaino registravimo išlaidos:</text:span></text:p>
      <text:p text:style-name="P305"><text:span text:style-name="T306">13.3.1</text:span><text:span text:style-name="T307">. paraiškos įregistruoti dizainą padavimo mokestis;</text:span></text:p>
      <text:p text:style-name="P308"><text:span text:style-name="T309">13.3.2</text:span><text:span text:style-name="T310">. dizaino paskelbimo mokestis;</text:span></text:p>
      <text:p text:style-name="P311"><text:span text:style-name="T312">13.3.3</text:span><text:span text:style-name="T313">. dizaino paskelbimo atidėjimo mokestis;</text:span></text:p>
      <text:p text:style-name="P314"><text:span text:style-name="T315">13.3.4</text:span><text:span text:style-name="T316">. nurodymo mokestis (pagal Ženevos aktą);</text:span></text:p>
      <text:p text:style-name="P317"><text:span text:style-name="T318">13.3.5</text:span><text:span text:style-name="T319">. vertimų išlaidos;</text:span></text:p>
      <text:p text:style-name="P320"><text:span text:style-name="T321">13.3.6</text:span><text:span text:style-name="T322">. patentinių patikėtinių paslaugos.</text:span></text:p>
      <text:p text:style-name="P323"><text:span text:style-name="T324">14</text:span><text:span text:style-name="T325">. Kvietime teikti paraiškas gali būti nustatytos papildomos sąlygos tinkamoms išlaidoms.</text:span></text:p>
      <text:p text:style-name="P326"><text:span text:style-name="T327">15</text:span><text:span text:style-name="T328">. Finansavimas bus skiriamas tik toms projekto išlaidoms, kurios nefinansuojamos iš k</text:span><text:span text:style-name="T329">itų finansavimo šaltinių.</text:span></text:p>
      <text:p text:style-name="P330"/>
      <text:p text:style-name="P331"><text:span text:style-name="T332">V</text:span><text:span text:style-name="T333">.<text:s/></text:span><text:span text:style-name="T334">DE MINIMIS</text:span><text:span text:style-name="T335"><text:s/>PAGALBOS DYDIS IR INTENSYVUMAS</text:span></text:p>
      <text:p text:style-name="P336"/>
      <text:p text:style-name="P337"><text:span text:style-name="T338">16</text:span><text:span text:style-name="T339">. Finansavimas vienam išradimo patentui arba dizaino registracijai negali viršyti 50 000 Lt, kai<text:s/></text:span><text:span text:style-name="T340">de minimis</text:span><text:span text:style-name="T341"><text:s/>pagalbos dydis 50–95 proc., o likusią tinkamų finansuoti išlaid</text:span><text:span text:style-name="T342">ų dalį pareiškėjas dengia savomis lėšomis.</text:span></text:p>
      <text:p text:style-name="P343"><text:span text:style-name="T344">16.1</text:span><text:span text:style-name="T345">.</text:span><text:span text:style-name="T346"><text:s/>De minimis</text:span><text:span text:style-name="T347"><text:s/>pagalbos intensyvumas:</text:span></text:p>
      <text:p text:style-name="P348"><text:span text:style-name="T349">16.1.1</text:span><text:span text:style-name="T350">. mokslo ir studijų institucijai – 95 proc. tinkamų finansuoti išlaidų;</text:span></text:p>
      <text:p text:style-name="P351"><text:span text:style-name="T352">16.1.2</text:span><text:span text:style-name="T353">. mokslo ir studijų institucijai kartu su įmone – 95 proc. tinkamų finansuoti<text:s/></text:span><text:span text:style-name="T354">išlaidų;</text:span></text:p>
      <text:p text:style-name="P355"><text:span text:style-name="T356">16.1.3</text:span><text:span text:style-name="T357">. įmonei – 50 proc. tinkamų finansuoti išlaidų.</text:span></text:p>
      <text:p text:style-name="P358"><text:span text:style-name="T359">16.2</text:span><text:span text:style-name="T360">. Likusią tinkamų finansuoti išlaidų dalį pareiškėjas dengia savomis lėšomis.</text:span></text:p>
      <text:p text:style-name="P361"><text:span text:style-name="T362">17</text:span><text:span text:style-name="T363">. Agentūra, nustatydama tinkamų finansuoti išlaidų dydį, vadovaujasi oficialiai paskelbtomis<text:s/></text:span><text:span text:style-name="T364">mokesčių ar paslaugų kainomis.</text:span></text:p>
      <text:p text:style-name="P365"><text:span text:style-name="T366">18</text:span><text:span text:style-name="T367">. Parama to paties išradimo patentavimo skirtingų išlaidų apmokėjimui gali būti skiriama ne daugiau kaip du kartus nepriklausomai nuo kreipimosi būdo.</text:span></text:p>
      <text:p text:style-name="P368"><text:span text:style-name="T369">19</text:span><text:span text:style-name="T370">. Parama to paties dizaino registravimo skirtingų išlaidų apmo</text:span><text:span text:style-name="T371">kėjimui gali būti skiriama ne daugiau kaip vieną kartą.</text:span></text:p>
      <text:p text:style-name="P372"><text:span text:style-name="T373">20</text:span><text:span text:style-name="T374">. Pridėtinės vertės mokestis (toliau – PVM) dengiamas iš projektui finansuoti skirtų lėšų, negali būti įtraukiamas į PVM atskaitą ir į PVM deklaraciją. PVM, kurį lėšų gavėjas pagal teisės aktus<text:s/></text:span><text:span text:style-name="T375">turi galimybę įtraukti į PVM atskaitą, net jei tokio PVM į atskaitą netraukė, nėra dengiamas.</text:span></text:p>
      <text:p text:style-name="P376"><text:span text:style-name="T377">21</text:span><text:span text:style-name="T378">. Lėšų gavėjai, pirkdami paslaugas, vadovaujasi Lietuvos Respublikos viešųjų pirkimų įstatymu (Žin., 1996, Nr.<text:s/></text:span><text:span text:style-name="T379">84-2000</text:span><text:span text:style-name="T380">; 2006, Nr.<text:s/></text:span><text:span text:style-name="T381">4-102</text:span><text:span text:style-name="T382">), jeigu jie yra perk</text:span><text:span text:style-name="T383">ančiosios organizacijos. Jeigu lėšų gavėjai nėra perkančiosios organizacijos pagal Lietuvos Respublikos viešųjų pirkimų įstatymą, vykdydami pirkimus, kurių vertė yra iki 100 000 litų be pirkimo PVM, vadovaujasi skaidrumo, lygiateisiškumo, nediskriminavimo<text:s/></text:span><text:span text:style-name="T384">principais, o vykdydami pirkimus, kurių vertė viršija 100 000 litų be pirkimo PVM, vadovaujasi Lietuvos Respublikos civilinio kodekso (Žin., 2000, Nr.<text:s/></text:span><text:span text:style-name="T385">74-2262</text:span><text:span text:style-name="T386">) 6.947 straipsnio „Viešo konkurso paskelbimas“ reikalavimais.</text:span></text:p>
      <text:p text:style-name="P387"><text:span text:style-name="T388">22</text:span><text:span text:style-name="T389">. Agentūra patikrina pareiškė</text:span><text:span text:style-name="T390">jo teisę gauti<text:s/></text:span><text:span text:style-name="T391">de minimis</text:span><text:span text:style-name="T392"><text:s/>pagalbą Suteiktos valstybės pagalbos registrų nuostatų, patvirtintų</text:span><text:span text:style-name="T393"><text:s/></text:span><text:span text:style-name="T394">Lietuvos Respublikos Vyriausybės 2005 m. sausio 19 d. nutarimu Nr. 35 (Žin., 2005, Nr.<text:s/></text:span><text:span text:style-name="T395">9-282</text:span><text:span text:style-name="T396">), nustatyta tvarka.</text:span></text:p>
      <text:p text:style-name="P397"/>
      <text:p text:style-name="P398"><text:span text:style-name="T399">VI</text:span><text:span text:style-name="T400">.<text:s/></text:span><text:span text:style-name="T401">PARAIŠKŲ TEIKIMAS</text:span></text:p>
      <text:p text:style-name="P402"/>
      <text:p text:style-name="P403"><text:span text:style-name="T404">23</text:span><text:span text:style-name="T405">. Paraiškos t</text:span><text:span text:style-name="T406">eikiamos pagal kvietimus. Kvietimai teikti paraiškas yra skelbiami Agentūros ir Agentūros steigėjų interneto svetainėse.</text:span></text:p>
      <text:p text:style-name="P407"><text:span text:style-name="T408">24</text:span><text:span text:style-name="T409">. Pareiškėjas Agentūrai pateikia lydraštį, paraišką pagal Aprašo 1 priedo formą bei Aprašo 25 punkte nurodytus papildomus dokumen</text:span><text:span text:style-name="T410">tus.</text:span></text:p>
      <text:p text:style-name="P411"><text:span text:style-name="T412">25</text:span><text:span text:style-name="T413">. Pareiškėjai, teikdami paraiškas (Aprašo 1 priedas), papildomai privalo pateikti šiuos dokumentus:</text:span></text:p>
      <text:p text:style-name="P414"><text:span text:style-name="T415">25.1</text:span><text:span text:style-name="T416">. teritorinės valstybinės mokesčių inspekcijos pažymą apie mokesčių sumokėjimą laiku;</text:span></text:p>
      <text:p text:style-name="P417"><text:span text:style-name="T418">25.2</text:span><text:span text:style-name="T419">. kreipiantis dėl paramos patentavimui<text:s/></text:span><text:span text:style-name="T420">išlaidų apmokėjimo avansu – Lietuvos Respublikos valstybinio patentų biuro pažymą apie priimtą prioritetinę paraišką;</text:span></text:p>
      <text:p text:style-name="P421"><text:span text:style-name="T422">25.3</text:span><text:span text:style-name="T423">. kreipiantis dėl paramos patentavimui išlaidų apmokėjimo pagal sąskaitas būdu – paraišką priėmusios patentų tarnybos paieškos ata</text:span><text:span text:style-name="T424">skaitos ir /arba teigiamos nuomonės apie išradimo, kuriam prašoma paramos, patentabilumą, kopiją, sąskaitų, pagal kurias prašoma apmokėti išlaidas, patvirtintas kopijas;</text:span></text:p>
      <text:p text:style-name="P425"><text:span text:style-name="T426">25.4</text:span><text:span text:style-name="T427">. kreipiantis dėl paramos patentavimui patirtų išlaidų kompensavimo būdu – Eur</text:span><text:span text:style-name="T428">opos patento arba patento, išduoto pagal Patentinės kooperacijos sutartį kopiją, sąskaitų ir pavedimų, pagal kuriuos prašoma kompensuoti išlaidas, patvirtintas kopijas;</text:span></text:p>
      <text:p text:style-name="P429"><text:span text:style-name="T430">25.5</text:span><text:span text:style-name="T431">. kreipiantis dėl paramos dizaino registravimui – Bendrijos dizaino arba dizain</text:span><text:span text:style-name="T432">o, registruojamo pagal Ženevos aktą, paraiškos arba registracijos kopiją, sąskaitų ir pavedimų, pagal kuriuos prašoma kompensuoti išlaidas, patvirtintas kopijas;</text:span></text:p>
      <text:p text:style-name="P433"><text:span text:style-name="T434">25.6</text:span><text:span text:style-name="T435">. laisvos formos raštą, informuojantį apie per praėjusius dvejus ir einamuosius metus<text:s/></text:span><text:span text:style-name="T436">gautą valstybės (atskirai nurodant<text:s/></text:span><text:span text:style-name="T437">de minimis</text:span><text:span text:style-name="T438">) pagalbą, jei ji buvo suteikta.</text:span></text:p>
      <text:p text:style-name="P439"><text:span text:style-name="T440">26</text:span><text:span text:style-name="T441">. Lydraštyje turi būti nurodytas pareiškėjo pavadinimas, adresas, kvietimas, pagal kurį teikiama paraiška, išvardyti teikiami dokumentai ir nurodytas jų lapų skaičius, pa</text:span><text:span text:style-name="T442">reiškėjo kontaktinio asmens vardas ir pavardė, telefono numeris, elektroninio pašto adresas.</text:span></text:p>
      <text:p text:style-name="P443"><text:span text:style-name="T444">27</text:span><text:span text:style-name="T445">. Pareiškėjai, pildydami paraiškos formą, turi vadovautis šiame Apraše ir kvietime teikti paraiškas nustatytais reikalavimais.</text:span></text:p>
      <text:p text:style-name="P446"><text:span text:style-name="T447">28</text:span><text:span text:style-name="T448">. Paraiška turi būti užp</text:span><text:span text:style-name="T449">ildyta lietuvių kalba kompiuteriu.</text:span></text:p>
      <text:p text:style-name="P450"><text:span text:style-name="T451">29</text:span><text:span text:style-name="T452">. Paraiška kartu su pridedamais dokumentais turi būti įteikta Agentūrai asmeniškai, pristatyta pašto kurjerio arba atsiųsta registruotu paštu.</text:span></text:p>
      <text:p text:style-name="P453"><text:span text:style-name="T454">30</text:span><text:span text:style-name="T455">. Paraiškos turi būti pateiktos iki kvietime nurodytos dienos ir<text:s/></text:span><text:span text:style-name="T456">valandos. Už paraiškos pristatymą laiku atsako pareiškėjas.</text:span></text:p>
      <text:p text:style-name="P457"/>
      <text:p text:style-name="P458"><text:span text:style-name="T459">VII</text:span><text:span text:style-name="T460">.<text:s/></text:span><text:span text:style-name="T461">PARAIŠKŲ vertinimas ir atranka</text:span></text:p>
      <text:p text:style-name="P462"/>
      <text:p text:style-name="P463"><text:span text:style-name="T464">31</text:span><text:span text:style-name="T465">. Paraiškos vertinamos ir atrenkamos atliekant baigtinę procedūrą. Pagal baigtinę procedūrą paraiškų administracinį ir tinkamumo vertinimą atlieka</text:span><text:span text:style-name="T466"><text:s/>Agentūra, paraiškų atranką vykdo Agentūros direktoriaus įsakymu sudaryta darbo grupė (toliau – Darbo grupė).</text:span></text:p>
      <text:p text:style-name="P467"><text:span text:style-name="T468">32</text:span><text:span text:style-name="T469">. Baigtinės vertinimo ir atrankos procedūros metu projektų administracinis ir tinkamumo vertinimas pradedamas gavus pirmąją paraišką. Visos<text:s/></text:span><text:span text:style-name="T470">teigiamai administracinio ir tinkamumo vertinimo metu įvertintos paraiškos Darbo grupei svarstyti teikiamos tik po galutinio paraiškų pateikimo termino.</text:span></text:p>
      <text:p text:style-name="P471"><text:span text:style-name="T472">33</text:span><text:span text:style-name="T473">. Administracinis ir tinkamumo vertinimas atliekamas pagal administracinės atitikties ir tinkamum</text:span><text:span text:style-name="T474">o skirti paramą vertinimo lentelę (Aprašo 2 priedas).</text:span></text:p>
      <text:p text:style-name="P475"><text:span text:style-name="T476">34</text:span><text:span text:style-name="T477">. Tuo atveju, jei vertinant paraišką administracinės atitikties ir tinkamumo skirti paramą vertinimo lentelėje nors vienas punktas yra įvertinamas „ne“ arba paraiškoms vertinti trūksta<text:s/></text:span><text:span text:style-name="T478">informacijos ir duomenų, paraiškose yra netikslumų, Agentūra turi teisę elektroniniu paštu pareikalauti, kad pareiškėjas paaiškintų, papildytų ar patikslintų paraiškoje pateiktą informaciją, ir nustatyti protingą terminą informacijai pateikti.</text:span></text:p>
      <text:p text:style-name="P479"><text:span text:style-name="T480">35</text:span><text:span text:style-name="T481">. Jei<text:s/></text:span><text:span text:style-name="T482">po Agentūros pakartotinio paklausimo per jos nustatytą laiką pareiškėjas nepateikia trūkstamos informacijos arba jei pareiškėjo pateikta trūkstama informacija yra nepakankama, paraiška vertinama tik pagal pareiškėjo pateiktą informaciją.</text:span></text:p>
      <text:p text:style-name="P483"><text:span text:style-name="T484">36</text:span><text:span text:style-name="T485">. Jeigu, atl</text:span><text:span text:style-name="T486">ikus administracinį ir tinkamumo vertinimą, remiantis paraiška ir papildoma informacija pagal užklausas, nustatoma, kad paraiška neatitinka Apraše ir kvietime teikti paraiškas nustatytų reikalavimų, paraiška atmetama. Apie tai pareiškėjas informuojamas raš</text:span><text:span text:style-name="T487">tu per 5 darbo dienas.</text:span></text:p>
      <text:p text:style-name="P488"><text:span text:style-name="T489">37</text:span><text:span text:style-name="T490">. Jeigu, atlikus administracinį ir tinkamumo vertinimą, remiantis paraiška ir papildoma informacija pagal užklausas, nustatoma, kad paraiška atitinka visus Apraše ir kvietime nustatytus reikalavimus, Agentūra parengia paraiškų<text:s/></text:span><text:span text:style-name="T491">vertinimo suvestinę. Parengtą paraiškų vertinimo suvestinę Agentūra pateikia svarstyti Darbo grupei. Apsvarsčiusi paraiškų vertinimo suvestinę, Darbo grupė teikia siūlymus Agentūros direktoriui dėl lėšų skyrimo projektui – skirti paraiškoje prašomas lėšas,</text:span><text:span text:style-name="T492"><text:s/>skirti dalį paraiškoje prašomų lėšų, neskirti lėšų pagal paraišką arba įtraukti projektą (projektus) į rezervinį projektų sąrašą.</text:span></text:p>
      <text:p text:style-name="P493"/>
      <text:p text:style-name="P494"><text:span text:style-name="T495">VIII</text:span><text:span text:style-name="T496">.<text:s/></text:span><text:span text:style-name="T497">SPRENDIMO PRIĖMIMAS</text:span></text:p>
      <text:p text:style-name="P498"/>
      <text:p text:style-name="P499"><text:span text:style-name="T500">38</text:span><text:span text:style-name="T501">. Galutinį sprendimą dėl lėšų skyrimo priima Agentūros direktorius, atsižvelgdamas į<text:s/></text:span><text:span text:style-name="T502">Darbo grupės siūlymus. Sprendimas dėl lėšų skyrimo tvirtinamas Agentūros direktoriaus įsakymu.</text:span></text:p>
      <text:p text:style-name="P503"><text:span text:style-name="T504">39</text:span><text:span text:style-name="T505">. Apie galutinį sprendimą Agentūra informuoja pareiškėją per 5 (penkias) darbo dienas nuo šio sprendimo priėmimo dienos, išsiųsdama jam informacinį praneši</text:span><text:span text:style-name="T506">mą, bei apie paskirtas lėšas paskelbia Agentūros interneto svetainėje.</text:span></text:p>
      <text:p text:style-name="P507"/>
      <text:p text:style-name="P508"><text:span text:style-name="T509">IX</text:span><text:span text:style-name="T510">.<text:s/></text:span><text:span text:style-name="T511">skundų nagrinėjimas</text:span></text:p>
      <text:p text:style-name="P512"/>
      <text:p text:style-name="P513"><text:span text:style-name="T514">40</text:span><text:span text:style-name="T515">. Pareiškėjas, nesutikdamas su Agentūros ar Darbo grupės sprendimais ar veiksmais, gali kreiptis į teismą Lietuvos Respublikos įstatymų nustatyta t</text:span><text:span text:style-name="T516">varka.</text:span></text:p>
      <text:p text:style-name="P517"><text:span text:style-name="T518">X</text:span><text:span text:style-name="T519">.<text:s/></text:span><text:span text:style-name="T520">projektų finansavimo SUTARČIŲ SUDARYMAS</text:span></text:p>
      <text:p text:style-name="P521"/>
      <text:p text:style-name="P522"><text:span text:style-name="T523">41</text:span><text:span text:style-name="T524">. Priėmus sprendimą skirti lėšas, tarp pareiškėjo ir Agentūros ne vėliau kaip per 15 darbo dienų nuo sprendimo priėmimo dienos turi būti sudaroma dvišalė projekto finansavimo sutartis (toliau<text:s/></text:span><text:span text:style-name="T525">– sutartis).</text:span></text:p>
      <text:p text:style-name="P526"><text:span text:style-name="T527">42</text:span><text:span text:style-name="T528">. Pareiškėjas, kuriam parama skirta išlaidų apmokėjimo avansu, prieš pasirašydamas sutartį, sutarties įvykdymo užtikrinimui privalo pateikti avansinio mokėjimo grąžinimo banko garantiją arba laidavimo raštą visai avansinio mokėjimo sumai</text:span><text:span text:style-name="T529">.</text:span></text:p>
      <text:p text:style-name="P530"><text:span text:style-name="T531">43</text:span><text:span text:style-name="T532">. Sutartį rengia Agentūra. Parengtą sutartį lėšų gavėjas pasirašo Agentūroje. Nesant galimybės lėšų gavėjui atvykti sutarties pasirašyti į Agentūrą, lėšų gavėjas parengtą ir suderintą su Agentūra sutartį bei jos priedus pasirašo ir, jei taikoma, su</text:span><text:span text:style-name="T533"><text:s/>banko garantija arba laidavimo raštu pateikia Agentūrai.</text:span></text:p>
      <text:p text:style-name="P534"><text:span text:style-name="T535">44</text:span><text:span text:style-name="T536">. Gautą sutartį Agentūra teikia pasirašyti Agentūros direktoriui, ją užregistruoja ir vieną sutarties egzempliorių grąžina lėšų gavėjui.</text:span></text:p>
      <text:p text:style-name="P537"><text:span text:style-name="T538">45</text:span><text:span text:style-name="T539">. Nesudarius sutarties per Aprašo 41 punkte nurod</text:span><text:span text:style-name="T540">ytą terminą, Agentūra, informavusi Darbo grupę, gali priimti sprendimą dėl sprendimo skirti lėšas projekto finansavimui panaikinimo.</text:span></text:p>
      <text:p text:style-name="P541"/>
      <text:p text:style-name="P542"><text:span text:style-name="T543">XI</text:span><text:span text:style-name="T544">.<text:s/></text:span><text:span text:style-name="T545">atsiskaitymaI IR mokėjimaI</text:span></text:p>
      <text:p text:style-name="P546"/>
      <text:p text:style-name="P547"><text:span text:style-name="T548">46</text:span><text:span text:style-name="T549">. Agentūra perveda lėšų gavėjui lėšas, kai yra įvykdomos sutartyje nurodytos<text:s/></text:span><text:span text:style-name="T550">sąlygos ir lėšų gavėjas pateikia Agentūrai sutartyje išvardytus dokumentus, pagrindžiančius projekto veiklų sąnaudas ir liudijančius projekto vykdymą (įvykdymą).</text:span></text:p>
      <text:p text:style-name="P551"><text:span text:style-name="T552">47</text:span><text:span text:style-name="T553">. Lėšų gavėjas Agentūrai sutartyje nustatytais terminais pateikia šiuos atsiskaitymo dok</text:span><text:span text:style-name="T554">umentus:</text:span></text:p>
      <text:p text:style-name="P555"><text:span text:style-name="T556">47.1</text:span><text:span text:style-name="T557">. projekto įgyvendinimo ataskaitą (Aprašo 3 priedas);</text:span></text:p>
      <text:p text:style-name="P558"><text:span text:style-name="T559">47.2</text:span><text:span text:style-name="T560">. projekto biudžeto vykdymo finansinę ataskaitą (Aprašo 4 priedas);</text:span></text:p>
      <text:p text:style-name="P561"><text:span text:style-name="T562">47.3</text:span><text:span text:style-name="T563">. laisvos formos projekto įvykdymo arba dalinio atsiskaitymo aktą;</text:span></text:p>
      <text:p text:style-name="P564"><text:span text:style-name="T565">47.4</text:span><text:span text:style-name="T566">. projekto išlaidas pagrindž</text:span><text:span text:style-name="T567">iančių ir jų apmokėjimą įrodančių dokumentų patvirtintas kopijas (kai lėšos buvo gautos avansu ar apmokėjimo pagal sąskaitas būdu).</text:span></text:p>
      <text:p text:style-name="P568"><text:span text:style-name="T569">48</text:span><text:span text:style-name="T570">. Sutartyje gali būti nustatyta pareiga lėšų gavėjui pateikti ir kitus nei Aprašo 47 punkte išvardytus dokumentus.</text:span></text:p>
      <text:p text:style-name="P571"><text:span text:style-name="T572">49</text:span><text:span text:style-name="T573">. Projekto veikloms finansuoti skirta projekto biudžeto atskiros išlaidų kategorijos faktinė dengiamų išlaidų suma gali viršyti projekto atskiros išlaidų kategorijos planuotą išlaidų sumą ne daugiau kaip 20 procentų nedidinant paramos sumos.</text:span></text:p>
      <text:p text:style-name="P574"><text:span text:style-name="T575">50</text:span><text:span text:style-name="T576">. A</text:span><text:span text:style-name="T577">tsiskaitymo dokumentus pagal pasirašytą sutartį iš lėšų gavėjo priima ir tikrina Agentūra.</text:span></text:p>
      <text:p text:style-name="P578"><text:span text:style-name="T579">51</text:span><text:span text:style-name="T580">. Agentūra vertina lėšų gavėjo ataskaitose nurodytų sąnaudų atitiktį pateiktiems dokumentams, dokumentų atitiktį Aprašo reikalavimams, išlaidas pateisinantiems</text:span><text:span text:style-name="T581"><text:s/>dokumentams, tikrina, ar išlaidos yra padarytos vykdant projektą.</text:span></text:p>
      <text:p text:style-name="P582"><text:span text:style-name="T583">52</text:span><text:span text:style-name="T584">. Agentūra, tikrindama dokumentus, turi teisę kreiptis į lėšų gavėją dėl dokumentuose pateiktos informacijos paaiškinimo, patikslinimo ar papildomų dokumentų pateikimo. Jeigu lėšų gav</text:span><text:span text:style-name="T585">ėjas pateikė nekokybišką ataskaitą ir išsiuntus jam pakartotinį paklausimą dėl duomenų tikslinimo arba papildomų dokumentų pateikimo jų nepatikslino, nepateikė arba atsiuntė nekokybiškus duomenis, dėl kurių tolesnis ataskaitos vertinimas negalimas, Agentūr</text:span><text:span text:style-name="T586">a turi teisę nutraukti su lėšų gavėju sudarytą sutartį arba nutraukti sutartį ir grąžinti avansą, jeigu toks buvo išmokėtas.</text:span></text:p>
      <text:p text:style-name="P587"><text:span text:style-name="T588">53</text:span><text:span text:style-name="T589">. Jei lėšų gavėjas sutartyje nurodytu terminu nepateikia atsiskaitymo dokumentų ir dėl ne laiku atlikto atsiskaitymo neinform</text:span><text:span text:style-name="T590">uoja Agentūros, ji raštu kreipiasi į lėšų gavėją dėl dokumentų pateikimo. Jeigu lėšų gavėjas ir po priminimo per rašte nustatytą protingą terminą nepateikia atsiskaitymo dokumentų, Agentūra turi teisę nutraukti su lėšų gavėju sudarytą sutartį arba nutraukt</text:span><text:span text:style-name="T591">i sutartį ir reikalauti grąžinti avansą, jeigu toks buvo išmokėtas.</text:span></text:p>
      <text:p text:style-name="P592"><text:span text:style-name="T593">54</text:span><text:span text:style-name="T594">. Lėšos lėšų gavėjui pervedamos per 30 kalendorinių dienų nuo datos, kai sutarties šalys pasirašo projekto įvykdymo ar dalinio atsiskaitymo, jei toks nustatytas sutartyje, aktą. Jeig</text:span><text:span text:style-name="T595">u sutartyje yra nustatytas avansinis mokėjimas, lėšos pervedamos sutartyje nustatytais terminais.</text:span></text:p>
      <text:p text:style-name="P596"/>
      <text:p text:style-name="P597"><text:span text:style-name="T598">XII</text:span><text:span text:style-name="T599">.<text:s/></text:span><text:span text:style-name="T600">kontrolė</text:span></text:p>
      <text:p text:style-name="P601"/>
      <text:p text:style-name="P602"><text:span text:style-name="T603">55</text:span><text:span text:style-name="T604">. Už informacijos ir pateiktų duomenų tikslumą, gautų lėšų buhalterinės apskaitos tvarkymą ir teisėtą panaudojimą atsako lėšų gavė</text:span><text:span text:style-name="T605">jas. Lėšų gavėjai, gavę lėšas neteisėtai arba neteisėtai susigrąžinę iš lėšų projekto veikloms finansuoti sumokėto PVM, atsako Lietuvos Respublikos įstatymų nustatyta tvarka.</text:span></text:p>
      <text:p text:style-name="P606"><text:span text:style-name="T607">56</text:span><text:span text:style-name="T608">. Projektų, kuriems skirtos lėšos projekto veikloms finansuoti, vykdymo ein</text:span><text:span text:style-name="T609">amąją kontrolę esant būtinumui atlieka Agentūra.</text:span></text:p>
      <text:p text:style-name="P610"><text:span text:style-name="T611">57</text:span><text:span text:style-name="T612">. Jei kyla įtarimas, kad lėšų gavėjas nevykdo projekto, nukrypo nuo projekto aprašymo, Agentūra turi teisę atlikti patikrą ir gauti iš lėšų gavėjo Agentūrai reikalingą informaciją ir projekto vykdymo d</text:span><text:span text:style-name="T613">okumentus.</text:span></text:p>
      <text:p text:style-name="P614"><text:span text:style-name="T615">58</text:span><text:span text:style-name="T616">. Patikros vietoje metu gali būti tikrinama, ar lėšų gavėjo projekto vykdymo ataskaitose pateikta informacija teisinga, ar suteiktos paslaugos, už kurias lėšų gavėjas atsiskaitė, ir kita informacija.</text:span></text:p>
      <text:p text:style-name="P617"><text:span text:style-name="T618">59</text:span><text:span text:style-name="T619">. Jei nustatoma neatitikimų,<text:s/></text:span><text:span text:style-name="T620">kurie nepažeidžia sutarties, tačiau yra taisytini, Agentūra raštu informuoja lėšų gavėją apie neatitikimus ir nurodo jų pašalinimo terminus.</text:span></text:p>
      <text:p text:style-name="P621"><text:span text:style-name="T622">60</text:span><text:span text:style-name="T623">. Jei nustatoma sutarties pažeidimų, Agentūra turi teisę nutraukti su lėšų gavėju sudarytą sutartį ir (arba)<text:s/></text:span><text:span text:style-name="T624">pareikalauti grąžinti pervestas lėšas (ar jų dalį).</text:span></text:p>
      <text:p text:style-name="P625"/>
      <text:p text:style-name="P626"><text:span text:style-name="T627">_________________</text:span></text:p>
      <text:soft-page-break/>
      <text:p text:style-name="P628">Pramoninės nuosavybės teisių apsaugos<text:s/></text:p>
      <text:p text:style-name="P629">projektų konkursinio finansavimo tvarkos<text:s/></text:p>
      <text:p text:style-name="P630">aprašo</text:p>
      <text:p text:style-name="P631">1<text:s/>priedas</text:p>
      <text:p text:style-name="P632"/>
      <text:p text:style-name="P633"><text:span text:style-name="T634">(Paraiškos formos pavyzdys)</text:span></text:p>
      <text:p text:style-name="P635"/>
      <text:p text:style-name="P636"><text:span text:style-name="T637">Pramoninės nuosavybės teisių apsaugos projekto<text:s/></text:span><text:span text:style-name="T638">PARAIŠKA<text:s/></text:span></text:p>
      <text:p text:style-name="P639"/>
      <text:p text:style-name="P640">_____________________</text:p>
      <text:p text:style-name="P641">(data)</text:p>
      <text:p text:style-name="P642">_<text:tab/></text:p>
      <text:p text:style-name="P643">(projekto pavadinimas)</text:p>
      <text:p text:style-name="P644"/>
      <text:p text:style-name="P645"><text:span text:style-name="T646">1</text:span><text:span text:style-name="T647">. Duomenys apie pareiškėją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9">
            <text:p text:style-name="P655">Pareiškėjo rekvizitai</text:p>
          </table:table-cell>
          <table:table-cell table:style-name="TableCell656">
            <text:p text:style-name="P657">Pavadinimas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Juridinio asmens kodas, PVM mokėtojo kodas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Adresas:</text:p>
            <text:p text:style-name="P670">gatvė, namo<text:s/>numeris, pašto indeksas, vietovė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Tel.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Faks.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El. pašto adresas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areiškėjo bankas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Banko kodas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Sąskaitos numeri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Kontaktinis asmuo (vardas, pavardė, pareigos, tel., el. p.)</text:p>
          </table:table-cell>
          <table:table-cell table:style-name="TableCell712" table:number-columns-spanned="2">
            <text:p text:style-name="P713"/>
          </table:table-cell>
          <table:covered-table-cell/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Pareiškėjui nėra iškelta bankroto byla, jis nėra likviduojamas<text:s/>ar restruktūrizuojamas</text:p>
          </table:table-cell>
          <table:table-cell table:style-name="TableCell722">
            <text:p text:style-name="P723"><text:span text:style-name="T724"></text:span><text:span text:style-name="T725">[]</text:span><text:span text:style-name="T726"><text:s/>Taip, nėra</text:span></text:p>
          </table:table-cell>
          <table:table-cell table:style-name="TableCell727">
            <text:p text:style-name="P728"><text:span text:style-name="T729"></text:span><text:span text:style-name="T730">[]</text:span><text:span text:style-name="T731"><text:s/>Ne, yra</text:span></text:p>
          </table:table-cell>
        </table:table-row>
        <table:table-row table:style-name="TableRow732">
          <table:table-cell table:style-name="TableCell733">
            <text:p text:style-name="P734">Pareiškėjas neturi mokestinės nepriemokos valstybės ir (arba) savivaldybės biudžetui, uždelstos daugiau kaip 90 kalendorinių dienų, arba mokėjimas atidėtas</text:p>
          </table:table-cell>
          <table:table-cell table:style-name="TableCell735">
            <text:p text:style-name="P736"><text:span text:style-name="T737"></text:span><text:span text:style-name="T738">[]</text:span><text:span text:style-name="T739"><text:s/>Taip, neturi</text:span></text:p>
          </table:table-cell>
          <table:table-cell table:style-name="TableCell740">
            <text:p text:style-name="P741"><text:span text:style-name="T742"></text:span><text:span text:style-name="T743">[]</text:span><text:span text:style-name="T744"><text:s/>Ne, turi</text:span></text:p>
          </table:table-cell>
        </table:table-row>
        <table:table-row table:style-name="TableRow745">
          <table:table-cell table:style-name="TableCell746">
            <text:p text:style-name="P747">Pareiškėjas, pareiškėjo vadovas ar vyriausiasis buhalteris neturi neišnykusio ar nepanaikinto teistumo dėl nusikalstamos veikos nuosavybei, turtinėms teisėms ir turtiniams interesams, ekonomikai ir verslo tvarkai arba finansų sistemai</text:p>
          </table:table-cell>
          <table:table-cell table:style-name="TableCell748">
            <text:p text:style-name="P749"><text:span text:style-name="T750"></text:span><text:span text:style-name="T751">[]</text:span><text:span text:style-name="T752"><text:s/>Taip, neturi</text:span></text:p>
          </table:table-cell>
          <table:table-cell table:style-name="TableCell753">
            <text:p text:style-name="P754"><text:span text:style-name="T755"></text:span><text:span text:style-name="T756">[]</text:span><text:span text:style-name="T757"><text:s/>Ne, turi</text:span></text:p>
          </table:table-cell>
        </table:table-row>
        <table:table-row table:style-name="TableRow758">
          <table:table-cell table:style-name="TableCell759">
            <text:p text:style-name="P760">Pareiškėjui nebuvo nutraukta paramos teikimo procedūra dėl sutartinių įsipareigojimų pažeidimo, jeigu jis anksčiau yra kreipęsis dėl paramos, finansuojamos iš Europos Sąjungos arba Lietuvos Respublikos biudžeto, gavimo</text:p>
          </table:table-cell>
          <table:table-cell table:style-name="TableCell761">
            <text:p text:style-name="P762"><text:span text:style-name="T763"></text:span><text:span text:style-name="T764">[]</text:span><text:span text:style-name="T765"><text:s/>Taip, nebuvo</text:span></text:p>
          </table:table-cell>
          <table:table-cell table:style-name="TableCell766">
            <text:p text:style-name="P767"><text:span text:style-name="T768"></text:span><text:span text:style-name="T769">[]</text:span><text:span text:style-name="T770"><text:s/>Ne, buvo</text:span>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Pareiškėjo<text:s/>tipas</text:p>
          </table:table-cell>
          <table:table-cell table:style-name="TableCell778">
            <text:p text:style-name="P779"><text:span text:style-name="T780"></text:span><text:span text:style-name="T781">[]</text:span><text:span text:style-name="T782"><text:s/>Mokslo ir studijų institucija</text:span></text:p>
            <text:p text:style-name="P783"><text:span text:style-name="T784"></text:span><text:span text:style-name="T785">[]</text:span><text:span text:style-name="T786"><text:s/>Mokslo ir studijų institucija kartu su įmone</text:span></text:p>
            <text:p text:style-name="P787"><text:span text:style-name="T788"></text:span><text:span text:style-name="T789">[]</text:span><text:span text:style-name="T790"><text:s/>Įmonė</text:span></text:p>
          </table:table-cell>
        </table:table-row>
      </table:table>
      <text:p text:style-name="P791"/>
      <text:p text:style-name="P792"><text:span text:style-name="T793">2</text:span><text:span text:style-name="T794">. Duomenys apie projektą</text:span>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Bendra projekto vertė (Lt)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rašomas finansavimo intensyvumas (proc.)</text:p>
          </table:table-cell>
          <table:table-cell table:style-name="TableCell807">
            <text:p text:style-name="P808"><text:span text:style-name="T809"></text:span><text:span text:style-name="T810">[]</text:span><text:span text:style-name="T811"><text:s/>95 proc.</text:span></text:p>
            <text:p text:style-name="P812"><text:span text:style-name="T813"></text:span><text:span text:style-name="T814">[]</text:span><text:span text:style-name="T815"><text:s/>50 proc.</text:span></text:p>
          </table:table-cell>
        </table:table-row>
        <text:soft-page-break/>
        <table:table-row table:style-name="TableRow816">
          <table:table-cell table:style-name="TableCell817">
            <text:p text:style-name="P818">Prašomas finansavimo dydis<text:s/>(Lt)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Savos lėšos (Lt)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Kitos lėšos (Lt)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Ar projektas buvo / yra finansuojamas iš kitų šaltinių?</text:p>
          </table:table-cell>
          <table:table-cell table:style-name="TableCell835">
            <text:p text:style-name="P836"><text:span text:style-name="T837"></text:span><text:span text:style-name="T838">[]</text:span><text:span text:style-name="T839"><text:s/>Taip, buvo / yra</text:span></text:p>
            <text:p text:style-name="P840"><text:span text:style-name="T841"></text:span><text:span text:style-name="T842">[]</text:span><text:span text:style-name="T843"><text:s/>Ne, nebuvo / nėra</text:span></text:p>
          </table:table-cell>
        </table:table-row>
        <table:table-row table:style-name="TableRow844">
          <table:table-cell table:style-name="TableCell845">
            <text:p text:style-name="P846">Prašomas apmokėjimo būdas</text:p>
          </table:table-cell>
          <table:table-cell table:style-name="TableCell847">
            <text:p text:style-name="P848"><text:span text:style-name="T849"></text:span><text:span text:style-name="T850">[]</text:span><text:span text:style-name="T851"><text:s/>Išlaidų apmokėjimas avansu</text:span></text:p>
            <text:p text:style-name="P852"><text:span text:style-name="T853"></text:span><text:span text:style-name="T854">[]</text:span><text:span text:style-name="T855"><text:s/>Išlaidų apmokėjimas pagal sąskaitas</text:span></text:p>
            <text:p text:style-name="P856"><text:span text:style-name="T857"></text:span><text:span text:style-name="T858">[]</text:span><text:span text:style-name="T859"><text:s/>Patirtų išlaidų kompensavimas</text:span></text:p>
          </table:table-cell>
        </table:table-row>
        <table:table-row table:style-name="TableRow860">
          <table:table-cell table:style-name="TableCell861">
            <text:p text:style-name="P862">Projekto įgyvendinimo trukmė (mėn.)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Projekto pradžia (metai, mėnuo, diena):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Projekto pabaiga (metai, mėnuo, diena):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rojekto vadovas</text:p>
            <text:p text:style-name="P878">(vardas, pavardė, pareigos, tel., faks., el. p.)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<text:span text:style-name="T883">3</text:span><text:span text:style-name="T884">. Projekto aprašymas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3">
            <text:p text:style-name="P892">Trumpas projekto esmės aprašymas</text:p>
            <text:p text:style-name="P893"><text:span text:style-name="T894">(Trumpai aprašyti patentuojamą išradimą, jo pritaikymo galimybes / registruojamą dizainą)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<text:span text:style-name="T905">Projekto tikslas</text:span></text:p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  <text:p text:style-name="P909"/>
            <text:p text:style-name="P910"/>
            <text:p text:style-name="P911"/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<text:span text:style-name="T916">Projekto veiklos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Veikla</text:p>
          </table:table-cell>
          <table:table-cell table:style-name="TableCell920" table:number-columns-spanned="2">
            <text:p text:style-name="P921">Įgyvendinimo terminas, kita informacija</text:p>
          </table:table-cell>
          <table:covered-table-cell/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/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Siektini projekto<text:s/></text:span><text:span text:style-name="T950">rezultatai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Veikla</text:p>
          </table:table-cell>
          <table:table-cell table:style-name="TableCell954">
            <text:p text:style-name="P955">Rodiklio pavadinimas</text:p>
          </table:table-cell>
          <table:table-cell table:style-name="TableCell956">
            <text:p text:style-name="P957">Planuojamas rezultatas</text:p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4</text:span><text:span text:style-name="T993">. Projekto biudžetas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header-rows>
          <table:table-row table:style-name="TableRow1001">
            <table:table-cell table:style-name="TableCell1002">
              <text:p text:style-name="P1003">Nr.</text:p>
            </table:table-cell>
            <table:table-cell table:style-name="TableCell1004">
              <text:p text:style-name="P1005">Išlaidų pavadinimas</text:p>
            </table:table-cell>
            <table:table-cell table:style-name="TableCell1006">
              <text:p text:style-name="P1007">Bendra projekto tinkamų išlaidų suma su/be pirkimo PVM (Lt)</text:p>
            </table:table-cell>
            <table:table-cell table:style-name="TableCell1008">
              <text:p text:style-name="P1009">Iš jos dengiama lėšomis projekto veikloms finansuoti su/be<text:s/>pirkimo PVM (Lt)</text:p>
            </table:table-cell>
            <table:table-cell table:style-name="TableCell1010">
              <text:p text:style-name="P1011"><text:span text:style-name="T1012">Kuo remiantis nurodyta išlaidų suma?<text:s/></text:span><text:span text:style-name="T1013">(pvz., sutartys, aktai, sąskaitos faktūros, jų data, serija ir Nr., ir pan.)</text:span></text:p>
            </table:table-cell>
          </table:table-row>
        </table:table-header-rows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1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2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(...)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.1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(...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.1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(...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Finansavimo intensyvumas</text:p>
          </table:table-cell>
          <table:covered-table-cell/>
          <table:table-cell table:style-name="TableCell1127">
            <text:p text:style-name="P1128">100 proc.</text:p>
          </table:table-cell>
          <table:table-cell table:style-name="TableCell1129">
            <text:p text:style-name="P1130">nurodyti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Išlaidos, iš viso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Pridedami dokumentai:</text:p>
      <text:p text:style-name="P1144"><text:span text:style-name="T1145">1</text:span><text:span text:style-name="T1146">.</text:span></text:p>
      <text:p text:style-name="P1147"><text:span text:style-name="T1148">2</text:span><text:span text:style-name="T1149">.</text:span></text:p>
      <text:p text:style-name="P1150"><text:span text:style-name="T1151">3</text:span><text:span text:style-name="T1152">.</text:span></text:p>
      <text:p text:style-name="P1153"><text:span text:style-name="T1154">4</text:span><text:span text:style-name="T1155">. ...</text:span></text:p>
      <text:p text:style-name="P1156"/>
      <text:p text:style-name="P1157">Pasirašydamas patvirtinu, kad informacija, pateikta paraiškoje ir kituose pridedamuose dokumentuose, šio dokumento pasirašymo dieną yra teisinga.</text:p>
      <text:p text:style-name="P1158"/>
      <text:p text:style-name="P1159">(Pareiškėjo vadovo pareigos)<text:tab/>(Parašas)<text:tab/>(Vardas ir pavardė)</text:p>
      <text:p text:style-name="P1160">A. V.</text:p>
      <text:p text:style-name="P1161"/>
      <text:p text:style-name="P1162"><text:span text:style-name="T1163">_________________</text:span></text:p>
      <text:p text:style-name="P1164"/>
      <text:soft-page-break/>
      <text:p text:style-name="P1165">Pramoninės nuosavybės teisių apsaugos<text:s/></text:p>
      <text:p text:style-name="P1166">projektų konkursinio finansavimo tvarkos<text:s/></text:p>
      <text:p text:style-name="P1167">aprašo</text:p>
      <text:p text:style-name="P1168">2<text:s/>priedas</text:p>
      <text:p text:style-name="P1169"/>
      <text:p text:style-name="P1170"><text:span text:style-name="T1171">Mokslo, inovacijų ir technologijų agentūra</text:span></text:p>
      <text:p text:style-name="P1172"/>
      <text:p text:style-name="P1173"><text:span text:style-name="T1174">PRAMONINĖS NUOSAVYBĖS TEISIŲ APSAUGOS PROJEKTO<text:s/></text:span></text:p>
      <text:p text:style-name="P1175"><text:span text:style-name="T1176">ADMINISTRACINĖS ATITIKTIES IR TINKAMUMO SKIRTI PARAMĄ VERTINIMO LENTELĖ</text:span></text:p>
      <text:p text:style-name="P1177"/>
      <text:p text:style-name="P1178">____________________</text:p>
      <text:p text:style-name="P1179">(pildymo data)</text:p>
      <text:p text:style-name="P1180"/>
      <text:p text:style-name="P1181">Paraiškos registracijos Nr.<text:tab/><text:tab/></text:p>
      <text:p text:style-name="P1182">Pareiškėjo pavadinimas<text:tab/><text:tab/></text:p>
      <text:p text:style-name="P1183">Projekto pavadinimas<text:tab/><text:tab/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>
              <text:p text:style-name="P1193">Nr.</text:p>
            </table:table-cell>
            <table:table-cell table:style-name="TableCell1194">
              <text:p text:style-name="P1195"><text:span text:style-name="T1196">Administracinės atitikties ir tinkamumo skirti paramą vertinimo</text:span><text:span text:style-name="T1197"><text:s/></text:span><text:span text:style-name="T1198">kriterijai</text:span></text:p>
            </table:table-cell>
            <table:table-cell table:style-name="TableCell1199">
              <text:p text:style-name="P1200">Taip</text:p>
            </table:table-cell>
            <table:table-cell table:style-name="TableCell1201">
              <text:p text:style-name="P1202">Ne</text:p>
            </table:table-cell>
            <table:table-cell table:style-name="TableCell1203">
              <text:p text:style-name="P1204">Pastabos</text:p>
            </table:table-cell>
          </table:table-row>
        </table:table-header-rows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>Pateikta paraiška užpildyta, atitinka paraiškos formą, yra pasirašyta pareiškėjo vadovo ar jo įgalioto asmen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.</text:p>
          </table:table-cell>
          <table:table-cell table:style-name="TableCell1219">
            <text:p text:style-name="P1220"><text:span text:style-name="T1221">Pateikti visi pagal Aprašą ir kvietimą teikti paraiškas reikalaujami<text:s/></text:span><text:span text:style-name="T1222">dokumentai, <text:s/>yra pasirašyti pareiškėjo vadovo ar jo įgalioto asmens /<text:s/></text:span><text:span text:style-name="T1223">pateiktos patvirtintos dokumentų kopijos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.</text:p>
          </table:table-cell>
          <table:table-cell table:style-name="TableCell1233">
            <text:p text:style-name="P1234">Paraiška su priedais užpildyta lietuvių kalba kompiuteriu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.</text:p>
          </table:table-cell>
          <table:table-cell table:style-name="TableCell1244">
            <text:p text:style-name="P1245">Projektas atitinka Apraše ir kvietime teikti paraiškas nustatytus reikalavimu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.</text:p>
          </table:table-cell>
          <table:table-cell table:style-name="TableCell1255">
            <text:p text:style-name="P1256">Pareiškėjas atitinka reikalavimus pareiškėjams, nustatytus Apraše ir kvietime teikti paraiškas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.</text:p>
          </table:table-cell>
          <table:table-cell table:style-name="TableCell1266">
            <text:p text:style-name="P1267"><text:span text:style-name="T1268">Projektas atitinka<text:s/></text:span><text:span text:style-name="T1269">de minimis</text:span><text:span text:style-name="T1270"><text:s/>pagalbos, kuriai pagal kvietimą teikiama paraiška, nustatytus tikslus ir uždaviniu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7.</text:p>
          </table:table-cell>
          <table:table-cell table:style-name="TableCell1280">
            <text:p text:style-name="P1281">Biudžete nurodytos išlaidos yra tinkamos ir atitinka Apraše ir kvietime teikti paraiškas nustatytas tinkamas išlaid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.</text:p>
          </table:table-cell>
          <table:table-cell table:style-name="TableCell1291">
            <text:p text:style-name="P1292">Biudžete nurodytos išlaidos yra<text:s/>aiškios, pagrįstos, realios, būtinos projektui vykdyt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.</text:p>
          </table:table-cell>
          <table:table-cell table:style-name="TableCell1302">
            <text:p text:style-name="P1303">Paraiškoje prašomas lėšų dydis neviršija didžiausio galimo nustatyto lėšų skyrimo dydžio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0.</text:p>
          </table:table-cell>
          <table:table-cell table:style-name="TableCell1313">
            <text:p text:style-name="P1314">Paraiškoje prašomų lėšų projekto veikloms finansuoti skyrimo intensyvumas neviršija Apraše<text:s/>nustatyto intensyvum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/>
      <text:p text:style-name="P1323">Išvados / pastabos:<text:s/><text:tab/></text:p>
      <text:p text:style-name="P1324">_<text:tab/></text:p>
      <text:p text:style-name="P1325"/>
      <text:p text:style-name="P1326"/>
      <text:p text:style-name="P1327">Data</text:p>
      <text:p text:style-name="P1328">Atsakingas darbuotojas,<text:s/></text:p>
      <text:p text:style-name="P1329">užpildęs ataskaitą<text:tab/>(Parašas)<text:tab/>(Vardas ir pavardė)</text:p>
      <text:p text:style-name="P1330"/>
      <text:p text:style-name="P1331">_________________</text:p>
      <text:p text:style-name="P1332"/>
      <text:soft-page-break/>
      <text:p text:style-name="P1333">Pramoninės nuosavybės teisių apsaugos<text:s/></text:p>
      <text:p text:style-name="P1334">projektų konkursinio finansavimo tvarkos<text:s/></text:p>
      <text:p text:style-name="P1335">aprašo</text:p>
      <text:p text:style-name="P1336">3<text:s/>priedas</text:p>
      <text:p text:style-name="P1337"/>
      <text:p text:style-name="P1338"><text:span text:style-name="T1339">(Pramoninės nuosavybės teisių apsaugos projekto įgyvendinimo ataskaitos formos pavyzdys)</text:span></text:p>
      <text:p text:style-name="P1340"/>
      <text:p text:style-name="P1341">_<text:tab/></text:p>
      <text:p text:style-name="P1342">(lėšų gavėjo pavadinimas)</text:p>
      <text:p text:style-name="P1343"/>
      <text:p text:style-name="P1344">_<text:tab/></text:p>
      <text:p text:style-name="P1345">(projekto pavadinimas)</text:p>
      <text:p text:style-name="P1346"/>
      <text:p text:style-name="P1347"><text:span text:style-name="T1348">Pramoninės nuosavybės teisių apsaugos projekto<text:s/></text:span><text:span text:style-name="T1349">ĮGYVENDINIMO ATASKAITA<text:s/></text:span></text:p>
      <text:p text:style-name="P1350"/>
      <text:p text:style-name="P1351">_______________</text:p>
      <text:p text:style-name="P1352">(data)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3">
            <text:p text:style-name="P1360">Projekto tikslo pasiekimas<text:s/></text:p>
            <text:p text:style-name="P1361">(Ar tikslas buvo pasiektas? Jeigu tikslas nepasiektas / pasiektas ne iki galo, nurodyti priežastis)</text:p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/>
            <text:p text:style-name="P1365"/>
            <text:p text:style-name="P1366"/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3">
            <text:p text:style-name="P1370"><text:span text:style-name="T1371">Projekto veiklos</text:span></text:p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Veikla</text:p>
          </table:table-cell>
          <table:table-cell table:style-name="TableCell1375" table:number-columns-spanned="2">
            <text:p text:style-name="P1376">Įgyvendinimo data, kita informacija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>
            <text:p text:style-name="P1385"/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/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/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3">
            <text:p text:style-name="P1403"><text:span text:style-name="T1404">Siektini projekto rezultatai</text:span>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Veikla</text:p>
          </table:table-cell>
          <table:table-cell table:style-name="TableCell1408">
            <text:p text:style-name="P1409">Planuotas rezultatas</text:p>
          </table:table-cell>
          <table:table-cell table:style-name="TableCell1410">
            <text:p text:style-name="P1411">Pasiektas rezultatas</text:p>
          </table:table-cell>
        </table:table-row>
        <table:table-row table:style-name="TableRow1412"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P1444"/>
      <text:p text:style-name="P1445"/>
      <text:p text:style-name="P1446">(Lėšų gavėjo vadovo pareigos)<text:tab/>(Parašas)<text:tab/>(Vardas ir pavardė)</text:p>
      <text:p text:style-name="P1447">A. V.</text:p>
      <text:p text:style-name="P1448"/>
      <text:p text:style-name="P1449">_________________</text:p>
      <text:p text:style-name="P1450"/>
      <text:p text:style-name="P1451">Pramoninės nuosavybės teisių apsaugos projektų<text:s/></text:p>
      <text:p text:style-name="P1454">konkursinio finansavimo tvarkos aprašo</text:p>
      <text:p text:style-name="P1455">4<text:s/>priedas</text:p>
      <text:p text:style-name="P1456"/>
      <text:p text:style-name="P1457"><text:span text:style-name="T1458">(Pramoninės nuosavybės teisių apsaugos projekto biudžeto vykdymo finansinės ataskaitos formos pavyzdys)</text:span></text:p>
      <text:p text:style-name="P1459"/>
      <text:p text:style-name="P1460">_<text:tab/></text:p>
      <text:p text:style-name="P1461">(lėšų gavėjo pavadinimas)</text:p>
      <text:p text:style-name="P1462"/>
      <text:p text:style-name="P1463">_<text:tab/></text:p>
      <text:p text:style-name="P1464">(projekto<text:s/>pavadinimas)</text:p>
      <text:p text:style-name="P1465"/>
      <text:p text:style-name="P1466"><text:span text:style-name="T1467">Pramoninės nuosavybės teisių apsaugos projekto biudžeto vykdymo finansinė ataskaita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header-rows>
          <table:table-row table:style-name="TableRow1480">
            <table:table-cell table:style-name="TableCell1481">
              <text:p text:style-name="P1482">1</text:p>
            </table:table-cell>
            <table:table-cell table:style-name="TableCell1483">
              <text:p text:style-name="P1484">2</text:p>
            </table:table-cell>
            <table:table-cell table:style-name="TableCell1485">
              <text:p text:style-name="P1486">3</text:p>
            </table:table-cell>
            <table:table-cell table:style-name="TableCell1487">
              <text:p text:style-name="P1488">4</text:p>
            </table:table-cell>
            <table:table-cell table:style-name="TableCell1489">
              <text:p text:style-name="P1490">5</text:p>
            </table:table-cell>
            <table:table-cell table:style-name="TableCell1491">
              <text:p text:style-name="P1492">6</text:p>
            </table:table-cell>
            <table:table-cell table:style-name="TableCell1493">
              <text:p text:style-name="P1494">7</text:p>
            </table:table-cell>
            <table:table-cell table:style-name="TableCell1495">
              <text:p text:style-name="P1496">8</text:p>
            </table:table-cell>
            <table:table-cell table:style-name="TableCell1497" table:number-columns-spanned="2">
              <text:p text:style-name="P1498">9</text:p>
            </table:table-cell>
            <table:covered-table-cell/>
          </table:table-row>
        </table:table-header-rows>
        <table:table-row table:style-name="TableRow1499">
          <table:table-cell table:style-name="TableCell1500" table:number-rows-spanned="2">
            <text:p text:style-name="P1501">Nr.</text:p>
          </table:table-cell>
          <table:table-cell table:style-name="TableCell1502" table:number-rows-spanned="2">
            <text:p text:style-name="P1503">Išlaidų pavadinimas</text:p>
          </table:table-cell>
          <table:table-cell table:style-name="TableCell1504" table:number-rows-spanned="2">
            <text:p text:style-name="P1505">Sutartys, aktai, sąskaitos faktūros, jų data, serija ir Nr., mokėjimo pavedimo data (arba nurodomas kitas<text:s/>dokumentas, patvirtinantis mokėjimą)</text:p>
          </table:table-cell>
          <table:table-cell table:style-name="TableCell1506" table:number-columns-spanned="2">
            <text:p text:style-name="P1507">Projekto biudžetas (Lt)</text:p>
          </table:table-cell>
          <table:covered-table-cell/>
          <table:table-cell table:style-name="TableCell1508" table:number-columns-spanned="5">
            <text:p text:style-name="P1509">Biudžeto vykdymo finansinė ataskaita (Lt)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Bendra projekto tinkamų išlaidų suma su/be pirkimo PVM (Lt)</text:p>
          </table:table-cell>
          <table:table-cell table:style-name="TableCell1516">
            <text:p text:style-name="P1517">Iš jos dengiama lėšomis projekto veikloms finansuoti su/be pirkimo PVM (Lt)</text:p>
          </table:table-cell>
          <table:table-cell table:style-name="TableCell1518">
            <text:p text:style-name="P1519">Bendra<text:s/>projekto faktinių išlaidų suma su/be pirkimo PVM (Lt)</text:p>
          </table:table-cell>
          <table:table-cell table:style-name="TableCell1520">
            <text:p text:style-name="P1521">Iš jos dengiama lėšomis projekto veikloms finansuoti su/be pirkimo PVM (Lt)</text:p>
          </table:table-cell>
          <table:table-cell table:style-name="TableCell1522" table:number-columns-spanned="2">
            <text:p text:style-name="P1523">Iš Agentūros gautos lėšos projekto veikloms finansuoti (Lt)</text:p>
          </table:table-cell>
          <table:covered-table-cell/>
          <table:table-cell table:style-name="TableCell1524">
            <text:p text:style-name="P1525">Apmokėta tiekėjams (Lt)</text:p>
          </table:table-cell>
        </table:table-row>
        <table:table-row table:style-name="TableRow1526">
          <table:table-cell table:style-name="TableCell1527">
            <text:p text:style-name="P1528">1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1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.2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(...)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1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(...)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3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.1.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(...)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3">
            <text:p text:style-name="P1718">Finansavimo intensyvumas</text:p>
          </table:table-cell>
          <table:covered-table-cell/>
          <table:covered-table-cell/>
          <table:table-cell table:style-name="TableCell1719">
            <text:p text:style-name="P1720">100 proc.</text:p>
          </table:table-cell>
          <table:table-cell table:style-name="TableCell1721">
            <text:p text:style-name="P1722">nurodyti</text:p>
          </table:table-cell>
          <table:table-cell table:style-name="TableCell1723">
            <text:p text:style-name="P1724">100 proc.</text:p>
          </table:table-cell>
          <table:table-cell table:style-name="TableCell1725">
            <text:p text:style-name="P1726">nurodyti</text:p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</table:table-row>
        <text:soft-page-break/>
        <table:table-row table:style-name="TableRow1731">
          <table:table-cell table:style-name="TableCell1732" table:number-columns-spanned="3">
            <text:p text:style-name="P1733">Išlaidos, iš viso</text:p>
          </table:table-cell>
          <table:covered-table-cell/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</table:table-row>
      </table:table>
      <text:p text:style-name="P1746"/>
      <text:p text:style-name="P1747"><text:span text:style-name="T1748">Dengiamos išlaidos, iš viso (7):</text:span></text:p>
      <text:p text:style-name="P1749">Gautos lėšos projekto veikloms<text:s/>finansuoti, iš viso (8):</text:p>
      <text:p text:style-name="P1750"><text:span text:style-name="T1751">Reikia pervesti (7–8):</text:span></text:p>
      <text:p text:style-name="P1752"/>
      <text:p text:style-name="P1753">Pastabos:</text:p>
      <text:p text:style-name="P1754"><text:span text:style-name="T1755">1</text:span><text:span text:style-name="T1756">. Išlaidos nurodomos tiksliai pagal sąskaitas faktūras, neapvalinant skaičių.</text:span></text:p>
      <text:p text:style-name="P1757"><text:span text:style-name="T1758">2</text:span><text:span text:style-name="T1759">. 9 skiltis pildoma, apmokėjus projekto sąnaudas nepriklausomai nuo lėšų šaltinio.</text:span></text:p>
      <text:p text:style-name="P1760"><text:span text:style-name="T1761">3</text:span><text:span text:style-name="T1762">. Atsiskaitant<text:s/></text:span><text:span text:style-name="T1763">etapais, pildoma didėjančia tvarka.</text:span></text:p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columns-spanned="2">
            <text:p text:style-name="P1773">(Lėšų gavėjo vadovo pareigos)</text:p>
          </table:table-cell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>Vyr. buhalteris</text:p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(parašas)</text:span></text:p>
          </table:table-cell>
          <table:table-cell table:style-name="TableCell1793">
            <text:p text:style-name="P1794"><text:span text:style-name="T1795">(v., <text:s/>pavardė)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(parašas)</text:span></text:p>
          </table:table-cell>
          <table:table-cell table:style-name="TableCell1801">
            <text:p text:style-name="P1802"><text:span text:style-name="T1803">(v., <text:s/>pavardė)</text:span></text:p>
          </table:table-cell>
        </table:table-row>
        <table:table-row table:style-name="TableRow1804"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2">
            <text:p text:style-name="P1813">201__ m. <text:s text:c="29"/>d.</text:p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>201__ m. <text:s text:c="29"/>d.</text:p>
          </table:table-cell>
          <table:covered-table-cell/>
        </table:table-row>
        <table:table-row table:style-name="TableRow1818">
          <table:table-cell table:style-name="TableCell1819" table:number-columns-spanned="2">
            <text:p text:style-name="P1820">A.V.</text:p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</table:table-row>
      </table:table>
      <text:p text:style-name="P1825"/>
      <text:p text:style-name="P18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52"/>
      </style:header>
      <style:footer>
        <text:p text:style-name="P1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Sandra</meta:initial-creator>
    <dc:creator>SYSTEM</dc:creator>
    <meta:creation-date>2016-09-29T12:19:00Z</meta:creation-date>
    <dc:date>2016-09-29T12:19:00Z</dc:date>
    <meta:template xlink:href="Normal" xlink:type="simple"/>
    <meta:editing-cycles>2</meta:editing-cycles>
    <meta:editing-duration>PT0S</meta:editing-duration>
    <meta:document-statistic meta:page-count="15" meta:paragraph-count="174" meta:word-count="3796" meta:character-count="29821" meta:row-count="748" meta:non-whitespace-character-count="26199"/>
  </office:meta>
</office:document-meta>
</file>